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New York" svg:font-family="'New Yor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officeooo:paragraph-rsid="00492991" style:font-size-asian="9pt" style:font-size-complex="9pt"/>
    </style:style>
    <style:style style:name="P3" style:family="paragraph" style:parent-style-name="Standard">
      <style:paragraph-properties>
        <style:tab-stops>
          <style:tab-stop style:position="1.993cm"/>
        </style:tab-stops>
      </style:paragraph-properties>
      <style:text-properties style:font-name="Arial" fo:font-size="9pt" style:text-underline-style="none" fo:font-weight="normal" officeooo:paragraph-rsid="005a209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93cm"/>
        </style:tab-stops>
      </style:paragraph-properties>
      <style:text-properties style:font-name="Arial" fo:font-size="12pt" fo:font-weight="bold" officeooo:paragraph-rsid="00492991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Arial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officeooo:paragraph-rsid="00492991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officeooo:paragraph-rsid="00492991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93cm"/>
        </style:tab-stops>
      </style:paragraph-properties>
      <style:text-properties fo:color="#000000" style:font-name="Arial" fo:font-size="12pt" fo:font-weight="bold" officeooo:rsid="001bfe8f" officeooo:paragraph-rsid="00492991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000000" style:font-name="Arial" fo:font-size="11pt" fo:font-weight="bold" officeooo:rsid="001bfe8f" officeooo:paragraph-rsid="0053e026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000000" style:font-name="Arial" fo:font-size="11pt" fo:font-weight="bold" officeooo:rsid="001bfe8f" officeooo:paragraph-rsid="00492991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000000" style:font-name="Arial" fo:font-size="11pt" fo:font-weight="bold" officeooo:rsid="001bfe8f" officeooo:paragraph-rsid="005a209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93cm"/>
        </style:tab-stops>
      </style:paragraph-properties>
      <style:text-properties fo:color="#000000" style:font-name="Liberation Serif" fo:font-size="12pt" fo:font-weight="bold" officeooo:rsid="001bfe8f" officeooo:paragraph-rsid="00492991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000000" style:font-name="Liberation Serif" fo:font-size="12pt" style:text-underline-style="none" fo:font-weight="normal" officeooo:rsid="001bfe8f" officeooo:paragraph-rsid="005a20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492991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color="#000000" officeooo:paragraph-rsid="00492991" fo:background-color="transparent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color="#000000" officeooo:paragraph-rsid="00492991" fo:background-color="transparent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style:text-underline-style="solid" style:text-underline-width="auto" style:text-underline-color="font-color" fo:font-weight="bold" officeooo:paragraph-rsid="00492991" fo:background-color="transparent" style:font-weight-asian="bold" style:font-weight-complex="bold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style:font-name="Arial" fo:font-size="9pt" officeooo:paragraph-rsid="00492991" fo:background-color="transparent" style:font-size-asian="9pt" style:font-size-complex="9pt"/>
    </style:style>
    <style:style style:name="P19" style:family="paragraph" style:parent-style-name="PA">
      <style:text-properties officeooo:paragraph-rsid="00492991" fo:background-color="transparent"/>
    </style:style>
    <style:style style:name="P20" style:family="paragraph" style:parent-style-name="Text_20_body">
      <style:text-properties officeooo:paragraph-rsid="00492991" fo:background-color="transparent"/>
    </style:style>
    <style:style style:name="P21" style:family="paragraph" style:parent-style-name="Text_20_body">
      <style:text-properties fo:color="#000000" officeooo:paragraph-rsid="00492991" fo:background-color="transparent"/>
    </style:style>
    <style:style style:name="P2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492991" fo:background-color="transparent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492991" fo:background-color="transparent" style:language-asian="zxx" style:country-asian="none" style:language-complex="zxx" style:country-complex="none"/>
    </style:style>
    <style:style style:name="P24" style:family="paragraph" style:parent-style-name="Direction">
      <style:text-properties officeooo:rsid="00607554" officeooo:paragraph-rsid="00607554" fo:background-color="transparent"/>
    </style:style>
    <style:style style:name="P25" style:family="paragraph" style:parent-style-name="Normal_20_centré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53cm"/>
        </style:tab-stops>
      </style:paragraph-properties>
      <style:text-properties style:font-name="Arial" fo:font-size="9pt" fo:font-weight="normal" officeooo:rsid="00360000" officeooo:paragraph-rsid="00360000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lways" style:vertical-align="middle">
        <style:tab-stops>
          <style:tab-stop style:position="0cm"/>
        </style:tab-stops>
      </style:paragraph-properties>
      <style:text-properties fo:color="#000000" officeooo:paragraph-rsid="0049299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hadow="none" style:vertical-align="middle">
        <style:tab-stops>
          <style:tab-stop style:position="0.153cm"/>
        </style:tab-stops>
      </style:paragraph-properties>
      <style:text-properties style:font-name="Arial" fo:font-size="12pt" fo:language="zxx" fo:country="none" fo:font-weight="normal" officeooo:rsid="002c0db3" officeooo:paragraph-rsid="008c43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Intitule2">
      <style:text-properties fo:color="#000000" style:font-name="Arial" fo:font-size="20pt" style:text-underline-style="none" fo:font-weight="bold" officeooo:rsid="00531878" officeooo:paragraph-rsid="00630b34" fo:background-color="transparent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fo:font-weight="normal" officeooo:paragraph-rsid="004a993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fo:font-weight="normal" officeooo:rsid="0017b21b" officeooo:paragraph-rsid="0017b21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9cm" fo:text-indent="0cm" style:auto-text-indent="false"/>
      <style:text-properties style:font-name="Arial" fo:font-size="12pt" fo:font-weight="normal" officeooo:rsid="004052f5" officeooo:paragraph-rsid="005a209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  <style:tab-stop style:position="17.013cm"/>
        </style:tab-stops>
      </style:paragraph-properties>
      <style:text-properties style:font-name="Arial" fo:font-size="12pt" fo:font-weight="normal" officeooo:rsid="00340c2f" officeooo:paragraph-rsid="0082c00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.748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fo:color="#000000" style:font-name="Arial" fo:font-size="12pt" fo:font-weight="bold" officeooo:rsid="001bfe8f" officeooo:paragraph-rsid="00492991" style:font-size-asian="12pt" style:font-weight-asian="bold" style:font-size-complex="12pt" style:font-weight-complex="bold"/>
    </style:style>
    <style:style style:name="P35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c0db3" officeooo:paragraph-rsid="002c0db3" style:font-size-asian="12pt" style:font-weight-asian="normal" style:font-size-complex="12pt" style:font-weight-complex="normal"/>
    </style:style>
    <style:style style:name="P36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d8122" officeooo:paragraph-rsid="002d8122" style:font-size-asian="12pt" style:font-weight-asian="normal" style:font-size-complex="12pt" style:font-weight-complex="normal"/>
    </style:style>
    <style:style style:name="P37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d8122" officeooo:paragraph-rsid="006ee5da" style:font-size-asian="12pt" style:font-weight-asian="normal" style:font-size-complex="12pt" style:font-weight-complex="normal"/>
    </style:style>
    <style:style style:name="P38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d8122" officeooo:paragraph-rsid="001a5a9f" style:font-size-asian="12pt" style:font-weight-asian="normal" style:font-size-complex="12pt" style:font-weight-complex="normal"/>
    </style:style>
    <style:style style:name="P39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40b8f1" officeooo:paragraph-rsid="00457a34" style:font-size-asian="12pt" style:font-weight-asian="normal" style:font-size-complex="12pt" style:font-weight-complex="normal"/>
    </style:style>
    <style:style style:name="P40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f7fd1" officeooo:paragraph-rsid="002f7fd1" style:font-size-asian="12pt" style:font-weight-asian="normal" style:font-size-complex="12pt" style:font-weight-complex="normal"/>
    </style:style>
    <style:style style:name="P41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2f7fd1" officeooo:paragraph-rsid="001a5a9f" style:font-size-asian="12pt" style:font-weight-asian="normal" style:font-size-complex="12pt" style:font-weight-complex="normal"/>
    </style:style>
    <style:style style:name="P42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03f7c" officeooo:paragraph-rsid="005a2094" style:font-size-asian="12pt" style:font-weight-asian="normal" style:font-size-complex="12pt" style:font-weight-complex="normal"/>
    </style:style>
    <style:style style:name="P43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232a4" officeooo:paragraph-rsid="003232a4" style:font-size-asian="12pt" style:font-weight-asian="normal" style:font-size-complex="12pt" style:font-weight-complex="normal"/>
    </style:style>
    <style:style style:name="P44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325f6" officeooo:paragraph-rsid="003325f6" style:font-size-asian="12pt" style:font-weight-asian="normal" style:font-size-complex="12pt" style:font-weight-complex="normal"/>
    </style:style>
    <style:style style:name="P45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402f9" officeooo:paragraph-rsid="003402f9" style:font-size-asian="12pt" style:font-weight-asian="normal" style:font-size-complex="12pt" style:font-weight-complex="normal"/>
    </style:style>
    <style:style style:name="P46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60000" officeooo:paragraph-rsid="00360000" style:font-size-asian="12pt" style:font-weight-asian="normal" style:font-size-complex="12pt" style:font-weight-complex="normal"/>
    </style:style>
    <style:style style:name="P47" style:family="paragraph" style:parent-style-name="Normal_20_centré">
      <style:paragraph-properties fo:margin-left="0cm" fo:margin-right="0.748cm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60000" officeooo:paragraph-rsid="00360000" style:font-size-asian="12pt" style:font-weight-asian="normal" style:font-size-complex="12pt" style:font-weight-complex="normal"/>
    </style:style>
    <style:style style:name="P48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  <style:tab-stop style:position="17.013cm"/>
        </style:tab-stops>
      </style:paragraph-properties>
      <style:text-properties officeooo:rsid="0029e60c" officeooo:paragraph-rsid="001a5a9f"/>
    </style:style>
    <style:style style:name="P49" style:family="paragraph" style:parent-style-name="TypeDocument3">
      <style:text-properties style:font-name="Arial" fo:font-size="18pt" officeooo:paragraph-rsid="00492991" fo:background-color="transparent" style:font-size-asian="18pt" style:font-size-complex="18pt"/>
    </style:style>
    <style:style style:name="P50" style:family="paragraph" style:parent-style-name="Standard" style:master-page-name="">
      <loext:graphic-properties draw:fill="none"/>
      <style:paragraph-properties fo:margin-left="0cm" fo:margin-right="0.7cm" fo:text-align="justify" style:justify-single-word="false" fo:keep-together="always" fo:text-indent="0cm" style:auto-text-indent="false" style:page-number="auto" fo:background-color="transparent" style:shadow="none" fo:keep-with-next="always" style:vertical-align="middle">
        <style:tab-stops>
          <style:tab-stop style:position="0.153cm"/>
        </style:tab-stops>
      </style:paragraph-properties>
      <style:text-properties style:font-name="Arial" fo:font-size="12pt" fo:font-weight="normal" officeooo:rsid="002c0db3" officeooo:paragraph-rsid="008c437d" style:font-size-asian="12pt" style:font-weight-asian="normal" style:font-size-complex="12pt" style:font-weight-complex="normal"/>
    </style:style>
    <style:style style:name="P51" style:family="paragraph" style:parent-style-name="Standard" style:master-page-name="First_20_Page">
      <style:paragraph-properties fo:margin-left="6.35cm" fo:margin-right="0cm" fo:text-align="justify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492991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paragraph-rsid="00492991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fo:font-weight="bold" officeooo:paragraph-rsid="00976f6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fo:font-weight="normal" officeooo:rsid="0017b21b" officeooo:paragraph-rsid="0017b21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.9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paragraph-rsid="00492991" style:font-size-asian="12pt" style:font-weight-asian="normal" style:font-size-complex="12pt" style:font-weight-complex="normal"/>
    </style:style>
    <style:style style:name="P56" style:family="paragraph" style:parent-style-name="Standard" style:master-page-name="">
      <style:paragraph-properties fo:margin-left="0cm" fo:margin-right="0.9cm" fo:text-align="justify" style:justify-single-word="false" fo:text-indent="0cm" style:auto-text-indent="false" style:page-number="auto"/>
      <style:text-properties style:font-name="Arial" fo:font-size="12pt" fo:font-weight="bold" officeooo:paragraph-rsid="00976f6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93cm"/>
        </style:tab-stops>
      </style:paragraph-properties>
      <style:text-properties fo:color="#000000" style:font-name="Arial" fo:font-size="12pt" fo:font-weight="bold" officeooo:rsid="001bfe8f" officeooo:paragraph-rsid="00492991" style:font-size-asian="12pt" style:font-weight-asian="bold" style:font-size-complex="12pt" style:font-weight-complex="bold"/>
    </style:style>
    <style:style style:name="P58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  <style:tab-stop style:position="17.013cm"/>
        </style:tab-stops>
      </style:paragraph-properties>
      <style:text-properties style:font-name="Arial" officeooo:rsid="00340c2f" officeooo:paragraph-rsid="001a5a9f"/>
    </style:style>
    <style:style style:name="P59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rsid="003325f6" officeooo:paragraph-rsid="004a993f" style:font-size-asian="12pt" style:font-weight-asian="normal" style:font-size-complex="12pt" style:font-weight-complex="normal"/>
    </style:style>
    <style:style style:name="P60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12pt" fo:font-weight="normal" officeooo:paragraph-rsid="001a5a9f" style:font-size-asian="12pt" style:font-weight-asian="normal" style:font-size-complex="12pt" style:font-weight-complex="normal"/>
    </style:style>
    <style:style style:name="P61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Arial" fo:font-size="9pt" fo:font-weight="normal" officeooo:paragraph-rsid="001a5a9f" style:font-size-asian="9pt" style:font-weight-asian="normal" style:font-size-complex="9pt" style:font-weight-complex="normal"/>
    </style:style>
    <style:style style:name="P62" style:family="paragraph" style:parent-style-name="Normal_20_centré">
      <style:paragraph-properties fo:margin-left="0cm" fo:margin-right="0.748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fo:color="#000000" style:font-name="Arial" fo:font-size="12pt" fo:font-weight="normal" officeooo:rsid="00492991" officeooo:paragraph-rsid="003232a4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zxx" fo:country="none" fo:font-weight="bold" officeooo:rsid="0061b476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font-name="Arial" fo:font-size="16pt" fo:language="zxx" fo:country="none" fo:font-weight="bold" officeooo:rsid="0065882b" fo:background-color="#cccccc" loext:char-shading-value="0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53e02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" officeooo:rsid="00340c2f"/>
    </style:style>
    <style:style style:name="T8" style:family="text">
      <style:text-properties style:font-name="Arial" fo:language="zxx" fo:country="none" officeooo:rsid="0058a1df" style:language-asian="zxx" style:country-asian="none" style:language-complex="zxx" style:country-complex="none"/>
    </style:style>
    <style:style style:name="T9" style:family="text">
      <style:text-properties officeooo:rsid="00144c9d"/>
    </style:style>
    <style:style style:name="T10" style:family="text">
      <style:text-properties officeooo:rsid="001a5a9f"/>
    </style:style>
    <style:style style:name="T11" style:family="text">
      <style:text-properties officeooo:rsid="0029e60c"/>
    </style:style>
    <style:style style:name="T12" style:family="text">
      <style:text-properties officeooo:rsid="003232a4"/>
    </style:style>
    <style:style style:name="T13" style:family="text">
      <style:text-properties officeooo:rsid="00360000"/>
    </style:style>
    <style:style style:name="T14" style:family="text">
      <style:text-properties officeooo:rsid="003ae8e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2d9b66" style:font-weight-asian="bold" style:font-name-complex="Arial" style:font-weight-complex="bold"/>
    </style:style>
    <style:style style:name="T19" style:family="text">
      <style:text-properties fo:font-weight="bold" officeooo:rsid="00607554" style:font-weight-asian="bold" style:font-name-complex="Arial" style:font-weight-complex="bold"/>
    </style:style>
    <style:style style:name="T20" style:family="text">
      <style:text-properties fo:font-weight="bold" officeooo:rsid="00624bf4" style:font-weight-asian="bold" style:font-name-complex="Arial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officeooo:rsid="00492991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officeooo:rsid="004a2646"/>
    </style:style>
    <style:style style:name="T27" style:family="text">
      <style:text-properties officeooo:rsid="000a9906"/>
    </style:style>
    <style:style style:name="T28" style:family="text">
      <style:text-properties fo:color="#000000" officeooo:rsid="001bfe8f"/>
    </style:style>
    <style:style style:name="T29" style:family="text">
      <style:text-properties fo:color="#000000" officeooo:rsid="004a2646"/>
    </style:style>
    <style:style style:name="T30" style:family="text">
      <style:text-properties fo:color="#000000" officeooo:rsid="00988206"/>
    </style:style>
    <style:style style:name="T31" style:family="text">
      <style:text-properties fo:color="#000000" style:text-underline-style="none" officeooo:rsid="0098820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90022" style:font-weight-asian="normal" style:font-weight-complex="normal"/>
    </style:style>
    <style:style style:name="T34" style:family="text">
      <style:text-properties fo:font-weight="normal" officeooo:rsid="006c3b72" style:font-weight-asian="normal" style:font-weight-complex="normal"/>
    </style:style>
    <style:style style:name="T35" style:family="text">
      <style:text-properties officeooo:rsid="004a993f"/>
    </style:style>
    <style:style style:name="T36" style:family="text">
      <style:text-properties officeooo:rsid="0053e026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60000" fo:background-color="transparent" loext:char-shading-value="0"/>
    </style:style>
    <style:style style:name="T39" style:family="text">
      <style:text-properties officeooo:rsid="005413f5"/>
    </style:style>
    <style:style style:name="T40" style:family="text">
      <style:text-properties officeooo:rsid="0055d29f"/>
    </style:style>
    <style:style style:name="T41" style:family="text">
      <style:text-properties officeooo:rsid="0057755a"/>
    </style:style>
    <style:style style:name="T42" style:family="text">
      <style:text-properties officeooo:rsid="00630b34"/>
    </style:style>
    <style:style style:name="T43" style:family="text">
      <style:text-properties fo:color="#ffffff"/>
    </style:style>
    <style:style style:name="T44" style:family="text">
      <style:text-properties officeooo:rsid="008a8984"/>
    </style:style>
    <style:style style:name="T45" style:family="text">
      <style:text-properties fo:language="zxx" fo:country="none" style:language-asian="zxx" style:country-asian="none" style:language-complex="zxx" style:country-complex="none"/>
    </style:style>
    <style:style style:name="T46" style:family="text">
      <style:text-properties fo:language="zxx" fo:country="none" officeooo:rsid="00586520" style:language-asian="zxx" style:country-asian="none" style:language-complex="zxx" style:country-complex="none"/>
    </style:style>
    <style:style style:name="T47" style:family="text">
      <style:text-properties fo:language="zxx" fo:country="none" officeooo:rsid="008c437d" style:language-asian="zxx" style:country-asian="none" style:language-complex="zxx" style:country-complex="none"/>
    </style:style>
    <style:style style:name="T48" style:family="text">
      <style:text-properties officeooo:rsid="00fdac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EES - DEJ - SRS (20102)" text:name="DirectionService"/>
        <text:user-field-decl office:value-type="string" office:string-value="Cahier des Clauses Techniques Particulières" text:name="TitreDocument"/>
        <text:user-field-decl office:value-type="string" office:string-value="Procédure adaptée" text:name="ProcedurePassation"/>
        <text:user-field-decl office:value-type="string" office:string-value="Prestations de service en matière de contrôle des grammages des denrées utilisées dans le cadre de la restauration scolaire" text:name="IntituleConsultation"/>
      </text:user-field-decls>
      <text:p text:style-name="P5"><draw:frame draw:style-name="fr1" draw:name="images1" text:anchor-type="paragraph" svg:x="6.752cm" svg:y="0.222cm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9"><text:user-field-get text:name="PouvoirAdjudicateur">Ville de Marseille - Mairie de Marseille</text:user-field-get></text:p>
      <text:p text:style-name="P22"/>
      <text:p text:style-name="P24">DGAEES - DEJ (20102)</text:p>
      <text:p text:style-name="P23"/>
      <text:p text:style-name="P23"/>
      <text:p text:style-name="P23"/>
      <text:p text:style-name="P23"/>
      <text:p text:style-name="P49"><text:user-field-get text:name="TitreDocument">Cahier des Clauses Techniques Particulières</text:user-field-get></text:p>
      <text:p text:style-name="P20"/>
      <text:p text:style-name="P21"/>
      <text:p text:style-name="P28"><text:user-field-get text:name="IntituleConsultation">Prestations de service en matière de contrôle des grammages des denrées utilisées dans le cadre de la restauration scolaire</text:user-field-get></text:p>
      <text:p text:style-name="P21"/>
      <text:p text:style-name="P21"/>
      <text:p text:style-name="P21"/>
      <text:p text:style-name="P16"><text:span text:style-name="T15">Numéro de la consultation</text:span><text:span text:style-name="T22"><text:tab/>:</text:span><text:span text:style-name="T17"><text:tab/></text:span><text:span text:style-name="T18">20</text:span><text:span text:style-name="T19">20_20102_00</text:span><text:span text:style-name="T20">28</text:span></text:p>
      <text:p text:style-name="P7"/>
      <text:p text:style-name="P6"/>
      <text:p text:style-name="P15"><text:span text:style-name="T15">Procédure de passation</text:span><text:span text:style-name="T22"> :</text:span><text:span text:style-name="T17"><text:tab/></text:span><text:span text:style-name="T17"><text:user-field-get text:name="ProcedurePassation">Procédure adaptée</text:user-field-get></text:span></text:p>
      <text:p text:style-name="P14"/>
      <text:p text:style-name="P17"/>
      <text:p text:style-name="P18"><text:span text:style-name="T24">Date de notification</text:span><text:span text:style-name="T25"> :</text:span><text:span text:style-name="T21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<text:tab/><text:tab/><text:span text:style-name="T43"><text:page-number text:select-page="current">1</text:page-number></text:span></text:p>
      <text:p text:style-name="P51"/>
      <text:p text:style-name="P26"><text:span text:style-name="T2"><text:s text:c="17"/><text:tab/><text:tab/><text:tab/> <text:s/></text:span><text:span text:style-name="T3">SOMMAIRE</text:span></text:p>
      <text:p text:style-name="P14"/>
      <text:p text:style-name="P14"/>
      <text:p text:style-name="P14"/>
      <text:p text:style-name="P14"/>
      <text:p text:style-name="P9">Article 1 – <text:span text:style-name="T26">OBJET DU MARCHE ET DESCRIPTION DES MISSIONS ..…………3</text:span></text:p>
      <text:p text:style-name="P9"/>
      <text:p text:style-name="P9">Article 2 – <text:span text:style-name="T27">CARACTÉRISTIQUES</text:span> <text:span text:style-name="T26">TECHNIQUES </text:span>DES PRESTATIONS ...………<text:span text:style-name="T36">3</text:span></text:p>
      <text:p text:style-name="P10"/>
      <text:p text:style-name="P10">Article <text:span text:style-name="T44">3</text:span> – <text:span text:style-name="T23">PRESTATIONS PONCTUELLES ………………………………………...4</text:span></text:p>
      <text:p text:style-name="P11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tab/><text:tab/><text:tab/><text:tab/><text:tab/><text:tab/><text:tab/><text:tab/><text:tab/><text:tab/><text:tab/><text:page-number text:select-page="current">2</text:page-number></text:p>
      <text:p text:style-name="P12"/>
      <text:p text:style-name="P4"/>
      <text:p text:style-name="P4"/>
      <text:p text:style-name="P4"><text:soft-page-break/><text:span text:style-name="T28">Article 1 – </text:span><text:span text:style-name="T29">OBJET DU MARCHE ET DESCRIPTION DES MISSIONS</text:span></text:p>
      <text:p text:style-name="P8"/>
      <text:p text:style-name="P8"/>
      <text:p text:style-name="P8"/>
      <text:p text:style-name="P56"><text:span text:style-name="T16">La présente consultation a pour objet</text:span><text:span text:style-name="T32"> : <text:s/></text:span></text:p>
      <text:p text:style-name="P53"><text:span text:style-name="T34"/></text:p>
      <text:p text:style-name="P53"><text:span text:style-name="T34">P</text:span><text:span text:style-name="T32">restations de service en matière de contrôle des grammages des </text:span><text:span text:style-name="T33">denrées</text:span><text:span text:style-name="T32"> utilisé</text:span><text:span text:style-name="T34">e</text:span><text:span text:style-name="T32">s dans le cadre de la restauration scolaire.</text:span></text:p>
      <text:p text:style-name="P30"/>
      <text:p text:style-name="P55"><text:span text:style-name="T30">Description des missions concernées :</text:span></text:p>
      <text:p text:style-name="P52"/>
      <text:p text:style-name="P29">L<text:span text:style-name="T9">a Ville de Marseille a délégué la préparation et la distribution des repas à la société SODEXO.</text:span></text:p>
      <text:p text:style-name="P29"/>
      <text:p text:style-name="P31">Le Service de la Restauration Scolaire, <text:span text:style-name="T10">Division</text:span> Prestation Scolaire, fait procéder à des contrôles de <text:span text:style-name="T11">grammage des denrées préparées et livrées par le concessionnaire et </text:span>destiné<text:span text:style-name="T39">e</text:span>s aux restaurants scolaires.</text:p>
      <text:p text:style-name="P31"/>
      <text:p text:style-name="P31"/>
      <text:p text:style-name="P32"/>
      <text:p text:style-name="P8">Article 2 – <text:span text:style-name="T27">CARACTÉRISTIQUES</text:span> <text:span text:style-name="T26">TECHNIQUES </text:span>DES PRESTATIONS</text:p>
      <text:p text:style-name="P8"/>
      <text:p text:style-name="P8"/>
      <text:p text:style-name="P8"/>
      <text:p text:style-name="P48"><text:span text:style-name="T4">La prestation consiste à effectuer une pesée de 10 barquettes par site sur deux restaurants scolaires, v</text:span><text:span text:style-name="T5">oir</text:span><text:span text:style-name="T6">e</text:span><text:span text:style-name="T5"> </text:span><text:span text:style-name="T4">sur trois, si les restaurants sont situés dans un périmètre <text:s/>de proximité </text:span><text:span text:style-name="T7">par semaine.</text:span></text:p>
      <text:p text:style-name="P58"/>
      <text:p text:style-name="P33">Les contrôles se font de manière aléatoire sur l'ensemble des écoles de la Ville de Marseille.</text:p>
      <text:p text:style-name="P35"/>
      <text:p text:style-name="P50"><text:span text:style-name="T47">Le prestataire devra remettre d</text:span><text:span text:style-name="T45">es fiches techniques concernant l'analyse des produits <text:s text:c="2"/>alimentaires, </text:span><text:span text:style-name="T46">celles-ci doivent contenir <text:s/>les références de l'établissement prélevé (l'école concerné, adresse, les jours de pesée, la quantité, l'état du prélèvement, le conditionnement, le produit contrôlé, </text:span><text:span text:style-name="T8">et </text:span><text:span text:style-name="T1">le poids par barquette avec la comparaison avec le poids recommandé</text:span><text:span text:style-name="T46">)</text:span><text:span text:style-name="T45">. </text:span></text:p>
      <text:p text:style-name="P27"/>
      <text:p text:style-name="P35">L<text:span text:style-name="T40">a question du choix, de</text:span> la répartition et <text:span text:style-name="T39">du</text:span> nombre de restaurants s<text:span text:style-name="T39">era </text:span>déterminé<text:span text:style-name="T39">e</text:span> par le Service Restauration Scolaire, <text:span text:style-name="T41">Division Prestation Alimentaire,</text:span> <text:span text:style-name="T40">et fera l’objet <text:s/>d’une transmission par courriel au laboratoire en temps voulu.</text:span></text:p>
      <text:p text:style-name="P36"/>
      <text:p text:style-name="P37">Les contrôles auront lieu 2 fois par mois entre 8h30 et 10h<text:span text:style-name="T14">15 ou entre 8h30 et 10h30.</text:span></text:p>
      <text:p text:style-name="P37"/>
      <text:p text:style-name="P37"><text:span text:style-name="T42">T</text:span>outefois, le Service Restauration se réserve l’opportunité de la fréquence de ces interventions.</text:p>
      <text:p text:style-name="P39"/>
      <text:p text:style-name="P36">Les résultats devront être transmis par <text:span text:style-name="T35">courriel</text:span> (exceptionnellement par courrier), dès <text:span text:style-name="T37">la semaine suivant les contrôles, à l’adresse suivante :</text:span></text:p>
      <text:p text:style-name="P36">Service de la Restauration Scolaire</text:p>
      <text:p text:style-name="P38">Division Prestation Alimentaire</text:p>
      <text:p text:style-name="P41">40 rue Fauchier</text:p>
      <text:p text:style-name="P60"><text:span text:style-name="T48">13233 MARSEILLE cedex 20</text:span></text:p>
      <text:p text:style-name="P61"><text:tab/><text:tab/><text:tab/><text:tab/><text:tab/><text:tab/><text:tab/><text:tab/><text:tab/><text:tab/><text:tab/><text:tab/><text:tab/><text:page-number text:select-page="current">3</text:page-number></text:p>
      <text:p text:style-name="P40"><text:soft-page-break/>Le Service de la Restauration Scolaire, Division Prestation Alimentaire, informera le laboratoire <text:s/>par courriel, des pesées qui seront à réaliser, de la date choisie et des restaurants scolaires concernés.</text:p>
      <text:p text:style-name="P40"/>
      <text:p text:style-name="P42">Les interventions sur les sites se feront <text:span text:style-name="T12">par le biais de personnes habilitées par le laboratoire.</text:span></text:p>
      <text:p text:style-name="P42"/>
      <text:p text:style-name="P43">Dans le cas de pesées non conformes, il conviendra d’aviser, dans les plus brefs délais, la Division Prestation Alimentaire, par <text:span text:style-name="T35">courriel</text:span> ou par téléphone.</text:p>
      <text:p text:style-name="P43"/>
      <text:p text:style-name="P43">Le <text:span text:style-name="T41">candidat</text:span> retenu devra <text:span text:style-name="T14">être</text:span> en possession d’une balance <text:s/>«Normes CEE».</text:p>
      <text:p text:style-name="P43"/>
      <text:p text:style-name="P43"/>
      <text:p text:style-name="P62"/>
      <text:p text:style-name="P59"/>
      <text:p text:style-name="P44"/>
      <text:p text:style-name="P34">Article <text:span text:style-name="T44">3</text:span> – <text:span text:style-name="T23">PRESTATIONS PONCTUELLES</text:span></text:p>
      <text:p text:style-name="P34"/>
      <text:p text:style-name="P34"/>
      <text:p text:style-name="P45">Des <text:span text:style-name="T13">contrôles</text:span> de grammage supplémentaires <text:span text:style-name="T13">pourront être commandé</text:span><text:span text:style-name="T38">s </text:span><text:span text:style-name="T13">en situation d’urgence.</text:span></text:p>
      <text:p text:style-name="P45"/>
      <text:p text:style-name="P46">Les résultats devront <text:span text:style-name="T14">être</text:span> transmis par <text:span text:style-name="T35">courriel</text:span> (au plus tard 24 h après les contrôles).</text:p>
      <text:p text:style-name="P46"/>
      <text:p text:style-name="P46">Le service de la Restauration Scolaire se réserve l’opportunité de décider du choix et de la fréquence de ces prestations.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5"><text:tab/><text:tab/><text:tab/><text:tab/><text:tab/><text:tab/><text:tab/><text:tab/><text:tab/><text:tab/><text:tab/><text:tab/><text:tab/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New York" svg:font-family="'New Yor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0.751cm" fo:margin-right="0.086cm" fo:margin-top="0cm" fo:margin-bottom="0cm" loext:contextual-spacing="false" fo:text-align="justify" style:justify-single-word="false" fo:text-indent="0cm" style:auto-text-indent="false">
        <style:tab-stops>
          <style:tab-stop style:position="4.253cm" style:type="right"/>
          <style:tab-stop style:position="6.752cm"/>
          <style:tab-stop style:position="11.753cm" style:type="right"/>
        </style:tab-stops>
      </style:paragraph-properties>
      <style:text-properties style:font-name="New York" fo:font-family="'New York'" style:font-pitch="variable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border-line-width="0.014cm 0.014cm 0.026cm" fo:padding="0.199cm" fo:border="1.56pt double #000000" style:shadow="none"/>
      <style:text-properties fo:font-size="22pt"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5:52:48</meta:creation-date>
    <meta:generator>LibreOffice/5.3.6.1$Windows_x86 LibreOffice_project/686f202eff87ef707079aeb7f485847613344eb7</meta:generator>
    <dc:date>2020-10-15T09:24:46.493000000</dc:date>
    <meta:editing-duration>P6DT8H40M14S</meta:editing-duration>
    <meta:editing-cycles>110</meta:editing-cycles>
    <meta:print-date>2020-10-14T16:36:03.808000000</meta:print-date>
    <meta:document-statistic meta:table-count="0" meta:image-count="1" meta:object-count="0" meta:page-count="4" meta:paragraph-count="42" meta:word-count="495" meta:character-count="3404" meta:non-whitespace-character-count="2860"/>
  </office:meta>
</office:document-meta>
</file>