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au1" style:family="table">
      <style:table-properties style:width="23.504cm" table:align="left"/>
    </style:style>
    <style:style style:name="Tableau1.A" style:family="table-column">
      <style:table-column-properties style:column-width="8.22cm"/>
    </style:style>
    <style:style style:name="Tableau1.B" style:family="table-column">
      <style:table-column-properties style:column-width="2.438cm"/>
    </style:style>
    <style:style style:name="Tableau1.C" style:family="table-column">
      <style:table-column-properties style:column-width="4.062cm"/>
    </style:style>
    <style:style style:name="Tableau1.D" style:family="table-column">
      <style:table-column-properties style:column-width="2.27cm"/>
    </style:style>
    <style:style style:name="Tableau1.E" style:family="table-column">
      <style:table-column-properties style:column-width="2.272cm"/>
    </style:style>
    <style:style style:name="Tableau1.F" style:family="table-column">
      <style:table-column-properties style:column-width="4.242cm"/>
    </style:style>
    <style:style style:name="Tableau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paragraph-rsid="00111454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tyle="normal" fo:font-weight="normal" officeooo:paragraph-rsid="00274a12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officeooo:paragraph-rsid="0023f417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23f417" officeooo:paragraph-rsid="0023f417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rsid="0023f417" officeooo:paragraph-rsid="003f7db3" style:font-size-asian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officeooo:paragraph-rsid="00157d0a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officeooo:rsid="00157d0a" officeooo:paragraph-rsid="00157d0a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officeooo:paragraph-rsid="0045e6e6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normal" fo:font-weight="bold" officeooo:paragraph-rsid="0047284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paragraph-rsid="0018fd1e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paragraph-rsid="00375da0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paragraph-rsid="0044a182"/>
    </style:style>
    <style:style style:name="P19" style:family="paragraph" style:parent-style-name="Table_20_Contents">
      <style:paragraph-properties fo:text-align="center" style:justify-single-word="false"/>
      <style:text-properties style:font-name="Arial" officeooo:rsid="001da31e" officeooo:paragraph-rsid="001da31e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rsid="0023f417" officeooo:paragraph-rsid="0023f417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375da0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officeooo:rsid="003f7db3" officeooo:paragraph-rsid="003f7db3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rsid="0017ace6" officeooo:paragraph-rsid="0018fd1e"/>
    </style:style>
    <style:style style:name="P24" style:family="paragraph" style:parent-style-name="Table_20_Contents">
      <style:paragraph-properties fo:text-align="center" style:justify-single-word="false"/>
      <style:text-properties style:font-name="Arial" officeooo:rsid="003acf2d" officeooo:paragraph-rsid="0041ea5d" fo:background-color="transparent"/>
    </style:style>
    <style:style style:name="P25" style:family="paragraph" style:parent-style-name="Table_20_Contents">
      <style:paragraph-properties fo:text-align="center" style:justify-single-word="false"/>
      <style:text-properties style:font-name="Arial" officeooo:rsid="004275a3" officeooo:paragraph-rsid="004825d5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T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fo:font-style="normal" style:text-underline-style="none" fo:font-weight="normal" officeooo:rsid="0022031e" style:font-style-asian="normal" style:font-weight-asian="normal" style:font-style-complex="normal" style:font-weight-complex="normal"/>
    </style:style>
    <style:style style:name="T3" style:family="text">
      <style:text-properties fo:color="#000000" fo:font-style="normal" style:text-underline-style="none" fo:font-weight="normal" officeooo:rsid="003f7db3" style:font-style-asian="normal" style:font-weight-asian="normal" style:font-style-complex="normal" style:font-weight-complex="normal"/>
    </style:style>
    <style:style style:name="T4" style:family="text">
      <style:text-properties officeooo:rsid="00111454"/>
    </style:style>
    <style:style style:name="T5" style:family="text">
      <style:text-properties officeooo:rsid="001163d3"/>
    </style:style>
    <style:style style:name="T6" style:family="text">
      <style:text-properties officeooo:rsid="0017ace6"/>
    </style:style>
    <style:style style:name="T7" style:family="text">
      <style:text-properties officeooo:rsid="0020068e"/>
    </style:style>
    <style:style style:name="T8" style:family="text">
      <style:text-properties officeooo:rsid="002dae60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163d3" style:font-size-asian="12pt" style:font-weight-asian="bold" style:font-size-complex="12pt" style:font-weight-complex="bold"/>
    </style:style>
    <style:style style:name="T13" style:family="text">
      <style:text-properties style:text-underline-style="none"/>
    </style:style>
    <style:style style:name="T14" style:family="text">
      <style:text-properties officeooo:rsid="0044a182"/>
    </style:style>
    <style:style style:name="T15" style:family="text">
      <style:text-properties fo:background-color="#ffffff" loext:char-shading-value="0" style:font-name-complex="Arial"/>
    </style:style>
    <style:style style:name="T16" style:family="text">
      <style:text-properties officeooo:rsid="0045e6e6"/>
    </style:style>
    <style:style style:name="T17" style:family="text">
      <style:text-properties officeooo:rsid="0017d7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0_20102_0028" text:name="NumeroConsultation"/>
      </text:user-field-decls>
      <text:p text:style-name="P27"><text:s text:c="2"/><text:span text:style-name="T10"><text:s/></text:span><text:span text:style-name="T11"><text:s text:c="3"/>V</text:span><text:span text:style-name="T12">ILLE DE MARSEILLE</text:span></text:p>
      <text:p text:style-name="P26"/>
      <text:p text:style-name="P2"><text:s text:c="2"/>D<text:span text:style-name="T5">IRECTION DE L’ÉDUCATION</text:span></text:p>
      <text:p text:style-name="P3"><text:s text:c="7"/>ET DE LA <text:s/><text:span text:style-name="T4">JEUNESSE</text:span> <text:s/></text:p>
      <text:p text:style-name="P11"/>
      <text:p text:style-name="P12">SERVICE RESTAURATION SCOLAIRE</text:p>
      <text:p text:style-name="P1"/>
      <text:p text:style-name="P1"/>
      <text:p text:style-name="P1"/>
      <text:p text:style-name="P1"/>
      <text:p text:style-name="P4">ANNEXE A L'ACTE D' ENGAGEMENT<text:span text:style-name="T13"> </text:span></text:p>
      <text:p text:style-name="P13"/>
      <text:p text:style-name="P1">BORDEREAU DE<text:span text:style-name="T8">S</text:span> PRIX UNITAIRES (BPU)</text:p>
      <text:p text:style-name="P1"/>
      <text:p text:style-name="P5">Prestations de service en matière d<text:span text:style-name="T7">e contrôle des grammages des denrées utilisées d</text:span>ans le cadre de la restauration scolaire</text:p>
      <text:p text:style-name="P6">(L'offre de prix ci-dessous correspond à un forfait pour la réalisation d'une prestation)</text:p>
      <text:p text:style-name="P6"/>
      <text:p text:style-name="P14"><text:span text:style-name="T16">Consultation </text:span><text:span text:style-name="T15"><text:user-field-get text:name="NumeroConsultation">2020_20102_0028</text:user-field-get>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5"><text:s text:c="17"/>PRESTATIONS</text:p>
          </table:table-cell>
          <table:table-cell table:style-name="Tableau1.A1" office:value-type="string">
            <text:p text:style-name="P22">QUANTITÉ</text:p>
            <text:p text:style-name="P15"/>
          </table:table-cell>
          <table:table-cell table:style-name="Tableau1.A1" office:value-type="string">
            <text:p text:style-name="P18">PRIX UNITAIRE HT <text:s text:c="22"/></text:p>
            <text:p text:style-name="P21">(en euros) </text:p>
          </table:table-cell>
          <table:table-cell table:style-name="Tableau1.A1" office:value-type="string">
            <text:p text:style-name="P25">TAUX</text:p>
            <text:p text:style-name="P25">TVA <text:span text:style-name="T17">%</text:span></text:p>
          </table:table-cell>
          <table:table-cell table:style-name="Tableau1.A1" office:value-type="string">
            <text:p text:style-name="P19">MONTANT</text:p>
            <text:p text:style-name="P23">TVA </text:p>
            <text:p text:style-name="P24"><text:span text:style-name="T14">(</text:span>en euros<text:span text:style-name="T14">)</text:span></text:p>
            <text:p text:style-name="P16"/>
          </table:table-cell>
          <table:table-cell table:style-name="Tableau1.F1" office:value-type="string">
            <text:p text:style-name="P16">PRIX UNITAIRE <text:span text:style-name="T6">TTC</text:span> <text:s text:c="2"/></text:p>
            <text:p text:style-name="P17"><text:span text:style-name="T9">(en euros) <text:s/></text:span><text:s text:c="3"/></text:p>
          </table:table-cell>
        </table:table-row>
        <table:table-row>
          <table:table-cell table:style-name="Tableau1.A2" office:value-type="string">
            <text:p text:style-name="P9"><text:span text:style-name="T1">Prix pour </text:span><text:span text:style-name="T2">1 pesée de 10 barquettes par site (restaurant scolaire)</text:span></text:p>
          </table:table-cell>
          <table:table-cell table:style-name="Tableau1.A2" office:value-type="string">
            <text:p text:style-name="P20">1</text:p>
          </table:table-cell>
          <table:table-cell table:style-name="Tableau1.C2" office:value-type="string">
            <text:p text:style-name="P15"/>
          </table:table-cell>
          <table:table-cell table:style-name="Tableau1.D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0"><text:span text:style-name="T1">Prix pour </text:span><text:span text:style-name="T2">1 pesée de 10 barquettes par site (restaurant scolaire) </text:span><text:span text:style-name="T3">en situation d’urgence (résultat sous 24h)</text:span></text:p>
          </table:table-cell>
          <table:table-cell table:style-name="Tableau1.A2" office:value-type="string">
            <text:p text:style-name="P22">1</text:p>
          </table:table-cell>
          <table:table-cell table:style-name="Tableau1.C3" office:value-type="string">
            <text:p text:style-name="P15"/>
          </table:table-cell>
          <table:table-cell table:style-name="Tableau1.D3" office:value-type="string">
            <text:p text:style-name="P15"/>
          </table:table-cell>
          <table:table-cell table:style-name="Tableau1.E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</table:table>
      <text:p text:style-name="P7"/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5:52:48</meta:creation-date>
    <meta:generator>LibreOffice/5.3.6.1$Windows_x86 LibreOffice_project/686f202eff87ef707079aeb7f485847613344eb7</meta:generator>
    <dc:date>2020-10-14T16:46:52.002000000</dc:date>
    <meta:editing-duration>PT5H56M32S</meta:editing-duration>
    <meta:editing-cycles>62</meta:editing-cycles>
    <meta:print-date>2020-10-14T15:38:04.108000000</meta:print-date>
    <meta:document-statistic meta:table-count="1" meta:image-count="0" meta:object-count="0" meta:page-count="1" meta:paragraph-count="25" meta:word-count="106" meta:character-count="737" meta:non-whitespace-character-count="585"/>
  </office:meta>
</office:document-meta>
</file>