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Contents_20_1">
      <style:paragraph-properties>
        <style:tab-stops>
          <style:tab-stop style:position="14.64cm" style:type="right" style:leader-style="dotted" style:leader-text="."/>
        </style:tab-stops>
      </style:paragraph-properties>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text-underline-style="none" style:language-asian="zxx" style:country-asian="none" style:language-complex="zxx" style:country-complex="none"/>
    </style:style>
    <style:style style:name="P5" style:family="paragraph" style:parent-style-name="Text_20_body">
      <style:text-properties style:text-underline-style="none"/>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text-underline-style="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text-properties style:text-underline-style="none"/>
    </style:style>
    <style:style style:name="P8" style:family="paragraph" style:parent-style-name="TypeDocument3">
      <style:text-properties style:text-underline-style="none"/>
    </style:style>
    <style:style style:name="P9" style:family="paragraph" style:parent-style-name="Procedure">
      <style:paragraph-properties fo:margin-left="7.571cm" fo:margin-right="0cm" fo:text-align="start" style:justify-single-word="false" fo:text-indent="-6.636cm" style:auto-text-indent="false"/>
      <style:text-properties style:text-underline-style="none"/>
    </style:style>
    <style:style style:name="P10" style:family="paragraph" style:parent-style-name="PA">
      <style:text-properties style:text-underline-style="none"/>
    </style:style>
    <style:style style:name="P11" style:family="paragraph" style:parent-style-name="Direction">
      <style:text-properties style:text-underline-style="none"/>
    </style:style>
    <style:style style:name="P12" style:family="paragraph" style:parent-style-name="NumeroConsultation">
      <style:paragraph-properties fo:margin-left="6.35cm" fo:margin-right="0cm" fo:text-align="start" style:justify-single-word="false" fo:text-indent="-5.454cm" style:auto-text-indent="false"/>
      <style:text-properties style:text-underline-style="none"/>
    </style:style>
    <style:style style:name="P13" style:family="paragraph" style:parent-style-name="DateLimite">
      <style:paragraph-properties fo:margin-left="7.53cm" fo:margin-right="0cm" fo:text-align="start" style:justify-single-word="false" fo:text-indent="-6.636cm" style:auto-text-indent="false"/>
      <style:text-properties style:text-underline-style="none" fo:font-weight="bold" style:font-weight-asian="bold" style:font-weight-complex="bold"/>
    </style:style>
    <style:style style:name="P14" style:family="paragraph" style:parent-style-name="DateLimite">
      <style:paragraph-properties fo:margin-left="7.53cm" fo:margin-right="0cm" fo:text-align="start" style:justify-single-word="false" fo:text-indent="-6.636cm" style:auto-text-indent="false"/>
      <style:text-properties style:text-underline-style="none"/>
    </style:style>
    <style:style style:name="P15" style:family="paragraph" style:parent-style-name="Intitule2">
      <style:text-properties style:text-underline-style="none"/>
    </style:style>
    <style:style style:name="P16" style:family="paragraph" style:parent-style-name="Standard">
      <style:paragraph-properties fo:text-align="justify" style:justify-single-word="false"/>
      <style:text-properties fo:color="#000000" style:font-name="Arial" fo:font-size="10pt" style:text-underline-style="none" fo:background-color="#ffffff" style:font-size-asian="10pt" style:font-name-complex="Arial" style:font-size-complex="10pt"/>
    </style:style>
    <style:style style:name="P17" style:family="paragraph" style:parent-style-name="Standard">
      <style:paragraph-properties fo:text-align="justify" style:justify-single-word="false"/>
      <style:text-properties fo:color="#000000" style:font-name="Arial" fo:font-size="10pt" style:text-underline-style="none" style:font-size-asian="10pt" style:font-size-complex="10pt"/>
    </style:style>
    <style:style style:name="P18" style:family="paragraph" style:parent-style-name="Standard">
      <style:text-properties style:font-name="Arial" fo:font-size="10pt" style:text-underline-style="none" style:font-size-asian="10pt" style:font-size-complex="10pt"/>
    </style:style>
    <style:style style:name="P19" style:family="paragraph" style:parent-style-name="Standard">
      <style:text-properties style:font-name="Arial" style:text-underline-style="none" officeooo:paragraph-rsid="00126d58"/>
    </style:style>
    <style:style style:name="P20" style:family="paragraph" style:parent-style-name="Standard">
      <style:text-properties style:font-name="Arial" style:text-underline-style="none" officeooo:rsid="00126d58" officeooo:paragraph-rsid="00126d58"/>
    </style:style>
    <style:style style:name="P21" style:family="paragraph" style:parent-style-name="Standard">
      <style:text-properties fo:font-style="normal" style:text-underline-style="none" fo:font-weight="normal"/>
    </style:style>
    <style:style style:name="P22" style:family="paragraph" style:parent-style-name="Standard">
      <style:text-properties fo:font-style="normal" style:text-underline-style="none" fo:font-weight="normal" fo:background-color="transparent"/>
    </style:style>
    <style:style style:name="P23" style:family="paragraph" style:parent-style-name="Standard">
      <style:text-properties fo:font-style="normal" style:text-underline-style="none" fo:font-weight="normal" officeooo:paragraph-rsid="00126d58" fo:background-color="transparent"/>
    </style:style>
    <style:style style:name="P24" style:family="paragraph" style:parent-style-name="Standard">
      <style:text-properties fo:font-style="normal" style:text-underline-style="none" fo:font-weight="normal" officeooo:rsid="001a3574" officeooo:paragraph-rsid="001a3574" fo:background-color="transparent"/>
    </style:style>
    <style:style style:name="P25" style:family="paragraph" style:parent-style-name="Standard">
      <style:text-properties fo:font-style="normal" style:text-underline-style="none" fo:font-weight="normal" officeooo:rsid="0022bc6e" fo:background-color="transparent"/>
    </style:style>
    <style:style style:name="P26" style:family="paragraph" style:parent-style-name="Standard">
      <style:text-properties fo:font-style="normal" style:text-underline-style="none" fo:font-weight="normal" officeooo:paragraph-rsid="00126d58"/>
    </style:style>
    <style:style style:name="P27" style:family="paragraph" style:parent-style-name="Standard">
      <style:text-properties fo:font-style="normal" style:text-underline-style="none" fo:font-weight="normal" officeooo:rsid="0016b04c" officeooo:paragraph-rsid="0016b04c"/>
    </style:style>
    <style:style style:name="P28" style:family="paragraph" style:parent-style-name="Standard">
      <style:text-properties fo:font-style="normal" style:text-underline-style="none" fo:font-weight="bold"/>
    </style:style>
    <style:style style:name="P29" style:family="paragraph" style:parent-style-name="Standard">
      <style:text-properties style:text-underline-style="none"/>
    </style:style>
    <style:style style:name="P30" style:family="paragraph" style:parent-style-name="Standard">
      <style:text-properties style:text-underline-style="none" officeooo:paragraph-rsid="00171a13"/>
    </style:style>
    <style:style style:name="P31" style:family="paragraph" style:parent-style-name="Standard">
      <style:text-properties style:text-underline-style="none" fo:font-weight="bold"/>
    </style:style>
    <style:style style:name="P32" style:family="paragraph" style:parent-style-name="Standard">
      <style:text-properties style:text-underline-style="none" officeooo:paragraph-rsid="0018159b"/>
    </style:style>
    <style:style style:name="P33" style:family="paragraph" style:parent-style-name="Standard">
      <style:text-properties style:text-underline-style="none" fo:background-color="transparent"/>
    </style:style>
    <style:style style:name="P34" style:family="paragraph" style:parent-style-name="Standard">
      <style:text-properties style:text-underline-style="none" officeooo:rsid="001cbfec" officeooo:paragraph-rsid="001cbfec" fo:background-color="transparent"/>
    </style:style>
    <style:style style:name="P35" style:family="paragraph" style:parent-style-name="Standard">
      <style:text-properties style:text-underline-style="none" officeooo:rsid="00272bc9" officeooo:paragraph-rsid="00272bc9"/>
    </style:style>
    <style:style style:name="P3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style:text-underline-style="none" fo:font-weight="bold" fo:background-color="#ffffff" style:font-size-asian="10pt" style:font-weight-asian="bold" style:font-name-complex="Arial" style:font-size-complex="10pt" style:font-weight-complex="bold"/>
    </style:style>
    <style:style style:name="P37"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normal" officeooo:paragraph-rsid="001f8240" fo:background-color="transparent" style:language-asian="zxx" style:country-asian="none" style:language-complex="zxx" style:country-complex="none"/>
    </style:style>
    <style:style style:name="P3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font-name="Arial1" fo:font-size="10.5pt" fo:language="zxx" fo:country="none" fo:font-style="normal" style:text-underline-style="none" fo:font-weight="normal" officeooo:rsid="002128a7" officeooo:paragraph-rsid="002128a7" fo:background-color="transparent" style:language-asian="zxx" style:country-asian="none" style:language-complex="zxx" style:country-complex="none"/>
    </style:style>
    <style:style style:name="P3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style:language-asian="zxx" style:country-asian="none" style:language-complex="zxx" style:country-complex="none"/>
    </style:style>
    <style:style style:name="P40"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rsid="002128a7" officeooo:paragraph-rsid="002128a7" fo:background-color="transparent" style:language-asian="zxx" style:country-asian="none" style:language-complex="zxx" style:country-complex="none"/>
    </style:style>
    <style:style style:name="P41" style:family="paragraph" style:parent-style-name="Standard">
      <style:paragraph-properties fo:margin-left="0cm" fo:margin-right="0cm" fo:text-indent="0cm" style:auto-text-indent="false"/>
      <style:text-properties fo:font-style="normal" style:text-underline-style="none" fo:font-weight="normal"/>
    </style:style>
    <style:style style:name="P42" style:family="paragraph" style:parent-style-name="Contents_20_2">
      <style:paragraph-properties>
        <style:tab-stops>
          <style:tab-stop style:position="14.64cm" style:type="right" style:leader-style="dotted" style:leader-text="."/>
        </style:tab-stops>
      </style:paragraph-properties>
      <style:text-properties style:text-underline-style="none"/>
    </style:style>
    <style:style style:name="P43" style:family="paragraph" style:parent-style-name="Contents_20_3">
      <style:paragraph-properties>
        <style:tab-stops>
          <style:tab-stop style:position="14.34cm" style:type="right" style:leader-style="dotted" style:leader-text="."/>
        </style:tab-stops>
      </style:paragraph-properties>
      <style:text-properties style:text-underline-style="none"/>
    </style:style>
    <style:style style:name="P44" style:family="paragraph" style:parent-style-name="Heading_20_1">
      <style:text-properties style:text-underline-style="none"/>
    </style:style>
    <style:style style:name="P45"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46" style:family="paragraph" style:parent-style-name="Heading_20_3">
      <style:text-properties style:text-underline-style="none"/>
    </style:style>
    <style:style style:name="P47" style:family="paragraph" style:parent-style-name="Heading_20_2">
      <style:text-properties style:text-underline-style="none"/>
    </style:style>
    <style:style style:name="P48" style:family="paragraph" style:parent-style-name="Standard_20_20" style:master-page-name="First_20_Page">
      <style:paragraph-properties fo:margin-top="0cm" fo:margin-bottom="0cm" loext:contextual-spacing="false" style:page-number="auto"/>
      <style:text-properties style:font-name="Arial" fo:font-size="20pt" style:text-underline-style="none" style:font-size-asian="20pt" style:font-size-complex="20pt"/>
    </style:style>
    <style:style style:name="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text-underline-style="none" style:font-size-asian="8pt" style:font-size-complex="8pt"/>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text-underline-style="none"/>
    </style:style>
    <style:style style:name="T9" style:family="text">
      <style:text-properties fo:font-style="normal"/>
    </style:style>
    <style:style style:name="T10" style:family="text">
      <style:text-properties fo:font-style="normal" fo:font-weight="normal"/>
    </style:style>
    <style:style style:name="T11" style:family="text">
      <style:text-properties fo:font-style="normal" fo:font-weight="bold"/>
    </style:style>
    <style:style style:name="T12" style:family="text">
      <style:text-properties fo:font-style="italic" fo:font-weight="normal"/>
    </style:style>
    <style:style style:name="T13" style:family="text">
      <style:text-properties officeooo:rsid="00126d58"/>
    </style:style>
    <style:style style:name="T14" style:family="text">
      <style:text-properties officeooo:rsid="0012e95a"/>
    </style:style>
    <style:style style:name="T15" style:family="text">
      <style:text-properties fo:font-weight="normal"/>
    </style:style>
    <style:style style:name="T16" style:family="text">
      <style:text-properties fo:font-weight="normal" style:font-weight-asian="normal" style:font-weight-complex="normal"/>
    </style:style>
    <style:style style:name="T17" style:family="text">
      <style:text-properties officeooo:rsid="00171a13"/>
    </style:style>
    <style:style style:name="T18" style:family="text">
      <style:text-properties style:font-name="Arial3" officeooo:rsid="00171a13" style:font-name-asian="Arial3" style:font-name-complex="Arial3"/>
    </style:style>
    <style:style style:name="T19" style:family="text">
      <style:text-properties fo:background-color="transparent" loext:char-shading-value="0"/>
    </style:style>
    <style:style style:name="T20" style:family="text">
      <style:text-properties officeooo:rsid="00171a13" fo:background-color="transparent" loext:char-shading-value="0"/>
    </style:style>
    <style:style style:name="T21" style:family="text">
      <style:text-properties officeooo:rsid="001cbfec" fo:background-color="transparent" loext:char-shading-value="0"/>
    </style:style>
    <style:style style:name="T22" style:family="text">
      <style:text-properties officeooo:rsid="001cbfec"/>
    </style:style>
    <style:style style:name="T23" style:family="text">
      <style:text-properties style:text-line-through-style="none" style:text-line-through-type="none" style:text-blinking="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PRESTATION DE LIVRAISON DE PRODUITS ALIMENTAIRES COMPOSANT UN PETIT DEJEUNER DANS DES ETABLISSEMENTS SCOLAIRES DU 1er DEGR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08/2020 16:00" text:name="dateLimite"/>
        <text:user-field-decl office:value-type="string" office:string-value="2020_20102_0025"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4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0"/>
      <text:p text:style-name="P10"><text:user-field-get text:name="PouvoirAdjudicateur">Ville de Marseille - Mairie de Marseille</text:user-field-get></text:p>
      <text:p text:style-name="P6"/>
      <text:p text:style-name="P11"><text:user-field-get text:name="DirectionService">DGAEES-DEJ (20102)</text:user-field-get></text:p>
      <text:p text:style-name="P4"/>
      <text:p text:style-name="P4"/>
      <text:p text:style-name="P4"/>
      <text:p text:style-name="P4"/>
      <text:p text:style-name="P8"><text:user-field-get text:name="TitreDocument">CAHIER DES CLAUSES ADMINISTRATIVES PARTICULIERES</text:user-field-get></text:p>
      <text:p text:style-name="P5"/>
      <text:p text:style-name="P5"/>
      <text:p text:style-name="P5"/>
      <text:p text:style-name="P15"/>
      <text:p text:style-name="P15"><text:user-field-get text:name="IntituleConsultation">PRESTATION DE LIVRAISON DE PRODUITS ALIMENTAIRES COMPOSANT UN PETIT DEJEUNER DANS DES ETABLISSEMENTS SCOLAIRES DU 1er DEGRE</text:user-field-get></text:p>
      <text:p text:style-name="P15"/>
      <text:p text:style-name="P5"/>
      <text:p text:style-name="P5"/>
      <text:p text:style-name="P5"/>
      <text:p text:style-name="P5"/>
      <text:p text:style-name="P12"><text:span text:style-name="T6">Numéro de la consultation<text:tab/>:<text:tab/></text:span><text:span text:style-name="T5"><text:user-field-get text:name="NumeroConsultation">2020_20102_0025</text:user-field-get></text:span></text:p>
      <text:p text:style-name="P16"/>
      <text:p text:style-name="P17"/>
      <text:p text:style-name="P9"><text:span text:style-name="T6">Procédure de passation :<text:tab/></text:span><text:span text:style-name="T5"><text:user-field-get text:name="ProcedurePassation">Procédure adaptée</text:user-field-get></text:span></text:p>
      <text:p text:style-name="P36"/>
      <text:p text:style-name="P13"/>
      <text:p text:style-name="P14"><text:span text:style-name="T7">Date de notification :</text:span><text:span text:style-name="T16"><text:tab/></text:span></text:p>
      <text:p text:style-name="P18"/>
      <text:p text:style-name="P18"/>
      <text:p text:style-name="P3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3"><text:span text:style-name="Strong_20_Emphasis"><text:span text:style-name="T8">Article 1 - </text:span></text:span><text:span text:style-name="T8"><text:s text:c="2"/></text:span><text:span text:style-name="Strong_20_Emphasis"><text:span text:style-name="T8">OBJET ET DUREE DU MARCHE</text:span></text:span><text:span text:style-name="T8"><text:tab/>4</text:span></text:p>
          <text:p text:style-name="P42">1.1 <text:s text:c="2"/>Intitulé et Objet des prestations<text:tab/>4</text:p>
          <text:p text:style-name="P42">1.2 <text:s text:c="2"/>Procédure<text:tab/>4</text:p>
          <text:p text:style-name="P42">1.3 <text:s text:c="2"/>Décomposition en Lots, Tranches et postes<text:tab/>4</text:p>
          <text:p text:style-name="P43">1.3.1 <text:s text:c="2"/>Décomposition en lots<text:tab/>4</text:p>
          <text:p text:style-name="P43">1.3.2 <text:s text:c="2"/>Décomposition en tranches<text:tab/>4</text:p>
          <text:p text:style-name="P43">1.3.3 <text:s text:c="2"/>Décomposition en postes<text:tab/>4</text:p>
          <text:p text:style-name="P42">1.4 <text:s text:c="2"/>Modalités d'exécution des tranches optionnelles<text:tab/>4</text:p>
          <text:p text:style-name="P42">1.5 <text:s text:c="2"/>Accord-cadre à bons de commande<text:tab/>5</text:p>
          <text:p text:style-name="P42">1.6 <text:s text:c="2"/>Date d'effet du marché<text:tab/>5</text:p>
          <text:p text:style-name="P42">1.7 <text:s text:c="2"/>Durée du marché - Période de validité<text:tab/>5</text:p>
          <text:p text:style-name="P42">1.8 <text:s text:c="2"/>Clause obligatoire d'insertion par l'activité économique<text:tab/>5</text:p>
          <text:p text:style-name="P3"><text:span text:style-name="Strong_20_Emphasis"><text:span text:style-name="T8">Article 2 - </text:span></text:span><text:span text:style-name="T8"><text:s text:c="2"/></text:span><text:span text:style-name="Strong_20_Emphasis"><text:span text:style-name="T8">DOCUMENTS CONTRACTUELS</text:span></text:span><text:span text:style-name="T8"><text:tab/>6</text:span></text:p>
          <text:p text:style-name="P3"><text:span text:style-name="Strong_20_Emphasis"><text:span text:style-name="T8">Article 3 - </text:span></text:span><text:span text:style-name="T8"><text:s text:c="2"/></text:span><text:span text:style-name="Strong_20_Emphasis"><text:span text:style-name="T8">DELAIS DE LIVRAISON ET/OU D'EXECUTION</text:span></text:span><text:span text:style-name="T8"><text:tab/>7</text:span></text:p>
          <text:p text:style-name="P42">3.1 <text:s text:c="2"/>Délais<text:tab/>7</text:p>
          <text:p text:style-name="P42">3.2 <text:s text:c="2"/>Emission des bons de commande<text:tab/>7</text:p>
          <text:p text:style-name="P3"><text:span text:style-name="Strong_20_Emphasis"><text:span text:style-name="T8">Article 4 - </text:span></text:span><text:span text:style-name="T8"><text:s text:c="2"/></text:span><text:span text:style-name="Strong_20_Emphasis"><text:span text:style-name="T8">ENTREPRISES GROUPEES</text:span></text:span><text:span text:style-name="T8"><text:tab/>7</text:span></text:p>
          <text:p text:style-name="P3"><text:span text:style-name="Strong_20_Emphasis"><text:span text:style-name="T8">Article 5 - </text:span></text:span><text:span text:style-name="T8"><text:s text:c="2"/></text:span><text:span text:style-name="Strong_20_Emphasis"><text:span text:style-name="T8">CONDITIONS DE LIVRAISON ET D'EXECUTION</text:span></text:span><text:span text:style-name="T8"><text:tab/>8</text:span></text:p>
          <text:p text:style-name="P42">5.1 <text:s text:c="2"/>Transport et Emballages<text:tab/>8</text:p>
          <text:p text:style-name="P42">5.2 <text:s text:c="2"/>Lieux d'exécution ou de livraison<text:tab/>8</text:p>
          <text:p text:style-name="P3"><text:span text:style-name="Strong_20_Emphasis"><text:span text:style-name="T8">Article 6 - </text:span></text:span><text:span text:style-name="T8"><text:s text:c="2"/></text:span><text:span text:style-name="Strong_20_Emphasis"><text:span text:style-name="T8">CONDITIONS PARTICULIERES D'EXECUTION</text:span></text:span><text:span text:style-name="T8"><text:tab/>8</text:span></text:p>
          <text:p text:style-name="P3"><text:span text:style-name="Strong_20_Emphasis"><text:span text:style-name="T8">Article 7 - </text:span></text:span><text:span text:style-name="T8"><text:s text:c="2"/></text:span><text:span text:style-name="Strong_20_Emphasis"><text:span text:style-name="T8">OPERATIONS DE VERIFICATIONS – ADMISSION</text:span></text:span><text:span text:style-name="T8"><text:tab/>9</text:span></text:p>
          <text:p text:style-name="P42">7.1 <text:s text:c="2"/>Vérifications<text:tab/>9</text:p>
          <text:p text:style-name="P42">7.2 <text:s text:c="2"/>Admission<text:tab/>9</text:p>
          <text:p text:style-name="P3"><text:span text:style-name="Strong_20_Emphasis"><text:span text:style-name="T8">Article 8 - </text:span></text:span><text:span text:style-name="T8"><text:s text:c="2"/></text:span><text:span text:style-name="Strong_20_Emphasis"><text:span text:style-name="T8">GARANTIE CONTRACTUELLE</text:span></text:span><text:span text:style-name="T8"><text:tab/>9</text:span></text:p>
          <text:p text:style-name="P42">8.1 <text:s text:c="2"/>Durée de garantie<text:tab/>9</text:p>
          <text:p text:style-name="P42">8.2 <text:s text:c="2"/>Point de départ de la garantie<text:tab/>9</text:p>
          <text:p text:style-name="P3"><text:span text:style-name="Strong_20_Emphasis"><text:span text:style-name="T8">Article 9 - </text:span></text:span><text:span text:style-name="T8"><text:s text:c="2"/></text:span><text:span text:style-name="Strong_20_Emphasis"><text:span text:style-name="T8">MODALITES DE DETERMINATION DES PRIX</text:span></text:span><text:span text:style-name="T8"><text:tab/>10</text:span></text:p>
          <text:p text:style-name="P42"><text:soft-page-break/>9.1 <text:s text:c="2"/>Nature du prix<text:tab/>10</text:p>
          <text:p text:style-name="P42">9.2 <text:s text:c="2"/>Variations de prix<text:tab/>10</text:p>
          <text:p text:style-name="P42">9.3 <text:s text:c="2"/>Disparition d'indice<text:tab/>10</text:p>
          <text:p text:style-name="P3"><text:span text:style-name="Strong_20_Emphasis"><text:span text:style-name="T8">Article 10 - </text:span></text:span><text:span text:style-name="T8"><text:s text:c="2"/></text:span><text:span text:style-name="Strong_20_Emphasis"><text:span text:style-name="T8">AVANCE</text:span></text:span><text:span text:style-name="T8"><text:tab/>10</text:span></text:p>
          <text:p text:style-name="P42">10.1 <text:s text:c="2"/>Régime de l'avance<text:tab/>10</text:p>
          <text:p text:style-name="P42">10.2 <text:s text:c="2"/>Dispositions complémentaires<text:tab/>11</text:p>
          <text:p text:style-name="P3"><text:span text:style-name="Strong_20_Emphasis"><text:span text:style-name="T8">Article 11 - </text:span></text:span><text:span text:style-name="T8"><text:s text:c="2"/></text:span><text:span text:style-name="Strong_20_Emphasis"><text:span text:style-name="T8">MODALITÉS DE REGLEMENT</text:span></text:span><text:span text:style-name="T8"><text:tab/>11</text:span></text:p>
          <text:p text:style-name="P3"><text:span text:style-name="Strong_20_Emphasis"><text:span text:style-name="T8">Article 12 - </text:span></text:span><text:span text:style-name="T8"><text:s text:c="2"/></text:span><text:span text:style-name="Strong_20_Emphasis"><text:span text:style-name="T8">PAIEMENT – ETABLISSEMENT DE LA FACTURE</text:span></text:span><text:span text:style-name="T8"><text:tab/>11</text:span></text:p>
          <text:p text:style-name="P42">12.1 <text:s text:c="2"/>Délais de paiements<text:tab/>11</text:p>
          <text:p text:style-name="P42">12.2 <text:s text:c="2"/>Intérêts moratoires<text:tab/>11</text:p>
          <text:p text:style-name="P42">12.3 <text:s text:c="2"/>Modalités de paiement direct des sous-traitants<text:tab/>12</text:p>
          <text:p text:style-name="P42">12.4 <text:s text:c="2"/>Présentation des demandes de paiement<text:tab/>12</text:p>
          <text:p text:style-name="P42">12.5 <text:s text:c="2"/>Dématérialisation des factures<text:tab/>13</text:p>
          <text:p text:style-name="P3"><text:span text:style-name="Strong_20_Emphasis"><text:span text:style-name="T8">Article 13 - </text:span></text:span><text:span text:style-name="T8"><text:s text:c="2"/></text:span><text:span text:style-name="Strong_20_Emphasis"><text:span text:style-name="T8">PENALITES</text:span></text:span><text:span text:style-name="T8"><text:tab/>13</text:span></text:p>
          <text:p text:style-name="P42">13.1 <text:s text:c="2"/>Pénalités de retard<text:tab/>13</text:p>
          <text:p text:style-name="P42">13.2 <text:s text:c="2"/>Pénalités pour non respect des dispositions du Code du Travail<text:tab/>14</text:p>
          <text:p text:style-name="P42">13.3 <text:s text:c="2"/>Autres pénalités<text:tab/>14</text:p>
          <text:p text:style-name="P3"><text:span text:style-name="Strong_20_Emphasis"><text:span text:style-name="T8">Article 14 - </text:span></text:span><text:span text:style-name="T8"><text:s text:c="2"/></text:span><text:span text:style-name="Strong_20_Emphasis"><text:span text:style-name="T8">RESILIATION – EXECUTION DES PRESTATIONS AUX FRAIS ET RISQUES DU TITULAIRE</text:span></text:span><text:span text:style-name="T8"><text:tab/>14</text:span></text:p>
          <text:p text:style-name="P3"><text:span text:style-name="Strong_20_Emphasis"><text:span text:style-name="T8">Article 15 - </text:span></text:span><text:span text:style-name="T8"><text:s text:c="2"/></text:span><text:span text:style-name="Strong_20_Emphasis"><text:span text:style-name="T8">CLAUSES DE GESTION DES DONNEES</text:span></text:span><text:span text:style-name="T8"><text:tab/>15</text:span></text:p>
          <text:p text:style-name="P42">15.1 <text:s text:c="2"/>Les contraintes réglementaires<text:tab/>15</text:p>
          <text:p text:style-name="P43">15.1.1 <text:s text:c="2"/>Le RGS<text:tab/>15</text:p>
          <text:p text:style-name="P43">15.1.2 <text:s text:c="2"/>Le Règlement Général sur la Protection des Données (RGPD)<text:tab/>15</text:p>
          <text:p text:style-name="P43">15.1.3 <text:s text:c="2"/>Le Code du Patrimoine<text:tab/>15</text:p>
          <text:p text:style-name="P42">15.2 <text:s text:c="2"/>Les clauses générales de confidentialité<text:tab/>16</text:p>
          <text:p text:style-name="P42">15.3 <text:s text:c="2"/>Les contrôles<text:tab/>16</text:p>
          <text:p text:style-name="P42">15.4 <text:s text:c="2"/>Phase de réversibilité<text:tab/>17</text:p>
          <text:p text:style-name="P3"><text:span text:style-name="Strong_20_Emphasis"><text:span text:style-name="T8">Article 16 - </text:span></text:span><text:span text:style-name="T8"><text:s text:c="2"/></text:span><text:span text:style-name="Strong_20_Emphasis"><text:span text:style-name="T8">LOGICIEL E-ATTESTATIONS</text:span></text:span><text:span text:style-name="T8"><text:tab/>17</text:span></text:p>
          <text:p text:style-name="P3"><text:span text:style-name="Strong_20_Emphasis"><text:span text:style-name="T8">Article 17 - </text:span></text:span><text:span text:style-name="T8"><text:s text:c="2"/></text:span><text:span text:style-name="Strong_20_Emphasis"><text:span text:style-name="T8">LOI APPLICABLE</text:span></text:span><text:span text:style-name="T8"><text:tab/>17</text:span></text:p>
          <text:p text:style-name="P3"><text:span text:style-name="Strong_20_Emphasis"><text:span text:style-name="T8">Article 18 - </text:span></text:span><text:span text:style-name="T8"><text:s text:c="2"/></text:span><text:span text:style-name="Strong_20_Emphasis"><text:span text:style-name="T8">CONFORMITE AUX NORMES</text:span></text:span><text:span text:style-name="T8"><text:tab/>18</text:span></text:p>
          <text:p text:style-name="P3"><text:span text:style-name="Strong_20_Emphasis"><text:span text:style-name="T8">Article 19 - </text:span></text:span><text:span text:style-name="T8"><text:s text:c="2"/></text:span><text:span text:style-name="Strong_20_Emphasis"><text:span text:style-name="T8">ASSURANCES</text:span></text:span><text:span text:style-name="T8"><text:tab/>18</text:span></text:p>
          <text:p text:style-name="P3"><text:span text:style-name="Strong_20_Emphasis"><text:span text:style-name="T8">Article 20 - </text:span></text:span><text:span text:style-name="T8"><text:s text:c="2"/></text:span><text:span text:style-name="Strong_20_Emphasis"><text:span text:style-name="T8">DEROGATIONS AUX DOCUMENTS GENERAUX</text:span></text:span><text:span text:style-name="T8"><text:tab/>18</text:span></text:p>
        </text:index-body>
      </text:table-of-content>
      <text:h text:style-name="P44" text:outline-level="1"><text:soft-page-break/>OBJET ET DUREE DU MARCHE</text:h>
      <text:h text:style-name="P47" text:outline-level="2">Intitulé et Objet des prestations</text:h>
      <text:p text:style-name="P29">Intitulé de la consultation :</text:p>
      <text:p text:style-name="P29">PRESTATION DE LIVRAISON DE PRODUITS ALIMENTAIRES COMPOSANT UN PETIT DEJEUNER DANS DES ETABLISSEMENTS SCOLAIRES DU 1er DEGRE </text:p>
      <text:p text:style-name="P29"/>
      <text:p text:style-name="P29">La présente consultation a pour objet : Prestation de livraison de produits alimentaires composant un petit déjeuner dans des établissements scolaires du 1er degré.</text:p>
      <text:p text:style-name="P29"/>
      <text:p text:style-name="P29">Il s'agira de livrer sur 15 établissements scolaires du 1er degré au maximum (écoles maternelles), situés dans les arrondissements 1, 2, 3, 13, 15, 16, des produits alimentaires permettant de composer un petit déjeuner servi à des enfants.</text:p>
      <text:p text:style-name="P29"/>
      <text:p text:style-name="P29">La livraison se fera sur chaque établissement indiqué sur le bon de commande et selon les quantités demandées. </text:p>
      <text:h text:style-name="P47" text:outline-level="2">Procédure</text:h>
      <text:p text:style-name="P29">La procédure de passation est la suivante :</text:p>
      <text:p text:style-name="P29"><text:span text:style-name="T23">MAPA OUVERT AVEC BOAMP - selon les articles suivants : articles L2123-1, R2123-1-1°, R2123-4 et 5 du Code de la commande publique.</text:span> </text:p>
      <text:p text:style-name="P29"/>
      <text:h text:style-name="P47" text:outline-level="2">Décomposition en Lots, Tranches et postes</text:h>
      <text:h text:style-name="P46" text:outline-level="3">Décomposition en lots</text:h>
      <text:p text:style-name="P29">L'ensemble des prestations fait l'objet d'un marché unique. </text:p>
      <text:h text:style-name="P46" text:outline-level="3">Décomposition en tranches</text:h>
      <text:p text:style-name="P29">L'ensemble des prestations n'est pas subdivisé en tranches. </text:p>
      <text:h text:style-name="P46" text:outline-level="3">Décomposition en postes</text:h>
      <text:p text:style-name="P29">L'ensemble des prestations n'est pas subdivisé en postes. </text:p>
      <text:p text:style-name="P29"/>
      <text:h text:style-name="P47" text:outline-level="2">Modalités d'exécution des tranches optionnelles</text:h>
      <text:p text:style-name="P29">L'ensemble des prestations n'est pas subdivisé en tranches. </text:p>
      <text:p text:style-name="P29"/>
      <text:p text:style-name="P29"/>
      <text:p text:style-name="P29"/>
      <text:p text:style-name="P29"/>
      <text:p text:style-name="P29"/>
      <text:p text:style-name="P29"/>
      <text:p text:style-name="P29"/>
      <text:p text:style-name="P29"><text:soft-page-break/></text:p>
      <text:h text:style-name="P47" text:outline-level="2">Accord-cadre à bons de commande</text:h>
      <text:p text:style-name="P29">Le présent marché est un accord-cadre exécuté par l'émission de bons de commande, en application des articles R2162-1 à 6 et R2162-13 et 14 du Code de la commande publique.</text:p>
      <text:p text:style-name="P29">Les bons de commandes seront émis dans les conditions et limites suivantes :</text:p>
      <text:p text:style-name="P29"/>
      <text:p text:style-name="P29">Les valeurs données ci-après sont données sur toute la durée du marché :</text:p>
      <text:p text:style-name="P29"/>
      <text:p text:style-name="P29">- Montant minimum : 1 700 euros H.T.</text:p>
      <text:p text:style-name="P29">- Montant maximum :<text:span text:style-name="T19"> 1</text:span><text:span text:style-name="T20">80</text:span><text:span text:style-name="T19"> 000 euros H.T.</text:span></text:p>
      <text:p text:style-name="P29"/>
      <text:p text:style-name="P29">Les bons de commandes pourront être émis jusqu'au dernier jour de la période de validité du marché.</text:p>
      <text:p text:style-name="P29"/>
      <text:h text:style-name="P47" text:outline-level="2">Date d'effet du marché</text:h>
      <text:p text:style-name="P5"/>
      <text:p text:style-name="P29">La date de début de la période de validité et d'exécution du marché est la date de notification du marché au titulaire. </text:p>
      <text:h text:style-name="P47" text:outline-level="2">Durée du marché - Période de validité</text:h>
      <text:p text:style-name="P5"/>
      <text:p text:style-name="P29">La durée du marché se définit comme suit : </text:p>
      <text:p text:style-name="P29"/>
      <text:p text:style-name="P21">La durée du marche public est définie comme suit : Le marché prendra effet à compter <text:span text:style-name="T13">de la notification</text:span><text:span text:style-name="T19"> et prendra fin au 25 juin 2021 inclus.</text:span></text:p>
      <text:p text:style-name="P21"/>
      <text:p text:style-name="P29">Les bons de commande émis en fin de marché ne pourront voir leur exécution se prolonger de plus de <text:span text:style-name="T4">3</text:span><text:span text:style-name="T10"> mois après la date d'expiration du marché.</text:span></text:p>
      <text:p text:style-name="P21"/>
      <text:p text:style-name="P21">Les bons de commandes pourront être émis jusqu'au dernier jour de la période de validité du marché. </text:p>
      <text:p text:style-name="P21"/>
      <text:p text:style-name="P21"/>
      <text:h text:style-name="P47" text:outline-level="2">Clause obligatoire d'insertion par l'activité économique</text:h>
      <text:p text:style-name="P30">Le marché ne prévoit pas la mise en place d'une clause obligatoire d'insertion par l'activité économique.</text:p>
      <text:h text:style-name="P44" text:outline-level="1"><text:soft-page-break/>DOCUMENTS CONTRACTUELS</text:h>
      <text:p text:style-name="P29"/>
      <text:p text:style-name="P29"><text:span text:style-name="T21">Par dérogation à l'article 4.1 du CCAG FCS,</text:span><text:span text:style-name="T22"> </text:span>les pièces constitutives du marché sont les suivantes par ordre de priorité décroissante :</text:p>
      <text:p text:style-name="P29"/>
      <text:p text:style-name="P29"/>
      <text:p text:style-name="P21">- L'Acte d'Engagement (AE) et s<text:span text:style-name="T17">on</text:span> annexe désignée ci-après :</text:p>
      <text:p text:style-name="P21"/>
      <text:p text:style-name="P23"><text:span text:style-name="T18">•</text:span> Bordereau de Prix Unitaires <text:span text:style-name="T17">-</text:span> cadre de réponse.</text:p>
      <text:p text:style-name="P26"/>
      <text:p text:style-name="P21">- Le présent cahier des clauses administratives particulières (C.C.A.P.).</text:p>
      <text:p text:style-name="P21"/>
      <text:p text:style-name="P21">- Le document intitulé Cahier des Clauses Techniques Particulières (C.C.T.P.).</text:p>
      <text:p text:style-name="P21"/>
      <text:p text:style-name="P21">- Le cahier des clauses administratives générales (C.C.A.G.) applicable aux marchés publics de Fournitures courantes et de services approuvé par l'arrêté du 19 janvier 2009 publié au JORF du 19 mars 2009.</text:p>
      <text:p text:style-name="P21"/>
      <text:p text:style-name="P24">- Le mémoire technique accompagné des fiches produits de chaque aliment composant le petit déjeuner mais, également, de chaque produit composant les petits déjeuners anallergiques et sur chaque produit composant le stock de secours, conformément au CCTP.</text:p>
      <text:h text:style-name="P44" text:outline-level="1"><text:soft-page-break/>DELAIS DE LIVRAISON ET/OU D'EXECUTION</text:h>
      <text:h text:style-name="P47" text:outline-level="2">Délais</text:h>
      <text:p text:style-name="P35">A titre d'information, les livraisons devraient se faire toutes les 3 semaines en période d'activité.</text:p>
      <text:p text:style-name="P29"/>
      <text:p text:style-name="P29">Les livraisons auront lieu avant 10h30.</text:p>
      <text:p text:style-name="P29">Les <text:span text:style-name="T13">délais de livraison seront fixés dans le bon de commande.</text:span></text:p>
      <text:p text:style-name="P21"><text:s/></text:p>
      <text:h text:style-name="P47" text:outline-level="2">Emission des bons de commande </text:h>
      <text:p text:style-name="P29">Les commandes sont faites au fur et à mesure des besoins par le moyen de bons de commande délivrés par le service et qui comporteront :</text:p>
      <text:p text:style-name="P29"/>
      <text:p text:style-name="P29">• La référence au marché,</text:p>
      <text:p text:style-name="P29">• La désignation de la<text:span text:style-name="T4"> fourniture</text:span><text:span text:style-name="T10"> commandée </text:span></text:p>
      <text:p text:style-name="P21">• La quantité commandée,</text:p>
      <text:p text:style-name="P21">• Le lieu d'exécution ou de livraison,</text:p>
      <text:p text:style-name="P21">• Le délai d'exécution ou de livraison,</text:p>
      <text:p text:style-name="P21">• Le montant total en Euro HT et TTC du bon de commande</text:p>
      <text:p text:style-name="P21">• La date</text:p>
      <text:p text:style-name="P21"/>
      <text:p text:style-name="P21">Les personne habilitées à signer les bons de commande sont : Laurent-Xavier Grima, Directeur de l'Education et de la Jeunesse ou Joël Garambois, Directeur de la Restauration Scolaire, ou Pascale Falco, Responsable de la Division Prestation Alimentaire, ou Véronique Galonier, Cellule Qualité.</text:p>
      <text:p text:style-name="P21"/>
      <text:p text:style-name="P29"><text:span text:style-name="T10">Les bons de commande seront notifiés</text:span><text:span text:style-name="T11"> par mail</text:span><text:span text:style-name="T10"> (avec accusé de réception).</text:span></text:p>
      <text:p text:style-name="P21"/>
      <text:p text:style-name="P21">Le délai d'exécution commence à courir à compter de la date de notification du bon de commande. </text:p>
      <text:h text:style-name="P44" text:outline-level="1">ENTREPRISES GROUPEES</text:h>
      <text:p text:style-name="P29">Le mandataire du groupement représente l'ensemble des entrepreneurs, vis-à-vis du représentant du pouvoir adjudicateur pour l'exécution du marché.</text:p>
      <text:p text:style-name="P29">Il assure, sous sa responsabilité, la coordination de ces entrepreneurs.</text:p>
      <text:p text:style-name="P29"/>
      <text:p text:style-name="P29"/>
      <text:p text:style-name="P21"/>
      <text:p text:style-name="P21">Dans le cas d'entrepreneurs groupés conjoints, le mandataire est solidaire de chacun des membres du groupement dans les obligations contractuelles de celui-ci à l'égard de la personne publique jusqu'à la date à laquelle ces obligations prennent fin.</text:p>
      <text:p text:style-name="P21"/>
      <text:p text:style-name="P21"><text:s/></text:p>
      <text:p text:style-name="P21"><text:soft-page-break/>Dans le cas d'entrepreneurs groupés solidaires, si le marché ne désigne pas l'entrepreneur mandataire, celui qui est énuméré le premier dans l'acte d'engagement est le mandataire des autres entrepreneurs.</text:p>
      <text:p text:style-name="P21"/>
      <text:p text:style-name="P21"/>
      <text:p text:style-name="P21"><text:s/></text:p>
      <text:h text:style-name="P44" text:outline-level="1">CONDITIONS DE LIVRAISON ET D'EXECUTION</text:h>
      <text:h text:style-name="P47" text:outline-level="2">Transport <text:s/>et Emballages</text:h>
      <text:p text:style-name="P29"><text:s/>Les frais de transport sont à la charge du titulaire. </text:p>
      <text:h text:style-name="P47" text:outline-level="2">Lieux d'exécution ou de livraison</text:h>
      <text:p text:style-name="P29"/>
      <text:p text:style-name="P29">Le lieu d'exécution est précisé dans chaque bon de commande.</text:p>
      <text:p text:style-name="P29"/>
      <text:p text:style-name="P29"/>
      <text:p text:style-name="P21">Le lieu de livraison est précisé dans chaque bon de commande.</text:p>
      <text:p text:style-name="P21"/>
      <text:p text:style-name="P21">La livraison sera accompagnée d'un bulletin de livraison établi par le titulaire en double exemplaire mentionnant :</text:p>
      <text:p text:style-name="P21">- Le numéro du marché</text:p>
      <text:p text:style-name="P21">- L'identification du titulaire</text:p>
      <text:p text:style-name="P21">- La date de livraison</text:p>
      <text:p text:style-name="P21">- Le service destinataire</text:p>
      <text:p text:style-name="P21">- Le numéro et la date du bon de commande</text:p>
      <text:p text:style-name="P21">- La désignation des articles et quantités livrées.</text:p>
      <text:p text:style-name="P21"/>
      <text:p text:style-name="P21"><text:s/></text:p>
      <text:p text:style-name="P21">Par ailleurs, lors de la survenance d'un besoin, le service demandeur adresse par mail une commande qui précise la nature, la description des prestations à réaliser ainsi que la date et le lieu de la réception.</text:p>
      <text:p text:style-name="P21"/>
      <text:p text:style-name="P21">A la réception de la demande, le titulaire confirme, dans les 24 heures maximum, par écrit (mail) au service émetteur, la réception de la commande permettant de déterminer la date et l'heure de la réception.</text:p>
      <text:p text:style-name="P21"/>
      <text:p text:style-name="P40">Modalités de livraison</text:p>
      <text:p text:style-name="P38"/>
      <text:p text:style-name="P25">Sont applicables les clauses prévues aux articles 1 et 1.1 du C.C.T.P. du présent marché.</text:p>
      <text:h text:style-name="P44" text:outline-level="1">CONDITIONS PARTICULIERES D'EXECUTION</text:h>
      <text:p text:style-name="P29"><text:s/>Le C.C.T.P. du marché fixe les conditions <text:span text:style-name="T21">techniques</text:span><text:span text:style-name="T22"> </text:span>particulières d'exécution. </text:p>
      <text:p text:style-name="P29"><text:soft-page-break/></text:p>
      <text:h text:style-name="P44" text:outline-level="1">OPERATIONS DE VERIFICATIONS – ADMISSION</text:h>
      <text:h text:style-name="P47" text:outline-level="2">Vérifications</text:h>
      <text:p text:style-name="P29">Les opérations de vérifications prévues ci-dessous sont effectuées dans les conditions prévues aux articles 22 à 24 du CCAG/FCS :</text:p>
      <text:p text:style-name="P29"/>
      <text:p text:style-name="P29">Vérification quantitative : Lors de la livraison, le réceptionnaire procède à des vérifications quantitatives entre la fourniture demandée et la fourniture effectivement livrée.</text:p>
      <text:p text:style-name="P29"/>
      <text:p text:style-name="P29">Vérification qualitative : Lors de la livraison, le réceptionnaire procède à des vérifications qualitatives et indiquera, s'il y a lieu, au titulaire tout défaut constaté par rapport à la fourniture demandée.</text:p>
      <text:p text:style-name="P29"/>
      <text:p text:style-name="P29">L'article 22.3 du CCAG/FCS n'est pas applicable. </text:p>
      <text:h text:style-name="P47" text:outline-level="2">Admission</text:h>
      <text:p text:style-name="P29"><text:span text:style-name="T14">S</text:span>uite aux vérifications, les décisions d'admission, de réfaction, d'ajournement ou de rejet des <text:span text:style-name="T4">fournitures </text:span><text:span text:style-name="T10">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1">fournitures</text:span><text:span text:style-name="T10"> est réputée acquise.</text:span></text:p>
      <text:p text:style-name="P21"/>
      <text:p text:style-name="P21"><text:s/></text:p>
      <text:h text:style-name="P44" text:outline-level="1">GARANTIE CONTRACTUELLE</text:h>
      <text:h text:style-name="P47" text:outline-level="2">Durée de garantie</text:h>
      <text:p text:style-name="P29">Les <text:span text:style-name="T4">fournitures</text:span><text:span text:style-name="T10"> font l'objet d'une garantie d'une durée de 1 an, conformément à l'article 28 du CCAG/FCS.</text:span></text:p>
      <text:p text:style-name="P21"/>
      <text:p text:style-name="P29"><text:span text:style-name="T10">Néanmoins, si le titulaire a proposé dans son offre un durée de garantie supérieure, cette durée est </text:span><text:span text:style-name="T11">contractualisée</text:span><text:span text:style-name="T10"> à l'Acte d'engagement. </text:span></text:p>
      <text:h text:style-name="P47" text:outline-level="2">Point de départ de la garantie</text:h>
      <text:p text:style-name="P29">Conformément à l'article 28.1 du CCAG/FCS, le point de départ du délai de garantie est la date de notification de la décision d'admission. </text:p>
      <text:p text:style-name="P29"/>
      <text:p text:style-name="P29"/>
      <text:p text:style-name="P29"/>
      <text:h text:style-name="P44" text:outline-level="1"><text:soft-page-break/>MODALITES DE DETERMINATION DES PRIX</text:h>
      <text:h text:style-name="P47" text:outline-level="2">Nature du prix</text:h>
      <text:p text:style-name="P29"><text:s/>Prix unitaires :</text:p>
      <text:p text:style-name="P21"/>
      <text:p text:style-name="P26">Le marché est conclu aux prix unitaires figurant en annexe à l'acte d'engagement et dans les catalogues ou barèmes prix publics du titulaire.</text:p>
      <text:p text:style-name="P26"><text:s/></text:p>
      <text:p text:style-name="P29"><text:s/><text:span text:style-name="T4">OFFRES PROMOTIONNELLES</text:span><text:span text:style-name="T10"> </text:span></text:p>
      <text:p text:style-name="P21"/>
      <text:p text:style-name="P21">Le titulaire pourra facturer les prestations ou les fournitures en fonction des offres promotionnelles momentanées appliquées à ses tarifs publics, à condition qu'elles soient plus avantageuses que les prix prévus au marché.</text:p>
      <text:p text:style-name="P21"/>
      <text:p text:style-name="P29"><text:span text:style-name="T10">Il signalera au service gestionnaire </text:span><text:span text:style-name="T11">: </text:span><text:span text:style-name="T10">Service de la Restauration Scolaire</text:span></text:p>
      <text:p text:style-name="P21">de la Ville de Marseille, suffisamment tôt, par message mail ou document promotionnel, l'existence de ces tarifs et leur période d'application, afin que celui-ci puisse en tenir compte dans ses commandes, ses bons de commande et leur planification. </text:p>
      <text:p text:style-name="P21"/>
      <text:p text:style-name="P29">Le taux de la TVA à prendre en considération est celui en vigueur à la date du fait générateur, conformément à l'article 269 du CGI. </text:p>
      <text:h text:style-name="P47" text:outline-level="2">Variations de prix</text:h>
      <text:p text:style-name="P29">Les prix du marché sont réputés avoir été établis le mois de la date limite de remise des offres, dénommé mois zéro.</text:p>
      <text:p text:style-name="P29"/>
      <text:p text:style-name="P29">Les prix sont fermes. </text:p>
      <text:h text:style-name="P47" text:outline-level="2">Disparition d'indice</text:h>
      <text:p text:style-name="P29">Les prix étant fermes, il n'y a pas lieu de prévoir la disparition d'indice.</text:p>
      <text:p text:style-name="P29"/>
      <text:p text:style-name="P29"><text:s/></text:p>
      <text:h text:style-name="P44" text:outline-level="1">AVANCE</text:h>
      <text:h text:style-name="P47" text:outline-level="2">Régime de l'avance</text:h>
      <text:p text:style-name="P29">Sauf renoncement du titulaire porté à l'acte d'engagement, une avance sera versée au titulaire, dans les cas et selon les modalités prévues aux articles R2191-3 à 19 du Code de la commande publique.</text:p>
      <text:p text:style-name="P29"/>
      <text:p text:style-name="P29">Elle est versée le cas échéant dans le délai de 30 jours à compter de la date de début du délai contractuel d'exécution du marché, du bon de commande ou de la tranche.</text:p>
      <text:p text:style-name="P29"/>
      <text:p text:style-name="P29"><text:soft-page-break/>L'avance est remboursée dans les conditions prévues aux articles R2191-11, R2191-12 et R2191-29 du Code de la commande publique.</text:p>
      <text:p text:style-name="P29"/>
      <text:p text:style-name="P29">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P47" text:outline-level="2">Dispositions complémentaires</text:h>
      <text:p text:style-name="P29">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P44" text:outline-level="1">MODALITÉS DE REGLEMENT</text:h>
      <text:p text:style-name="P29">Les dispositions des articles R2191-20 à 22 du Code de la commande publique relatives aux acomptes sont applicables.</text:p>
      <text:p text:style-name="P29"/>
      <text:p text:style-name="P29"/>
      <text:p text:style-name="P29"><text:s/>Il n'est pas prévu de disposition complémentaire.</text:p>
      <text:p text:style-name="P29"/>
      <text:h text:style-name="P44" text:outline-level="1">PAIEMENT – ETABLISSEMENT DE LA FACTURE</text:h>
      <text:h text:style-name="P47" text:outline-level="2">Délais de paiements</text:h>
      <text:p text:style-name="P29">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29"/>
      <text:p text:style-name="P29">Le délai global de paiement pourra être suspendu dans les conditions prévues par la règlementation en vigueur. </text:p>
      <text:h text:style-name="P47" text:outline-level="2">Intérêts moratoires</text:h>
      <text:p text:style-name="P29">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29"><text:soft-page-break/></text:p>
      <text:p text:style-name="P29">Le montant de l'indemnité forfaitaire pour frais de recouvrement est fixé à 40 Euros conformément à l'article D2192-35 du Code de la commande publique. </text:p>
      <text:h text:style-name="P47" text:outline-level="2">Modalités de paiement direct des sous-traitants</text:h>
      <text:p text:style-name="P29">Le présent marché étant un marché de fournitures (sans prestations de "services" clairement identifiées par des postes ou des lots) la sous-traitance n'est pas autorisée. Il n'y a pas lieu de prévoir les modalités de paiement direct des sous-traitants. </text:p>
      <text:h text:style-name="P47" text:outline-level="2">Présentation des demandes de paiement</text:h>
      <text:p text:style-name="P29"/>
      <text:p text:style-name="P29">Les factures afférentes au marché sont établies en portant, outre les mentions légales, les indications suivantes :</text:p>
      <text:p text:style-name="P29">- Le nom / la raison sociale et l'adresses du créancier </text:p>
      <text:p text:style-name="P29">- le numéro de SIRET </text:p>
      <text:p text:style-name="P29">- Le numéro de son compte bancaire ou postal tel qu'il est précisé à l'acte d'engagement </text:p>
      <text:p text:style-name="P29">- Le numéro et la date du marché et de chaque avenant </text:p>
      <text:p text:style-name="P31">- La date et le numéro du bon de commande</text:p>
      <text:p text:style-name="P21">- La nature des prestations</text:p>
      <text:p text:style-name="P21">- La quantité </text:p>
      <text:p text:style-name="P21">- Le prix de base hors révision et hors taxes </text:p>
      <text:p text:style-name="P21">- Le taux et le montant de la T.V.A. </text:p>
      <text:p text:style-name="P21">- Le montant total de la facture en euro HT et TTC</text:p>
      <text:p text:style-name="P21">- La date et le numéro de facture.</text:p>
      <text:p text:style-name="P21">- Tout rabais remise ristourne ou escompte acquis et chiffrable lors de l'opération et directement applicable à cette opération</text:p>
      <text:p text:style-name="P21"/>
      <text:p text:style-name="P21">Les factures sont adressées à l'adresse suivante et à l'attention du responsable du service de la Restauration Scolaire :</text:p>
      <text:p text:style-name="P21"/>
      <text:p text:style-name="P21">Ville de Marseille</text:p>
      <text:p text:style-name="P21">Service de la Restauration Scolaire</text:p>
      <text:p text:style-name="P28">Monsieur Joël GARAMBOIS</text:p>
      <text:p text:style-name="P21">40 rue Fauchier</text:p>
      <text:p text:style-name="P21">13233 MARSEILLE CEDEX 20 </text:p>
      <text:p text:style-name="P21"/>
      <text:p text:style-name="P21">Le paiement s'effectue suivant les règles de la comptabilité publique dans les conditions prévues aux articles 11 et 12 du C.C.A.G./F.C.S.</text:p>
      <text:p text:style-name="P21"/>
      <text:p text:style-name="P21"/>
      <text:p text:style-name="P21"/>
      <text:p text:style-name="P21">Pour les candidats européens sans établissement en France : en lieu et place du numéro de SIRET, indiquer le N° de TVA intracommunautaire</text:p>
      <text:p text:style-name="P21">N° de TVA intracommunautaire de la Ville de Marseille : FR75211300553</text:p>
      <text:p text:style-name="P21"/>
      <text:p text:style-name="P21"/>
      <text:p text:style-name="P21"/>
      <text:p text:style-name="P21"/>
      <text:p text:style-name="P21"/>
      <text:p text:style-name="P21"><text:s/></text:p>
      <text:h text:style-name="P47" text:outline-level="2"><text:soft-page-break/>Dématérialisation des factures</text:h>
      <text:p text:style-name="P29">Le titulaire, ainsi que ses éventuels sous-traitants admis au paiement direct, transmettent leurs factures sous forme électronique, conformément aux dispositions des articles L2192-1 à L2192-7 et R2192-1 à R2192-3 du Code de la Commande Publique.</text:p>
      <text:p text:style-name="P29"/>
      <text:p text:style-name="P29">Les factures doivent être envoyées de façon dématérialisée et gratuite en utilisant le "portail public de facturation" sécurisé Chorus Pro à l'adresse suivante : https://chorus-pro.gouv.fr</text:p>
      <text:p text:style-name="P29"/>
      <text:p text:style-name="P29">Ce portail permet d'intégrer automatiquement les données nécessaires à la mise en paiement des factures et d'économiser les coûts d'édition et d'envoi postal des factures ainsi que de suivre par internet l'état d'avancement de leur traitement.</text:p>
      <text:p text:style-name="P29"/>
      <text:p text:style-name="P29">Toutes les informations utiles aux modalités d'utilisation du portail et de transmission des factures sont <text:span text:style-name="T4">disponibles directement sur le site</text:span><text:span text:style-name="T10">.</text:span></text:p>
      <text:p text:style-name="P21"/>
      <text:p text:style-name="P29"><text:span text:style-name="T10">Pour accéder à la « structure »(au sens CHORUS PRO) Ville de Marseille adéquate, le titulaire sera informé du </text:span><text:span text:style-name="T11">numéro SIRET</text:span><text:span text:style-name="T10"> devant être utilisé.</text:span></text:p>
      <text:p text:style-name="P21"/>
      <text:p text:style-name="P29"><text:span text:style-name="T10">De même, la Ville de Marseille a choisi de rendre obligatoire la </text:span><text:span text:style-name="T11">référence à l'engagement</text:span><text:span text:style-name="T10">. Le ou les numéros d'engagement seront communiqués au titulaire par le service gestionnaire du marché ou par le service acheteur.</text:span></text:p>
      <text:p text:style-name="P21"/>
      <text:p text:style-name="P28">Sous peine d'irrecevabilité, les factures seront déposées dans CHORUS PRO en respectant l'obligation de renseignement exact des 2 numéros précités.<text:span text:style-name="T15"> </text:span></text:p>
      <text:h text:style-name="P44" text:outline-level="1">PENALITES</text:h>
      <text:h text:style-name="P47" text:outline-level="2">Pénalités de retard</text:h>
      <text:p text:style-name="P39"/>
      <text:p text:style-name="P37">En cas de retard dans l'exécution des prestations, imputable au titulaire, des pénalités seront appliquées sans mise en demeure préalable, selon les dispositions de l'article 14.1 du CCAG FCS.</text:p>
      <text:p text:style-name="P37"/>
      <text:p text:style-name="P33"><text:span text:style-name="T10">Toutefois, le montant des pénalités de retard ne peut dépasser le montant total </text:span><text:span text:style-name="T11">du bon de commande.</text:span></text:p>
      <text:p text:style-name="P22"/>
      <text:p text:style-name="P22">En application de l'article 14.1.3 du CCAG FCS, le titulaire est exonéré des pénalités dont le montant ne dépasse pas 300 euros HT pour l'ensemble du marché. </text:p>
      <text:p text:style-name="P21"><text:soft-page-break/></text:p>
      <text:h text:style-name="P47" text:outline-level="2">Pénalités pour non respect des dispositions du Code du Travail</text:h>
      <text:p text:style-name="P29">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4">de</text:span><text:span text:style-name="T10"> 50 </text:span><text:span text:style-name="T11">euros par jour de retard.</text:span></text:p>
      <text:p text:style-name="P21"/>
      <text:p text:style-name="P21">Le montant de cette pénalité sera au plus égal à 10% du montant du présent contrat et ne pourra excéder le montant des amendes encourues en application des articles L.8224-1, L.8224-2 et L.8224-5 du Code du Travail.</text:p>
      <text:h text:style-name="P47" text:outline-level="2">Autres pénalités</text:h>
      <text:p text:style-name="P31"/>
      <text:p text:style-name="P27">Il n'est pas prévu d'autres pénalités.</text:p>
      <text:h text:style-name="P44" text:outline-level="1">RESILIATION – EXECUTION DES PRESTATIONS AUX FRAIS ET RISQUES DU TITULAIRE</text:h>
      <text:p text:style-name="P32"/>
      <text:p text:style-name="P32">L'ensemble des dispositions du CCAG/FCS (chapitre 6) est applicable.</text:p>
      <text:p text:style-name="P32"/>
      <text:p text:style-name="P32"/>
      <text:p text:style-name="P32">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32"/>
      <text:p text:style-name="P32"/>
      <text:p text:style-name="P32">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44" text:outline-level="1"><text:soft-page-break/>CLAUSES DE GESTION DES DONNEES</text:h>
      <text:h text:style-name="P47" text:outline-level="2">Les contraintes réglementaires </text:h>
      <text:h text:style-name="P46" text:outline-level="3">Le RGS</text:h>
      <text:p text:style-name="P29">Le décret <text:span text:style-name="T4">RGS</text:span><text:span text:style-name="T10"> </text:span><text:span text:style-name="T12">(Référentiel Général de Sécurité)</text:span><text:span text:style-name="T10">, pris en application de</text:span><text:span text:style-name="T11"> l'ordonnance n° 2005-1516 du 8 Décembre 2005</text:span><text:span text:style-name="T10">,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1"> télé-services</text:span><text:span text:style-name="T10">. </text:span></text:p>
      <text:h text:style-name="P46" text:outline-level="3">Le Règlement Général sur la Protection des Données (RGPD)</text:h>
      <text:p text:style-name="P29">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29"/>
      <text:p text:style-name="P29">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29"/>
      <text:p text:style-name="P29">L'ensemble des conditions sont définies dans l'annexe « Protection des données » de l'acte d'engagement, le cas échéant. </text:p>
      <text:h text:style-name="P46" text:outline-level="3">Le Code du Patrimoine</text:h>
      <text:p text:style-name="P29">Les documents et données produits ou reçus par la Ville de Marseille constituent des archives publiques.</text:p>
      <text:p text:style-name="P29"/>
      <text:p text:style-name="P29">Or, la <text:span text:style-name="T4">loi n°2015-195</text:span><text:span text:style-name="T10"> promulguée le 20 février 2015 et modifiant</text:span><text:span text:style-name="T11"> l'article L.111-1 du Code du Patrimoine</text:span><text:span text:style-name="T10">, qualifie les archives publiques de "Trésors nationaux"et ne peuvent donc sortir du territoire douanier qu'après autorisation du Service inter-ministériel des Archives de France (SIAF) et seulement dans certains cas précis. </text:span></text:p>
      <text:p text:style-name="P21"/>
      <text:p text:style-name="P21"/>
      <text:h text:style-name="P47" text:outline-level="2"><text:soft-page-break/>Les clauses générales de confidentialité</text:h>
      <text:p text:style-name="P29">Les supports informatiques physiques et documents fournis par la <text:span text:style-name="T4">Ville de Marseille</text:span><text:span text:style-name="T10"> à la société prestataire restent la propriété de la </text:span><text:span text:style-name="T11">Ville de Marseille</text:span><text:span text:style-name="T10">.</text:span></text:p>
      <text:p text:style-name="P21"/>
      <text:p text:style-name="P31"><text:span text:style-name="T9">Les données</text:span><text:span text:style-name="T10"> contenues dans ces supports et documents sont </text:span><text:span text:style-name="T9">strictement couvertes par le secret professionnel</text:span><text:span text:style-name="T10"> (article 226-13 du Code pénal), il en va de même pour toutes les données dont la société prestataire prendra connaissance à l'occasion de l'exécution de ce marché.</text:span></text:p>
      <text:p text:style-name="P21"/>
      <text:p text:style-name="P31"><text:span text:style-name="T9">La société</text:span><text:span text:style-name="T10"> prestataire s'engage donc à respecter les obligations suivantes et à les faire respecter par son personnel :</text:span></text:p>
      <text:p text:style-name="P21"/>
      <text:p text:style-name="P21"/>
      <text:list xml:id="list684544511" text:style-name="List_20_1">
        <text:list-item>
          <text:p text:style-name="P45">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1"/>
      <text:list xml:id="list110039004788335" text:continue-numbering="true" text:style-name="List_20_1">
        <text:list-item>
          <text:p text:style-name="P45">ne pas utiliser les documents et informations traités à des fins autres que celles spécifiées dans ce marché ;</text:p>
        </text:list-item>
      </text:list>
      <text:p text:style-name="P41"/>
      <text:list xml:id="list110038683780729" text:continue-numbering="true" text:style-name="List_20_1">
        <text:list-item>
          <text:p text:style-name="P45">ne pas divulguer ces documents ou informations à d'autres personnes, qu'il s'agisse de personnes privées ou publiques, physiques ou morales ;</text:p>
        </text:list-item>
      </text:list>
      <text:p text:style-name="P41"/>
      <text:list xml:id="list110039386073681" text:continue-numbering="true" text:style-name="List_20_1">
        <text:list-item>
          <text:p text:style-name="P45">prendre toutes mesures permettant d'éviter toute utilisation détournée ou frauduleuse des fichiers informatiques en cours d'exécution du marché ;</text:p>
        </text:list-item>
      </text:list>
      <text:p text:style-name="P41"/>
      <text:list xml:id="list110037746106374" text:continue-numbering="true" text:style-name="List_20_1">
        <text:list-item>
          <text:p text:style-name="P45">prendre toutes mesures de sécurité, notamment matérielle, pour assurer la conservation et l'intégrité des documents et informations traités pendant la durée du marché ;</text:p>
        </text:list-item>
      </text:list>
      <text:p text:style-name="P41"/>
      <text:list xml:id="list110037974016567" text:continue-numbering="true" text:style-name="List_20_1">
        <text:list-item>
          <text:p text:style-name="P45">échanger des informations personnelles, sensibles ou des authentifications/identifications uniquement de manière chiffrée ;</text:p>
        </text:list-item>
      </text:list>
      <text:p text:style-name="P41"/>
      <text:list xml:id="list110037724857826" text:continue-numbering="true" text:style-name="List_20_1">
        <text:list-item>
          <text:p text:style-name="P45">en fin de marché à procéder à la mise à disposition de toutes les données appartenant à la Ville de Marseille ;</text:p>
        </text:list-item>
      </text:list>
      <text:p text:style-name="P41"/>
      <text:list xml:id="list110038971199251" text:continue-numbering="true" text:style-name="List_20_1">
        <text:list-item>
          <text:p text:style-name="P45">et en fin de marché à procéder à la destruction de tous fichiers manuels ou informatisés stockant les informations saisies.</text:p>
        </text:list-item>
      </text:list>
      <text:p text:style-name="P41"><text:s/></text:p>
      <text:h text:style-name="P47" text:outline-level="2">Les contrôles</text:h>
      <text:p text:style-name="P31">La Ville de Marseille<text:span text:style-name="T10">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1"/>
      <text:p text:style-name="P21">En cas de non-respect des dispositions précitées, la responsabilité du titulaire peut également être engagée sur la base des dispositions des articles 226-5 et 226-17 du nouveau code pénal.</text:p>
      <text:p text:style-name="P21"/>
      <text:p text:style-name="P31"><text:soft-page-break/><text:span text:style-name="T9">La Ville de Marseille</text:span><text:span text:style-name="T10"> pourra prononcer la résiliation du marché, sans indemnisation du titulaire, en cas de violation du secret professionnel ou de non-respect des dispositions précitées.</text:span></text:p>
      <text:p text:style-name="P21"/>
      <text:p text:style-name="P21"><text:s/></text:p>
      <text:h text:style-name="P47" text:outline-level="2">Phase de réversibilité</text:h>
      <text:p text:style-name="P29">Au terme du marché, le prestataire s'engage à faciliter la réversibilité selon les modalités choisies par la <text:span text:style-name="T4">Ville de Marseille</text:span><text:span text:style-name="T10"> et à fournir toutes les informations et prestations utiles à sa mise en oeuvre.</text:span></text:p>
      <text:p text:style-name="P21"/>
      <text:p text:style-name="P29"><text:span text:style-name="T10">La fourniture de toutes les</text:span><text:span text:style-name="T11"> informations relatives à l'exécution du marché</text:span><text:span text:style-name="T10">, la </text:span><text:span text:style-name="T11">documentation</text:span><text:span text:style-name="T10"> constituée durant la prestation, sous forme électronique mise à jour, ainsi que le</text:span><text:span text:style-name="T11"> transfert de connaissance</text:span><text:span text:style-name="T10"> sont inclus dans le présent marché.</text:span></text:p>
      <text:p text:style-name="P21"/>
      <text:p text:style-name="P21">Ce transfert se fera directement aux équipes de la Ville de Marseille.</text:p>
      <text:p text:style-name="P21"/>
      <text:p text:style-name="P21"><text:s/></text:p>
      <text:h text:style-name="P44" text:outline-level="1">LOGICIEL E-ATTESTATIONS</text:h>
      <text:p text:style-name="P29">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29">- les attestations fiscales et sociales,</text:p>
      <text:p text:style-name="P29">- l'inscription au RCS (K ou K Bis),</text:p>
      <text:p text:style-name="P29">- la garantie décennale pour les marchés de travaux,</text:p>
      <text:p text:style-name="P29">- la liste nominative des travailleurs étrangers</text:p>
      <text:p text:style-name="P29">- l'attestation sur l'honneur relative à l'égalité réelle entre les femmes et les hommes</text:p>
      <text:p text:style-name="P29"/>
      <text:p text:style-name="P29">Cette démarche présente l'avantage de limiter les échanges administratifs lors de la notification et de l'exécution des marchés. Par ailleurs, le logiciel garantit la confidentialité des documents déposés.</text:p>
      <text:p text:style-name="P29">L'interface e-attestations est une solution <text:span text:style-name="T4">gratuite</text:span><text:span text:style-name="T10"> de dépôt et de mise à jour, l'adresse du site est la suivante : http://www.e-attestations.com/</text:span></text:p>
      <text:p text:style-name="P21"/>
      <text:p text:style-name="P21"><text:s/></text:p>
      <text:h text:style-name="P44" text:outline-level="1">LOI APPLICABLE</text:h>
      <text:p text:style-name="P29">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44" text:outline-level="1"><text:soft-page-break/>CONFORMITE AUX NORMES</text:h>
      <text:p text:style-name="P29">Les fournitures seront conformes aux normes en vigueur, normes homologuées ou autres normes reconnues équivalentes, en vertu de l'article R2111-11 du Code de la commande publique.</text:p>
      <text:p text:style-name="P29"/>
      <text:p text:style-name="P29">Toute norme décrite dans le présent marché, dont l'usage n'est pas rendu obligatoire par une réglementation, est entendue comme comprenant la mention "ou équivalent" même si elle n'est pas expressément suivie de cette mention. </text:p>
      <text:h text:style-name="P44" text:outline-level="1">ASSURANCES</text:h>
      <text:p text:style-name="P19">Conformément à l'article 9 du CCAG FCS, le titulaire doit contracter les assurances permettant de garantir sa responsabilité à l'égard du pouvoir adjudicateur et des tiers, victimes d'accidents ou de dommages causés par l'exécution des prestations.</text:p>
      <text:p text:style-name="P19"/>
      <text:p text:style-name="P19">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19"/>
      <text:p text:style-name="P20">A tout moment durant l'exécution du marché, le titulaire doit être en mesure de produire cette attestation, sur demande du pouvoir adjudicateur et dans un délai de quinze jours à compter de la réception de la demande.</text:p>
      <text:h text:style-name="P44" text:outline-level="1">DEROGATIONS AUX DOCUMENTS GENERAUX</text:h>
      <text:p text:style-name="P29">Les dérogations explicitées dans les articles désignés ci-après du C.C.A.P. sont apportées aux articles suivants des documents et des normes françaises homologuées ci-après :</text:p>
      <text:p text:style-name="P29"/>
      <text:p text:style-name="P29">Dérogations au CCAG-FCS:</text:p>
      <text:p text:style-name="P29"/>
      <text:p text:style-name="P34">- l'article 2 déroge à l'article 4.1 du CCAG</text:p>
      <text:p text:style-name="P29">- l'article <text:span text:style-name="T14">7.1</text:span> déroge à l'article <text:span text:style-name="T14">22.3 </text:span>du CCAG</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solid" style:text-underline-width="auto" style:text-underline-color="font-color"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text-underline-style="none" style:font-size-asian="8pt" style:font-size-complex="8pt"/>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EES-DEJ (20102)" text:name="DirectionService"/>
          <text:user-field-decl office:value-type="string" office:string-value="PRESTATION DE LIVRAISON DE PRODUITS ALIMENTAIRES COMPOSANT UN PETIT DEJEUNER DANS DES ETABLISSEMENTS SCOLAIRES DU 1er DEGRE" text:name="IntituleConsultation"/>
          <text:user-field-decl office:value-type="string" office:string-value="CAHIER DES CLAUSES ADMINISTRATIVES PARTICULIERES" text:name="TypeDocument"/>
        </text:user-field-decls>
        <text:p text:style-name="MP1"><text:user-field-get text:name="DirectionService">DGAEES-DEJ (20102)</text:user-field-get> / <text:user-field-get text:name="TypeDocument">CAHIER DES CLAUSES ADMINISTRATIVES PARTICULIERES</text:user-field-get></text:p>
        <text:p text:style-name="MP2"><text:span text:style-name="Police_20_par_20_défaut"><text:span text:style-name="MT1"><text:user-field-get text:name="IntituleConsultation">PRESTATION DE LIVRAISON DE PRODUITS ALIMENTAIRES COMPOSANT UN PETIT DEJEUNER DANS DES ETABLISSEMENTS SCOLAIRES DU 1er DEGR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6T18:08:30</meta:creation-date>
    <meta:editing-duration>PT1H40M28S</meta:editing-duration>
    <meta:editing-cycles>21</meta:editing-cycles>
    <meta:generator>LibreOffice/5.3.6.1$Windows_x86 LibreOffice_project/686f202eff87ef707079aeb7f485847613344eb7</meta:generator>
    <dc:date>2020-07-01T11:00:36.794000000</dc:date>
    <meta:document-statistic meta:table-count="0" meta:image-count="1" meta:object-count="0" meta:page-count="18" meta:paragraph-count="313" meta:word-count="4386" meta:character-count="27700" meta:non-whitespace-character-count="23490"/>
    <meta:user-defined meta:name="Info 1"/>
    <meta:user-defined meta:name="Info 2"/>
    <meta:user-defined meta:name="Info 3"/>
    <meta:user-defined meta:name="Info 4"/>
  </office:meta>
</office:document-meta>
</file>