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fo:background-color="transparent"/>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2132a5"/>
    </style:style>
    <style:style style:name="P20" style:family="paragraph" style:parent-style-name="Standard">
      <style:text-properties fo:background-color="transparent"/>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start" style:justify-single-word="fals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2ac904"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font-weight-asian="bold" style:font-weight-complex="bold"/>
    </style:style>
    <style:style style:name="T14" style:family="text">
      <style:text-properties fo:font-style="normal" style:text-underline-style="none" fo:font-weight="bold" officeooo:rsid="002ac904" style:font-weight-asian="bold" style:font-weight-complex="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2132a5"/>
    </style:style>
    <style:style style:name="T18" style:family="text">
      <style:text-properties officeooo:rsid="002ac904"/>
    </style:style>
    <style:style style:name="T19" style:family="text">
      <style:text-properties style:text-line-through-style="none" style:text-line-through-type="none" style:text-underline-style="none" style:text-blinking="false"/>
    </style:style>
    <style:style style:name="T20" style:family="text">
      <style:text-properties officeooo:rsid="002e7ba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 DE LIVRAISON DE PRODUITS ALIMENTAIRES COMPOSANT UN PETIT DEJEUNER DANS DES ETABLISSEMENTS SCOLAIRES DU 1er DEGR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0 16:00" text:name="dateLimite"/>
        <text:user-field-decl office:value-type="string" office:string-value="2020_20102_0025" text:name="NumeroConsultation"/>
        <text:user-field-decl office:value-type="string" office:string-value="Procédure adaptée" text:name="ProcedurePassation"/>
        <text:user-field-decl office:value-type="string" office:string-value="ACTE D'ENGAGEMENT"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 DE LIVRAISON DE PRODUITS ALIMENTAIRES COMPOSANT UN PETIT DEJEUNER DANS DES ETABLISSEMENTS SCOLAIRES DU 1er DEGRE</text:user-field-get></text:p>
      <text:p text:style-name="Intitule2"/>
      <text:p text:style-name="Text_20_body"/>
      <text:p text:style-name="Text_20_body"/>
      <text:p text:style-name="Text_20_body"/>
      <text:p text:style-name="Text_20_body"/>
      <text:p text:style-name="P21"><text:span text:style-name="T7">Numéro de la consultation<text:tab/>:</text:span><text:span text:style-name="T5"><text:tab/></text:span><text:span text:style-name="T4"><text:user-field-get text:name="NumeroConsultation">2020_20102_0025</text:user-field-get></text:span></text:p>
      <text:p text:style-name="P7"/>
      <text:p text:style-name="P8"/>
      <text:p text:style-name="P22"><text:span text:style-name="T7">Procédure de passation :</text:span><text:span text:style-name="T5"><text:tab/></text:span><text:span text:style-name="T4"><text:user-field-get text:name="ProcedurePassation">Procédure adaptée</text:user-field-get></text:span></text:p>
      <text:p text:style-name="P4"/>
      <text:p text:style-name="P24"/>
      <text:p text:style-name="P23"><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5"><text:span text:style-name="Strong_20_Emphasis">Article 2 -</text:span> <text:s/><text:span text:style-name="Strong_20_Emphasis">CONTRACTANT(S)</text:span><text:tab/>3</text:p>
          <text:p text:style-name="P26">2.1 <text:s/>Identification<text:tab/>3</text:p>
          <text:p text:style-name="P26">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8</text:p>
          <text:p text:style-name="P26">4.1 <text:s/>Forme du prix<text:tab/>8</text:p>
          <text:p text:style-name="P26">4.2 <text:s/>Montant<text:tab/>8</text:p>
          <text:p text:style-name="P26">4.3 <text:s/>Sous traitance<text:tab/>8</text:p>
          <text:p text:style-name="P25"><text:span text:style-name="Strong_20_Emphasis">Article 5 -</text:span> <text:s/><text:span text:style-name="Strong_20_Emphasis">AVANCE</text:span><text:tab/>8</text:p>
          <text:p text:style-name="P25"><text:span text:style-name="Strong_20_Emphasis">Article 6 -</text:span> <text:s/><text:span text:style-name="Strong_20_Emphasis">DUREE</text:span><text:tab/>8</text:p>
          <text:p text:style-name="P25"><text:span text:style-name="Strong_20_Emphasis">Article 7 -</text:span> <text:s/><text:span text:style-name="Strong_20_Emphasis">PROVENANCE DES FOURNITURES</text:span><text:tab/>9</text:p>
          <text:p text:style-name="P25"><text:span text:style-name="Strong_20_Emphasis">Article 8 -</text:span> <text:s/><text:span text:style-name="Strong_20_Emphasis">DELAI DE VALIDITE DES OFFRES</text:span><text:tab/>9</text:p>
          <text:p text:style-name="P25"><text:span text:style-name="Strong_20_Emphasis">Article 9 -</text:span> <text:s/><text:span text:style-name="Strong_20_Emphasis">ENGAGEMENT ET SIGNATURE DU CANDIDAT</text:span><text:tab/>9</text:p>
          <text:p text:style-name="P25"><text:span text:style-name="Strong_20_Emphasis">Article 10 -</text:span> <text:s/><text:span text:style-name="Strong_20_Emphasis">SIGNATURE DU POUVOIR ADJUDICATEUR</text:span><text:tab/>10</text:p>
          <text:p text:style-name="P25"><text:span text:style-name="Strong_20_Emphasis">Article 11 -</text:span> <text:s/><text:span text:style-name="Strong_20_Emphasis">NOTIFICATION DU MARCHE</text:span><text:tab/>10</text:p>
          <text:p text:style-name="P25"><text:span text:style-name="Strong_20_Emphasis">Article 12 -</text:span> <text:s/><text:span text:style-name="Strong_20_Emphasis">EXEMPLAIRE UNIQUE - NANTISSEMENT OU CESSION DE CREANCE</text:span><text:tab/>10</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1007/ECSS </text:p>
      <text:p text:style-name="Standard">La procédure de passation est la suivante :</text:p>
      <text:p text:style-name="Standard"><text:span text:style-name="T19">MAPA OUVERT AVEC BOAMP - selon les articles suivants : articles L2123-1, R2123-1-1°, R2123-4 et 5 du Code de la commande publique.</text:span>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 LE MAIRE ou son représentant.</text:p>
      <text:p text:style-name="Standard"/>
      <text:p text:style-name="P19">Personne habilitée à donner des renseignements prévus à l'article R2191-60 du Code de la commande publique : Monsieur le respondable du service de la Restauration Scolaire.</text:p>
      <text:p text:style-name="P19"><text:s/></text:p>
      <text:p text:style-name="Standard">Service responsable de l'exécution du marché : Direction de l'Education et de la Jeuness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 IB NATURE 60623 F251 code action 11010402 service 20253 </text:p>
      <text:h text:style-name="Heading_20_1" text:outline-level="1">CONTRACTANT(S)</text:h>
      <text:h text:style-name="Heading_20_2" text:outline-level="2">Identification</text:h>
      <text:p text:style-name="P10">EN CAS DE CANDIDATURE INDIVIDUELLE</text:p>
      <text:p text:style-name="P11"/>
      <text:p text:style-name="P11"><text:soft-page-break/><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6">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5">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5">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 de livraison de produits alimentaires composant un petit déjeuner dans des établissements scolaires du 1er degré. </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1 700 euros H.T.</text:span></text:p>
      <text:p text:style-name="Standard"><text:span text:style-name="T12">- maximum : </text:span><text:span text:style-name="T13">1</text:span><text:span text:style-name="T14">8</text:span><text:span text:style-name="T13">0 000 euros H.T.</text:span></text:p>
      <text:p text:style-name="P11"/>
      <text:p text:style-name="P11">Les valeurs ci-dessus sont données sur la durée totale du marché.</text:p>
      <text:p text:style-name="P11"/>
      <text:p text:style-name="P11"><text:s/></text:p>
      <text:p text:style-name="Standard">Les prix unitaires du marché sont détaillés dans :</text:p>
      <text:p text:style-name="Standard">L'annexe au présent marché intitulée "bordereau de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text:p>
      <text:p text:style-name="P11">La durée du marche public est définie comme suit : Le marché prendra effet à compter <text:span text:style-name="T17">de la notification</text:span> et prendra fin au 25 juin 2021 inclus.</text:p>
      <text:p text:style-name="Standard">Cette durée est une durée ferme et ne pourra faire l'objet de reconductions.</text:p>
      <text:p text:style-name="Standard"/>
      <text:p text:style-name="P20"><text:span text:style-name="T18">Les bons de commande émis en fin de marché ne pourront voir leur exécution se prolonger de plus de</text:span><text:span text:style-name="T6"> 3 </text:span><text:span text:style-name="T18">mois après la date d'expiration du marché.</text:span></text:p>
      <text:p text:style-name="Standard"><text:soft-page-break/></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3">3</text:span><text:span text:style-name="T12"> mois. </text:span></text:p>
      <text:h text:style-name="Heading_20_1" text:outline-level="1">ENGAGEMENT ET SIGNATURE DU CANDIDAT</text:h>
      <text:p text:style-name="Standard"/>
      <text:p text:style-name="Standard"/>
      <text:p text:style-name="Standard">L'annexe au présent document <text:s/><text:span text:style-name="T18">est </text:span>l<text:span text:style-name="T18">a</text:span> suivante : </text:p>
      <text:p text:style-name="P13">Le Bordereau de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Pour Le Maire ou son représentant :</text:p>
      <text:p text:style-name="P11"/>
      <text:p text:style-name="P14"/>
      <text:p text:style-name="P14"/>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20">AEE</text:span>S-DEJ (2010<text:span text:style-name="T20">2</text:span>) </text:p>
      <text:p text:style-name="Standard">A l'attention de : Monsieur Joël GARAMBOIS </text:p>
      <text:p text:style-name="Standard">Responsable du service de la Restauration Scolaire. </text:p>
      <text:p text:style-name="Standard">40 rue Fauchier</text:p>
      <text:p text:style-name="Standard">13233 Marseille Cedex 20</text:p>
      <text:p text:style-name="Standard">Tél : 04 91 55 15 46</text:p>
      <text:p text:style-name="Standard">Courriel : garambois@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PRESTATION DE LIVRAISON DE PRODUITS ALIMENTAIRES COMPOSANT UN PETIT DEJEUNER DANS DES ETABLISSEMENTS SCOLAIRES DU 1er DEGR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 DE LIVRAISON DE PRODUITS ALIMENTAIRES COMPOSANT UN PETIT DEJEUNER DANS DES ETABLISSEMENTS SCOLAIRES DU 1er DEGR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18:54:59</meta:creation-date>
    <meta:editing-duration>PT1H4M9S</meta:editing-duration>
    <meta:editing-cycles>12</meta:editing-cycles>
    <meta:generator>LibreOffice/5.3.6.1$Windows_x86 LibreOffice_project/686f202eff87ef707079aeb7f485847613344eb7</meta:generator>
    <dc:date>2020-07-01T11:13:49.766000000</dc:date>
    <meta:print-date>2020-06-30T11:17:32.158000000</meta:print-date>
    <meta:document-statistic meta:table-count="1" meta:image-count="1" meta:object-count="0" meta:page-count="12" meta:paragraph-count="270" meta:word-count="2154" meta:character-count="16758" meta:non-whitespace-character-count="14717"/>
    <meta:user-defined meta:name="Info 1"/>
    <meta:user-defined meta:name="Info 2"/>
    <meta:user-defined meta:name="Info 3"/>
    <meta:user-defined meta:name="Info 4"/>
  </office:meta>
</office:document-meta>
</file>