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1" svg:font-family="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Times New Roman1" svg:font-family="'Times New Roman', serif"/>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4.607cm" fo:margin-left="0.044cm" table:align="left" style:writing-mode="page"/>
    </style:style>
    <style:style style:name="Tableau2.A" style:family="table-column">
      <style:table-column-properties style:column-width="1.406cm"/>
    </style:style>
    <style:style style:name="Tableau2.B" style:family="table-column">
      <style:table-column-properties style:column-width="13.201cm"/>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2.A3" style:family="table-cell">
      <style:table-cell-properties style:vertical-align="top" fo:padding="0.097cm" fo:border-left="0.05pt solid #000000" fo:border-right="none" fo:border-top="none" fo:border-bottom="0.05pt solid #000000"/>
    </style:style>
    <style:style style:name="Tableau2.B3" style:family="table-cell">
      <style:table-cell-properties style:vertical-align="top" fo:padding="0.097cm" fo:border-left="0.05pt solid #000000" fo:border-right="0.05pt solid #000000" fo:border-top="none" fo:border-bottom="0.05pt solid #000000"/>
    </style:style>
    <style:style style:name="Tableau1" style:family="table">
      <style:table-properties style:width="15.005cm" fo:margin-left="-0.118cm" fo:break-before="auto" fo:break-after="auto" table:align="left" fo:background-color="transparent" fo:keep-with-next="auto" style:may-break-between-rows="true" style:writing-mode="page">
        <style:background-image/>
      </style:table-properties>
    </style:style>
    <style:style style:name="Tableau1.A" style:family="table-column">
      <style:table-column-properties style:column-width="1.928cm"/>
    </style:style>
    <style:style style:name="Tableau1.B" style:family="table-column">
      <style:table-column-properties style:column-width="4.591cm"/>
    </style:style>
    <style:style style:name="Tableau1.C" style:family="table-column">
      <style:table-column-properties style:column-width="8.486cm"/>
    </style:style>
    <style:style style:name="Tableau1.A1" style:family="table-cell">
      <style:table-cell-properties style:vertical-align="middle" fo:padding-left="0.049cm" fo:padding-right="0cm" fo:padding-top="0.049cm" fo:padding-bottom="0.049cm" fo:border-left="1pt solid #000001" fo:border-right="none" fo:border-top="1pt solid #000001" fo:border-bottom="1pt solid #000001"/>
    </style:style>
    <style:style style:name="Tableau1.B1" style:family="table-cell">
      <style:table-cell-properties style:vertical-align="middle" fo:padding="0.049cm" fo:border="1pt solid #000001"/>
    </style:style>
    <style:style style:name="Tableau1.A2" style:family="table-cell">
      <style:table-cell-properties style:vertical-align="middle" fo:padding-left="0.049cm" fo:padding-right="0cm" fo:padding-top="0cm" fo:padding-bottom="0.049cm" fo:border-left="1pt solid #000001" fo:border-right="none" fo:border-top="none" fo:border-bottom="1pt solid #000001"/>
    </style:style>
    <style:style style:name="Tableau1.B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leau1.C2" style:family="table-cell">
      <style:table-cell-properties fo:padding-left="0.049cm" fo:padding-right="0.049cm" fo:padding-top="0cm" fo:padding-bottom="0.049cm" fo:border-left="1pt solid #000001" fo:border-right="1pt solid #000001" fo:border-top="none" fo:border-bottom="1pt solid #000001"/>
    </style:style>
    <style:style style:name="Tableau1.C3" style:family="table-cell">
      <style:table-cell-properties fo:padding="0.049cm" fo:border="1pt solid #000001"/>
    </style:style>
    <style:style style:name="Tableau1.4" style:family="table-row">
      <style:table-row-properties style:min-row-height="4.064cm"/>
    </style:style>
    <style:style style:name="Tableau1.A4" style:family="table-cell">
      <style:table-cell-properties style:vertical-align="middle" fo:padding-left="0.049cm" fo:padding-right="0cm" fo:padding-top="0.049cm" fo:padding-bottom="0.049cm" fo:border-left="1pt solid #000001" fo:border-right="none" fo:border-top="none" fo:border-bottom="1pt solid #000001"/>
    </style:style>
    <style:style style:name="Tableau1.B4" style:family="table-cell">
      <style:table-cell-properties style:vertical-align="middle" fo:padding="0.049cm" fo:border-left="1pt solid #000001" fo:border-right="1pt solid #000001" fo:border-top="none" fo:border-bottom="1pt solid #000001"/>
    </style:style>
    <style:style style:name="Tableau1.C4" style:family="table-cell">
      <style:table-cell-properties fo:padding="0.049cm" fo:border-left="1pt solid #000001" fo:border-right="1pt solid #000001" fo:border-top="none" fo:border-bottom="1pt solid #000001"/>
    </style:style>
    <style:style style:name="Tableau1.5" style:family="table-row">
      <style:table-row-properties style:min-row-height="4.706cm"/>
    </style:style>
    <style:style style:name="Tableau1.C5" style:family="table-cell">
      <style:table-cell-properties fo:padding="0.049cm" fo:border="1pt solid #000001"/>
    </style:style>
    <style:style style:name="Tableau1.6" style:family="table-row">
      <style:table-row-properties style:min-row-height="5.406cm"/>
    </style:style>
    <style:style style:name="Tableau1.C6" style:family="table-cell">
      <style:table-cell-properties fo:padding="0.049cm" fo:border="1pt solid #000001"/>
    </style:style>
    <style:style style:name="Tableau1.7" style:family="table-row">
      <style:table-row-properties style:min-row-height="4.895cm"/>
    </style:style>
    <style:style style:name="Tableau1.C7" style:family="table-cell">
      <style:table-cell-properties fo:padding="0.049cm" fo:border="1pt solid #000001"/>
    </style:style>
    <style:style style:name="Tableau1.8" style:family="table-row">
      <style:table-row-properties style:min-row-height="3.895cm"/>
    </style:style>
    <style:style style:name="Tableau1.C8" style:family="table-cell">
      <style:table-cell-properties fo:padding="0.049cm" fo:border="1pt solid #000001"/>
    </style:style>
    <style:style style:name="Tableau1.9" style:family="table-row">
      <style:table-row-properties style:min-row-height="3.512cm"/>
    </style:style>
    <style:style style:name="Tableau1.C9" style:family="table-cell">
      <style:table-cell-properties fo:padding="0.049cm" fo:border-left="1pt solid #000001" fo:border-right="1pt solid #000001" fo:border-top="none" fo:border-bottom="1pt solid #000001"/>
    </style:style>
    <style:style style:name="Tableau1.10" style:family="table-row">
      <style:table-row-properties style:min-row-height="3.538cm"/>
    </style:style>
    <style:style style:name="Tableau1.C10" style:family="table-cell">
      <style:table-cell-properties fo:padding="0.049cm" fo:border="1pt solid #000001"/>
    </style:style>
    <style:style style:name="Tableau1.11" style:family="table-row">
      <style:table-row-properties style:min-row-height="3.63cm"/>
    </style:style>
    <style:style style:name="Tableau1.C11" style:family="table-cell">
      <style:table-cell-properties fo:padding="0.049cm" fo:border="1pt solid #000001"/>
    </style:style>
    <style:style style:name="Tableau1.12" style:family="table-row">
      <style:table-row-properties style:min-row-height="3.953cm"/>
    </style:style>
    <style:style style:name="Tableau1.C12" style:family="table-cell">
      <style:table-cell-properties fo:padding="0.049cm" fo:border="1pt solid #000001"/>
    </style:style>
    <style:style style:name="Tableau1.13" style:family="table-row">
      <style:table-row-properties style:min-row-height="2.985cm"/>
    </style:style>
    <style:style style:name="Tableau1.C13" style:family="table-cell">
      <style:table-cell-properties fo:padding="0.049cm" fo:border="1pt solid #000001"/>
    </style:style>
    <style:style style:name="Tableau1.14" style:family="table-row">
      <style:table-row-properties style:min-row-height="4.11cm"/>
    </style:style>
    <style:style style:name="Tableau1.C14" style:family="table-cell">
      <style:table-cell-properties fo:padding="0.049cm" fo:border="1pt solid #000001"/>
    </style:style>
    <style:style style:name="Tableau1.15" style:family="table-row">
      <style:table-row-properties style:min-row-height="4.951cm"/>
    </style:style>
    <style:style style:name="Tableau1.C15" style:family="table-cell">
      <style:table-cell-properties fo:padding="0.049cm" fo:border-left="1pt solid #000001" fo:border-right="1pt solid #000001" fo:border-top="none" fo:border-bottom="1pt solid #000001"/>
    </style:style>
    <style:style style:name="Tableau1.16" style:family="table-row">
      <style:table-row-properties style:min-row-height="2.514cm"/>
    </style:style>
    <style:style style:name="Tableau1.C16" style:family="table-cell">
      <style:table-cell-properties fo:padding="0.049cm" fo:border="1pt solid #000001"/>
    </style:style>
    <style:style style:name="Tableau1.17" style:family="table-row">
      <style:table-row-properties style:min-row-height="3.591cm"/>
    </style:style>
    <style:style style:name="Tableau1.C17" style:family="table-cell">
      <style:table-cell-properties fo:padding="0.049cm" fo:border="1pt solid #000001"/>
    </style:style>
    <style:style style:name="Tableau1.18" style:family="table-row">
      <style:table-row-properties style:min-row-height="4.195cm"/>
    </style:style>
    <style:style style:name="Tableau1.C18" style:family="table-cell">
      <style:table-cell-properties fo:padding="0.049cm" fo:border="1pt solid #000001"/>
    </style:style>
    <style:style style:name="Tableau1.19" style:family="table-row">
      <style:table-row-properties style:min-row-height="6.899cm" fo:background-color="transparent" fo:keep-together="auto">
        <style:background-image/>
      </style:table-row-properties>
    </style:style>
    <style:style style:name="Tableau1.A19" style:family="table-cell">
      <style:table-cell-properties style:vertical-align="" fo:background-color="transparent" fo:padding="0cm" fo:border-left="1pt solid #000001" fo:border-right="none" fo:border-top="1pt solid #000001" fo:border-bottom="1pt solid #000001" style:writing-mode="page">
        <style:background-image/>
      </style:table-cell-properties>
    </style:style>
    <style:style style:name="Tableau1.C19" style:family="table-cell">
      <style:table-cell-properties style:vertical-align="" fo:background-color="transparent" fo:padding="0cm" fo:border="1pt solid #000001" style:writing-mode="page">
        <style:background-image/>
      </style:table-cell-properties>
    </style:style>
    <style:style style:name="Tableau1.20" style:family="table-row">
      <style:table-row-properties style:min-row-height="5.463cm" fo:background-color="transparent" fo:keep-together="auto">
        <style:background-image/>
      </style:table-row-properties>
    </style:style>
    <style:style style:name="Tableau1.A20" style:family="table-cell">
      <style:table-cell-properties style:vertical-align="" fo:background-color="transparent" fo:padding="0cm" fo:border-left="1pt solid #000001" fo:border-right="none" fo:border-top="none" fo:border-bottom="1pt solid #000001" style:writing-mode="page">
        <style:background-image/>
      </style:table-cell-properties>
    </style:style>
    <style:style style:name="Tableau1.C20" style:family="table-cell">
      <style:table-cell-properties style:vertical-align="middle" fo:background-color="transparent" fo:padding="0cm" fo:border-left="1pt solid #000001" fo:border-right="1pt solid #000001" fo:border-top="none" fo:border-bottom="1pt solid #000001" style:writing-mode="page">
        <style:background-image/>
      </style:table-cell-properties>
    </style:style>
    <style:style style:name="Tableau1.21" style:family="table-row">
      <style:table-row-properties style:min-row-height="4.403cm"/>
    </style:style>
    <style:style style:name="Tableau1.C21" style:family="table-cell">
      <style:table-cell-properties fo:padding="0.049cm" fo:border="1pt solid #000001"/>
    </style:style>
    <style:style style:name="Tableau1.22" style:family="table-row">
      <style:table-row-properties style:min-row-height="1.702cm"/>
    </style:style>
    <style:style style:name="Tableau1.C22" style:family="table-cell">
      <style:table-cell-properties fo:padding="0.049cm" fo:border="1pt solid #000001"/>
    </style:style>
    <style:style style:name="Tableau1.23" style:family="table-row">
      <style:table-row-properties style:min-row-height="3.879cm"/>
    </style:style>
    <style:style style:name="Tableau1.C23" style:family="table-cell">
      <style:table-cell-properties fo:padding="0.049cm" fo:border="1pt solid #000001"/>
    </style:style>
    <style:style style:name="Tableau1.24" style:family="table-row">
      <style:table-row-properties style:min-row-height="3.768cm"/>
    </style:style>
    <style:style style:name="Tableau1.C24" style:family="table-cell">
      <style:table-cell-properties fo:padding="0.049cm" fo:border="1pt solid #000001"/>
    </style:style>
    <style:style style:name="Tableau1.25" style:family="table-row">
      <style:table-row-properties style:min-row-height="3.157cm"/>
    </style:style>
    <style:style style:name="Tableau1.C25" style:family="table-cell">
      <style:table-cell-properties fo:padding="0.049cm" fo:border="1pt solid #000001"/>
    </style:style>
    <style:style style:name="Tableau1.C26" style:family="table-cell">
      <style:table-cell-properties fo:padding="0.049cm" fo:border="1pt solid #000001"/>
    </style:style>
    <style:style style:name="Tableau1.C27" style:family="table-cell">
      <style:table-cell-properties fo:padding="0.049cm" fo:border="1pt solid #000001"/>
    </style:style>
    <style:style style:name="Tableau3" style:family="table">
      <style:table-properties style:width="14.64cm" table:align="margins" style:writing-mode="page"/>
    </style:style>
    <style:style style:name="Tableau3.A" style:family="table-column">
      <style:table-column-properties style:column-width="2.928cm" style:rel-column-width="13107*"/>
    </style:style>
    <style:style style:name="Tableau3.C" style:family="table-column">
      <style:table-column-properties style:column-width="8.784cm" style:rel-column-width="39321*"/>
    </style:style>
    <style:style style:name="Tableau3.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middle" fo:background-color="#dddddd"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2" fo:font-size="8pt" fo:language="fr" fo:country="FR" fo:font-style="italic" fo:background-color="#ffffff" style:font-size-asian="8pt" style:font-style-asian="italic" style:font-name-complex="Arial2" style:font-size-complex="8pt"/>
    </style:style>
    <style:style style:name="P2" style:family="paragraph" style:parent-style-name="Footer">
      <style:paragraph-properties fo:padding="0cm" fo:border="none" style:shadow="none"/>
    </style:style>
    <style:style style:name="P3" style:family="paragraph" style:parent-style-name="Standard">
      <style:text-properties style:font-name="Times New Roman" fo:background-color="transparent"/>
    </style:style>
    <style:style style:name="P4" style:family="paragraph" style:parent-style-name="Standard">
      <style:text-properties style:font-name="Times New Roman" officeooo:paragraph-rsid="0018b559" fo:background-color="transparent"/>
    </style:style>
    <style:style style:name="P5" style:family="paragraph" style:parent-style-name="Standard">
      <style:paragraph-properties fo:margin-left="0cm" fo:margin-right="0cm" fo:text-indent="0cm" style:auto-text-indent="false" style:shadow="none" style:vertical-align="middle"/>
      <style:text-properties fo:language="zxx" fo:country="none" style:language-asian="zxx" style:country-asian="none" style:language-complex="zxx" style:country-complex="none"/>
    </style:style>
    <style:style style:name="P6" style:family="paragraph" style:parent-style-name="Standard">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7" style:family="paragraph" style:parent-style-name="Standard">
      <style:paragraph-properties fo:margin-left="0cm" fo:margin-right="0cm" fo:orphans="0" fo:widows="0" fo:text-indent="0cm" style:auto-text-indent="false" style:shadow="none" fo:keep-with-next="auto" style:vertical-align="middle" style:writing-mode="page"/>
      <style:text-properties fo:language="zxx" fo:country="none" style:language-asian="zxx" style:country-asian="none" style:language-complex="zxx" style:country-complex="none"/>
    </style:style>
    <style:style style:name="P8" style:family="paragraph" style:parent-style-name="Standard">
      <style:paragraph-properties fo:margin-left="0cm" fo:margin-right="0cm" fo:orphans="0" fo:widows="0" fo:text-indent="0cm" style:auto-text-indent="false" style:shadow="none" fo:keep-with-next="auto" style:vertical-align="middle" style:writing-mode="page"/>
      <style:text-properties fo:language="zxx" fo:country="none" officeooo:paragraph-rsid="000e25de" style:language-asian="zxx" style:country-asian="none" style:language-complex="zxx" style:country-complex="none"/>
    </style:style>
    <style:style style:name="P9" style:family="paragraph" style:parent-style-name="Standard">
      <style:paragraph-properties fo:margin-left="0cm" fo:margin-right="0cm" fo:orphans="0" fo:widows="0" fo:text-indent="0cm" style:auto-text-indent="false" style:shadow="none" fo:keep-with-next="auto" style:vertical-align="middle" style:writing-mode="page"/>
      <style:text-properties fo:language="zxx" fo:country="none" officeooo:paragraph-rsid="0021581a" style:language-asian="zxx" style:country-asian="none" style:language-complex="zxx" style:country-complex="none"/>
    </style:style>
    <style:style style:name="P10" style:family="paragraph" style:parent-style-name="Standard">
      <style:paragraph-properties fo:margin-left="0cm" fo:margin-right="0cm" fo:orphans="0" fo:widows="0" fo:text-indent="0cm" style:auto-text-indent="false" style:shadow="none" fo:keep-with-next="auto" style:vertical-align="middle" style:writing-mode="page"/>
      <style:text-properties fo:language="zxx" fo:country="none" officeooo:paragraph-rsid="000cf081" style:language-asian="zxx" style:country-asian="none" style:font-name-complex="Tahoma" style:language-complex="zxx" style:country-complex="none"/>
    </style:style>
    <style:style style:name="P11" style:family="paragraph" style:parent-style-name="Standard">
      <style:paragraph-properties fo:margin-left="0cm" fo:margin-right="0cm" fo:orphans="0" fo:widows="0" fo:text-indent="0cm" style:auto-text-indent="false" style:shadow="none" fo:keep-with-next="auto" style:vertical-align="middle" style:writing-mode="page"/>
      <style:text-properties style:font-name="Times New Roman" fo:language="zxx" fo:country="none" style:language-asian="zxx" style:country-asian="none" style:language-complex="zxx" style:country-complex="none"/>
    </style:style>
    <style:style style:name="P12" style:family="paragraph" style:parent-style-name="Standard">
      <style:paragraph-properties fo:margin-left="0cm" fo:margin-right="0cm" fo:orphans="0" fo:widows="0" fo:text-indent="0cm" style:auto-text-indent="false" style:shadow="none" fo:keep-with-next="auto" style:vertical-align="middle" style:writing-mode="page"/>
      <style:text-properties style:font-name="Times New Roman" fo:language="zxx" fo:country="none" fo:font-weight="bold" style:language-asian="zxx" style:country-asian="none" style:font-weight-asian="bold" style:language-complex="zxx" style:country-complex="none" style:font-weight-complex="bold"/>
    </style:style>
    <style:style style:name="P13" style:family="paragraph" style:parent-style-name="Table">
      <style:paragraph-properties fo:margin-left="0cm" fo:margin-right="0cm" fo:text-align="center" style:justify-single-word="false" fo:orphans="0" fo:widows="0" fo:text-indent="0cm" style:auto-text-indent="false" style:shadow="none" fo:keep-with-next="auto" style:vertical-align="middle" style:writing-mode="page"/>
      <style:text-properties fo:language="zxx" fo:country="none" style:language-asian="zxx" style:country-asian="none" style:language-complex="zxx" style:country-complex="none"/>
    </style:style>
    <style:style style:name="P14" style:family="paragraph" style:parent-style-name="Table">
      <style:paragraph-properties fo:margin-left="0cm" fo:margin-right="0cm" fo:text-align="center" style:justify-single-word="false" fo:orphans="0" fo:widows="0" fo:text-indent="0cm" style:auto-text-indent="false" style:shadow="none" fo:keep-with-next="auto" style:vertical-align="middle" style:writing-mode="page"/>
      <style:text-properties style:font-name="Times New Roman" fo:font-size="10.5pt" fo:language="zxx" fo:country="none" style:font-size-asian="10.5pt" style:language-asian="zxx" style:country-asian="none" style:font-size-complex="10.5pt" style:language-complex="zxx" style:country-complex="none"/>
    </style:style>
    <style:style style:name="P15" style:family="paragraph" style:parent-style-name="Table">
      <style:paragraph-properties fo:margin-left="0cm" fo:margin-right="0cm" fo:orphans="0" fo:widows="0" fo:text-indent="0cm" style:auto-text-indent="false" style:shadow="none" fo:keep-with-next="auto" style:vertical-align="middle" style:writing-mode="page"/>
      <style:text-properties style:font-name="Times New Roman" fo:font-size="10.5pt" fo:language="zxx" fo:country="none" style:font-size-asian="10.5pt" style:language-asian="zxx" style:country-asian="none" style:font-size-complex="10.5pt" style:language-complex="zxx" style:country-complex="none"/>
    </style:style>
    <style:style style:name="P16" style:family="paragraph" style:parent-style-name="Standard">
      <style:paragraph-properties fo:margin-left="0cm" fo:margin-right="0cm" fo:orphans="0" fo:widows="0" fo:text-indent="0cm" style:auto-text-indent="false" style:shadow="none" style:vertical-align="middle" style:writing-mode="page"/>
      <style:text-properties style:font-name="Times New Roman" fo:language="zxx" fo:country="none" style:language-asian="zxx" style:country-asian="none" style:language-complex="zxx" style:country-complex="none"/>
    </style:style>
    <style:style style:name="P17" style:family="paragraph" style:parent-style-name="Standard">
      <style:paragraph-properties fo:margin-left="0cm" fo:margin-right="0cm" fo:orphans="0" fo:widows="0" fo:text-indent="0cm" style:auto-text-indent="false" style:shadow="none" style:vertical-align="middle" style:writing-mode="page"/>
      <style:text-properties fo:language="zxx" fo:country="none" style:language-asian="zxx" style:country-asian="none" style:language-complex="zxx" style:country-complex="none"/>
    </style:style>
    <style:style style:name="P18" style:family="paragraph" style:parent-style-name="Standard">
      <style:paragraph-properties fo:margin-left="0cm" fo:margin-right="0cm" fo:orphans="0" fo:widows="0" fo:text-indent="0cm" style:auto-text-indent="false" style:shadow="none" style:vertical-align="middle" style:writing-mode="page"/>
      <style:text-properties fo:language="zxx" fo:country="none" officeooo:paragraph-rsid="0021581a" style:language-asian="zxx" style:country-asian="none" style:language-complex="zxx" style:country-complex="none"/>
    </style:style>
    <style:style style:name="P19" style:family="paragraph" style:parent-style-name="Standard">
      <style:paragraph-properties fo:margin-left="0cm" fo:margin-right="0cm" fo:text-indent="0cm" style:auto-text-indent="false"/>
      <style:text-properties fo:font-style="normal" style:text-underline-style="solid" style:text-underline-width="auto" style:text-underline-color="font-color" fo:font-weight="bold"/>
    </style:style>
    <style:style style:name="P20" style:family="paragraph" style:parent-style-name="Standard">
      <style:paragraph-properties fo:margin-left="0cm" fo:margin-right="0cm" fo:text-indent="0cm" style:auto-text-indent="false"/>
      <style:text-properties fo:font-style="normal" style:text-underline-style="none" fo:font-weight="normal"/>
    </style:style>
    <style:style style:name="P21" style:family="paragraph" style:parent-style-name="Standard">
      <style:paragraph-properties fo:margin-left="0cm" fo:margin-right="0cm" fo:text-indent="0cm" style:auto-text-indent="false"/>
      <style:text-properties officeooo:paragraph-rsid="00122947" fo:background-color="#ffffff"/>
    </style:style>
    <style:style style:name="P22" style:family="paragraph" style:parent-style-name="Standard">
      <style:paragraph-properties fo:margin-left="0cm" fo:margin-right="0cm" fo:text-indent="0cm" style:auto-text-indent="false"/>
      <style:text-properties fo:font-size="3pt" fo:font-style="normal" style:text-underline-style="none" fo:font-weight="normal" officeooo:paragraph-rsid="00122947" fo:background-color="#ffffff" style:font-size-asian="2.59999990463257pt" style:font-size-complex="3pt"/>
    </style:style>
    <style:style style:name="P23" style:family="paragraph" style:parent-style-name="Text_20_body">
      <style:paragraph-properties fo:margin-left="0cm" fo:margin-right="0cm" fo:margin-top="0.101cm" fo:margin-bottom="0.101cm" loext:contextual-spacing="false" fo:text-align="justify" style:justify-single-word="false" fo:keep-together="always" fo:orphans="0" fo:widows="0" fo:text-indent="0cm" style:auto-text-indent="false" style:shadow="none" fo:keep-with-next="auto" style:vertical-align="middle" style:writing-mode="page">
        <style:tab-stops>
          <style:tab-stop style:position="1.058cm" style:type="right"/>
        </style:tab-stops>
      </style:paragraph-properties>
      <style:text-properties style:font-name="Times New Roman1" fo:font-size="10.5pt" fo:language="zxx" fo:country="none" style:language-asian="zxx" style:country-asian="none" style:language-complex="zxx" style:country-complex="none"/>
    </style:style>
    <style:style style:name="P24" style:family="paragraph" style:parent-style-name="Standard">
      <style:paragraph-properties fo:margin-left="0cm" fo:margin-right="0cm" fo:margin-top="0.101cm" fo:margin-bottom="0.101cm" loext:contextual-spacing="false" fo:keep-together="auto" fo:orphans="0" fo:widows="0" fo:text-indent="0cm" style:auto-text-indent="false" style:shadow="none" fo:keep-with-next="auto" style:vertical-align="middle" style:writing-mode="page">
        <style:tab-stops>
          <style:tab-stop style:position="0.942cm" style:type="right"/>
          <style:tab-stop style:position="1.108cm" style:type="right"/>
          <style:tab-stop style:position="1.207cm" style:type="char" style:char=","/>
        </style:tab-stops>
      </style:paragraph-properties>
      <style:text-properties style:font-name="Times New Roman" fo:font-size="10.5pt" fo:language="zxx" fo:country="none" style:language-asian="zxx" style:country-asian="none" style:language-complex="zxx" style:country-complex="none"/>
    </style:style>
    <style:style style:name="P25" style:family="paragraph" style:parent-style-name="Standard">
      <style:paragraph-properties fo:margin-left="0cm" fo:margin-right="0cm" fo:margin-top="0.101cm" fo:margin-bottom="0.101cm" loext:contextual-spacing="false" fo:keep-together="auto" fo:orphans="0" fo:widows="0" fo:text-indent="0cm" style:auto-text-indent="false" style:shadow="none" fo:keep-with-next="auto" style:vertical-align="middle" style:writing-mode="page">
        <style:tab-stops>
          <style:tab-stop style:position="0.942cm" style:type="right"/>
          <style:tab-stop style:position="1.108cm" style:type="right"/>
          <style:tab-stop style:position="1.207cm" style:type="char" style:char=","/>
        </style:tab-stops>
      </style:paragraph-properties>
      <style:text-properties style:font-name="Times New Roman" fo:font-size="10.5pt" fo:language="zxx" fo:country="none" style:language-asian="zxx" style:country-asian="none" style:font-name-complex="Tahoma" style:language-complex="zxx" style:country-complex="none"/>
    </style:style>
    <style:style style:name="P26" style:family="paragraph" style:parent-style-name="Standard">
      <style:paragraph-properties fo:margin-left="0cm" fo:margin-right="0cm" fo:margin-top="0.101cm" fo:margin-bottom="0.101cm" loext:contextual-spacing="false" fo:orphans="0" fo:widows="0" fo:text-indent="0cm" style:auto-text-indent="false" style:shadow="none" style:vertical-align="middle" style:writing-mode="page">
        <style:tab-stops>
          <style:tab-stop style:position="0.942cm" style:type="right"/>
          <style:tab-stop style:position="1.108cm" style:type="right"/>
          <style:tab-stop style:position="1.207cm" style:type="char" style:char=","/>
        </style:tab-stops>
      </style:paragraph-properties>
      <style:text-properties style:font-name="Times New Roman" fo:font-size="10.5pt" fo:language="zxx" fo:country="none" officeooo:rsid="011b05c2" officeooo:paragraph-rsid="000cf081" style:font-size-asian="10.5pt" style:language-asian="zxx" style:country-asian="none" style:font-name-complex="Tahoma" style:font-size-complex="10.5pt" style:language-complex="zxx" style:country-complex="none"/>
    </style:style>
    <style:style style:name="P27" style:family="paragraph" style:parent-style-name="Standard">
      <style:paragraph-properties fo:margin-left="0cm" fo:margin-right="0cm" fo:margin-top="0.101cm" fo:margin-bottom="0.101cm" loext:contextual-spacing="false" fo:orphans="0" fo:widows="0" fo:text-indent="0cm" style:auto-text-indent="false" style:shadow="none" style:vertical-align="middle" style:writing-mode="page">
        <style:tab-stops>
          <style:tab-stop style:position="0.942cm" style:type="right"/>
          <style:tab-stop style:position="1.108cm" style:type="right"/>
          <style:tab-stop style:position="1.207cm" style:type="char" style:char=","/>
        </style:tab-stops>
      </style:paragraph-properties>
      <style:text-properties fo:language="zxx" fo:country="none" fo:font-style="normal" fo:font-weight="bold" officeooo:paragraph-rsid="00157bf5" style:language-asian="zxx" style:country-asian="none" style:font-style-asian="normal" style:font-weight-asian="bold" style:language-complex="zxx" style:country-complex="none" style:font-style-complex="normal" style:font-weight-complex="bold"/>
    </style:style>
    <style:style style:name="P28" style:family="paragraph" style:parent-style-name="Standard">
      <style:paragraph-properties fo:margin-left="0cm" fo:margin-right="0cm" fo:margin-top="0.101cm" fo:margin-bottom="0.101cm" loext:contextual-spacing="false" fo:text-align="start" style:justify-single-word="false" fo:orphans="0" fo:widows="0" fo:text-indent="0cm" style:auto-text-indent="false" style:shadow="none" style:vertical-align="middle" style:writing-mode="page">
        <style:tab-stops>
          <style:tab-stop style:position="0.942cm" style:type="right"/>
          <style:tab-stop style:position="1.108cm" style:type="right"/>
          <style:tab-stop style:position="1.207cm" style:type="char" style:char=","/>
        </style:tab-stops>
      </style:paragraph-properties>
      <style:text-properties fo:font-size="10.5pt" fo:language="zxx" fo:country="none" style:language-asian="zxx" style:country-asian="none" style:language-complex="zxx" style:country-complex="none"/>
    </style:style>
    <style:style style:name="P29" style:family="paragraph" style:parent-style-name="Text_20_body">
      <loext:graphic-properties draw:fill="solid" draw:fill-color="#ffffff" draw:opacity="100%"/>
      <style:paragraph-properties fo:margin-left="0cm" fo:margin-right="0cm" fo:margin-top="0.101cm" fo:margin-bottom="0.101cm" loext:contextual-spacing="false" fo:text-align="justify" style:justify-single-word="false" fo:text-indent="0cm" style:auto-text-indent="false" fo:background-color="#ffffff"/>
      <style:text-properties style:font-name="Times New Roman1"/>
    </style:style>
    <style:style style:name="P30" style:family="paragraph" style:parent-style-name="Text_20_body">
      <loext:graphic-properties draw:fill="solid" draw:fill-color="#ffffff" draw:opacity="100%"/>
      <style:paragraph-properties fo:margin-left="0cm" fo:margin-right="0cm" fo:margin-top="0.101cm" fo:margin-bottom="0.101cm" loext:contextual-spacing="false" fo:text-indent="0cm" style:auto-text-indent="false" fo:background-color="#ffffff"/>
      <style:text-properties style:font-name="Times New Roman1" fo:font-size="10.5pt" style:font-size-asian="10.5pt" style:font-size-complex="10.5pt"/>
    </style:style>
    <style:style style:name="P31" style:family="paragraph" style:parent-style-name="Text_20_body">
      <loext:graphic-properties draw:fill="solid" draw:fill-color="#ffffff" draw:opacity="100%"/>
      <style:paragraph-properties fo:margin-left="0cm" fo:margin-right="0cm" fo:margin-top="0.101cm" fo:margin-bottom="0.101cm" loext:contextual-spacing="false" fo:text-align="justify" style:justify-single-word="false" fo:text-indent="0cm" style:auto-text-indent="false" fo:background-color="#ffffff"/>
    </style:style>
    <style:style style:name="P32" style:family="paragraph" style:parent-style-name="Text_20_body">
      <loext:graphic-properties draw:fill="solid" draw:fill-color="#ffffff" draw:opacity="100%"/>
      <style:paragraph-properties fo:margin-left="0cm" fo:margin-right="0cm" fo:margin-top="0.101cm" fo:margin-bottom="0.101cm" loext:contextual-spacing="false" fo:text-indent="0cm" style:auto-text-indent="false" fo:background-color="#ffffff"/>
      <style:text-properties fo:font-size="10.5pt" style:font-size-asian="10.5pt" style:font-size-complex="10.5pt"/>
    </style:style>
    <style:style style:name="P33" style:family="paragraph" style:parent-style-name="Standard" style:master-page-name="">
      <style:paragraph-properties fo:margin-left="0cm" fo:margin-right="0cm" fo:margin-top="0.101cm" fo:margin-bottom="0.101cm" loext:contextual-spacing="false" fo:keep-together="auto" fo:orphans="0" fo:widows="0" fo:text-indent="0cm" style:auto-text-indent="false" style:page-number="auto" style:shadow="none" fo:keep-with-next="auto" style:vertical-align="middle" style:writing-mode="page">
        <style:tab-stops>
          <style:tab-stop style:position="0.942cm" style:type="right"/>
          <style:tab-stop style:position="1.108cm" style:type="right"/>
          <style:tab-stop style:position="1.207cm" style:type="char" style:char=","/>
        </style:tab-stops>
      </style:paragraph-properties>
      <style:text-properties style:font-name="Times New Roman" fo:font-size="10.5pt" fo:language="zxx" fo:country="none" style:language-asian="zxx" style:country-asian="none" style:language-complex="zxx" style:country-complex="none"/>
    </style:style>
    <style:style style:name="P34" style:family="paragraph" style:parent-style-name="Standard" style:master-page-name="">
      <style:paragraph-properties fo:margin-left="0cm" fo:margin-right="0cm" fo:margin-top="0.101cm" fo:margin-bottom="0.101cm" loext:contextual-spacing="false" fo:keep-together="auto" fo:orphans="0" fo:widows="0" fo:text-indent="0cm" style:auto-text-indent="false" style:page-number="auto" style:shadow="none" fo:keep-with-next="auto" style:vertical-align="middle" style:writing-mode="page">
        <style:tab-stops>
          <style:tab-stop style:position="0.942cm" style:type="right"/>
          <style:tab-stop style:position="1.108cm" style:type="right"/>
          <style:tab-stop style:position="1.207cm" style:type="char" style:char=","/>
        </style:tab-stops>
      </style:paragraph-properties>
      <style:text-properties style:font-name="Times New Roman" fo:font-size="10.5pt" fo:language="zxx" fo:country="none" style:language-asian="zxx" style:country-asian="none" style:font-name-complex="Tahoma" style:language-complex="zxx" style:country-complex="none"/>
    </style:style>
    <style:style style:name="P35" style:family="paragraph" style:parent-style-name="Standard" style:master-page-name="">
      <style:paragraph-properties fo:margin-left="0cm" fo:margin-right="0cm" fo:margin-top="0.101cm" fo:margin-bottom="0.101cm" loext:contextual-spacing="false" fo:text-align="justify" style:justify-single-word="false" fo:keep-together="auto" fo:orphans="0" fo:widows="0" fo:text-indent="0cm" style:auto-text-indent="false" style:page-number="auto" style:shadow="none" fo:keep-with-next="auto" style:vertical-align="middle" style:writing-mode="page">
        <style:tab-stops>
          <style:tab-stop style:position="0.942cm" style:type="right"/>
          <style:tab-stop style:position="1.108cm" style:type="right"/>
          <style:tab-stop style:position="1.207cm" style:type="char" style:char=","/>
        </style:tab-stops>
      </style:paragraph-properties>
      <style:text-properties style:font-name="Times New Roman" fo:font-size="10.5pt" fo:language="zxx" fo:country="none" officeooo:paragraph-rsid="00122947" fo:background-color="transparent" style:font-size-asian="10.5pt" style:language-asian="zxx" style:country-asian="none" style:font-size-complex="10.5pt" style:language-complex="zxx" style:country-complex="none"/>
    </style:style>
    <style:style style:name="P36" style:family="paragraph" style:parent-style-name="Standard" style:master-page-name="">
      <style:paragraph-properties fo:margin-left="0cm" fo:margin-right="0cm" fo:margin-top="0.101cm" fo:margin-bottom="0.101cm" loext:contextual-spacing="false" fo:line-height="100%" fo:text-align="justify" style:justify-single-word="false" fo:keep-together="auto" fo:orphans="0" fo:widows="0" fo:text-indent="0cm" style:auto-text-indent="false" style:page-number="auto" style:shadow="none" fo:keep-with-next="auto" style:vertical-align="middle" style:writing-mode="page">
        <style:tab-stops>
          <style:tab-stop style:position="0.942cm" style:type="right"/>
          <style:tab-stop style:position="1.108cm" style:type="right"/>
          <style:tab-stop style:position="1.207cm" style:type="char" style:char=","/>
        </style:tab-stops>
      </style:paragraph-properties>
      <style:text-properties style:font-name="Times New Roman"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P37" style:family="paragraph" style:parent-style-name="Standard" style:master-page-name="">
      <style:paragraph-properties fo:margin-left="0cm" fo:margin-right="0cm" fo:margin-top="0.101cm" fo:margin-bottom="0.101cm" loext:contextual-spacing="false" fo:text-align="justify" style:justify-single-word="false" fo:keep-together="auto" fo:orphans="0" fo:widows="0" fo:text-indent="0cm" style:auto-text-indent="false" style:page-number="auto" style:shadow="none" fo:keep-with-next="auto" style:vertical-align="middle" style:writing-mode="page">
        <style:tab-stops>
          <style:tab-stop style:position="0.942cm" style:type="right"/>
          <style:tab-stop style:position="1.108cm" style:type="right"/>
          <style:tab-stop style:position="1.207cm" style:type="char" style:char=","/>
        </style:tab-stops>
      </style:paragraph-properties>
      <style:text-properties fo:language="zxx" fo:country="none" officeooo:paragraph-rsid="000cf081" style:language-asian="zxx" style:country-asian="none" style:language-complex="zxx" style:country-complex="none"/>
    </style:style>
    <style:style style:name="P38" style:family="paragraph" style:parent-style-name="Standard" style:master-page-name="">
      <style:paragraph-properties fo:margin-left="0cm" fo:margin-right="0cm" fo:margin-top="0.101cm" fo:margin-bottom="0.101cm" loext:contextual-spacing="false" fo:keep-together="auto" fo:orphans="0" fo:widows="0" fo:text-indent="0cm" style:auto-text-indent="false" style:page-number="auto" style:shadow="none" fo:keep-with-next="auto" style:vertical-align="middle" style:writing-mode="page">
        <style:tab-stops>
          <style:tab-stop style:position="0.942cm" style:type="right"/>
          <style:tab-stop style:position="1.108cm" style:type="right"/>
          <style:tab-stop style:position="1.207cm" style:type="char" style:char=","/>
        </style:tab-stops>
      </style:paragraph-properties>
      <style:text-properties officeooo:paragraph-rsid="00157bf5"/>
    </style:style>
    <style:style style:name="P39" style:family="paragraph" style:parent-style-name="Standard" style:master-page-name="">
      <style:paragraph-properties fo:margin-left="0cm" fo:margin-right="0cm" fo:margin-top="0.101cm" fo:margin-bottom="0.101cm" loext:contextual-spacing="false" fo:text-align="start" style:justify-single-word="false" fo:keep-together="auto" fo:orphans="0" fo:widows="0" fo:text-indent="0cm" style:auto-text-indent="false" style:page-number="auto" style:shadow="none" fo:keep-with-next="auto" style:vertical-align="middle" style:writing-mode="page">
        <style:tab-stops>
          <style:tab-stop style:position="0.942cm" style:type="right"/>
          <style:tab-stop style:position="1.108cm" style:type="right"/>
          <style:tab-stop style:position="1.207cm" style:type="char" style:char=","/>
        </style:tab-stops>
      </style:paragraph-properties>
      <style:text-properties fo:font-size="10.5pt" fo:language="zxx" fo:country="none" style:language-asian="zxx" style:country-asian="none" style:language-complex="zxx" style:country-complex="none"/>
    </style:style>
    <style:style style:name="P40" style:family="paragraph" style:parent-style-name="Text_20_body" style:master-page-name="">
      <style:paragraph-properties fo:margin-left="0cm" fo:margin-right="0cm" fo:margin-top="0.101cm" fo:margin-bottom="0.101cm" loext:contextual-spacing="false" fo:line-height="100%" fo:keep-together="auto" fo:orphans="0" fo:widows="0" fo:text-indent="0cm" style:auto-text-indent="false" style:page-number="auto" style:shadow="none" fo:keep-with-next="auto" style:vertical-align="middle" style:writing-mode="page">
        <style:tab-stops>
          <style:tab-stop style:position="1.058cm" style:type="right"/>
        </style:tab-stops>
      </style:paragraph-properties>
      <style:text-properties officeooo:paragraph-rsid="00196a63"/>
    </style:style>
    <style:style style:name="P41" style:family="paragraph" style:parent-style-name="Text_20_body" style:master-page-name="">
      <style:paragraph-properties fo:margin-left="0cm" fo:margin-right="0cm" fo:margin-top="0.101cm" fo:margin-bottom="0.101cm" loext:contextual-spacing="false" fo:line-height="100%" fo:keep-together="auto" fo:orphans="0" fo:widows="0" fo:text-indent="0cm" style:auto-text-indent="false" style:page-number="auto" style:shadow="none" fo:keep-with-next="auto" style:vertical-align="middle" style:writing-mode="page">
        <style:tab-stops>
          <style:tab-stop style:position="1.058cm" style:type="right"/>
        </style:tab-stops>
      </style:paragraph-properties>
      <style:text-properties fo:language="zxx" fo:country="none" style:language-asian="zxx" style:country-asian="none" style:language-complex="zxx" style:country-complex="none"/>
    </style:style>
    <style:style style:name="P42" style:family="paragraph" style:parent-style-name="Table_20_Contents">
      <loext:graphic-properties draw:fill="solid" draw:fill-color="#ffffff" draw:opacity="100%"/>
      <style:paragraph-properties fo:margin-left="0cm" fo:margin-right="0cm" fo:margin-top="0.101cm" fo:margin-bottom="0.101cm" loext:contextual-spacing="false" fo:line-height="115%" fo:text-align="start" style:justify-single-word="false" fo:text-indent="0cm" style:auto-text-indent="false" fo:background-color="#ffffff">
        <style:tab-stops/>
      </style:paragraph-properties>
      <style:text-properties style:font-name="Times New Roman1" officeooo:paragraph-rsid="002d7674"/>
    </style:style>
    <style:style style:name="P43" style:family="paragraph" style:parent-style-name="Table_20_Contents">
      <style:paragraph-properties fo:margin-left="0cm" fo:margin-right="0cm" fo:margin-top="0.101cm" fo:margin-bottom="0cm" loext:contextual-spacing="false" fo:text-align="center" style:justify-single-word="false" fo:text-indent="0cm" style:auto-text-indent="false"/>
      <style:text-properties style:font-name="Times New Roman1"/>
    </style:style>
    <style:style style:name="P44" style:family="paragraph" style:parent-style-name="Table_20_Contents">
      <style:paragraph-properties fo:margin-left="0cm" fo:margin-right="0cm" fo:margin-top="0.101cm" fo:margin-bottom="0cm" loext:contextual-spacing="false" fo:line-height="115%" fo:text-indent="0cm" style:auto-text-indent="false"/>
      <style:text-properties style:font-name="Times New Roman1" fo:font-size="10pt" style:font-size-asian="10pt" style:font-size-complex="10pt"/>
    </style:style>
    <style:style style:name="P45" style:family="paragraph" style:parent-style-name="Table_20_Contents">
      <style:paragraph-properties fo:margin-left="0cm" fo:margin-right="0cm" fo:margin-top="0.101cm" fo:margin-bottom="0cm" loext:contextual-spacing="false" fo:text-align="center" style:justify-single-word="false" fo:text-indent="0cm" style:auto-text-indent="false"/>
      <style:text-properties style:font-name="Times New Roman1" fo:font-size="10pt" fo:font-style="italic" fo:font-weight="bold"/>
    </style:style>
    <style:style style:name="P46" style:family="paragraph" style:parent-style-name="Table_20_Contents">
      <style:paragraph-properties fo:margin-left="0cm" fo:margin-right="0cm" fo:margin-top="0.101cm" fo:margin-bottom="0cm" loext:contextual-spacing="false" fo:text-align="center" style:justify-single-word="false" fo:text-indent="0cm" style:auto-text-indent="false"/>
      <style:text-properties style:font-name="Times New Roman1" fo:background-color="transparent"/>
    </style:style>
    <style:style style:name="P47" style:family="paragraph" style:parent-style-name="Contents_20_1" style:master-page-name="">
      <style:paragraph-properties fo:margin-left="0cm" fo:margin-right="0cm" fo:margin-top="0.3cm" fo:margin-bottom="0.199cm" loext:contextual-spacing="false" fo:line-height="100%" fo:keep-together="auto" fo:orphans="0" fo:widows="0" fo:text-indent="0cm" style:auto-text-indent="false" style:page-number="auto" style:shadow="none" fo:keep-with-next="auto" text:number-lines="false" text:line-number="0" style:vertical-align="middle" style:writing-mode="page">
        <style:tab-stops>
          <style:tab-stop style:position="14.64cm" style:type="right" style:leader-style="dotted" style:leader-text="."/>
        </style:tab-stops>
      </style:paragraph-properties>
    </style:style>
    <style:style style:name="P48" style:family="paragraph" style:parent-style-name="Standard">
      <style:paragraph-properties fo:margin-left="0cm" fo:margin-right="0cm" fo:orphans="0" fo:widows="0" fo:text-indent="0cm" style:auto-text-indent="false" style:writing-mode="page"/>
    </style:style>
    <style:style style:name="P49" style:family="paragraph" style:parent-style-name="Text_20_body">
      <loext:graphic-properties draw:fill="solid" draw:fill-color="#ffffff" draw:opacity="100%"/>
      <style:paragraph-properties fo:margin-left="0cm" fo:margin-right="0cm" fo:margin-top="0.101cm" fo:margin-bottom="0.423cm" loext:contextual-spacing="false" fo:text-indent="0cm" style:auto-text-indent="false" fo:background-color="#ffffff"/>
      <style:text-properties fo:font-size="10.5pt" fo:language="zxx" fo:country="none" style:font-size-asian="10.5pt" style:language-asian="zxx" style:country-asian="none" style:font-size-complex="10.5pt" style:language-complex="zxx" style:country-complex="none"/>
    </style:style>
    <style:style style:name="P50" style:family="paragraph" style:parent-style-name="Text_20_body">
      <loext:graphic-properties draw:fill="solid" draw:fill-color="#ffffff" draw:opacity="100%"/>
      <style:paragraph-properties fo:margin-left="0cm" fo:margin-right="0cm" fo:margin-top="0.101cm" fo:margin-bottom="0.423cm" loext:contextual-spacing="false" fo:text-indent="0cm" style:auto-text-indent="false" fo:background-color="#ffffff"/>
      <style:text-properties style:font-name="Times New Roman1" fo:font-size="10.5pt" style:font-size-asian="10.5pt" style:font-size-complex="10.5pt"/>
    </style:style>
    <style:style style:name="P51" style:family="paragraph" style:parent-style-name="Text_20_body">
      <loext:graphic-properties draw:fill="solid" draw:fill-color="#ffffff" draw:opacity="100%"/>
      <style:paragraph-properties fo:margin-left="0cm" fo:margin-right="0cm" fo:margin-top="0cm" fo:margin-bottom="0.499cm" loext:contextual-spacing="false" fo:text-indent="0cm" style:auto-text-indent="false" fo:background-color="#ffffff"/>
      <style:text-properties fo:font-size="10.5pt" style:font-size-asian="10.5pt" style:font-size-complex="10.5pt"/>
    </style:style>
    <style:style style:name="P52" style:family="paragraph" style:parent-style-name="Table_20_Contents">
      <style:paragraph-properties fo:margin-left="0cm" fo:margin-right="0cm" fo:margin-top="2.815cm" fo:margin-bottom="2.715cm" loext:contextual-spacing="false" fo:text-align="center" style:justify-single-word="false" fo:text-indent="0cm" style:auto-text-indent="false"/>
      <style:text-properties style:font-name="Times New Roman1" fo:language="zxx" fo:country="none" style:language-asian="zxx" style:country-asian="none" style:language-complex="zxx" style:country-complex="none"/>
    </style:style>
    <style:style style:name="P5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Times New Roman" fo:font-size="10.5pt" officeooo:paragraph-rsid="000cf081" style:font-size-asian="10.5pt" style:font-size-complex="10.5pt"/>
    </style:style>
    <style:style style:name="P54" style:family="paragraph" style:parent-style-name="Standard">
      <style:paragraph-properties fo:margin-left="0cm" fo:margin-right="0cm" fo:margin-top="0cm" fo:margin-bottom="0cm" loext:contextual-spacing="false" fo:keep-together="always" fo:orphans="0" fo:widows="0" fo:text-indent="0cm" style:auto-text-indent="false" style:shadow="none" fo:keep-with-next="auto" style:vertical-align="middle" style:writing-mode="page">
        <style:tab-stops>
          <style:tab-stop style:position="0.81cm"/>
        </style:tab-stops>
      </style:paragraph-properties>
      <style:text-properties fo:color="#000000" style:font-name="Arial1" fo:font-size="10.5pt" fo:language="zxx" fo:country="none" fo:font-style="normal" style:text-underline-style="none" fo:font-weight="normal" officeooo:paragraph-rsid="00122947" fo:background-color="#ffffff" style:font-size-asian="10.5pt" style:language-asian="zxx" style:country-asian="none" style:font-name-complex="Tahoma" style:font-size-complex="10.5pt" style:language-complex="zxx" style:country-complex="none"/>
    </style:style>
    <style:style style:name="P55"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text-properties style:font-name="Times New Roman" fo:font-size="10.5pt" fo:language="zxx" fo:country="none" style:text-underline-style="none" fo:font-weight="bold" officeooo:rsid="011b05c2" officeooo:paragraph-rsid="000cf081" style:font-size-asian="10.5pt" style:language-asian="zxx" style:country-asian="none" style:font-weight-asian="bold" style:font-size-complex="10.5pt" style:language-complex="zxx" style:country-complex="none" style:font-weight-complex="bold"/>
    </style:style>
    <style:style style:name="P56"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ab-stops>
          <style:tab-stop style:position="0.81cm"/>
        </style:tab-stops>
      </style:paragraph-properties>
      <style:text-properties fo:color="#000000" fo:font-size="10.5pt" fo:language="zxx" fo:country="none" fo:font-style="normal" style:text-underline-style="none" fo:font-weight="normal" officeooo:paragraph-rsid="00122947" fo:background-color="transparent" style:font-size-asian="10.5pt" style:language-asian="zxx" style:country-asian="none" style:font-name-complex="Tahoma" style:font-size-complex="10.5pt" style:language-complex="zxx" style:country-complex="none"/>
    </style:style>
    <style:style style:name="P57"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vertical-align="middle"/>
      <style:text-properties style:font-name="Times New Roman" fo:font-size="10.5pt" fo:language="zxx" fo:country="none" style:text-underline-style="none" fo:font-weight="normal" officeooo:paragraph-rsid="000e25de" fo:background-color="transparent" style:font-size-asian="10.5pt" style:language-asian="zxx" style:country-asian="none" style:font-weight-asian="normal" style:font-size-complex="10.5pt" style:language-complex="zxx" style:country-complex="none" style:font-weight-complex="normal"/>
    </style:style>
    <style:style style:name="P58" style:family="paragraph" style:parent-style-name="Standard" style:master-page-name="">
      <style:paragraph-properties fo:margin-left="0cm" fo:margin-right="0cm" fo:orphans="0" fo:widows="0" fo:text-indent="0cm" style:auto-text-indent="false" style:page-number="auto" style:shadow="none" style:vertical-align="middle" style:writing-mode="page"/>
      <style:text-properties fo:language="zxx" fo:country="none" officeooo:paragraph-rsid="00101278" style:language-asian="zxx" style:country-asian="none" style:language-complex="zxx" style:country-complex="none"/>
    </style:style>
    <style:style style:name="P59" style:family="paragraph" style:parent-style-name="Standard" style:master-page-name="">
      <style:paragraph-properties fo:margin-left="0cm" fo:margin-right="0cm" fo:orphans="0" fo:widows="0" fo:text-indent="0cm" style:auto-text-indent="false" style:page-number="auto" style:shadow="none" style:vertical-align="middle" style:writing-mode="page"/>
      <style:text-properties fo:language="zxx" fo:country="none" officeooo:paragraph-rsid="0021581a" style:language-asian="zxx" style:country-asian="none" style:language-complex="zxx" style:country-complex="none"/>
    </style:style>
    <style:style style:name="P60" style:family="paragraph" style:parent-style-name="Standard">
      <style:paragraph-properties fo:margin-left="0cm" fo:margin-right="0cm" fo:orphans="0" fo:widows="0" fo:text-indent="0cm" style:auto-text-indent="false" fo:keep-with-next="auto" style:writing-mode="page"/>
      <style:text-properties style:text-underline-style="solid" style:text-underline-width="auto" style:text-underline-color="font-color" officeooo:paragraph-rsid="00122947" fo:background-color="#ffffff"/>
    </style:style>
    <style:style style:name="P61" style:family="paragraph" style:parent-style-name="Table_20_Contents">
      <style:paragraph-properties fo:margin-left="0cm" fo:margin-right="0cm" fo:margin-top="2.82cm" fo:margin-bottom="1.9cm" loext:contextual-spacing="false" fo:text-align="center" style:justify-single-word="false" fo:text-indent="0cm" style:auto-text-indent="false" style:writing-mode="page"/>
      <style:text-properties style:font-name="Times New Roman1" fo:language="zxx" fo:country="none" style:language-asian="zxx" style:country-asian="none" style:language-complex="zxx" style:country-complex="none"/>
    </style:style>
    <style:style style:name="P62" style:family="paragraph" style:parent-style-name="Standard">
      <style:paragraph-properties fo:text-align="justify" style:justify-single-word="false" fo:orphans="0" fo:widows="0" fo:keep-with-next="auto" style:writing-mode="page"/>
      <style:text-properties fo:color="#000000" style:font-name="Arial2" fo:font-size="10pt" fo:background-color="#ffffff" style:font-size-asian="10pt" style:font-name-complex="Arial2" style:font-size-complex="10pt"/>
    </style:style>
    <style:style style:name="P63" style:family="paragraph" style:parent-style-name="Standard">
      <style:paragraph-properties fo:text-align="justify" style:justify-single-word="false" fo:orphans="0" fo:widows="0" fo:keep-with-next="auto" style:writing-mode="page"/>
      <style:text-properties fo:color="#000000" style:font-name="Arial2" fo:font-size="10pt" style:font-size-asian="10pt" style:font-size-complex="10pt"/>
    </style:style>
    <style:style style:name="P64" style:family="paragraph" style:parent-style-name="Standard">
      <style:paragraph-properties fo:orphans="0" fo:widows="0" fo:keep-with-next="auto" style:writing-mode="page"/>
      <style:text-properties style:font-name="Arial2" fo:font-size="10pt" style:font-size-asian="10pt" style:font-size-complex="10pt"/>
    </style:style>
    <style:style style:name="P65" style:family="paragraph" style:parent-style-name="Standard">
      <style:paragraph-properties fo:orphans="0" fo:widows="0" fo:keep-with-next="auto" style:writing-mode="page"/>
    </style:style>
    <style:style style:name="P66" style:family="paragraph" style:parent-style-name="Standard">
      <style:paragraph-properties fo:orphans="0" fo:widows="0" fo:keep-with-next="auto" style:writing-mode="page"/>
      <style:text-properties style:font-name="Times New Roman"/>
    </style:style>
    <style:style style:name="P67" style:family="paragraph" style:parent-style-name="Standard">
      <style:paragraph-properties fo:orphans="0" fo:widows="0" fo:keep-with-next="auto" style:writing-mode="page"/>
      <style:text-properties style:font-name="Times New Roman" style:text-underline-style="none" fo:background-color="transparent"/>
    </style:style>
    <style:style style:name="P68" style:family="paragraph" style:parent-style-name="Text_20_body">
      <style:paragraph-properties fo:orphans="0" fo:widows="0" fo:keep-with-next="auto" style:writing-mode="page"/>
    </style:style>
    <style:style style:name="P69" style:family="paragraph" style:parent-style-name="PA">
      <style:paragraph-properties fo:orphans="0" fo:widows="0" fo:keep-with-next="auto" style:writing-mode="page"/>
    </style:style>
    <style:style style:name="P70" style:family="paragraph" style:parent-style-name="Direction">
      <style:paragraph-properties fo:orphans="0" fo:widows="0" fo:keep-with-next="auto" style:writing-mode="page"/>
    </style:style>
    <style:style style:name="P71" style:family="paragraph" style:parent-style-name="TypeDocument3">
      <style:paragraph-properties fo:orphans="0" fo:widows="0" fo:keep-with-next="auto" style:writing-mode="page"/>
    </style:style>
    <style:style style:name="P72" style:family="paragraph" style:parent-style-name="Intitule2">
      <style:paragraph-properties fo:orphans="0" fo:widows="0" fo:keep-with-next="auto" style:writing-mode="page"/>
    </style:style>
    <style:style style:name="P73" style:family="paragraph" style:parent-style-name="Contents_20_1">
      <style:paragraph-properties fo:orphans="0" fo:widows="0" fo:keep-with-next="auto" style:writing-mode="page">
        <style:tab-stops>
          <style:tab-stop style:position="14.64cm" style:type="right" style:leader-style="dotted" style:leader-text="."/>
        </style:tab-stops>
      </style:paragraph-properties>
    </style:style>
    <style:style style:name="P74" style:family="paragraph" style:parent-style-name="Contents_20_2">
      <style:paragraph-properties fo:orphans="0" fo:widows="0" fo:keep-with-next="auto" style:writing-mode="page">
        <style:tab-stops>
          <style:tab-stop style:position="14.64cm" style:type="right" style:leader-style="dotted" style:leader-text="."/>
        </style:tab-stops>
      </style:paragraph-properties>
      <style:text-properties fo:font-size="9pt" style:font-size-asian="9pt" style:font-size-complex="9pt"/>
    </style:style>
    <style:style style:name="P75" style:family="paragraph" style:parent-style-name="Contents_20_2">
      <style:paragraph-properties fo:orphans="0" fo:widows="0" fo:keep-with-next="auto" style:writing-mode="page">
        <style:tab-stops>
          <style:tab-stop style:position="14.64cm" style:type="right" style:leader-style="dotted" style:leader-text="."/>
        </style:tab-stops>
      </style:paragraph-properties>
      <style:text-properties style:font-name="Trebuchet MS1" fo:font-size="9pt" fo:language="zxx" fo:country="none" style:font-size-asian="9pt" style:language-asian="zxx" style:country-asian="none" style:font-name-complex="Tahoma1" style:font-size-complex="9pt" style:language-complex="zxx" style:country-complex="none"/>
    </style:style>
    <style:style style:name="P76" style:family="paragraph" style:parent-style-name="Contents_20_3">
      <style:paragraph-properties fo:orphans="0" fo:widows="0" fo:keep-with-next="auto" style:writing-mode="page">
        <style:tab-stops>
          <style:tab-stop style:position="14.34cm" style:type="right" style:leader-style="dotted" style:leader-text="."/>
        </style:tab-stops>
      </style:paragraph-properties>
      <style:text-properties fo:font-size="9pt" style:font-size-asian="9pt" style:font-size-complex="9pt"/>
    </style:style>
    <style:style style:name="P77" style:family="paragraph" style:parent-style-name="Contents_20_3">
      <style:paragraph-properties fo:text-align="justify" style:justify-single-word="false" fo:orphans="0" fo:widows="0" fo:keep-with-next="auto" style:writing-mode="page">
        <style:tab-stops>
          <style:tab-stop style:position="14.34cm" style:type="right" style:leader-style="dotted" style:leader-text="."/>
        </style:tab-stops>
      </style:paragraph-properties>
      <style:text-properties fo:font-size="9pt" style:font-size-asian="9pt" style:font-size-complex="9pt"/>
    </style:style>
    <style:style style:name="P78" style:family="paragraph" style:parent-style-name="Standard">
      <style:paragraph-properties fo:margin-left="6.35cm" fo:margin-right="0cm" fo:text-align="justify" style:justify-single-word="false" fo:orphans="0" fo:widows="0" fo:text-indent="-6.35cm" style:auto-text-indent="false" fo:keep-with-next="auto" style:writing-mode="page">
        <style:tab-stops>
          <style:tab-stop style:position="0cm"/>
        </style:tab-stops>
      </style:paragraph-properties>
      <style:text-properties fo:color="#000000" style:font-name="Arial2" fo:font-size="10pt" fo:font-weight="bold" fo:background-color="#ffffff" style:font-size-asian="10pt" style:font-weight-asian="bold" style:font-name-complex="Arial2" style:font-size-complex="10pt" style:font-weight-complex="bold"/>
    </style:style>
    <style:style style:name="P79" style:family="paragraph" style:parent-style-name="Standard">
      <style:paragraph-properties fo:orphans="0" fo:widows="0" style:writing-mode="page"/>
    </style:style>
    <style:style style:name="P80" style:family="paragraph" style:parent-style-name="Standard">
      <style:paragraph-properties fo:orphans="0" fo:widows="0" style:writing-mode="page"/>
      <style:text-properties officeooo:paragraph-rsid="00122947"/>
    </style:style>
    <style:style style:name="P81" style:family="paragraph" style:parent-style-name="Standard">
      <style:paragraph-properties fo:orphans="0" fo:widows="0" style:writing-mode="page"/>
      <style:text-properties fo:font-style="normal" style:text-underline-style="none" fo:font-weight="normal"/>
    </style:style>
    <style:style style:name="P82" style:family="paragraph" style:parent-style-name="Standard">
      <style:paragraph-properties fo:orphans="0" fo:widows="0" style:writing-mode="page"/>
      <style:text-properties style:font-name="Arial" fo:font-size="12pt" fo:language="zxx" fo:country="none" style:text-underline-style="none" fo:font-weight="bold" fo:background-color="transparent"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83" style:family="paragraph" style:parent-style-name="Text_20_body">
      <style:paragraph-properties fo:orphans="0" fo:widows="0" style:writing-mode="page"/>
      <style:text-properties style:font-name="Arial" fo:language="zxx" fo:country="none" style:text-underline-style="none" fo:font-weight="bold" fo:background-color="transparent" style:font-name-asian="MS PMincho" style:language-asian="zxx" style:country-asian="none" style:font-weight-asian="bold" style:font-name-complex="Tahoma" style:language-complex="zxx" style:country-complex="none" style:font-weight-complex="bold"/>
    </style:style>
    <style:style style:name="P84" style:family="paragraph" style:parent-style-name="Contents_20_1">
      <style:paragraph-properties fo:orphans="0" fo:widows="0" style:writing-mode="page">
        <style:tab-stops>
          <style:tab-stop style:position="14.64cm" style:type="right" style:leader-style="dotted" style:leader-text="."/>
        </style:tab-stops>
      </style:paragraph-properties>
    </style:style>
    <style:style style:name="P85" style:family="paragraph" style:parent-style-name="Contents_20_1">
      <style:paragraph-properties fo:orphans="0" fo:widows="0" style:writing-mode="page">
        <style:tab-stops>
          <style:tab-stop style:position="14.64cm" style:type="right" style:leader-style="dotted" style:leader-text="."/>
        </style:tab-stops>
      </style:paragraph-properties>
      <style:text-properties fo:font-size="9pt" style:font-size-asian="9pt" style:font-size-complex="9pt"/>
    </style:style>
    <style:style style:name="P86" style:family="paragraph" style:parent-style-name="Contents_20_2">
      <style:paragraph-properties fo:orphans="0" fo:widows="0" style:writing-mode="page">
        <style:tab-stops>
          <style:tab-stop style:position="14.64cm" style:type="right" style:leader-style="dotted" style:leader-text="."/>
        </style:tab-stops>
      </style:paragraph-properties>
      <style:text-properties fo:font-size="9pt" style:font-size-asian="9pt" style:font-size-complex="9pt"/>
    </style:style>
    <style:style style:name="P87" style:family="paragraph" style:parent-style-name="Table_20_Contents">
      <style:paragraph-properties fo:margin-left="0.101cm" fo:margin-right="0cm" fo:margin-top="0.199cm" fo:margin-bottom="0cm" loext:contextual-spacing="false" fo:text-indent="0cm" style:auto-text-indent="false"/>
      <style:text-properties style:font-name="Times New Roman1" fo:font-weight="bold"/>
    </style:style>
    <style:style style:name="P88" style:family="paragraph" style:parent-style-name="Table_20_Contents">
      <style:paragraph-properties fo:margin-left="0.101cm" fo:margin-right="0cm" fo:margin-top="0.199cm" fo:margin-bottom="0cm" loext:contextual-spacing="false" fo:line-height="115%" fo:text-align="start" style:justify-single-word="false" fo:text-indent="0cm" style:auto-text-indent="false"/>
      <style:text-properties style:font-name="Times New Roman1" fo:font-size="10pt" fo:language="zxx" fo:country="none" fo:font-weight="bold" style:font-size-asian="10pt" style:language-asian="zxx" style:country-asian="none" style:font-size-complex="10pt" style:language-complex="zxx" style:country-complex="none"/>
    </style:style>
    <style:style style:name="P89" style:family="paragraph" style:parent-style-name="Table_20_Contents">
      <style:paragraph-properties fo:margin-left="0.101cm" fo:margin-right="0cm" fo:margin-top="0.199cm" fo:margin-bottom="0cm" loext:contextual-spacing="false" fo:line-height="115%" fo:text-indent="0cm" style:auto-text-indent="false"/>
      <style:text-properties style:font-name="Times New Roman1" fo:language="zxx" fo:country="none" fo:font-weight="bold" style:language-asian="zxx" style:country-asian="none" style:language-complex="zxx" style:country-complex="none"/>
    </style:style>
    <style:style style:name="P90" style:family="paragraph" style:parent-style-name="Table_20_Contents">
      <style:paragraph-properties fo:text-align="center" style:justify-single-word="false"/>
      <style:text-properties style:font-name="Arial2" fo:font-size="10.5pt" style:font-size-asian="10.5pt" style:font-size-complex="10.5pt"/>
    </style:style>
    <style:style style:name="P91" style:family="paragraph" style:parent-style-name="Table_20_Contents">
      <style:paragraph-properties fo:margin-top="0.101cm" fo:margin-bottom="0cm" loext:contextual-spacing="false" fo:text-align="center" style:justify-single-word="false"/>
      <style:text-properties style:font-name="Times New Roman1"/>
    </style:style>
    <style:style style:name="P92" style:family="paragraph" style:parent-style-name="Table_20_Contents">
      <style:paragraph-properties fo:margin-top="0.101cm" fo:margin-bottom="0cm" loext:contextual-spacing="false" fo:text-align="center" style:justify-single-word="false"/>
      <style:text-properties style:font-name="Times New Roman1" fo:background-color="transparent"/>
    </style:style>
    <style:style style:name="P93" style:family="paragraph" style:parent-style-name="Table_20_Contents">
      <loext:graphic-properties draw:fill="solid" draw:fill-color="#ffffff" draw:opacity="100%"/>
      <style:paragraph-properties fo:margin-left="0.101cm" fo:margin-right="0.101cm" fo:margin-top="0.101cm" fo:margin-bottom="0.101cm" loext:contextual-spacing="false" fo:text-align="justify" style:justify-single-word="false" fo:text-indent="0cm" style:auto-text-indent="false" fo:background-color="#ffffff"/>
      <style:text-properties style:font-name="Times New Roman1"/>
    </style:style>
    <style:style style:name="P94" style:family="paragraph" style:parent-style-name="Table_20_Contents">
      <loext:graphic-properties draw:fill="solid" draw:fill-color="#ffffff" draw:opacity="100%"/>
      <style:paragraph-properties fo:margin-left="0.101cm" fo:margin-right="0.101cm" fo:margin-top="0.101cm" fo:margin-bottom="0.101cm" loext:contextual-spacing="false" fo:text-align="justify" style:justify-single-word="false" fo:text-indent="0cm" style:auto-text-indent="false" fo:background-color="#ffffff"/>
      <style:text-properties style:font-name="Times New Roman1" fo:font-size="10pt" style:font-size-asian="10pt" style:font-size-complex="10pt"/>
    </style:style>
    <style:style style:name="P95" style:family="paragraph" style:parent-style-name="Table_20_Contents">
      <loext:graphic-properties draw:fill="solid" draw:fill-color="#ffffff" draw:opacity="100%"/>
      <style:paragraph-properties fo:margin-left="0.101cm" fo:margin-right="0.101cm" fo:margin-top="0.101cm" fo:margin-bottom="0.101cm" loext:contextual-spacing="false" fo:line-height="100%" fo:text-align="justify" style:justify-single-word="false" fo:text-indent="0cm" style:auto-text-indent="false" fo:background-color="#ffffff"/>
      <style:text-properties style:font-name="Times New Roman1" fo:font-size="10pt" style:font-size-asian="10pt" style:font-size-complex="10pt"/>
    </style:style>
    <style:style style:name="P96" style:family="paragraph" style:parent-style-name="Table_20_Contents">
      <loext:graphic-properties draw:fill="solid" draw:fill-color="#ffffff" draw:opacity="100%"/>
      <style:paragraph-properties fo:margin-left="0.101cm" fo:margin-right="0.101cm" fo:margin-top="0.101cm" fo:margin-bottom="0.101cm" loext:contextual-spacing="false" fo:line-height="115%" fo:text-align="justify" style:justify-single-word="false" fo:text-indent="0cm" style:auto-text-indent="false" fo:background-color="#ffffff"/>
      <style:text-properties style:font-name="Times New Roman1" fo:font-size="10pt" style:font-size-asian="10pt" style:font-size-complex="10pt"/>
    </style:style>
    <style:style style:name="P97" style:family="paragraph" style:parent-style-name="Table_20_Contents">
      <loext:graphic-properties draw:fill="solid" draw:fill-color="#ffffff" draw:opacity="100%"/>
      <style:paragraph-properties fo:margin-left="0.101cm" fo:margin-right="0.101cm" fo:margin-top="0.101cm" fo:margin-bottom="0.101cm" loext:contextual-spacing="false" fo:line-height="115%" fo:text-align="start" style:justify-single-word="false" fo:text-indent="0cm" style:auto-text-indent="false" fo:background-color="#ffffff"/>
      <style:text-properties style:font-name="Times New Roman1" fo:font-size="10pt" fo:language="zxx" fo:country="none" style:font-size-asian="10pt" style:language-asian="zxx" style:country-asian="none" style:font-size-complex="10pt" style:language-complex="zxx" style:country-complex="none"/>
    </style:style>
    <style:style style:name="P98" style:family="paragraph" style:parent-style-name="Table_20_Contents">
      <loext:graphic-properties draw:fill="solid" draw:fill-color="#ffffff" draw:opacity="100%"/>
      <style:paragraph-properties fo:margin-left="0.101cm" fo:margin-right="0.101cm" fo:margin-top="0.101cm" fo:margin-bottom="0.101cm" loext:contextual-spacing="false" fo:line-height="100%" fo:text-align="justify" style:justify-single-word="false" fo:text-indent="0cm" style:auto-text-indent="false" fo:background-color="#ffffff"/>
      <style:text-properties style:font-name="Times New Roman1" fo:font-size="10pt" fo:background-color="transparent" style:font-size-asian="10pt" style:font-size-complex="10pt"/>
    </style:style>
    <style:style style:name="P99" style:family="paragraph" style:parent-style-name="Table_20_Contents">
      <loext:graphic-properties draw:fill="solid" draw:fill-color="#ffffff" draw:opacity="100%"/>
      <style:paragraph-properties fo:margin-left="0.101cm" fo:margin-right="0.101cm" fo:margin-top="0.101cm" fo:margin-bottom="0.101cm" loext:contextual-spacing="false" fo:line-height="100%" fo:text-align="justify" style:justify-single-word="false" fo:text-indent="0cm" style:auto-text-indent="false" fo:background-color="#ffffff"/>
      <style:text-properties style:font-name="Times New Roman1" fo:font-size="10pt" officeooo:paragraph-rsid="002ed1cc" fo:background-color="transparent" style:font-size-asian="10pt" style:font-size-complex="10pt"/>
    </style:style>
    <style:style style:name="P100" style:family="paragraph" style:parent-style-name="Table_20_Contents">
      <loext:graphic-properties draw:fill="solid" draw:fill-color="#ffffff" draw:opacity="100%"/>
      <style:paragraph-properties fo:margin-left="0.101cm" fo:margin-right="0.101cm" fo:margin-top="0.101cm" fo:margin-bottom="0.101cm" loext:contextual-spacing="false" fo:line-height="115%" fo:text-align="justify" style:justify-single-word="false" fo:text-indent="0cm" style:auto-text-indent="false" fo:background-color="#ffffff"/>
      <style:text-properties style:font-name="Times New Roman1" fo:font-size="10pt" fo:background-color="transparent" style:font-size-asian="10pt" style:font-size-complex="10pt"/>
    </style:style>
    <style:style style:name="P101" style:family="paragraph" style:parent-style-name="Table_20_Contents">
      <loext:graphic-properties draw:fill="solid" draw:fill-color="#ffffff" draw:opacity="100%"/>
      <style:paragraph-properties fo:margin-left="0.101cm" fo:margin-right="0.101cm" fo:margin-top="0.101cm" fo:margin-bottom="0.101cm" loext:contextual-spacing="false" fo:line-height="115%" fo:text-align="justify" style:justify-single-word="false" fo:text-indent="0cm" style:auto-text-indent="false" fo:background-color="#ffffff"/>
      <style:text-properties style:font-name="Times New Roman1" fo:language="zxx" fo:country="none" style:language-asian="zxx" style:country-asian="none" style:language-complex="zxx" style:country-complex="none"/>
    </style:style>
    <style:style style:name="P102" style:family="paragraph" style:parent-style-name="Table_20_Contents">
      <loext:graphic-properties draw:fill="solid" draw:fill-color="#ffffff" draw:opacity="100%"/>
      <style:paragraph-properties fo:margin-left="0.101cm" fo:margin-right="0.101cm" fo:margin-top="0.101cm" fo:margin-bottom="0.101cm" loext:contextual-spacing="false" fo:line-height="100%" fo:text-align="justify" style:justify-single-word="false" fo:text-indent="0cm" style:auto-text-indent="false" fo:background-color="#ffffff"/>
      <style:text-properties style:font-name="Times New Roman1" fo:font-size="10.5pt" fo:background-color="transparent" style:font-size-asian="10.5pt" style:font-size-complex="10.5pt"/>
    </style:style>
    <style:style style:name="P103" style:family="paragraph" style:parent-style-name="Table_20_Contents">
      <style:paragraph-properties fo:margin-left="0.101cm" fo:margin-right="0.101cm" fo:margin-top="0.101cm" fo:margin-bottom="0.101cm" loext:contextual-spacing="false" fo:line-height="100%" fo:text-align="justify" style:justify-single-word="false" fo:text-indent="0cm" style:auto-text-indent="false" style:writing-mode="page"/>
      <style:text-properties style:font-name="Times New Roman" fo:font-size="10pt" style:font-size-asian="10pt" style:font-size-complex="10pt"/>
    </style:style>
    <style:style style:name="P104" style:family="paragraph" style:parent-style-name="Table_20_Contents">
      <style:paragraph-properties fo:margin-left="0.101cm" fo:margin-right="0.101cm" fo:margin-top="0.101cm" fo:margin-bottom="0cm" loext:contextual-spacing="false" fo:text-indent="0cm" style:auto-text-indent="false"/>
      <style:text-properties style:font-name="Times New Roman1"/>
    </style:style>
    <style:style style:name="P105" style:family="paragraph" style:parent-style-name="Table_20_Contents">
      <style:paragraph-properties fo:margin-left="0.101cm" fo:margin-right="0.101cm" fo:margin-top="0.101cm" fo:margin-bottom="0cm" loext:contextual-spacing="false" fo:line-height="115%" fo:text-indent="0cm" style:auto-text-indent="false"/>
      <style:text-properties style:font-name="Times New Roman1" fo:font-size="10pt" style:font-size-asian="10pt" style:font-size-complex="10pt"/>
    </style:style>
    <style:style style:name="P106" style:family="paragraph" style:parent-style-name="Table_20_Contents">
      <style:paragraph-properties fo:margin-left="0.101cm" fo:margin-right="0.101cm" fo:margin-top="0.101cm" fo:margin-bottom="0cm" loext:contextual-spacing="false" fo:line-height="115%" fo:text-indent="0cm" style:auto-text-indent="false"/>
      <style:text-properties style:font-name="Times New Roman1" fo:font-size="10pt" officeooo:paragraph-rsid="002ed1cc" style:font-size-asian="10pt" style:font-size-complex="10pt"/>
    </style:style>
    <style:style style:name="P107" style:family="paragraph" style:parent-style-name="Table_20_Contents">
      <style:paragraph-properties fo:margin-left="0.101cm" fo:margin-right="0.101cm" fo:margin-top="0.101cm" fo:margin-bottom="0cm" loext:contextual-spacing="false" fo:line-height="100%" fo:text-indent="0cm" style:auto-text-indent="false"/>
      <style:text-properties style:font-name="Times New Roman1" fo:font-size="10pt" officeooo:paragraph-rsid="002ed1cc" style:font-size-asian="10pt" style:font-size-complex="10pt"/>
    </style:style>
    <style:style style:name="P108" style:family="paragraph" style:parent-style-name="Table_20_Contents">
      <style:paragraph-properties fo:margin-left="0.101cm" fo:margin-right="0.101cm" fo:margin-top="0.101cm" fo:margin-bottom="0cm" loext:contextual-spacing="false" fo:line-height="100%" fo:text-align="justify" style:justify-single-word="false" fo:text-indent="0cm" style:auto-text-indent="false" style:writing-mode="page"/>
      <style:text-properties style:font-name="Times New Roman" fo:font-size="10pt" officeooo:paragraph-rsid="002ed1cc" style:font-size-asian="10pt" style:font-size-complex="10pt"/>
    </style:style>
    <style:style style:name="P109" style:family="paragraph" style:parent-style-name="Table_20_Contents">
      <loext:graphic-properties draw:fill="solid" draw:fill-color="#ffffff" draw:opacity="100%"/>
      <style:paragraph-properties fo:margin-left="0.101cm" fo:margin-right="0.101cm" fo:margin-top="0.201cm" fo:margin-bottom="0.201cm" loext:contextual-spacing="false" fo:line-height="100%" fo:text-align="start" style:justify-single-word="false" fo:text-indent="0cm" style:auto-text-indent="false" fo:background-color="#ffffff" style:snap-to-layout-grid="false" style:writing-mode="page"/>
      <style:text-properties style:font-name="Times New Roman1" fo:font-size="10pt" fo:background-color="transparent" style:font-size-asian="10pt" style:font-size-complex="10pt"/>
    </style:style>
    <style:style style:name="P110" style:family="paragraph" style:parent-style-name="Table_20_Heading">
      <style:paragraph-properties fo:text-align="center" style:justify-single-word="false"/>
      <style:text-properties style:font-name="Arial2" fo:font-size="10.5pt" style:font-size-asian="10.5pt" style:font-size-complex="10.5pt"/>
    </style:style>
    <style:style style:name="P111" style:family="paragraph" style:parent-style-name="Table_20_Heading">
      <style:paragraph-properties fo:text-align="center" style:justify-single-word="false" fo:keep-with-next="always"/>
      <style:text-properties style:font-name="Arial2" fo:font-size="10.5pt" style:font-size-asian="10.5pt" style:font-size-complex="10.5pt"/>
    </style:style>
    <style:style style:name="P112" style:family="paragraph" style:parent-style-name="Text_20_body" style:master-page-name="">
      <style:paragraph-properties fo:text-align="justify" style:justify-single-word="false" fo:keep-together="always" fo:orphans="0" fo:widows="0" style:page-number="auto" style:shadow="none" fo:keep-with-next="auto" style:vertical-align="middle" style:writing-mode="page"/>
      <style:text-properties style:font-name="Arial2" fo:font-size="14pt" fo:language="zxx" fo:country="none" style:font-size-asian="14pt" style:language-asian="zxx" style:country-asian="none" style:font-size-complex="14pt" style:language-complex="zxx" style:country-complex="none"/>
    </style:style>
    <style:style style:name="P113" style:family="paragraph" style:parent-style-name="Contents_20_Heading" style:master-page-name="">
      <style:paragraph-properties fo:orphans="0" fo:widows="0" style:page-number="auto" fo:break-before="page" fo:keep-with-next="auto" style:writing-mode="page"/>
    </style:style>
    <style:style style:name="P114" style:family="paragraph" style:parent-style-name="Standard_20_20" style:master-page-name="">
      <style:paragraph-properties fo:margin-top="0cm" fo:margin-bottom="0cm" loext:contextual-spacing="false" fo:text-align="justify" style:justify-single-word="false" fo:orphans="0" fo:widows="0" style:page-number="auto" fo:keep-with-next="auto" style:writing-mode="page"/>
      <style:text-properties style:font-name="Arial2" fo:font-size="20pt" style:font-size-asian="20pt" style:font-size-complex="20pt"/>
    </style:style>
    <style:style style:name="P115" style:family="paragraph" style:parent-style-name="Text_20_body">
      <style:paragraph-properties fo:text-align="justify" style:justify-single-word="false" fo:orphans="0" fo:widows="0" style:shadow="none" fo:keep-with-next="auto" style:vertical-align="middle" style:writing-mode="page"/>
      <style:text-properties style:font-name="Arial2" fo:font-size="10.5pt" fo:language="zxx" fo:country="none" style:language-asian="zxx" style:country-asian="none" style:language-complex="zxx" style:country-complex="none"/>
    </style:style>
    <style:style style:name="P116" style:family="paragraph" style:parent-style-name="Standard">
      <style:paragraph-properties style:shadow="none" style:vertical-align="middle"/>
      <style:text-properties fo:language="zxx" fo:country="none" style:language-asian="zxx" style:country-asian="none" style:language-complex="zxx" style:country-complex="none"/>
    </style:style>
    <style:style style:name="P117" style:family="paragraph" style:parent-style-name="Standard">
      <style:paragraph-properties style:shadow="none" style:vertical-align="middle"/>
      <style:text-properties fo:language="zxx" fo:country="none" officeooo:paragraph-rsid="00151b78" style:language-asian="zxx" style:country-asian="none" style:language-complex="zxx" style:country-complex="none"/>
    </style:style>
    <style:style style:name="P118" style:family="paragraph" style:parent-style-name="Standard">
      <style:paragraph-properties style:shadow="none" style:vertical-align="middle"/>
      <style:text-properties fo:language="zxx" fo:country="none" officeooo:paragraph-rsid="00157bf5" style:language-asian="zxx" style:country-asian="none" style:language-complex="zxx" style:country-complex="none"/>
    </style:style>
    <style:style style:name="P119" style:family="paragraph" style:parent-style-name="Standard">
      <style:paragraph-properties style:shadow="none" style:vertical-align="middle"/>
      <style:text-properties fo:language="zxx" fo:country="none" officeooo:paragraph-rsid="00185683" style:language-asian="zxx" style:country-asian="none" style:language-complex="zxx" style:country-complex="none"/>
    </style:style>
    <style:style style:name="P120" style:family="paragraph" style:parent-style-name="Standard">
      <style:paragraph-properties style:shadow="none" style:vertical-align="middle"/>
      <style:text-properties fo:language="zxx" fo:country="none" fo:font-weight="bold" officeooo:paragraph-rsid="00151b78" style:language-asian="zxx" style:country-asian="none" style:font-weight-asian="bold" style:language-complex="zxx" style:country-complex="none" style:font-weight-complex="bold"/>
    </style:style>
    <style:style style:name="P121" style:family="paragraph" style:parent-style-name="Standard">
      <style:paragraph-properties style:shadow="none" style:vertical-align="middle"/>
      <style:text-properties fo:language="zxx" fo:country="none" fo:background-color="transparent" style:language-asian="zxx" style:country-asian="none" style:language-complex="zxx" style:country-complex="none"/>
    </style:style>
    <style:style style:name="P122" style:family="paragraph" style:parent-style-name="Standard">
      <style:paragraph-properties style:shadow="none" style:vertical-align="middle"/>
      <style:text-properties fo:language="zxx" fo:country="none" officeooo:paragraph-rsid="00157bf5" fo:background-color="transparent" style:language-asian="zxx" style:country-asian="none" style:language-complex="zxx" style:country-complex="none"/>
    </style:style>
    <style:style style:name="P123" style:family="paragraph" style:parent-style-name="Standard">
      <style:paragraph-properties style:shadow="none" style:vertical-align="middle"/>
      <style:text-properties fo:language="zxx" fo:country="none" officeooo:paragraph-rsid="00172c0f" fo:background-color="transparent" style:language-asian="zxx" style:country-asian="none" style:language-complex="zxx" style:country-complex="none"/>
    </style:style>
    <style:style style:name="P124" style:family="paragraph" style:parent-style-name="Standard">
      <style:paragraph-properties style:shadow="none" style:vertical-align="middle"/>
      <style:text-properties style:font-name="Times New Roman" fo:language="zxx" fo:country="none" style:language-asian="zxx" style:country-asian="none" style:language-complex="zxx" style:country-complex="none"/>
    </style:style>
    <style:style style:name="P125" style:family="paragraph" style:parent-style-name="Standard">
      <style:paragraph-properties style:shadow="none" style:vertical-align="middle"/>
      <style:text-properties style:text-line-through-style="none" style:text-line-through-type="none" fo:language="zxx" fo:country="none" fo:background-color="transparent" style:language-asian="zxx" style:country-asian="none" style:language-complex="zxx" style:country-complex="none"/>
    </style:style>
    <style:style style:name="P126" style:family="paragraph" style:parent-style-name="Text_20_body">
      <loext:graphic-properties draw:fill="solid" draw:fill-color="#ffffff" draw:opacity="100%"/>
      <style:paragraph-properties fo:margin-top="0cm" fo:margin-bottom="0.499cm" loext:contextual-spacing="false" fo:background-color="#ffffff"/>
      <style:text-properties style:font-name="Times New Roman"/>
    </style:style>
    <style:style style:name="P127" style:family="paragraph" style:parent-style-name="NumeroConsultation">
      <style:paragraph-properties fo:margin-left="6.35cm" fo:margin-right="0cm" fo:text-align="start" style:justify-single-word="false" fo:orphans="0" fo:widows="0" fo:text-indent="-5.454cm" style:auto-text-indent="false" fo:keep-with-next="auto" style:writing-mode="page"/>
    </style:style>
    <style:style style:name="P128" style:family="paragraph" style:parent-style-name="Procedure">
      <style:paragraph-properties fo:margin-left="7.571cm" fo:margin-right="0cm" fo:text-align="start" style:justify-single-word="false" fo:orphans="0" fo:widows="0" fo:text-indent="-6.636cm" style:auto-text-indent="false" fo:keep-with-next="auto" style:writing-mode="page"/>
    </style:style>
    <style:style style:name="P129" style:family="paragraph" style:parent-style-name="DateLimite">
      <style:paragraph-properties fo:margin-left="7.53cm" fo:margin-right="0cm" fo:text-align="start" style:justify-single-word="false" fo:orphans="0" fo:widows="0" fo:text-indent="-6.636cm" style:auto-text-indent="false" fo:keep-with-next="auto" style:writing-mode="page"/>
      <style:text-properties style:text-underline-style="solid" style:text-underline-width="auto" style:text-underline-color="font-color" fo:font-weight="bold" style:font-weight-asian="bold" style:font-weight-complex="bold"/>
    </style:style>
    <style:style style:name="P130" style:family="paragraph" style:parent-style-name="DateLimite">
      <style:paragraph-properties fo:margin-left="7.53cm" fo:margin-right="0cm" fo:text-align="start" style:justify-single-word="false" fo:orphans="0" fo:widows="0" fo:text-indent="-6.636cm" style:auto-text-indent="false" fo:keep-with-next="auto" style:writing-mode="page"/>
      <style:text-properties style:text-underline-style="none" fo:font-weight="normal" style:font-weight-asian="normal" style:font-weight-complex="normal"/>
    </style:style>
    <style:style style:name="P131" style:family="paragraph" style:parent-style-name="Table_20_Contents">
      <style:paragraph-properties fo:margin-left="0cm" fo:margin-right="0.101cm" fo:margin-top="0.101cm" fo:margin-bottom="0.101cm" loext:contextual-spacing="false" fo:line-height="100%" fo:text-align="justify" style:justify-single-word="false" fo:text-indent="0cm" style:auto-text-indent="false" style:writing-mode="page"/>
      <style:text-properties style:font-name="Times New Roman"/>
    </style:style>
    <style:style style:name="P132" style:family="paragraph" style:parent-style-name="Table_20_Contents">
      <loext:graphic-properties draw:fill="solid" draw:fill-color="#ffffff" draw:opacity="100%"/>
      <style:paragraph-properties fo:margin-left="0cm" fo:margin-right="0.101cm" fo:margin-top="0.101cm" fo:margin-bottom="0.101cm" loext:contextual-spacing="false" fo:line-height="115%" fo:text-align="justify" style:justify-single-word="false" fo:text-indent="0cm" style:auto-text-indent="false" fo:background-color="#ffffff"/>
      <style:text-properties style:font-name="Times New Roman1" fo:font-size="10pt" style:font-size-asian="10pt" style:font-size-complex="10pt"/>
    </style:style>
    <style:style style:name="P133" style:family="paragraph" style:parent-style-name="Table_20_Contents">
      <style:paragraph-properties fo:margin-left="0cm" fo:margin-right="0.101cm" fo:margin-top="0.101cm" fo:margin-bottom="0cm" loext:contextual-spacing="false" fo:text-indent="0cm" style:auto-text-indent="false"/>
      <style:text-properties style:font-name="Times New Roman1" fo:font-size="10pt" style:font-size-asian="10pt" style:font-size-complex="10pt"/>
    </style:style>
    <style:style style:name="P134" style:family="paragraph" style:parent-style-name="Text_20_body" style:master-page-name="">
      <style:paragraph-properties fo:margin-left="0cm" fo:margin-right="0cm" fo:margin-top="0.101cm" fo:margin-bottom="0.101cm" loext:contextual-spacing="false" fo:line-height="100%" fo:text-align="justify" style:justify-single-word="false" fo:keep-together="auto" fo:orphans="0" fo:widows="0" fo:text-indent="0cm" style:auto-text-indent="true" style:page-number="auto" style:shadow="none" fo:keep-with-next="auto" style:vertical-align="middle" style:writing-mode="page">
        <style:tab-stops>
          <style:tab-stop style:position="1.058cm" style:type="right"/>
        </style:tab-stops>
      </style:paragraph-properties>
      <style:text-properties style:font-name="Times New Roman1" fo:font-size="11pt" fo:language="zxx" fo:country="none" fo:font-weight="bold" fo:background-color="transparent" style:font-name-asian="MS PMincho" style:font-size-asian="10.5pt" style:language-asian="zxx" style:country-asian="none" style:font-weight-asian="bold" style:font-name-complex="Tahoma" style:font-size-complex="10.5pt" style:language-complex="zxx" style:country-complex="none" style:font-weight-complex="bold"/>
    </style:style>
    <style:style style:name="P135" style:family="paragraph" style:parent-style-name="Text_20_body">
      <style:paragraph-properties fo:margin-left="0cm" fo:margin-right="0cm" fo:margin-top="0.101cm" fo:margin-bottom="0.101cm" loext:contextual-spacing="false" fo:line-height="100%" fo:keep-together="auto" fo:orphans="0" fo:widows="0" fo:text-indent="0cm" style:auto-text-indent="true" style:shadow="none" fo:keep-with-next="auto" style:vertical-align="middle" style:writing-mode="page">
        <style:tab-stops>
          <style:tab-stop style:position="1.058cm" style:type="right"/>
        </style:tab-stops>
      </style:paragraph-properties>
    </style:style>
    <style:style style:name="P136" style:family="paragraph" style:parent-style-name="Text_20_body">
      <style:paragraph-properties fo:margin-left="0cm" fo:margin-right="0cm" fo:margin-top="0.101cm" fo:margin-bottom="0.101cm" loext:contextual-spacing="false" fo:line-height="100%" fo:keep-together="auto" fo:orphans="0" fo:widows="0" fo:text-indent="0cm" style:auto-text-indent="true" style:shadow="none" fo:keep-with-next="auto" style:vertical-align="middle" style:writing-mode="page">
        <style:tab-stops>
          <style:tab-stop style:position="1.058cm" style:type="right"/>
        </style:tab-stops>
      </style:paragraph-properties>
      <style:text-properties style:text-line-through-style="none" style:text-line-through-type="none" style:font-name="Times New Roman"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P137" style:family="paragraph" style:parent-style-name="Text_20_body">
      <style:paragraph-properties fo:margin-left="0cm" fo:margin-right="0cm" fo:margin-top="0.101cm" fo:margin-bottom="0.101cm" loext:contextual-spacing="false" fo:line-height="100%" fo:keep-together="auto" fo:orphans="0" fo:widows="0" fo:text-indent="0cm" style:auto-text-indent="true" style:shadow="none" fo:keep-with-next="auto" style:vertical-align="middle" style:writing-mode="page">
        <style:tab-stops>
          <style:tab-stop style:position="1.058cm" style:type="right"/>
        </style:tab-stops>
      </style:paragraph-properties>
      <style:text-properties style:text-line-through-style="none" style:text-line-through-type="none" style:font-name="Times New Roman" fo:font-size="10.5pt" fo:language="zxx" fo:country="none" style:text-underline-style="none" fo:font-weight="normal" officeooo:paragraph-rsid="002ce3d8" style:font-size-asian="10.5pt" style:language-asian="zxx" style:country-asian="none" style:font-weight-asian="normal" style:font-size-complex="10.5pt" style:language-complex="zxx" style:country-complex="none" style:font-weight-complex="normal"/>
    </style:style>
    <style:style style:name="P138" style:family="paragraph" style:parent-style-name="Text_20_body">
      <style:paragraph-properties fo:margin-left="0cm" fo:margin-right="0cm" fo:margin-top="0.101cm" fo:margin-bottom="0.101cm" loext:contextual-spacing="false" fo:line-height="100%" fo:orphans="0" fo:widows="0" fo:text-indent="0cm" style:auto-text-indent="true" style:shadow="none" style:vertical-align="middle" style:writing-mode="page">
        <style:tab-stops>
          <style:tab-stop style:position="1.058cm" style:type="right"/>
        </style:tab-stops>
      </style:paragraph-properties>
      <style:text-properties style:text-line-through-style="none" style:text-line-through-type="none" style:font-name="Times New Roman" fo:font-size="10.5pt" fo:language="zxx" fo:country="none" style:text-underline-style="none" fo:font-weight="normal" officeooo:paragraph-rsid="002ce3d8" style:font-size-asian="10.5pt" style:language-asian="zxx" style:country-asian="none" style:font-weight-asian="normal" style:font-size-complex="10.5pt" style:language-complex="zxx" style:country-complex="none" style:font-weight-complex="normal"/>
    </style:style>
    <style:style style:name="P139" style:family="paragraph" style:parent-style-name="Standard" style:list-style-name="L1"/>
    <style:style style:name="P140" style:family="paragraph" style:parent-style-name="Standard" style:list-style-name="L1">
      <style:text-properties fo:font-style="normal" style:text-underline-style="none" fo:font-weight="normal"/>
    </style:style>
    <style:style style:name="P141" style:family="paragraph" style:parent-style-name="Standard" style:list-style-name="L2">
      <style:text-properties fo:font-style="normal" style:text-underline-style="none" fo:font-weight="normal"/>
    </style:style>
    <style:style style:name="P142" style:family="paragraph" style:parent-style-name="Standard" style:list-style-name="L2">
      <style:text-properties fo:font-style="normal" style:text-underline-style="none" fo:font-weight="normal" officeooo:paragraph-rsid="00122947"/>
    </style:style>
    <style:style style:name="P143" style:family="paragraph" style:parent-style-name="Standard" style:list-style-name="L1">
      <style:text-properties fo:background-color="#fff200"/>
    </style:style>
    <style:style style:name="P144" style:family="paragraph" style:parent-style-name="Standard" style:list-style-name="L2">
      <style:text-properties fo:font-size="10.5pt" fo:language="zxx" fo:country="none" fo:font-style="normal" style:text-underline-style="none" fo:font-weight="normal" officeooo:paragraph-rsid="00122947" fo:background-color="transparent" style:font-size-asian="10.5pt" style:language-asian="zxx" style:country-asian="none" style:font-name-complex="Tahoma" style:font-size-complex="10.5pt" style:language-complex="zxx" style:country-complex="none"/>
    </style:style>
    <style:style style:name="P145" style:family="paragraph" style:parent-style-name="Standard" style:list-style-name="L4">
      <style:text-properties style:font-name="Times New Roman" style:text-underline-style="none" fo:background-color="transparent"/>
    </style:style>
    <style:style style:name="P146" style:family="paragraph" style:parent-style-name="Standard" style:list-style-name="L2">
      <style:paragraph-properties fo:orphans="0" fo:widows="0" style:writing-mode="page"/>
      <style:text-properties fo:font-style="normal" style:text-underline-style="none" fo:font-weight="normal"/>
    </style:style>
    <style:style style:name="P147" style:family="paragraph" style:parent-style-name="Standard" style:list-style-name="List_20_1">
      <style:paragraph-properties style:shadow="none" style:vertical-align="middle"/>
      <style:text-properties fo:language="zxx" fo:country="none" style:language-asian="zxx" style:country-asian="none" style:language-complex="zxx" style:country-complex="none"/>
    </style:style>
    <style:style style:name="P148" style:family="paragraph" style:parent-style-name="Heading_20_1">
      <style:paragraph-properties fo:margin-left="0cm" fo:margin-right="0cm" fo:text-indent="0cm" style:auto-text-indent="false" fo:break-before="page" style:shadow="none" style:vertical-align="middle"/>
      <style:text-properties fo:language="zxx" fo:country="none" style:language-asian="zxx" style:country-asian="none" style:font-name-complex="Tahoma" style:language-complex="zxx" style:country-complex="none"/>
    </style:style>
    <style:style style:name="P149" style:family="paragraph" style:parent-style-name="Heading_20_1">
      <style:paragraph-properties fo:margin-left="0cm" fo:margin-right="0cm" fo:orphans="0" fo:widows="0" fo:text-indent="0cm" style:auto-text-indent="false" style:shadow="none" fo:keep-with-next="auto" style:vertical-align="middle" style:writing-mode="page"/>
      <style:text-properties fo:language="zxx" fo:country="none" style:language-asian="zxx" style:country-asian="none" style:language-complex="zxx" style:country-complex="none"/>
    </style:style>
    <style:style style:name="P150" style:family="paragraph" style:parent-style-name="Heading_20_1">
      <style:paragraph-properties fo:margin-left="0cm" fo:margin-right="0cm" fo:keep-together="auto" fo:orphans="0" fo:widows="0" fo:text-indent="0cm" style:auto-text-indent="false" style:shadow="none" fo:keep-with-next="auto" style:vertical-align="middle" style:writing-mode="page"/>
    </style:style>
    <style:style style:name="P151" style:family="paragraph" style:parent-style-name="Heading_20_1" style:master-page-name="">
      <style:paragraph-properties fo:orphans="0" fo:widows="0" style:page-number="auto" fo:break-before="auto" fo:break-after="auto" fo:keep-with-next="auto" style:writing-mode="page"/>
    </style:style>
    <style:style style:name="P152" style:family="paragraph" style:parent-style-name="Heading_20_1" style:master-page-name="">
      <style:paragraph-properties style:page-number="auto" fo:break-before="auto" fo:break-after="auto" style:shadow="none" style:vertical-align="middle"/>
      <style:text-properties fo:language="zxx" fo:country="none" style:language-asian="zxx" style:country-asian="none" style:language-complex="zxx" style:country-complex="none"/>
    </style:style>
    <style:style style:name="P153" style:family="paragraph" style:parent-style-name="Heading_20_1">
      <style:paragraph-properties fo:orphans="0" fo:widows="0" fo:keep-with-next="auto" style:writing-mode="page"/>
    </style:style>
    <style:style style:name="P154" style:family="paragraph" style:parent-style-name="Heading_20_1">
      <style:paragraph-properties style:shadow="none" style:vertical-align="middle"/>
      <style:text-properties fo:language="zxx" fo:country="none" style:language-asian="zxx" style:country-asian="none" style:language-complex="zxx" style:country-complex="none"/>
    </style:style>
    <style:style style:name="P155" style:family="paragraph" style:parent-style-name="Heading_20_2">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156" style:family="paragraph" style:parent-style-name="Heading_20_2">
      <style:paragraph-properties fo:margin-left="0cm" fo:margin-right="0cm" fo:keep-together="auto" fo:orphans="0" fo:widows="0" fo:text-indent="0cm" style:auto-text-indent="false" style:shadow="none" fo:keep-with-next="auto" style:vertical-align="middle"/>
      <style:text-properties fo:language="zxx" fo:country="none" style:language-asian="zxx" style:country-asian="none" style:language-complex="zxx" style:country-complex="none"/>
    </style:style>
    <style:style style:name="P157" style:family="paragraph" style:parent-style-name="Heading_20_2">
      <style:paragraph-properties fo:margin-left="0cm" fo:margin-right="0cm" fo:orphans="0" fo:widows="0" fo:text-indent="0cm" style:auto-text-indent="false" style:shadow="none" fo:keep-with-next="auto" style:vertical-align="middle" style:writing-mode="page"/>
      <style:text-properties fo:language="zxx" fo:country="none" style:language-asian="zxx" style:country-asian="none" style:language-complex="zxx" style:country-complex="none"/>
    </style:style>
    <style:style style:name="P158" style:family="paragraph" style:parent-style-name="Heading_20_2" style:master-page-name="">
      <style:paragraph-properties fo:margin-left="0cm" fo:margin-right="0cm" fo:text-indent="0cm" style:auto-text-indent="false" style:page-number="auto" fo:break-before="auto" fo:break-after="auto" style:shadow="none" style:vertical-align="middle"/>
      <style:text-properties fo:language="zxx" fo:country="none" style:language-asian="zxx" style:country-asian="none" style:language-complex="zxx" style:country-complex="none"/>
    </style:style>
    <style:style style:name="P159" style:family="paragraph" style:parent-style-name="Heading_20_2">
      <style:paragraph-properties fo:orphans="0" fo:widows="0" fo:keep-with-next="auto" style:writing-mode="page"/>
    </style:style>
    <style:style style:name="P160" style:family="paragraph" style:parent-style-name="Heading_20_2">
      <style:paragraph-properties style:shadow="none" style:vertical-align="middle"/>
      <style:text-properties fo:language="zxx" fo:country="none" style:language-asian="zxx" style:country-asian="none" style:language-complex="zxx" style:country-complex="none"/>
    </style:style>
    <style:style style:name="P161" style:family="paragraph" style:parent-style-name="Table_20_Contents">
      <loext:graphic-properties draw:fill="solid" draw:fill-color="#ffffff" draw:opacity="100%"/>
      <style:paragraph-properties fo:margin-left="0cm" fo:margin-right="0cm" fo:margin-top="0.101cm" fo:margin-bottom="0.101cm" loext:contextual-spacing="false" fo:line-height="115%" fo:text-align="start" style:justify-single-word="false" fo:text-indent="0cm" style:auto-text-indent="false" fo:background-color="#ffffff">
        <style:tab-stops/>
      </style:paragraph-properties>
      <style:text-properties style:font-name="Times New Roman1" fo:font-weight="bold" officeooo:paragraph-rsid="002d7674"/>
    </style:style>
    <style:style style:name="P162" style:family="paragraph" style:parent-style-name="Text_20_body" style:list-style-name="L8"/>
    <style:style style:name="P163" style:family="paragraph" style:parent-style-name="Text_20_body" style:list-style-name="L8">
      <style:text-properties style:font-name="Times New Roman"/>
    </style:style>
    <style:style style:name="P164" style:family="paragraph" style:parent-style-name="Text_20_body" style:list-style-name="L3">
      <style:paragraph-properties style:shadow="none" style:vertical-align="middle"/>
      <style:text-properties style:font-name="Times New Roman" fo:language="zxx" fo:country="none" style:language-asian="zxx" style:country-asian="none" style:language-complex="zxx" style:country-complex="none"/>
    </style:style>
    <style:style style:name="P165" style:family="paragraph" style:parent-style-name="Text_20_body" style:list-style-name="L5">
      <style:paragraph-properties fo:line-height="100%" fo:text-align="start" style:justify-single-word="false" fo:keep-together="auto" fo:orphans="0" fo:widows="0" style:shadow="none" fo:keep-with-next="auto" style:vertical-align="middle" style:writing-mode="page">
        <style:tab-stops>
          <style:tab-stop style:position="1.058cm" style:type="right"/>
        </style:tab-stops>
      </style:paragraph-properties>
      <style:text-properties style:font-name="Times New Roman" fo:font-size="10.5pt" fo:language="zxx" fo:country="none" style:language-asian="zxx" style:country-asian="none" style:language-complex="zxx" style:country-complex="none"/>
    </style:style>
    <style:style style:name="P166" style:family="paragraph" style:parent-style-name="Text_20_body" style:list-style-name="L9">
      <style:paragraph-properties fo:line-height="100%" fo:text-align="start" style:justify-single-word="false" fo:keep-together="auto" fo:orphans="0" fo:widows="0" style:shadow="none" fo:keep-with-next="auto" style:vertical-align="middle" style:writing-mode="page">
        <style:tab-stops>
          <style:tab-stop style:position="1.058cm" style:type="right"/>
        </style:tab-stops>
      </style:paragraph-properties>
      <style:text-properties style:font-name="Times New Roman" fo:font-size="10.5pt" fo:language="zxx" fo:country="none" style:language-asian="zxx" style:country-asian="none" style:language-complex="zxx" style:country-complex="none"/>
    </style:style>
    <style:style style:name="P167" style:family="paragraph" style:parent-style-name="Text_20_body" style:list-style-name="L7">
      <style:paragraph-properties fo:line-height="100%" fo:text-align="start" style:justify-single-word="false" fo:keep-together="auto" fo:orphans="0" fo:widows="0" style:shadow="none" fo:keep-with-next="auto" style:vertical-align="middle" style:writing-mode="page">
        <style:tab-stops>
          <style:tab-stop style:position="1.058cm" style:type="right"/>
        </style:tab-stops>
      </style:paragraph-properties>
      <style:text-properties style:font-name="Times New Roman" fo:font-size="10.5pt"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P168" style:family="paragraph" style:parent-style-name="Text_20_body" style:list-style-name="L9">
      <style:paragraph-properties fo:line-height="100%" fo:text-align="start" style:justify-single-word="false" fo:keep-together="auto" fo:orphans="0" fo:widows="0" style:shadow="none" fo:keep-with-next="auto" style:vertical-align="middle" style:writing-mode="page">
        <style:tab-stops>
          <style:tab-stop style:position="1.058cm" style:type="right"/>
        </style:tab-stops>
      </style:paragraph-properties>
      <style:text-properties style:font-name="Times New Roman" fo:font-size="10.5pt" officeooo:paragraph-rsid="001adfe5"/>
    </style:style>
    <style:style style:name="P169" style:family="paragraph" style:parent-style-name="Text_20_body" style:list-style-name="L7">
      <style:paragraph-properties fo:line-height="100%" fo:text-align="start" style:justify-single-word="false" fo:keep-together="auto" fo:orphans="0" fo:widows="0" style:shadow="none" fo:keep-with-next="auto" style:vertical-align="middle" style:writing-mode="page">
        <style:tab-stops>
          <style:tab-stop style:position="1.058cm" style:type="right"/>
        </style:tab-stops>
      </style:paragraph-properties>
    </style:style>
    <style:style style:name="P170" style:family="paragraph" style:parent-style-name="Text_20_body" style:list-style-name="L5">
      <style:paragraph-properties fo:line-height="100%" fo:text-align="start" style:justify-single-word="false" fo:orphans="0" fo:widows="0" style:shadow="none" style:vertical-align="middle" style:writing-mode="page">
        <style:tab-stops>
          <style:tab-stop style:position="1.058cm" style:type="right"/>
        </style:tab-stops>
      </style:paragraph-properties>
      <style:text-properties style:font-name="Times New Roman" fo:font-size="10.5pt" fo:language="zxx" fo:country="none" style:language-asian="zxx" style:country-asian="none" style:language-complex="zxx" style:country-complex="none"/>
    </style:style>
    <style:style style:name="P171" style:family="paragraph" style:parent-style-name="Text_20_body" style:list-style-name="L6">
      <style:paragraph-properties fo:line-height="100%" fo:text-align="start" style:justify-single-word="false" fo:orphans="0" fo:widows="0" style:shadow="none" style:vertical-align="middle" style:writing-mode="page">
        <style:tab-stops>
          <style:tab-stop style:position="1.058cm" style:type="right"/>
        </style:tab-stops>
      </style:paragraph-properties>
      <style:text-properties style:font-name="Times New Roman" fo:font-size="10.5pt" fo:language="zxx" fo:country="none" style:language-asian="zxx" style:country-asian="none" style:language-complex="zxx" style:country-complex="none"/>
    </style:style>
    <style:style style:name="P172" style:family="paragraph" style:parent-style-name="Text_20_body" style:list-style-name="L5" style:master-page-name="">
      <style:paragraph-properties fo:line-height="100%" fo:text-align="start" style:justify-single-word="false" fo:keep-together="auto" fo:orphans="0" fo:widows="0" style:page-number="auto" style:shadow="none" fo:keep-with-next="auto" style:vertical-align="middle" style:writing-mode="page">
        <style:tab-stops>
          <style:tab-stop style:position="1.058cm" style:type="right"/>
        </style:tab-stops>
      </style:paragraph-properties>
      <style:text-properties style:font-name="Times New Roman" fo:font-size="10.5pt" fo:language="zxx" fo:country="none" style:language-asian="zxx" style:country-asian="none" style:language-complex="zxx" style:country-complex="none"/>
    </style:style>
    <style:style style:name="P173" style:family="paragraph" style:parent-style-name="Text_20_body" style:list-style-name="L6" style:master-page-name="">
      <style:paragraph-properties fo:line-height="100%" fo:text-align="start" style:justify-single-word="false" fo:keep-together="auto" fo:orphans="0" fo:widows="0" style:page-number="auto" style:shadow="none" fo:keep-with-next="auto" style:vertical-align="middle" style:writing-mode="page">
        <style:tab-stops>
          <style:tab-stop style:position="1.058cm" style:type="right"/>
        </style:tab-stops>
      </style:paragraph-properties>
      <style:text-properties style:font-name="Times New Roman" fo:font-size="10.5pt" fo:language="zxx" fo:country="none" style:language-asian="zxx" style:country-asian="none" style:language-complex="zxx" style:country-complex="none"/>
    </style:style>
    <style:style style:name="P174" style:family="paragraph" style:parent-style-name="Text_20_body" style:list-style-name="L10">
      <style:paragraph-properties fo:margin-left="0cm" fo:margin-right="0cm" fo:line-height="100%" fo:text-align="start" style:justify-single-word="false" fo:orphans="0" fo:widows="0" fo:text-indent="0cm" style:auto-text-indent="true" style:shadow="none" style:vertical-align="middle" style:writing-mode="page">
        <style:tab-stops>
          <style:tab-stop style:position="1.058cm" style:type="right"/>
        </style:tab-stops>
      </style:paragraph-properties>
      <style:text-properties style:font-name="Times New Roman" fo:font-size="10.5pt" fo:language="zxx" fo:country="none" style:language-asian="zxx" style:country-asian="none" style:language-complex="zxx" style:country-complex="none"/>
    </style:style>
    <style:style style:name="P175" style:family="paragraph" style:parent-style-name="Heading_20_3">
      <style:paragraph-properties fo:margin-left="0cm" fo:margin-right="0cm" fo:margin-top="0.499cm" fo:margin-bottom="0.199cm" loext:contextual-spacing="false" fo:keep-together="always" fo:orphans="0" fo:widows="0" fo:text-indent="0.499cm" style:auto-text-indent="false" fo:padding="0cm" fo:border="none" style:shadow="none" fo:keep-with-next="always" style:vertical-align="middle" style:writing-mode="page">
        <style:tab-stops>
          <style:tab-stop style:position="0.942cm" style:type="right"/>
          <style:tab-stop style:position="1.108cm" style:type="right"/>
          <style:tab-stop style:position="1.207cm" style:type="char" style:char=","/>
        </style:tab-stops>
      </style:paragraph-properties>
      <style:text-properties style:font-name="Arial" fo:language="zxx" fo:country="none" fo:font-style="normal" style:text-underline-style="none" fo:font-weight="bold" style:font-name-asian="MS PMincho" style:language-asian="zxx" style:country-asian="none" style:font-weight-asian="bold" style:font-name-complex="Tahoma" style:language-complex="zxx" style:country-complex="none" style:font-weight-complex="bold"/>
    </style:style>
    <style:style style:name="P176" style:family="paragraph" style:parent-style-name="Heading_20_3">
      <style:paragraph-properties style:shadow="none" style:vertical-align="middle"/>
      <style:text-properties fo:language="zxx" fo:country="none" style:language-asian="zxx" style:country-asian="none" style:language-complex="zxx" style:country-complex="none"/>
    </style:style>
    <style:style style:name="P177" style:family="paragraph" style:parent-style-name="Heading_20_3" style:master-page-name="">
      <style:paragraph-properties style:page-number="auto" fo:break-before="auto" fo:break-after="auto" style:shadow="none" style:vertical-align="middle"/>
      <style:text-properties fo:language="zxx" fo:country="none" style:language-asian="zxx" style:country-asian="none" style:language-complex="zxx" style:country-complex="none"/>
    </style:style>
    <style:style style:name="P178" style:family="paragraph" style:parent-style-name="Heading_20_4" style:master-page-name="">
      <style:paragraph-properties fo:margin-left="0cm" fo:margin-right="0cm" fo:margin-top="0.499cm" fo:margin-bottom="0.101cm" loext:contextual-spacing="false" fo:text-align="justify" style:justify-single-word="false" fo:keep-together="always" fo:orphans="0" fo:widows="0" fo:text-indent="0cm" style:auto-text-indent="false" style:page-number="auto" style:shadow="none" fo:keep-with-next="auto" style:vertical-align="middle" style:writing-mode="page">
        <style:tab-stops>
          <style:tab-stop style:position="0.942cm" style:type="right"/>
          <style:tab-stop style:position="1.108cm" style:type="right"/>
          <style:tab-stop style:position="1.207cm" style:type="char" style:char=","/>
        </style:tab-stops>
      </style:paragraph-properties>
      <style:text-properties style:font-name="Arial1" fo:font-size="12pt" fo:language="zxx" fo:country="none" fo:font-style="normal" fo:font-weight="normal" style:font-size-asian="10.1999998092651pt" style:language-asian="zxx" style:country-asian="none" style:font-style-asian="italic" style:font-weight-asian="bold" style:font-size-complex="10.1999998092651pt" style:language-complex="zxx" style:country-complex="none" style:font-style-complex="italic" style:font-weight-complex="bold"/>
    </style:style>
    <style:style style:name="P179" style:family="paragraph" style:parent-style-name="Heading_20_4" style:master-page-name="">
      <style:paragraph-properties fo:margin-left="0cm" fo:margin-right="0cm" fo:margin-top="0.499cm" fo:margin-bottom="0.101cm" loext:contextual-spacing="false" fo:text-align="justify" style:justify-single-word="false" fo:keep-together="always" fo:orphans="0" fo:widows="0" fo:text-indent="0cm" style:auto-text-indent="false" style:page-number="auto" style:shadow="none" fo:keep-with-next="auto" style:vertical-align="middle" style:writing-mode="page">
        <style:tab-stops>
          <style:tab-stop style:position="0.942cm" style:type="right"/>
          <style:tab-stop style:position="1.108cm" style:type="right"/>
          <style:tab-stop style:position="1.207cm" style:type="char" style:char=","/>
        </style:tab-stops>
      </style:paragraph-properties>
      <style:text-properties fo:font-size="12pt" fo:language="zxx" fo:country="none" fo:font-style="normal" style:text-underline-style="solid" style:text-underline-width="auto" style:text-underline-color="font-color" fo:font-weight="normal" style:font-size-asian="10.1999998092651pt" style:language-asian="zxx" style:country-asian="none" style:font-style-asian="italic" style:font-weight-asian="bold" style:font-size-complex="10.1999998092651pt" style:language-complex="zxx" style:country-complex="none" style:font-style-complex="italic" style:font-weight-complex="bold"/>
    </style:style>
    <style:style style:name="P180" style:family="paragraph" style:parent-style-name="Heading_20_4">
      <style:paragraph-properties fo:margin-left="0cm" fo:margin-right="0cm" fo:orphans="0" fo:widows="0" fo:text-indent="0cm" style:auto-text-indent="false" style:shadow="none" fo:keep-with-next="auto" style:vertical-align="middle" style:writing-mode="page"/>
      <style:text-properties fo:language="zxx" fo:country="none" style:language-asian="zxx" style:country-asian="none" style:language-complex="zxx" style:country-complex="none"/>
    </style:style>
    <style:style style:name="T1" style:family="text">
      <style:text-properties fo:color="#0000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T2" style:family="text">
      <style:text-properties fo:color="#000000" fo:language="zxx" fo:country="none" fo:font-style="normal" style:text-underline-style="none" fo:font-weight="normal" fo:background-color="transparent" loext:char-shading-value="0" style:language-asian="zxx" style:country-asian="none" style:font-name-complex="Tahoma" style:language-complex="zxx" style:country-complex="none"/>
    </style:style>
    <style:style style:name="T3" style:family="text">
      <style:text-properties style:font-name="Arial2"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2" style:font-weight-complex="bold"/>
    </style:style>
    <style:style style:name="T6" style:family="text">
      <style:text-properties fo:font-weight="bold" style:font-weight-asian="bold" style:font-name-complex="Arial2" style:font-weight-complex="bold"/>
    </style:style>
    <style:style style:name="T7" style:family="text">
      <style:text-properties fo:font-weight="bold" style:font-weight-asian="bold" style:font-weight-complex="bold"/>
    </style:style>
    <style:style style:name="T8" style:family="text">
      <style:text-properties fo:font-weight="bold" officeooo:rsid="011b05c2" style:font-weight-asian="bold" style:font-weight-complex="bold"/>
    </style:style>
    <style:style style:name="T9" style:family="text">
      <style:text-properties fo:font-weight="bold" officeooo:rsid="00157bf5" style:font-weight-asian="bold" style:font-weight-complex="bold"/>
    </style:style>
    <style:style style:name="T10" style:family="text">
      <style:text-properties fo:font-weight="bold" officeooo:rsid="0021581a" style:font-weight-asian="bold" style:font-weight-complex="bold"/>
    </style:style>
    <style:style style:name="T11" style:family="text">
      <style:text-properties fo:font-weight="bold" officeooo:rsid="002088b2" style:font-weight-asian="bold" style:font-weight-complex="bold"/>
    </style:style>
    <style:style style:name="T12" style:family="text">
      <style:text-properties fo:font-weight="bold" officeooo:rsid="002a9b7a"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name-complex="Arial2" style:font-weight-complex="bold"/>
    </style:style>
    <style:style style:name="T15" style:family="text">
      <style:text-properties style:text-underline-style="solid" style:text-underline-width="auto" style:text-underline-color="font-color" fo:font-weight="normal" style:font-weight-asian="normal" style:font-weight-complex="normal"/>
    </style:style>
    <style:style style:name="T16" style:family="text">
      <style:text-properties style:text-underline-style="none"/>
    </style:style>
    <style:style style:name="T17" style:family="text">
      <style:text-properties style:text-underline-style="none" officeooo:rsid="0018b559"/>
    </style:style>
    <style:style style:name="T18" style:family="text">
      <style:text-properties fo:font-style="normal" style:text-underline-style="none" fo:font-weight="normal"/>
    </style:style>
    <style:style style:name="T19" style:family="text">
      <style:text-properties fo:font-style="normal" style:text-underline-style="none" fo:font-weight="normal" fo:background-color="transparent" loext:char-shading-value="0"/>
    </style:style>
    <style:style style:name="T20" style:family="text">
      <style:text-properties fo:font-style="normal" style:text-underline-style="none" fo:font-weight="normal" officeooo:rsid="003dd09d"/>
    </style:style>
    <style:style style:name="T21" style:family="text">
      <style:text-properties fo:font-style="normal" style:text-underline-style="none" fo:font-weight="normal" style:font-weight-asian="normal" style:font-weight-complex="normal"/>
    </style:style>
    <style:style style:name="T22" style:family="text">
      <style:text-properties fo:font-style="normal" style:text-underline-style="none" fo:font-weight="normal" officeooo:rsid="00157bf5"/>
    </style:style>
    <style:style style:name="T23" style:family="text">
      <style:text-properties fo:font-style="normal" fo:font-weight="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background-color="transparent" loext:char-shading-value="0"/>
    </style:style>
    <style:style style:name="T26" style:family="text">
      <style:text-properties fo:background-color="transparent" loext:char-shading-value="0" style:font-name-complex="Tahoma"/>
    </style:style>
    <style:style style:name="T27" style:family="text">
      <style:text-properties officeooo:rsid="00122947" fo:background-color="transparent" loext:char-shading-value="0"/>
    </style:style>
    <style:style style:name="T28" style:family="text">
      <style:text-properties officeooo:rsid="00196a63" fo:background-color="transparent" loext:char-shading-value="0"/>
    </style:style>
    <style:style style:name="T29" style:family="text">
      <style:text-properties fo:language="zxx" fo:country="none" style:language-asian="zxx" style:country-asian="none" style:language-complex="zxx" style:country-complex="none"/>
    </style:style>
    <style:style style:name="T30" style:family="text">
      <style:text-properties fo:language="zxx" fo:country="none" officeooo:rsid="011b05c2" style:language-asian="zxx" style:country-asian="none" style:language-complex="zxx" style:country-complex="none"/>
    </style:style>
    <style:style style:name="T31" style:family="text">
      <style:text-properties fo:language="zxx" fo:country="none" officeooo:rsid="002d7674" style:language-asian="zxx" style:country-asian="none" style:language-complex="zxx" style:country-complex="none"/>
    </style:style>
    <style:style style:name="T32" style:family="text">
      <style:text-properties fo:language="zxx" fo:country="none" fo:font-style="normal" style:text-underline-style="none" fo:font-weight="normal" fo:background-color="transparent" loext:char-shading-value="0" style:language-asian="zxx" style:country-asian="none" style:language-complex="zxx" style:country-complex="none"/>
    </style:style>
    <style:style style:name="T33" style:family="text">
      <style:text-properties fo:language="zxx" fo:country="none" fo:font-style="normal" style:text-underline-style="none" fo:font-weight="normal" officeooo:rsid="000cf081" fo:background-color="transparent" loext:char-shading-value="0" style:language-asian="zxx" style:country-asian="none" style:language-complex="zxx" style:country-complex="none"/>
    </style:style>
    <style:style style:name="T34" style:family="text">
      <style:text-properties fo:language="zxx" fo:country="none" style:text-underline-style="none" fo:font-weight="bold" officeooo:rsid="011b05c2" style:language-asian="zxx" style:country-asian="none" style:font-weight-asian="bold" style:language-complex="zxx" style:country-complex="none" style:font-weight-complex="bold"/>
    </style:style>
    <style:style style:name="T35" style:family="text">
      <style:text-properties fo:language="zxx" fo:country="none" officeooo:rsid="001adfe5" fo:background-color="transparent" loext:char-shading-value="0" style:language-asian="zxx" style:country-asian="none" style:language-complex="zxx" style:country-complex="none"/>
    </style:style>
    <style:style style:name="T36" style:family="text">
      <style:text-properties fo:font-variant="normal" fo:text-transform="none" style:font-name="Symbol1"/>
    </style:style>
    <style:style style:name="T37" style:family="text">
      <style:text-properties style:font-name="Symbol1"/>
    </style:style>
    <style:style style:name="T38" style:family="text">
      <style:text-properties style:font-name="Times New Roman1"/>
    </style:style>
    <style:style style:name="T39" style:family="text">
      <style:text-properties style:font-name="Times New Roman1" fo:font-weight="bold"/>
    </style:style>
    <style:style style:name="T40" style:family="text">
      <style:text-properties style:font-name="Times New Roman1" fo:font-size="10.5pt" fo:language="zxx" fo:country="none" officeooo:rsid="00196a63" fo:background-color="transparent" loext:char-shading-value="0" style:font-size-asian="10.5pt" style:language-asian="zxx" style:country-asian="none" style:font-size-complex="10.5pt" style:language-complex="zxx" style:country-complex="none"/>
    </style:style>
    <style:style style:name="T41" style:family="text">
      <style:text-properties style:font-name="Times New Roman1" fo:language="zxx" fo:country="none" style:language-asian="zxx" style:country-asian="none" style:language-complex="zxx" style:country-complex="none"/>
    </style:style>
    <style:style style:name="T42" style:family="text">
      <style:text-properties style:font-name="Times New Roman1" fo:language="zxx" fo:country="none" officeooo:rsid="00196a63" style:language-asian="zxx" style:country-asian="none" style:language-complex="zxx" style:country-complex="none"/>
    </style:style>
    <style:style style:name="T43" style:family="text">
      <style:text-properties style:font-name="Times New Roman1" fo:language="zxx" fo:country="none" fo:background-color="transparent" loext:char-shading-value="0" style:language-asian="zxx" style:country-asian="none" style:language-complex="zxx" style:country-complex="none"/>
    </style:style>
    <style:style style:name="T44" style:family="text">
      <style:text-properties style:font-name="Times New Roman1" fo:language="zxx" fo:country="none" officeooo:rsid="001adfe5" fo:background-color="transparent" loext:char-shading-value="0" style:language-asian="zxx" style:country-asian="none" style:language-complex="zxx" style:country-complex="none"/>
    </style:style>
    <style:style style:name="T45" style:family="text">
      <style:text-properties style:font-name="Times New Roman1" officeooo:rsid="001adfe5"/>
    </style:style>
    <style:style style:name="T46" style:family="text">
      <style:text-properties style:font-name="Times New Roman1" officeooo:rsid="002ed1cc"/>
    </style:style>
    <style:style style:name="T47" style:family="text">
      <style:text-properties fo:font-size="10pt" style:font-size-asian="10pt" style:font-size-complex="10pt"/>
    </style:style>
    <style:style style:name="T48" style:family="text">
      <style:text-properties style:font-name="Arial" fo:language="zxx" fo:country="none" fo:font-style="normal" style:text-underline-style="none" style:font-name-asian="MS PMincho" style:language-asian="zxx" style:country-asian="none" style:font-name-complex="Tahoma" style:language-complex="zxx" style:country-complex="none"/>
    </style:style>
    <style:style style:name="T49" style:family="text">
      <style:text-properties style:font-name="Trebuchet MS1" fo:font-size="9pt" fo:language="zxx" fo:country="none" fo:font-weight="bold" style:font-size-asian="9pt" style:language-asian="zxx" style:country-asian="none" style:font-weight-asian="bold" style:font-name-complex="Tahoma1" style:font-size-complex="9pt" style:language-complex="zxx" style:country-complex="none" style:font-weight-complex="bold"/>
    </style:style>
    <style:style style:name="T50" style:family="text">
      <style:text-properties style:font-name="Trebuchet MS1" fo:font-size="9pt" fo:language="zxx" fo:country="none" style:font-size-asian="9pt" style:language-asian="zxx" style:country-asian="none" style:font-name-complex="Tahoma1" style:font-size-complex="9pt" style:language-complex="zxx" style:country-complex="none"/>
    </style:style>
    <style:style style:name="T51" style:family="text">
      <style:text-properties fo:font-size="9pt" style:font-size-asian="9pt" style:font-size-complex="9pt"/>
    </style:style>
    <style:style style:name="T52" style:family="text">
      <style:text-properties fo:color="#ce181e" fo:language="zxx" fo:country="none" fo:font-style="normal" style:text-underline-style="none" fo:font-weight="normal" fo:background-color="transparent" loext:char-shading-value="0" style:language-asian="zxx" style:country-asian="none" style:font-name-complex="Tahoma" style:language-complex="zxx" style:country-complex="none"/>
    </style:style>
    <style:style style:name="T53" style:family="text">
      <style:text-properties fo:font-size="11pt"/>
    </style:style>
    <style:style style:name="T54" style:family="text">
      <style:text-properties fo:font-size="11pt" fo:font-weight="bold" style:font-weight-asian="bold" style:font-weight-complex="bold"/>
    </style:style>
    <style:style style:name="T55" style:family="text">
      <style:text-properties fo:font-size="11pt" fo:font-weight="bold" style:font-size-asian="11pt" style:font-weight-asian="bold" style:font-size-complex="11pt" style:font-weight-complex="bold"/>
    </style:style>
    <style:style style:name="T56" style:family="text">
      <style:text-properties style:font-name="Times New Roman"/>
    </style:style>
    <style:style style:name="T57" style:family="text">
      <style:text-properties style:font-name="Times New Roman" fo:font-style="normal" fo:font-weight="normal" style:font-style-asian="normal" style:font-weight-asian="normal" style:font-style-complex="normal" style:font-weight-complex="normal"/>
    </style:style>
    <style:style style:name="T58" style:family="text">
      <style:text-properties style:font-name="Times New Roman" fo:font-style="normal" style:text-underline-style="none" fo:font-weight="normal" fo:background-color="transparent" loext:char-shading-value="0"/>
    </style:style>
    <style:style style:name="T59" style:family="text">
      <style:text-properties style:font-name="Times New Roman" fo:font-style="normal" style:text-underline-style="none" fo:font-weight="normal" officeooo:rsid="00d7ca9d" fo:background-color="transparent" loext:char-shading-value="0"/>
    </style:style>
    <style:style style:name="T60" style:family="text">
      <style:text-properties style:font-name="Times New Roman"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T61" style:family="text">
      <style:text-properties style:font-name="Times New Roman" fo:language="zxx" fo:country="none" style:language-asian="zxx" style:country-asian="none" style:language-complex="zxx" style:country-complex="none"/>
    </style:style>
    <style:style style:name="T62" style:family="text">
      <style:text-properties style:font-name="Times New Roman" fo:background-color="transparent" loext:char-shading-value="0"/>
    </style:style>
    <style:style style:name="T63" style:family="text">
      <style:text-properties style:font-name="Times New Roman" officeooo:rsid="00101278" fo:background-color="transparent" loext:char-shading-value="0"/>
    </style:style>
    <style:style style:name="T64" style:family="text">
      <style:text-properties style:use-window-font-color="true" fo:background-color="#ffffff" loext:char-shading-value="0"/>
    </style:style>
    <style:style style:name="T65" style:family="text">
      <style:text-properties fo:background-color="#ffffff" loext:char-shading-value="0"/>
    </style:style>
    <style:style style:name="T66" style:family="text">
      <style:text-properties officeooo:rsid="0004d6cf"/>
    </style:style>
    <style:style style:name="T67" style:family="text">
      <style:text-properties fo:font-weight="normal" style:font-weight-asian="normal" style:font-weight-complex="normal"/>
    </style:style>
    <style:style style:name="T68" style:family="text">
      <style:text-properties officeooo:rsid="011b05c2"/>
    </style:style>
    <style:style style:name="T69" style:family="text">
      <style:text-properties officeooo:rsid="000cf081"/>
    </style:style>
    <style:style style:name="T70" style:family="text">
      <style:text-properties officeooo:rsid="021d3f18"/>
    </style:style>
    <style:style style:name="T71" style:family="text">
      <style:text-properties officeooo:rsid="025f8f74"/>
    </style:style>
    <style:style style:name="T72" style:family="text">
      <style:text-properties officeooo:rsid="00122947"/>
    </style:style>
    <style:style style:name="T73" style:family="text">
      <style:text-properties officeooo:rsid="00151b78"/>
    </style:style>
    <style:style style:name="T74" style:family="text">
      <style:text-properties officeooo:rsid="00157bf5"/>
    </style:style>
    <style:style style:name="T75" style:family="text">
      <style:text-properties officeooo:rsid="0018b559"/>
    </style:style>
    <style:style style:name="T76" style:family="text">
      <style:text-properties officeooo:rsid="00196a63"/>
    </style:style>
    <style:style style:name="T77" style:family="text">
      <style:text-properties officeooo:rsid="001adfe5"/>
    </style:style>
    <style:style style:name="T78" style:family="text">
      <style:text-properties style:text-line-through-style="none" style:text-line-through-type="none" fo:background-color="transparent" loext:char-shading-value="0"/>
    </style:style>
    <style:style style:name="T79" style:family="text">
      <style:text-properties style:text-line-through-style="none" style:text-line-through-type="none"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T80" style:family="text">
      <style:text-properties style:text-line-through-style="none" style:text-line-through-type="none" style:font-name="Times New Roman"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T81" style:family="text">
      <style:text-properties style:font-name-complex="Tahoma"/>
    </style:style>
    <style:style style:name="T82" style:family="text">
      <style:text-properties officeooo:rsid="00172c0f"/>
    </style:style>
    <style:style style:name="T83" style:family="text">
      <style:text-properties officeooo:rsid="0025f7d0"/>
    </style:style>
    <style:style style:name="T84" style:family="text">
      <style:text-properties officeooo:rsid="00299c7e"/>
    </style:style>
    <style:style style:name="T85" style:family="text">
      <style:text-properties officeooo:rsid="002ed1cc"/>
    </style:style>
    <style:style style:name="T86" style:family="text">
      <style:text-properties officeooo:rsid="002fd82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cm" fo:text-indent="-0.635cm" fo:margin-left="8.23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42cm" fo:text-indent="-0.635cm" fo:margin-left="2.54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7cm" fo:text-indent="-0.635cm" fo:margin-left="3.17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2cm" fo:text-indent="-0.635cm" fo:margin-left="3.81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7cm" fo:text-indent="-0.635cm" fo:margin-left="4.44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2cm" fo:text-indent="-0.635cm" fo:margin-left="5.08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7cm" fo:text-indent="-0.635cm" fo:margin-left="5.71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2cm" fo:text-indent="-0.635cm" fo:margin-left="6.35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7cm" fo:text-indent="-0.635cm" fo:margin-left="6.98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2cm" fo:text-indent="-0.635cm" fo:margin-left="7.62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7cm" fo:text-indent="-0.635cm" fo:margin-left="8.257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134cm" fo:text-indent="-0.635cm" fo:margin-left="2.134cm"/>
        </style:list-level-properties>
        <style:text-properties style:font-name="OpenSymbol1"/>
      </text:list-level-style-bullet>
      <text:list-level-style-number text:level="2" text:style-name="Numbering_20_Symbols" style:num-suffix="." style:num-format="1">
        <style:list-level-properties text:list-level-position-and-space-mode="label-alignment">
          <style:list-level-label-alignment text:label-followed-by="listtab" text:list-tab-stop-position="2.769cm" fo:text-indent="-0.635cm" fo:margin-left="2.76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04cm" fo:text-indent="-0.635cm" fo:margin-left="3.40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39cm" fo:text-indent="-0.635cm" fo:margin-left="4.03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74cm" fo:text-indent="-0.635cm" fo:margin-left="4.67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09cm" fo:text-indent="-0.635cm" fo:margin-left="5.30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44cm" fo:text-indent="-0.635cm" fo:margin-left="5.94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79cm" fo:text-indent="-0.635cm" fo:margin-left="6.57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14cm" fo:text-indent="-0.635cm" fo:margin-left="7.21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49cm" fo:text-indent="-0.635cm" fo:margin-left="7.849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IS (19001)" text:name="DirectionService"/>
        <text:user-field-decl office:value-type="string" office:string-value="Fourniture et livraison de pièces détachées et d'accessoires audio/vidéo et de composants électroniques en deux lots." text:name="IntituleConsultation"/>
        <text:user-field-decl office:value-type="string" office:string-value="CAHIER DES CLAUS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9/10/2020 16:00" text:name="dateLimite"/>
        <text:user-field-decl office:value-type="string" office:string-value="2020_19001_0036" text:name="NumeroConsultation"/>
        <text:user-field-decl office:value-type="string" office:string-value="Procédure adaptée" text:name="ProcedurePassation"/>
        <text:user-field-decl office:value-type="string" office:string-value="CCP" text:name="TitreDocument"/>
      </text:user-field-decls>
      <text:p text:style-name="P114"><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frame></text:p>
      <text:p text:style-name="P69"/>
      <text:p text:style-name="P69"><text:user-field-get text:name="PouvoirAdjudicateur">Ville de Marseille - Mairie de Marseille</text:user-field-get></text:p>
      <text:p text:style-name="P112"/>
      <text:p text:style-name="P70"><text:user-field-get text:name="DirectionService">DGASIS (19001)</text:user-field-get></text:p>
      <text:p text:style-name="P115"/>
      <text:p text:style-name="P115"/>
      <text:p text:style-name="P115"/>
      <text:p text:style-name="P115"/>
      <text:p text:style-name="P71">Cahier des Clauses Particulières</text:p>
      <text:p text:style-name="P68"/>
      <text:p text:style-name="P68"/>
      <text:p text:style-name="P68"/>
      <text:p text:style-name="P72"/>
      <text:p text:style-name="P72"><text:user-field-get text:name="IntituleConsultation">Fourniture et livraison de pièces détachées et d'accessoires audio/vidéo et de composants électroniques en deux lots.</text:user-field-get></text:p>
      <text:p text:style-name="P72"/>
      <text:p text:style-name="P68"/>
      <text:p text:style-name="P68"/>
      <text:p text:style-name="P68"/>
      <text:p text:style-name="P68"/>
      <text:p text:style-name="P127"><text:span text:style-name="T14">Numéro de la consultation<text:tab/>:</text:span><text:span text:style-name="T6"><text:tab/></text:span><text:span text:style-name="T5"><text:user-field-get text:name="NumeroConsultation">2020_19001_0036</text:user-field-get></text:span></text:p>
      <text:p text:style-name="P62"/>
      <text:p text:style-name="P63"/>
      <text:p text:style-name="P128"><text:span text:style-name="T14">Procédure de passation :</text:span><text:span text:style-name="T6"><text:tab/></text:span><text:span text:style-name="T5"><text:user-field-get text:name="ProcedurePassation">Procédure adaptée</text:user-field-get></text:span></text:p>
      <text:p text:style-name="P78"/>
      <text:p text:style-name="P129"/>
      <text:p text:style-name="P130"><text:tab/></text:p>
      <text:p text:style-name="P64"/>
      <text:p text:style-name="P64"/>
      <text:p text:style-name="P78"/>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13">Sommaire</text:p>
          </text:index-title>
          <text:p text:style-name="P73"><text:span text:style-name="Strong_20_Emphasis"><text:span text:style-name="T51">Article 1 -</text:span></text:span><text:span text:style-name="T51"> <text:s/></text:span><text:span text:style-name="Strong_20_Emphasis"><text:span text:style-name="T51">OBJET ET DUREE DU MARCHE</text:span></text:span><text:span text:style-name="T51"><text:tab/>4</text:span></text:p>
          <text:p text:style-name="P74">1.1 <text:s/>Intitulé et Objet des prestations<text:tab/>4</text:p>
          <text:p text:style-name="P74">1.2 <text:s/>Procédure<text:tab/>4</text:p>
          <text:p text:style-name="P74">1.3 <text:s/>Décomposition en Lots, Tranches et postes<text:tab/>4</text:p>
          <text:p text:style-name="P76">1.3.1 <text:s/>Décomposition en lots<text:tab/>4</text:p>
          <text:p text:style-name="P76">1.3.2 <text:s/>Décomposition en tranches<text:tab/>4</text:p>
          <text:p text:style-name="P76">1.3.3 <text:s/>Décomposition en postes<text:tab/>4</text:p>
          <text:p text:style-name="P74">1.4 <text:s/>Modalités d'exécution des tranches conditionnelles<text:tab/>4</text:p>
          <text:p text:style-name="P74">1.5 <text:s/>Accord-cadre à bons de commande<text:tab/>5</text:p>
          <text:p text:style-name="P74">1.6 <text:s/>Carte achat<text:tab/>5</text:p>
          <text:p text:style-name="P86">1.7 <text:s/>Date d'effet du marché<text:tab/>5</text:p>
          <text:p text:style-name="P74">1.8 <text:s/>Durée du marché - Période de validité<text:tab/>5</text:p>
          <text:p text:style-name="P74">1.9 <text:s/>Clause obligatoire d'insertion par l'activité économique<text:tab/>5</text:p>
          <text:p text:style-name="P73"><text:span text:style-name="Strong_20_Emphasis"><text:span text:style-name="T51">Article 2 -</text:span></text:span><text:span text:style-name="T51"> <text:s/></text:span><text:span text:style-name="Strong_20_Emphasis"><text:span text:style-name="T51">DOCUMENTS CONTRACTUELS</text:span></text:span><text:span text:style-name="T51"><text:tab/>6</text:span></text:p>
          <text:p text:style-name="P73"><text:span text:style-name="Strong_20_Emphasis"><text:span text:style-name="T51">Article 3 -</text:span></text:span><text:span text:style-name="T51"> <text:s/>D</text:span><text:span text:style-name="Strong_20_Emphasis"><text:span text:style-name="T51">ELAIS DE LIVRAISON ET/OU D'EXECUTION</text:span></text:span><text:span text:style-name="T51"><text:tab/>6</text:span></text:p>
          <text:p text:style-name="P74">3.1 <text:s/>Délais<text:tab/>6</text:p>
          <text:p text:style-name="P74">3.2 <text:s/>Emission des bons de commande <text:tab/>6</text:p>
          <text:p text:style-name="P73"><text:span text:style-name="Strong_20_Emphasis"><text:span text:style-name="T51">Article 4 -</text:span></text:span><text:span text:style-name="T51"> <text:s/></text:span><text:span text:style-name="Strong_20_Emphasis"><text:span text:style-name="T51">ENTREPRISES GROUPEES</text:span></text:span><text:span text:style-name="T51"><text:tab/>7</text:span></text:p>
          <text:p text:style-name="P84"><text:span text:style-name="Strong_20_Emphasis"><text:span text:style-name="T51">Article 5 -CONDITIONS DE LIVRAISON ET D'EXECUTION</text:span></text:span><text:span text:style-name="T51"><text:tab/>7</text:span></text:p>
          <text:p text:style-name="P74">5.1 <text:s/>Transport <text:s/>et Emballages<text:tab/>7</text:p>
          <text:p text:style-name="P74">5.2 <text:s/>Lieux d'exécution ou de livraison<text:tab/>8</text:p>
          <text:p text:style-name="P73"><text:span text:style-name="Strong_20_Emphasis"><text:span text:style-name="T51">Article 6 -</text:span></text:span><text:span text:style-name="T51"> <text:s/></text:span><text:span text:style-name="Strong_20_Emphasis"><text:span text:style-name="T51">OPERATIONS DE VERIFICATIONS – ADMISSION</text:span></text:span><text:span text:style-name="T51"><text:tab/>8</text:span></text:p>
          <text:p text:style-name="P74">6.1 <text:s/>Vérifications<text:tab/>8</text:p>
          <text:p text:style-name="P74">6.2 <text:s/>Admission<text:tab/>9</text:p>
          <text:p text:style-name="P73"><text:span text:style-name="Strong_20_Emphasis"><text:span text:style-name="T51">Article 7 -</text:span></text:span><text:span text:style-name="T51"> <text:s/></text:span><text:span text:style-name="Strong_20_Emphasis"><text:span text:style-name="T51">GARANTIE CONTRACTUELLE</text:span></text:span><text:span text:style-name="T51"><text:tab/>9</text:span></text:p>
          <text:p text:style-name="P74">7.1 <text:s/>Durée de garantie<text:tab/>9</text:p>
          <text:p text:style-name="P74">7.2 <text:s/>Point de départ de la garantie<text:tab/>9</text:p>
          <text:p text:style-name="P73"><text:span text:style-name="Strong_20_Emphasis"><text:span text:style-name="T51">Article 8 -</text:span></text:span><text:span text:style-name="T51"> <text:s/></text:span><text:span text:style-name="Strong_20_Emphasis"><text:span text:style-name="T51">MODALITES DE DETERMINATION DES PRIX</text:span></text:span><text:span text:style-name="T51"><text:tab/>9</text:span></text:p>
          <text:p text:style-name="P74">8.1 <text:s/>Nature du prix<text:tab/>9</text:p>
          <text:p text:style-name="P74">8.2 <text:s/>Variations de prix<text:tab/>10</text:p>
          <text:p text:style-name="P77">8.2.1 <text:s/>Prix unitaires des pièces détachées, accessoires, composants électroniques du lot 1<text:tab/>10</text:p>
          <text:p text:style-name="P76">8.2.2 <text:s/><text:span text:style-name="T48">Prix unitaires des pièces détachées, accessoires, composants électroniques du lot 2</text:span><text:tab/>11</text:p>
          <text:p text:style-name="P74">8.3 <text:s/>Disparition d'indice<text:tab/>11</text:p>
          <text:p text:style-name="P73"><text:span text:style-name="Strong_20_Emphasis"><text:span text:style-name="T51">Article 9 -</text:span></text:span><text:span text:style-name="T51"> <text:s/></text:span><text:span text:style-name="Strong_20_Emphasis"><text:span text:style-name="T51">AVANCE</text:span></text:span><text:span text:style-name="T51"><text:tab/>12</text:span></text:p>
          <text:p text:style-name="P74">9.1 <text:s/>Régime de l'avance<text:tab/>12</text:p>
          <text:p text:style-name="P74"><text:soft-page-break/>9.2 <text:s/>Dispositions complémentaires<text:tab/>12</text:p>
          <text:p text:style-name="P73"><text:span text:style-name="Strong_20_Emphasis"><text:span text:style-name="T51">Article 10 -</text:span></text:span><text:span text:style-name="T51"> <text:s/></text:span><text:span text:style-name="Strong_20_Emphasis"><text:span text:style-name="T51">MODALITÉS DE REGLEMENT</text:span></text:span><text:span text:style-name="T51"><text:tab/>12</text:span></text:p>
          <text:p text:style-name="P74">10.1 <text:s/>Acomptes<text:tab/>12</text:p>
          <text:p text:style-name="P74">10.2 <text:s/>Paiement pour solde et règlements partiels définitifs<text:tab/>12</text:p>
          <text:p text:style-name="P73"><text:span text:style-name="Strong_20_Emphasis"><text:span text:style-name="T51">Article 11 -</text:span></text:span><text:span text:style-name="T51"> <text:s/></text:span><text:span text:style-name="Strong_20_Emphasis"><text:span text:style-name="T51">PAIEMENT – ETABLISSEMENT DE LA FACTURE</text:span></text:span><text:span text:style-name="T51"><text:tab/>12</text:span></text:p>
          <text:p text:style-name="P74">11.1 <text:s/>Délais de paiements<text:tab/>12</text:p>
          <text:p text:style-name="P74">11.2 <text:s/>Intérêts moratoires<text:tab/>13</text:p>
          <text:p text:style-name="P74">11.3 <text:s/>Modalités de paiement direct des sous-traitants<text:tab/>13</text:p>
          <text:p text:style-name="P74">11.4 <text:s/>Présentation des demandes de paiement<text:tab/>13</text:p>
          <text:p text:style-name="P74">11.5 <text:s/>Dématérialisation des factures<text:tab/>14</text:p>
          <text:p text:style-name="P73"><text:span text:style-name="Strong_20_Emphasis"><text:span text:style-name="T51">Article 12 -</text:span></text:span><text:span text:style-name="T51"> <text:s/></text:span><text:span text:style-name="Strong_20_Emphasis"><text:span text:style-name="T51">PENALITES</text:span></text:span><text:span text:style-name="T51"><text:tab/>15</text:span></text:p>
          <text:p text:style-name="P74">12.1 <text:s/>Pénalités de retard<text:tab/>15</text:p>
          <text:p text:style-name="P74">12.2 <text:s/>Pénalités pour non respect des dispositions du Code du Travail<text:tab/>15</text:p>
          <text:p text:style-name="P74">12.3 <text:s/>Autres pénalités<text:tab/>15</text:p>
          <text:p text:style-name="P47"><text:span text:style-name="Strong_20_Emphasis"><text:span text:style-name="T51">Article 13 -</text:span></text:span><text:span text:style-name="T51"> <text:s/></text:span><text:span text:style-name="T49">RESILIATION – EXECUTION DES PRESTATIONS AUX FRAIS ET RISQUES DU TITULAIRE</text:span><text:span text:style-name="T51"><text:tab/>16</text:span></text:p>
          <text:p text:style-name="P73"><text:span text:style-name="Strong_20_Emphasis"><text:span text:style-name="T51">Article 14 -</text:span></text:span><text:span text:style-name="T51"> <text:s/></text:span><text:span text:style-name="Strong_20_Emphasis"><text:span text:style-name="T51">CLAUSES DE GESTION DES DONNEES</text:span></text:span><text:span text:style-name="T51"><text:tab/>16</text:span></text:p>
          <text:p text:style-name="P74">14.1 <text:s/>Les contraintes réglementaires<text:tab/>16</text:p>
          <text:p text:style-name="P76">14.1.1 <text:s/>Le RGS<text:tab/>16</text:p>
          <text:p text:style-name="P76">14.1.2 <text:s/>Le Règlement Général sur la Protection des Données (RGPD)<text:tab/>16</text:p>
          <text:p text:style-name="P76">14.1.3 <text:s/>Le Code du Patrimoine<text:tab/>17</text:p>
          <text:p text:style-name="P74">14.2 <text:s/>Les clauses générales de confidentialité<text:tab/>17</text:p>
          <text:p text:style-name="P74">14.3 <text:s/>Les contrôles<text:tab/>17</text:p>
          <text:p text:style-name="P74">14.4 <text:s/>Phase de réversibilité<text:tab/>18</text:p>
          <text:p text:style-name="P73"><text:span text:style-name="Strong_20_Emphasis"><text:span text:style-name="T51">Article 15-</text:span></text:span><text:span text:style-name="T51"> <text:s/></text:span><text:span text:style-name="Strong_20_Emphasis"><text:span text:style-name="T51">LOGICIEL E-ATTESTATIONS</text:span></text:span><text:span text:style-name="T51"><text:tab/>18</text:span></text:p>
          <text:p text:style-name="P73"><text:span text:style-name="Strong_20_Emphasis"><text:span text:style-name="T51">Article 16 -</text:span></text:span><text:span text:style-name="T51"> <text:s/></text:span><text:span text:style-name="Strong_20_Emphasis"><text:span text:style-name="T51">LOI APPLICABLE</text:span></text:span><text:span text:style-name="T51"><text:tab/>18</text:span></text:p>
          <text:p text:style-name="P73"><text:span text:style-name="Strong_20_Emphasis"><text:span text:style-name="T51">Article 17 -</text:span></text:span><text:span text:style-name="T51"> <text:s/></text:span><text:span text:style-name="Strong_20_Emphasis"><text:span text:style-name="T51">SPECIFICATIONS TECHNIQUES</text:span></text:span><text:span text:style-name="T51"><text:tab/>18</text:span></text:p>
          <text:p text:style-name="P75">17.1 <text:s/>Spécification techniques lot 1<text:tab/>19</text:p>
          <text:p text:style-name="P75">17.2 <text:s/>Spécification techniques lot 2<text:tab/>20</text:p>
          <text:p text:style-name="P73"><text:span text:style-name="Strong_20_Emphasis"><text:span text:style-name="T50">Article 18 -</text:span></text:span><text:span text:style-name="T50"> <text:s/></text:span><text:span text:style-name="Strong_20_Emphasis"><text:span text:style-name="T50">CONFORMITE AUX NORMES</text:span></text:span><text:span text:style-name="T50"><text:tab/></text:span><text:span text:style-name="T51">26</text:span></text:p>
          <text:p text:style-name="P73"><text:span text:style-name="Strong_20_Emphasis"><text:span text:style-name="T51">Article 19 -</text:span></text:span><text:span text:style-name="T51"> <text:s/></text:span><text:span text:style-name="Strong_20_Emphasis"><text:span text:style-name="T51">ASSURANCES</text:span></text:span><text:span text:style-name="T51"><text:tab/>26</text:span></text:p>
          <text:p text:style-name="P73"><text:span text:style-name="Strong_20_Emphasis"><text:span text:style-name="T51">Article 20 -</text:span></text:span><text:span text:style-name="T51"> <text:s/></text:span><text:span text:style-name="Strong_20_Emphasis"><text:span text:style-name="T51">DEROGATIONS AUX DOCUMENTS GENERAUX</text:span></text:span><text:span text:style-name="T51"><text:tab/>26</text:span></text:p>
          <text:p text:style-name="P85"/>
        </text:index-body>
      </text:table-of-content>
      <text:h text:style-name="P148" text:outline-level="1">OBJET ET DUREE DU MARCHE</text:h>
      <text:h text:style-name="P155" text:outline-level="2">Intitulé et Objet des prestations</text:h>
      <text:p text:style-name="P6"><text:span text:style-name="T13">Intitulé de la consultation</text:span> : </text:p>
      <text:p text:style-name="P34">Fourniture et livraison de pièces détachées et d'accessoires audio/vidéo et de composants électroniques en deux lots. </text:p>
      <text:p text:style-name="P25">La présente consultation a pour objet <text:span text:style-name="T69">l</text:span>a fourniture et la livraison de pièces détachées et d'accessoires audio/vidéo et de composants électroniques en deux lots :</text:p>
      <text:p text:style-name="P55"/>
      <text:p text:style-name="P53"><text:span text:style-name="T34">- </text:span><text:span text:style-name="T8">Lot 1</text:span><text:span text:style-name="T68"> : </text:span><text:span text:style-name="T30">Fourniture et livraison de pièces détachées et d'accessoires audio / vidéo et de composants électroniques</text:span><text:span text:style-name="T68"> ;</text:span></text:p>
      <text:p text:style-name="P53"/>
      <text:p text:style-name="P26"><text:span text:style-name="T7"><text:tab/>- Lot 2</text:span> : Fourniture et livraison d'accessoires audio et de composants électronique<text:span text:style-name="T86">s</text:span> pour système de diffusion sonore Bouyer.</text:p>
      <text:h text:style-name="P156" text:outline-level="2">Procédure</text:h>
      <text:p text:style-name="P7"><text:span text:style-name="T13">La procédure de passation est la suivante</text:span> :</text:p>
      <text:p text:style-name="P7"><text:tab/>MAPA OUVERT AVEC BOAMP - selon les articles suivants : articles L2123-1, <text:tab/>R2123-1-1°, R2123-4 et 5 du Code de la commande publique. </text:p>
      <text:p text:style-name="P7"/>
      <text:h text:style-name="P157" text:outline-level="2">Décomposition en Lots, Tranches et postes</text:h>
      <text:h text:style-name="P178" text:outline-level="4" text:is-list-header="true">1.3.1 Décomposition en lots</text:h>
      <text:p text:style-name="P7">L'ensemble des prestations est réparti en plusieurs lots traités par marchés séparés et définis comme suit :</text:p>
      <text:p text:style-name="P7"/>
      <table:table table:name="Tableau2" table:style-name="Tableau2">
        <table:table-column table:style-name="Tableau2.A"/>
        <table:table-column table:style-name="Tableau2.B"/>
        <table:table-row>
          <table:table-cell table:style-name="Tableau2.A1" office:value-type="string">
            <text:p text:style-name="P13">N°Lot</text:p>
          </table:table-cell>
          <table:table-cell table:style-name="Tableau2.B1" office:value-type="string">
            <text:p text:style-name="P13">Intitulés lots séparés</text:p>
          </table:table-cell>
        </table:table-row>
        <table:table-row>
          <table:table-cell table:style-name="Tableau2.A3" office:value-type="string">
            <text:p text:style-name="P14">1</text:p>
          </table:table-cell>
          <table:table-cell table:style-name="Tableau2.B3" office:value-type="string">
            <text:p text:style-name="P15">Fourniture et livraison de pièces détachées et d'accessoires audio / vidéo et de composants électroniques.</text:p>
          </table:table-cell>
        </table:table-row>
        <table:table-row>
          <table:table-cell table:style-name="Tableau2.A3" office:value-type="string">
            <text:p text:style-name="P14">2</text:p>
          </table:table-cell>
          <table:table-cell table:style-name="Tableau2.B3" office:value-type="string">
            <text:p text:style-name="P15">Fourniture et livraison d'accessoires audio et de composants électronique<text:span text:style-name="T86">s</text:span> pour système de diffusion sonore Bouyer.</text:p>
          </table:table-cell>
        </table:table-row>
      </table:table>
      <text:h text:style-name="P179" text:outline-level="4" text:is-list-header="true">1.3.2 Décomposition en tranches</text:h>
      <text:p text:style-name="P7">L'ensemble des prestations n'est pas subdivisé en tranches. </text:p>
      <text:h text:style-name="P180" text:outline-level="4" text:is-list-header="true">1.3.3 Décomposition en postes</text:h>
      <text:p text:style-name="P7">L'ensemble des prestations n'est pas subdivisé en postes. </text:p>
      <text:h text:style-name="P157" text:outline-level="2"><text:soft-page-break/>Modalités d'exécution des tranches conditionnelles</text:h>
      <text:p text:style-name="P7">L'ensemble des prestations n'est pas subdivisé en tranches. </text:p>
      <text:h text:style-name="P157" text:outline-level="2">Accord-cadre à bons de commande</text:h>
      <text:p text:style-name="P7"><text:span text:style-name="T65">Pour chaque lot, le</text:span> présent marché est un accord-cadre exécuté par l'émission de bons de commande, en application des articles R2162-1 à 6 et R2162-13 et 14 du Code de la commande publique.</text:p>
      <text:p text:style-name="P7">Les bons de commandes seront émis dans les conditions et limite<text:span text:style-name="T64">s annuelles suiv</text:span>antes :</text:p>
      <text:p text:style-name="P7"><text:tab/><text:tab/>- Lot 1 : </text:p>
      <text:p text:style-name="P7"><text:tab/>Montant minimum annuel en euro HT <text:tab/>:<text:tab/> <text:s/><text:span text:style-name="T7">7 000,00</text:span> €</text:p>
      <text:p text:style-name="P7"><text:tab/>Montant maximum annuel en euro HT<text:tab/>:<text:tab/><text:span text:style-name="T7">3</text:span><text:span text:style-name="T12">3</text:span><text:span text:style-name="T7"> 000,00</text:span> €</text:p>
      <text:p text:style-name="P7"><text:tab/><text:tab/>- Lot 2 :</text:p>
      <text:p text:style-name="P7"><text:tab/>Montant minimum annuel en euro HT<text:tab/>:<text:tab/> <text:s/><text:span text:style-name="T7">5 000,00 </text:span>€</text:p>
      <text:p text:style-name="P7"><text:tab/>Montant maximum annuel en euro HT<text:tab/>:<text:tab/><text:span text:style-name="T7">20 000,00</text:span> € </text:p>
      <text:p text:style-name="P7">Les bons de commandes pourront être émis jusqu'au dernier jour de la période de validité du marché.</text:p>
      <text:p text:style-name="P10">Les bons de commande émis en fin de marché ne pourront voir leur exécution se prolonger plus de <text:span text:style-name="T25">un (1) mois</text:span> après la date d'expiration du marché.</text:p>
      <text:h text:style-name="P157" text:outline-level="2">Carte achat</text:h>
      <text:p text:style-name="P37">Pour chaque lot, le marché pourra faire l’objet d’une exécution par carte achat,<text:span text:style-name="T25"> conformément aux dispositions de l'article R2192-37 du Code de la commande publique e</text:span>t du décret n°2004-1144 du 26 octobre 2004. Les modalités d’exécution du présent marché par carte achat seront précisées par voie d’avenant. </text:p>
      <text:h text:style-name="P157" text:outline-level="2">Date d'effet du marché</text:h>
      <text:p text:style-name="P7">Pour chaque lot, la date de début de la période de validité et d'exécution du marché est la date de notification du marché au titulaire. </text:p>
      <text:h text:style-name="P157" text:outline-level="2">Durée du marché - Période de validité</text:h>
      <text:p text:style-name="P7">Pour chaque lot, la durée du marché se définit comme suit : </text:p>
      <text:p text:style-name="P7">Le présent marché est conclu pour une durée d'<text:span text:style-name="T7">un (1) an</text:span> à compter de sa date de notification au titulaire. Le marché est reconductible par période d'<text:span text:style-name="T7">un (1) an</text:span>, dans la limite de <text:span text:style-name="T7">trois (3) reconductions. </text:span>La reconduction du marché se fera de manière <text:span text:style-name="T7">tacite</text:span>.</text:p>
      <text:p text:style-name="P5">En application de l'article R2112-4 du du Code de la commande publique, le titulaire ne peut refuser la reconduction. En cas de décision de non reconduction du marché, le représentant du pouvoir adjudicateur transmet sa décision au titulaire par lettre recommandée avec accusé de réception au plus tard <text:span text:style-name="T7">un (1) mois</text:span> avant la fin de la durée de validité du marché. </text:p>
      <text:h text:style-name="P158" text:outline-level="2">Clause obligatoire d'insertion par l'activité économique</text:h>
      <text:p text:style-name="P7">Le marché ne prévoit pas la mise en place d'une clause obligatoire d'insertion par l'activité économique. </text:p>
      <text:h text:style-name="Heading_20_1" text:outline-level="1"><text:soft-page-break/>DOCUMENTS CONTRACTUELS</text:h>
      <text:p text:style-name="Standard"><text:span text:style-name="T7">Pour chaque lot et par dérogation à l'article 4.1 du CCAG/FCS</text:span>, les pièces constitutives du marché sont les suivantes par ordre de priorité décroissante :</text:p>
      <text:list xml:id="list2955625347" text:style-name="L1">
        <text:list-item>
          <text:p text:style-name="P139"><text:span text:style-name="T18">l'Acte d'Engagement (AE) et son annexe 1</text:span><text:span text:style-name="T19"> "offre" po</text:span><text:span text:style-name="T18">ur chacun des lots ; </text:span></text:p>
        </text:list-item>
        <text:list-item>
          <text:p text:style-name="P140">le présent Cahier des Clauses Particulières (C.C.P.) dont l'exemplaire conservé dans les archives de l'administration fait seul foi ; </text:p>
        </text:list-item>
        <text:list-item>
          <text:p text:style-name="P140">le cahier des clauses administratives générales (C.C.A.G.) applicable aux marchés publics de Fournitures courantes et de services approuvé par l'arrêté du 19 janvier 2009 publié au JORF du 19 mars 2009 ;</text:p>
        </text:list-item>
        <text:list-item>
          <text:p text:style-name="P143"><text:span text:style-name="T32">le </text:span><text:span text:style-name="T33">cas échéant, le</text:span><text:span text:style-name="T32">s extraits catalogue ou barèmes des prix publics des fournitures objet de chaque lot, que le titulaire pratique à l'égard de l'ensemble de sa clientèle, pour les pièces détachées, les accessoires et les composants électroniques non prévus à l'article 1 de l'annexe 1 de l'acte d'engagement de chacun des lots et auxquels sont </text:span><text:span text:style-name="T2">appliqués le(s) taux de remise contractualisé(s) à l'article 2 de l'annexe 1 de l'acte d'engagement du lot concerné.</text:span><text:span text:style-name="T52"> </text:span></text:p>
        </text:list-item>
      </text:list>
      <text:h text:style-name="P149" text:outline-level="1">DELAIS DE LIVRAISON ET/OU D'EXECUTION</text:h>
      <text:h text:style-name="P157" text:outline-level="2">Délais</text:h>
      <text:p text:style-name="P7"><text:span text:style-name="T7">Pour l'ensemble des lots</text:span>, les délais mentionnés ci-dessous s'entendent hors éventuelle période de congé(s) annuel(s), que le titulaire communiquera à la personne publique dès notification du marché.</text:p>
      <text:p text:style-name="P58"><text:span text:style-name="T7">Pour </text:span><text:span text:style-name="T11">le</text:span><text:span text:style-name="T7"> lot </text:span><text:span text:style-name="T10">un (1)</text:span>, le délai de livraison des pièces détachées et/ou accessoires <text:span text:style-name="T62">et/ou composants électroniques </text:span><text:span text:style-name="T26">objet du marché</text:span>, est de <text:span text:style-name="T7">trente jours (30) calendaires maximum</text:span>, à compter de la date de notification du bon de commande au titulaire.</text:p>
      <text:p text:style-name="P7">Néanmoins, pour chaque lot, le titulaire peut proposer dans son offre un délai maximum inférieur. Celui-ci, contractualisé à l'article 3 de l'annexe 1 de l'acte d'engagement du lot concerné, est pris en compte pour le calcul d'éventuelles pénalités de retard telles que définies à <text:span text:style-name="T25">l'article 12.1</text:span> du présent document. </text:p>
      <text:p text:style-name="P17"/>
      <text:p text:style-name="P59"><text:span text:style-name="T7">Pour </text:span><text:span text:style-name="T11">le</text:span><text:span text:style-name="T7"> lot </text:span><text:span text:style-name="T10">deux (2)</text:span>, le délai de livraison des accessoires <text:span text:style-name="T62">et/ou composants électroniques </text:span><text:span text:style-name="T26">objet du marché</text:span>, est de <text:span text:style-name="T10">soixante</text:span><text:span text:style-name="T7"> jours (</text:span><text:span text:style-name="T10">6</text:span><text:span text:style-name="T7">0) calendaires maximum</text:span>, à compter de la date de notification du bon de commande au titulaire.</text:p>
      <text:p text:style-name="P9">Néanmoins, pour chaque lot, le titulaire peut proposer dans son offre un délai maximum inférieur. Celui-ci, contractualisé à l'article 3 de l'annexe 1 de l'acte d'engagement du lot concerné, est pris en compte pour le calcul d'éventuelles pénalités de retard telles que définies à <text:span text:style-name="T25">l'article 12.1</text:span> du présent document.</text:p>
      <text:p text:style-name="P18"/>
      <text:p text:style-name="P18"/>
      <text:p text:style-name="P18"/>
      <text:p text:style-name="P18"/>
      <text:p text:style-name="P18"/>
      <text:h text:style-name="P157" text:outline-level="2"><text:soft-page-break/>Emission des bons de commande </text:h>
      <text:p text:style-name="P7">Pour chaque lot, les commandes sont faites au fur et à mesure des besoins par le moyen de bons de commande délivrés par le service et qui comporteront :</text:p>
      <text:p text:style-name="P7">• la référence au marché ;</text:p>
      <text:p text:style-name="P7">• la désignation du service demandeur ;</text:p>
      <text:p text:style-name="P7">• la date et le numéro d'engagement (figurant en bas du bon de commande) ;</text:p>
      <text:p text:style-name="P7">• la référence, la désignation et la quantité de chaque fourniture commandée ;</text:p>
      <text:p text:style-name="P8">• le prix unitaire en euros HT de chaque fourniture ;</text:p>
      <text:p text:style-name="P7">• <text:span text:style-name="T78">le cas échéant, les offres promotionnelles appliquées à chaque fourniture commandée</text:span>;</text:p>
      <text:p text:style-name="P57">• le cas échéant, le taux de remise contractualisé à l'article 2 de l'annexe 1 de l'acte d'engagement, <text:s/>pour chaque <text:span text:style-name="T70">fourniture </text:span>non prévu<text:span text:style-name="T71">e</text:span> à l'article 1 de l'annexe 1 de l'acte d'engagement ;</text:p>
      <text:p text:style-name="P7">• le lieu de livraison ;</text:p>
      <text:p text:style-name="P7">• le délai de livraison ;</text:p>
      <text:p text:style-name="P7">• le montant total en euro HT et TTC du bon de commande ;</text:p>
      <text:p text:style-name="P7">• le taux et le montant en euro de la TVA ;</text:p>
      <text:p text:style-name="P7">• l'adresse de facturation.</text:p>
      <text:p text:style-name="P11"><text:span text:style-name="T7">Cas d'une commande de fournitures non prévues à l'annexe 1 de l'AE du lot concerné</text:span> :</text:p>
      <text:p text:style-name="P11">Lorsque le bon de commande prévoit des pièces détachées et/ou accessoires et/ou composants électroniques qui ne figurent pas au bordereau de prix unitaires (article 1 de l'annexe 1 de l'Acte d'Engagement), le titulaire transmet préalablement le prix unitaire en € HT de chacune de ces fournitures, en joignant un extrait de ses tarifs publics (catalogue/barème) applicables à l'égard de l'ensemble de sa clientèle, et auquel il applique le taux de remise contractualisé à l'article 2 de l'annexe 1 de l'Acte d'Engagement.</text:p>
      <text:p text:style-name="P12"/>
      <text:p text:style-name="P16"><text:span text:style-name="T7">Pour chaque lot, la personne publique habilitée à signer les bons de commande est </text:span>:</text:p>
      <text:p text:style-name="P7"><text:span text:style-name="T62">Monsieur l'adjoint </text:span><text:span text:style-name="T63">au maire</text:span><text:span text:style-name="T62">, </text:span><text:span text:style-name="T56">délégué aux marins-pompiers ou l</text:span>e commandant du bataillon de marins-pompiers ou le commissaire du bataillon de marins-pompiers ou le chef du service finances ou le chef du service marchés publics.</text:p>
      <text:p text:style-name="P41">Les bons de commande seront notifiés par mail <text:s/>avec accusé de réception immédiat par le même moyen de transmission. </text:p>
      <text:p text:style-name="P7">Le délai de livraison commence à courir à compter du lendemain de la date de notification du bon de commande au titulaire.</text:p>
      <text:h text:style-name="P149" text:outline-level="1">ENTREPRISES GROUPEES</text:h>
      <text:p text:style-name="P7">Le mandataire du groupement représente l'ensemble des entrepreneurs, vis-à-vis du représentant du pouvoir adjudicateur pour l'exécution du marché.</text:p>
      <text:p text:style-name="P7">Il assure, sous sa responsabilité, la coordination de ces entrepreneurs.</text:p>
      <text:p text:style-name="P7">Dans le cas d'entrepreneurs groupés conjoints, le mandataire est solidaire de chacun des membres du groupement dans les obligations contractuelles de celui-ci à l'égard de la personne publique jusqu'à la date à laquelle ces obligations prennent fin.</text:p>
      <text:p text:style-name="P7">Dans le cas d'entrepreneurs groupés solidaires, si le marché ne désigne pas l'entrepreneur mandataire, celui qui est énuméré le premier dans l'acte d'engagement est le mandataire des autres entrepreneurs.</text:p>
      <text:h text:style-name="P150" text:outline-level="1"><text:soft-page-break/><text:span text:style-name="T29">CONDITIONS DE LIVR</text:span>AISON ET D'EXECUTION</text:h>
      <text:h text:style-name="P159" text:outline-level="2">Transport et Emballages</text:h>
      <text:p text:style-name="P65">Les frais et risques afférents au transport des fournitures sont à la charge du titulaire, conformément aux articles 10.1.3 et 19.3 du CCAG/FCS.</text:p>
      <text:p text:style-name="P65">Par dérogation à l'article 19.2.2 du CCAG/FCS, les emballages restent la propriété de la personne publique. </text:p>
      <text:h text:style-name="P159" text:outline-level="2">Lieux d'exécution ou de livraison</text:h>
      <text:p text:style-name="P65">Pour chaque lot, les fournitures objet du présent marché sont livrées au <text:span text:style-name="T72">Service Informatique et Communications (SIC)</text:span>, aux coordonnées suivantes :</text:p>
      <text:p text:style-name="P66"/>
      <text:p text:style-name="P33">Ville de Marseille</text:p>
      <text:p text:style-name="P24">Bataillon de marins - pompiers de Marseille</text:p>
      <text:p text:style-name="P24">Base de plombières</text:p>
      <text:p text:style-name="P24">Groupement soutien</text:p>
      <text:p text:style-name="P24">Service SIC - Alvéole D - 1er étage</text:p>
      <text:p text:style-name="P24">137. boulevard de Plombières</text:p>
      <text:p text:style-name="P24">13003 Marseille</text:p>
      <text:p text:style-name="P24">Téléphone : 04 95 05 44 03 </text:p>
      <text:p text:style-name="P48"><text:span text:style-name="T13">Horaires de livraison :</text:span><text:span text:style-name="T16"> l</text:span><text:span text:style-name="T18">es jours ouvrés du lundi au vendredi de 08h00 à 12h00 et de 13h00 à 16h15 – hors jours fériés ou chômés.</text:span></text:p>
      <text:p text:style-name="P79"/>
      <text:p text:style-name="P19">Bon de livraison :</text:p>
      <text:p text:style-name="P20"><text:span text:style-name="T7">Par dérogation à l'article 20.1 du CCAG/FCS</text:span>, la livraison de fournitures est accompagnée d'un bon de livraison établi par le titulaire en deux (2) exemplaires comprenant :</text:p>
      <text:list xml:id="list4237951852" text:style-name="L2">
        <text:list-item>
          <text:p text:style-name="P141">le numéro du marché ;</text:p>
        </text:list-item>
        <text:list-item>
          <text:p text:style-name="P141">l'identification du titulaire ;</text:p>
        </text:list-item>
        <text:list-item>
          <text:p text:style-name="P141">la dat<text:span text:style-name="T25">e </text:span><text:span text:style-name="T27">et le lieu </text:span><text:span text:style-name="T25">d</text:span>e livraison ;</text:p>
        </text:list-item>
        <text:list-item>
          <text:p text:style-name="P142">le service destinataire ;</text:p>
        </text:list-item>
        <text:list-item>
          <text:p text:style-name="P144">la date et le numéro d'engagement de la commande (figurant au bas du bon de <text:s text:c="6"/>commande) ;</text:p>
        </text:list-item>
        <text:list-item>
          <text:p text:style-name="P146">la désignation et la quantité de(s) pièce(s) détachée(s) et/ou accessoire(s) et/ou composant(s) électronique(s) livré(s). </text:p>
        </text:list-item>
      </text:list>
      <text:p text:style-name="P54"/>
      <text:p text:style-name="P56">Le double du bon de livraison est daté, signé et rendu au livreur par la personne du bataillon de marins-pompiers de Marseille désignée pour cette tâche. La signature n’implique nullement leur acceptation mais seulement la constatation de la date de livraison et de la quantité livrée.</text:p>
      <text:p text:style-name="P81"/>
      <text:p text:style-name="P81"/>
      <text:p text:style-name="P81"/>
      <text:h text:style-name="P151" text:outline-level="1"><text:soft-page-break/>OPERATIONS DE VERIFICATIONS – ADMISSION</text:h>
      <text:h text:style-name="P159" text:outline-level="2">Vérifications</text:h>
      <text:p text:style-name="P65"><text:s/>Pour chacun des lots, les opérations de vérifications prévues ci-dessous sont effectuées dans les conditions prévues aux articles 22 à 24 du CCAG/FCS, dans un délai de <text:span text:style-name="T7">quinze (15) jours. </text:span></text:p>
      <text:p text:style-name="P35">Le point de départ du délai de réalisation des opérations de vérification est la date de livraison effective des fournitures :</text:p>
      <text:p text:style-name="P21"><text:span text:style-name="T13">Vérification quantitative :</text:span><text:span text:style-name="T18"> Lors de la livraison de fourniture</text:span><text:span text:style-name="T20">(</text:span><text:span text:style-name="T18">s</text:span><text:span text:style-name="T20">)</text:span><text:span text:style-name="T18">, le réceptionnaire procède à des vérifications quantitatives entre l</text:span><text:span text:style-name="T20">es</text:span><text:span text:style-name="T18"> fourniture</text:span><text:span text:style-name="T20">s</text:span><text:span text:style-name="T18"> commandée</text:span><text:span text:style-name="T20">s</text:span><text:span text:style-name="T18"> et </text:span><text:span text:style-name="T20">celles</text:span><text:span text:style-name="T18"> effectivement livrée</text:span><text:span text:style-name="T20">s</text:span><text:span text:style-name="T18">.</text:span></text:p>
      <text:p text:style-name="P22"/>
      <text:p text:style-name="P60"><text:span text:style-name="T23">Vérification qualitative :</text:span><text:span text:style-name="T18"> Lors de la livraison de fourniture</text:span><text:span text:style-name="T20">(</text:span><text:span text:style-name="T18">s</text:span><text:span text:style-name="T20">)</text:span><text:span text:style-name="T18">, le réceptionnaire procède à des vérifications qualitatives et indiquera, s'il y a lieu, au titulaire tout défaut constaté par rapport </text:span><text:span text:style-name="T20">aux</text:span><text:span text:style-name="T18"> fourniture</text:span><text:span text:style-name="T20">s</text:span><text:span text:style-name="T18"> commandée</text:span><text:span text:style-name="T20">s</text:span><text:span text:style-name="T18">.</text:span></text:p>
      <text:p text:style-name="P65"/>
      <text:p text:style-name="P65"><text:span text:style-name="T18">Par dérogation à l'article 22.3 du CCAG/FCS, le titulaire n'est pas avisé des jours et heures fixés pour la réalisation des opérations de vérification</text:span>. </text:p>
      <text:h text:style-name="P159" text:outline-level="2">Admission</text:h>
      <text:p text:style-name="P65">Suite aux vérifications, les décisions d'admission, de réfaction, d'ajournement ou de rejet des <text:span text:style-name="T67">fournitures</text:span><text:span text:style-name="T21"> sont prises dans les conditions prévues à l'article 25 du C.C.A.G./F.C.S par le responsable désigné par la personne publique. Les opérations de vérification et la notification de la décision du pouvoir adjudicateur doivent être effectuées sous un délai de quinze (15) jours. Passé ce délai, la décision d'admission des fournitures est réput</text:span><text:span text:style-name="T18">ée acquise.</text:span></text:p>
      <text:h text:style-name="P153" text:outline-level="1">GARANTIE CONTRACTUELLE POUR CHAQUE LOT</text:h>
      <text:h text:style-name="P159" text:outline-level="2">Durée de garantie</text:h>
      <text:p text:style-name="P65">Conformément à l'article <text:span text:style-name="T25">28.</text:span><text:span text:style-name="T27">1</text:span><text:span text:style-name="T25"> d</text:span>u CCAG/FCS, l'ensemble des fournitures des lots 1 et 2 font l'objet d'une garantie de <text:span text:style-name="T72">un (1) an</text:span>.</text:p>
      <text:p text:style-name="P65">Au titre de la garantie, le titulaire s'oblige à remplacer à ses frais les pièces détachées, accessoires et/<text:span text:style-name="T72">ou</text:span> composants électroniques qui seraient reconnus défectueux.</text:p>
      <text:p text:style-name="P79">Toutefois, la garantie ne joue pas en cas de dommage causé par l'utilisateur, de non respect des consignes du constructeur, ou en cas de détérioration résultant d'une utilisation anormale.</text:p>
      <text:p text:style-name="P80">Tout accessoire, pièce dé<text:span text:style-name="T25">tachée et/</text:span><text:span text:style-name="T27">ou</text:span><text:span text:style-name="T25"> composant électronique r</text:span>emplacé recouvre à nouveau la durée de garantie contractuelle.</text:p>
      <text:p text:style-name="P80">Conformément à l'article 28.3 du CCAG/FCS, le titulaire s'engage à livrer les articles et/ou pièces détaché<text:span text:style-name="T25">es et/</text:span><text:span text:style-name="T27">ou</text:span><text:span text:style-name="T25"> composants électroniques, dans le cadre de la mise en jeu de la garantie, dans le même délai que ce</text:span><text:span text:style-name="T27">lui contractualisé à l'article</text:span><text:span text:style-name="T25"> 3 </text:span><text:span text:style-name="T27">de l'annexe 1 de l'AE du lot concerné.</text:span><text:span text:style-name="T25"> </text:span></text:p>
      <text:h text:style-name="P159" text:outline-level="2">Point de départ de la garantie</text:h>
      <text:p text:style-name="P65">Conformément à l'article 28.1 du CCAG/FCS, le point de départ du délai de garantie est la date de notification de la décision d'admission. </text:p>
      <text:p text:style-name="P116"><text:soft-page-break/>En l'absence d'une telle décision, le délai de garantie débute à compter de la fin du délai de réalisation des opérations de vérification.</text:p>
      <text:h text:style-name="P152" text:outline-level="1">MODALITES DE DETERMINATION DES PRIX</text:h>
      <text:h text:style-name="P160" text:outline-level="2">Nature du prix</text:h>
      <text:p text:style-name="P116">Pour chaque lot, le marché est conclu aux prix unitaires figurant dans :</text:p>
      <text:p text:style-name="P116"><text:tab/><text:tab/>• le bordereau de prix unitaires (BPU), <text:span text:style-name="T84">figurant à l'</text:span>article 1 de l'annexe 1 de l'acte <text:tab/><text:tab/><text:tab/>d'engagement du lot concerné ;</text:p>
      <text:p text:style-name="P116"><text:tab/><text:tab/>• les extraits catalogue ou barèmes <text:span text:style-name="T73">de </text:span>prix publics joints préalablement à l'émission du bon de commande, pour les pièces détachées, les accessoires et les composants électroniques non prévus à l'article 1 de l'annexe 1 de l'acte d'engagement de chaque lot et auxquels sont appliqués les taux de remise contractualisés à l'article 2 de l'annexe 1 de l'acte d'engagement de chaque lot. </text:p>
      <text:p text:style-name="P125"><text:span text:style-name="T7">OFFRES PROMOTIONNELLES</text:span> </text:p>
      <text:p text:style-name="P125">Le titulaire s'engage à faire bénéficier à la personne publique des tarifs des offres promotionnelles en cours qu'il propose à l'égard de sa clientèle.</text:p>
      <text:p text:style-name="P125">Ces tarifs s'appliquent aux commandes passées durant la période promotionnelle, à condition qu'ils conduisent à des prix inférieurs à ceux résultant de l'application du marché. La personne publique est informée de ces offres par la production d'un document écrit émanant du titulaire.</text:p>
      <text:p text:style-name="P125">Dans le cas d'offres promotionnelles, la mention « OFFRES PROMOTIONNELLES » devra être spécifiée en face des pièces détachées et/ou des accessoires et/ou des composants électroniques concernés, afin de justifier de la différence entre les prix figurant à l'article 1 de l'annexe 1 de l'AE et les prix facturés.</text:p>
      <text:p text:style-name="P116"><text:span text:style-name="T7">Le taux de la TVA à prendre en considération est celui en vigueur à la date du fait générateur, conformément à l'article 269 du CGI</text:span>. </text:p>
      <text:h text:style-name="P160" text:outline-level="2">Variations de prix</text:h>
      <text:p text:style-name="P116">Pour chaque lot, les prix sont définitif<text:span text:style-name="T73">s</text:span> et révisables selon les modalités fixées ci-après.</text:p>
      <text:p text:style-name="P116">Révision des prix selon formule paramétrique :</text:p>
      <text:p text:style-name="P116">Les prix des pièces détachées, des accessoires et des composants électroniques du présent marché sont réputés établis sur la base des conditions économiques du mois de la date limite de remise des offres ; ce mois est appelé "mois zéro".</text:p>
      <text:p text:style-name="P116">Les prix du marché évoluent de la manière suivante en fonction de l'évolution des conditions économiques.</text:p>
      <text:p text:style-name="P116">Pour déterminer les prix de règlement, il sera fait application de la formule de révision figurant ci-après.</text:p>
      <text:h text:style-name="P175" text:outline-level="3"><text:s/>Prix unitaires des pièces détachées, accessoires, composants électroniques du lot 1</text:h>
      <text:p text:style-name="P116">Les prix des pièces détachées, accessoires et composants électroniques contractualisés à l'article 1 de l'annexe 1 de l'AE du lot 1 sont révisés tous les ans à chaque date anniversaire de la notification du marché en application de la formule suivante :</text:p>
      <text:p text:style-name="P38"><text:span text:style-name="T60"><text:tab/><text:tab/><text:tab/></text:span><text:span text:style-name="T29"><text:tab/><text:tab/></text:span></text:p>
      <text:p text:style-name="P27"><text:soft-page-break/><text:tab/><text:tab/><text:tab/><text:tab/><text:tab/><text:tab/>P = P(0) [0,15+ (0.85 x (IPI(n)/IPI(0)))]</text:p>
      <text:p text:style-name="P116"/>
      <text:p text:style-name="P116">Dans laquelle :</text:p>
      <text:p text:style-name="P116">P <text:tab/>: est le prix révisé ;</text:p>
      <text:p text:style-name="P116">P(0) <text:tab/>: est le prix initial du marché réputé établi au mois de la date limite de remise des offres ;</text:p>
      <text:p text:style-name="P122"><text:span text:style-name="T18">IPI(</text:span><text:span text:style-name="T22">n</text:span><text:span text:style-name="T18">)</text:span> <text:tab/>: est la valeur de l'indice de prix de production de l'industrie française pour le marché français – CPF 26.<text:span text:style-name="T74">1</text:span> – <text:span text:style-name="T74">Composants et cartes électroniques</text:span> – Base 2015 (<text:span text:style-name="T7">identifiant INSEE : 010534</text:span><text:span text:style-name="T9">690</text:span>) à la date anniversaire de notification du marché moins trois mois ;</text:p>
      <text:p text:style-name="P118"><text:span text:style-name="T18">IPI(0)</text:span> <text:tab/>: est la valeur de l'indice ci-dessus au mois de la date limite de remise des offres ;</text:p>
      <text:p text:style-name="P116"/>
      <text:p text:style-name="P116">Les taux de remise contractualisés à l'article 2 de l'annexe 1 de l'acte d'engagement du lot 1 restent invariables et applicables tout au long de la durée de validité du marché.</text:p>
      <text:h text:style-name="P176" text:outline-level="3"><text:s/>Prix unitaires des accessoires, composants électroniques du lot 2</text:h>
      <text:p text:style-name="P116">Les prix des accessoires et composants électroniques contractualisés à l'article 1 de l'annexe 1 de l'AE du lot 2 sont révisés tous les ans à chaque date anniversaire de la notification du marché en application de la formule suivante :</text:p>
      <text:p text:style-name="P117"><text:tab/><text:tab/><text:tab/><text:tab/><text:tab/><text:tab/><text:tab/></text:p>
      <text:p text:style-name="P120"><text:tab/><text:tab/><text:tab/><text:tab/><text:tab/><text:tab/>P = P(0) [0,15+ (0.85 x (IPI(n)/IPI(0)))]</text:p>
      <text:p text:style-name="P116">Dans laquelle :</text:p>
      <text:p text:style-name="P116">P<text:tab/>: est le prix révisé ;</text:p>
      <text:p text:style-name="P116">P(0)<text:tab/>: est le prix initial du marché réputé établi au mois de la date limite de remise des offres ;</text:p>
      <text:p text:style-name="P116">IPI(n)<text:tab/>: est la valeur de l'indice de prix de production de l'industrie française pour le marché français – CPF 26.30 – Equipements de communication (<text:span text:style-name="T7">identifiant INSEE : 010534693</text:span>) – Base 2015 à la date anniversaire de notification du marché moins trois mois.</text:p>
      <text:p text:style-name="P116">IPI(0)<text:tab/>: est la valeur de l'indice ci-dessus au mois de la date limite de remise des offres.</text:p>
      <text:p text:style-name="P116">Les taux de remise contractualisés à l'article 2 de l'annexe 1 de l'acte d'engagement du lot 2 restent invariables et applicables tout au long de la durée de validité du marché. </text:p>
      <text:h text:style-name="P160" text:outline-level="2">Disparition d'indice</text:h>
      <text:p text:style-name="P116">Dans le cas de disparition d'indice, le nouvel indice de substitution préconisé par l'organisme qui l'établit sera de plein droit applicable dès lors qu'il correspond à la structure de prix de la prestation. </text:p>
      <text:p text:style-name="P116">Dans l'hypothèse où aucun indice de substitution ne serait préconisé, les parties conviennent que la substitution d'indice sera effectuée par avenant après accord de chacune d'elles. </text:p>
      <text:h text:style-name="P154" text:outline-level="1">AVANCE</text:h>
      <text:h text:style-name="P160" text:outline-level="2">Régime de l'avance</text:h>
      <text:p text:style-name="P116">Il ne sera pas alloué d'avance conformément à l'article R2191-3 du Code de la commande publique. </text:p>
      <text:h text:style-name="P154" text:outline-level="1"><text:soft-page-break/>MODALITÉS DE REGLEMENT</text:h>
      <text:h text:style-name="P160" text:outline-level="2">Acomptes</text:h>
      <text:p text:style-name="P116">Les dispositions des articles R2191-20 à 22 du Code de la commande publique relatives aux acomptes sont applicables.</text:p>
      <text:p text:style-name="P116"><text:s/>Il n'est pas prévu de disposition complémentaire.</text:p>
      <text:h text:style-name="P160" text:outline-level="2">Paiement pour solde et règlements partiels définitifs</text:h>
      <text:p text:style-name="P116"><text:s/>Il n'est pas prévu de solde ni de règlement partiel définitif.</text:p>
      <text:h text:style-name="P154" text:outline-level="1">PAIEMENT – ETABLISSEMENT DE LA FACTURE</text:h>
      <text:h text:style-name="P160" text:outline-level="2">Délais de paiements</text:h>
      <text:p text:style-name="P116">En application des articles R2192-10 à 15 du Code de la commande publique, le paiement sera effectué dans un délai de <text:span text:style-name="T7">trente (30) jours</text:span>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116">Le délai global de paiement pourra être suspendu dans les conditions prévues par la règlementation en vigueur. </text:p>
      <text:h text:style-name="P160" text:outline-level="2">Intérêts moratoires</text:h>
      <text:p text:style-name="P116">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116">Le montant de l'indemnité forfaitaire pour frais de recouvrement est fixé à <text:span text:style-name="T7">quarante (40) Euros</text:span> conformément à l'article D2192-35 du Code de la commande publique. </text:p>
      <text:h text:style-name="P160" text:outline-level="2">Modalités de paiement direct des sous-traitants</text:h>
      <text:p text:style-name="P116">Le présent marché étant un marché de fournitures (sans prestations de "services" clairement identifiées par des postes ou des lots) la sous-traitance n'est pas autorisée. Il n'y a pas lieu de prévoir les modalités de paiement direct des sous-traitants. </text:p>
      <text:p text:style-name="P116"/>
      <text:p text:style-name="P116"/>
      <text:p text:style-name="P116"/>
      <text:p text:style-name="P116"/>
      <text:p text:style-name="P116"/>
      <text:h text:style-name="P160" text:outline-level="2"><text:soft-page-break/>Présentation des demandes de paiement</text:h>
      <text:p text:style-name="P116">Pour chaque lot, les factures afférentes au marché sont établies par le titulaire, à l'encontre de la ville de Marseille, en un original portant, outre les mentions légales, les indications suivantes :</text:p>
      <text:p text:style-name="P116"/>
      <text:p text:style-name="P116">- la référence du marché ;</text:p>
      <text:p text:style-name="P119">- <text:span text:style-name="T59">l</text:span><text:span text:style-name="T58">e nom / la raison sociale</text:span><text:span text:style-name="T25"> et l'adresse du créancier ;</text:span></text:p>
      <text:p text:style-name="P121">- le numéro SIRET ;</text:p>
      <text:p text:style-name="P121">- le numéro de son compte postal ou bancaire identique à celui figurant à l'Acte d'Engagement ;</text:p>
      <text:p text:style-name="P122">- <text:span text:style-name="T81">le numéro et la date de l'engagement (figurant en bas du bon de commande)</text:span> ;</text:p>
      <text:p text:style-name="P123">- la désignation, la référence et la quantité de chaque pièce détachée et/ ou accessoire et/<text:span text:style-name="T82">ou</text:span> composant électronique <text:span text:style-name="T82">livré </text:span>;</text:p>
      <text:p text:style-name="P121">- le cas échéant, le taux de remise contractualisé à l'article 2 de l'annexe 1 de l'acte d'engagement pour chaque fourniture non prévue à l'article 1 de l'annexe 1 de l'acte d'engagement ;</text:p>
      <text:p text:style-name="P121">- le prix unitaire en euro HT de chaque article ;</text:p>
      <text:p text:style-name="P125">- le cas échéant, les offres promotionnelles appliqué à chaque pièce détachée et/ou accessoire(*),</text:p>
      <text:p text:style-name="P116">- le taux et le montant de la TVA,</text:p>
      <text:p text:style-name="P116">- le montant total en euros HT et TTC de la facture,</text:p>
      <text:p text:style-name="P116">- La date et le numéro de la facture.</text:p>
      <text:p text:style-name="P116"/>
      <text:p text:style-name="P36">(*) Le document afférent à l'offre promotionnelle doit être fourni lors de la présentation des demandes de paiement.</text:p>
      <text:p text:style-name="P116">Les factures sont adressées à l'adresse suivante et à l'attention de :</text:p>
      <text:p text:style-name="P116"><text:tab/><text:tab/><text:tab/><text:tab/><text:tab/>Ville de Marseille</text:p>
      <text:p text:style-name="P116"><text:tab/><text:tab/><text:tab/><text:tab/><text:tab/>Bataillon de marins-pompiers de Marseille</text:p>
      <text:p text:style-name="P116"><text:tab/><text:tab/><text:tab/><text:tab/><text:tab/>Division administration ressources humaines/finances</text:p>
      <text:p text:style-name="P116"><text:tab/><text:tab/><text:tab/><text:tab/><text:tab/>Cellule exécution des marchés – traitement des factures</text:p>
      <text:p text:style-name="P116"><text:tab/><text:tab/><text:tab/><text:tab/><text:tab/>9, boulevard de Strasbourg</text:p>
      <text:p text:style-name="P116"><text:tab/><text:tab/><text:tab/><text:tab/><text:tab/>13 233 MARSEILLE CEDEX 20</text:p>
      <text:p text:style-name="P116"/>
      <text:p text:style-name="P116">Le paiement s'effectue suivant les règles de la comptabilité publique dans les conditions prévues aux articles 11 et 12 du C.C.A.G./F.C.S.</text:p>
      <text:p text:style-name="P116">Pour les candidats européens sans établissement en France : en lieu et place du numéro de SIRET, indiquer le N° de TVA intracommunautaire.</text:p>
      <text:p text:style-name="P116">N° de TVA intracommunautaire de la Ville de Marseille : <text:span text:style-name="T7">FR75211300553</text:span></text:p>
      <text:p text:style-name="P116"/>
      <text:h text:style-name="P160" text:outline-level="2">Dématérialisation des factures</text:h>
      <text:p text:style-name="P124">Le titulaire transmet <text:span text:style-name="T66">ses</text:span> factures sous forme électronique, conformément aux dispositions des articles L2192-1 à L2192-7 et R2192-1 à R2192-3 du Code de la Commande Publique.</text:p>
      <text:p text:style-name="P124">Les factures doivent être envoyées de façon dématérialisée et gratuite en utilisant le "portail public de facturation" sécurisé Chorus Pro à l'adresse suivante : https://chorus-pro.gouv.fr</text:p>
      <text:p text:style-name="P124"><text:soft-page-break/>Ce portail permet d'intégrer automatiquement les données nécessaires à la mise en paiement des factures et d'économiser les coûts d'édition et d'envoi postal des factures ainsi que de suivre par internet l'état d'avancement de leur traitement.</text:p>
      <text:p text:style-name="P124">Toutes les informations utiles aux modalités d'utilisation du portail et de transmission des factures sont disponibles directement sur le site.</text:p>
      <text:p text:style-name="P124">Pour accéder à la « structure »(au sens CHORUS PRO) Ville de Marseille adéquate, le titulaire devra impérativement utiliser les références suivantes : </text:p>
      <text:list xml:id="list1572835583" text:style-name="L3">
        <text:list-item>
          <text:p text:style-name="P164">identifiants de la collectivité budget : <text:span text:style-name="T7">211 300 553 00016 – Vdm – Budget principal</text:span> ;</text:p>
        </text:list-item>
        <text:list-item>
          <text:p text:style-name="P164">l'engagement : le numéro d'engagement est celui figurant sur le bon de commande (<text:span text:style-name="T7">en pied de page de chaque bon de commande)</text:span>. </text:p>
        </text:list-item>
      </text:list>
      <text:p text:style-name="P116">De même, la Ville de Marseille a choisi de rendre obligatoire la référence à l'engagement. Le ou les numéros d'engagement seront communiqués au titulaire par le service gestionnaire du marché ou par le service acheteur.</text:p>
      <text:p text:style-name="P116"><text:span text:style-name="T7">Sous peine d'irrecevabilité, les factures seront déposées dans CHORUS PRO en respectant l'obligation de renseignement exact des 2 numéros précités</text:span>.</text:p>
      <text:h text:style-name="P154" text:outline-level="1">PENALITES</text:h>
      <text:h text:style-name="P160" text:outline-level="2">Pénalités de retard</text:h>
      <text:p text:style-name="P116">Pour chaque lot et par dérogation à l'article 14.1.1 du CCAG/FCS, le régime des pénalités applicables au marché est le suivant : lorsque le délai de livraison des fournitures, contractualisé à l'article 3 de l'annexe 1 de l'AE du lot concerné, est dépassé par le fait du titulaire, celui-ci encourt, sans mise en demeure préalable, une pénalité calculée par application de la formule suivante</text:p>
      <text:p text:style-name="P116"><text:s text:c="57"/><text:span text:style-name="T7">P = V x R / 500</text:span></text:p>
      <text:p text:style-name="P116">dans laquelle :</text:p>
      <text:p text:style-name="P116">P = le montant de la pénalité;</text:p>
      <text:p text:style-name="P116">R = le nombre de jours de retard;</text:p>
      <text:p text:style-name="P116">V = valeur des fournitures sur laquelle est calculée la pénalité. Cette valeur étant égale au montant en prix de base, hors variation de prix et hors de champ d'applicatin de la TVA, de la partie des prestations en retard (ou de l'ensemble des prestations si le retard d'exécution d'une partie rend l'ensemble inutilisable).</text:p>
      <text:p text:style-name="P116">Les pénalités de retard sont appliquées à chaque bon de commande considéré.</text:p>
      <text:p text:style-name="P116">Toutefois, le montant des pénalités de retard ne peut dépasser le montant total du bon de commande.</text:p>
      <text:p text:style-name="P116"/>
      <text:p text:style-name="P116">Nota : Si le dernier jour du délai de livraison coïncide avec un jour de fermeture du site de la personne publique, ce délai est prolongé jusqu'à la fin du jour ouvré qui suit.</text:p>
      <text:p text:style-name="P116">Par dérogation à l'article 14.1.3 du CCAG/FCS, les pénalités de retard seront appliquées sans exonération. </text:p>
      <text:p text:style-name="P116"/>
      <text:p text:style-name="P116"/>
      <text:p text:style-name="P116"/>
      <text:h text:style-name="P160" text:outline-level="2"><text:soft-page-break/>Pénalités pour non respect des dispositions du Code du Travail</text:h>
      <text:p text:style-name="P116">En application de l'article 93 de la loi n°2011-525 du 17/05/2011 de simplification et d'amélioration de la qualité du droit, le titulaire qui ne s'acquitte pas des formalités mentionnées aux articles L.8221-3 à L.8221-5 du Code du Travail se verra infliger une pénalité d'un montant de <text:span text:style-name="T7">50 (cinquante) euros</text:span> <text:span text:style-name="T7">par jour de retard</text:span>.</text:p>
      <text:p text:style-name="P116"/>
      <text:p text:style-name="P116">Le montant de cette pénalité sera au plus égal à <text:span text:style-name="T7">10%</text:span> du montant du présent contrat et ne pourra excéder le montant des amendes encourues en application des articles L.8224-1, L.8224-2 et L.8224-5 du Code du Travail.</text:p>
      <text:h text:style-name="P160" text:outline-level="2">Autres pénalités</text:h>
      <text:p text:style-name="P116"><text:s/>Il n'est pas prévu d'autres pénalités. </text:p>
      <text:h text:style-name="P154" text:outline-level="1">RESILIATION – EXECUTION DES PRESTATIONS AUX FRAIS ET RISQUES DU TITULAIRE</text:h>
      <text:p text:style-name="P116"><text:s/>L'ensemble des dispositions du CCAG/FCS (chapitre 6) est applicable.</text:p>
      <text:p text:style-name="P116"/>
      <text:p text:style-name="P116">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116">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154" text:outline-level="1">CLAUSES DE GESTION DES DONNEES</text:h>
      <text:h text:style-name="P160" text:outline-level="2">Les contraintes réglementaires</text:h>
      <text:h text:style-name="P176" text:outline-level="3">Le RGS</text:h>
      <text:p text:style-name="P116">Le décret RGS (Référentiel Général de Sécurité), pris en application de <text:span text:style-name="T7">l'ordonnance n° 2005-1516 du 8 Décembre 2005</text:span>,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 <text:span text:style-name="T7">télé-services</text:span>. </text:p>
      <text:p text:style-name="P116"/>
      <text:p text:style-name="P116"/>
      <text:h text:style-name="P177" text:outline-level="3"><text:soft-page-break/>Le Règlement Général sur la Protection des Données (RGPD)</text:h>
      <text:p text:style-name="P116">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116">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116">L'ensemble des conditions sont définies dans l'annexe « Protection des données » de l'acte d'engagement, le cas échéant. </text:p>
      <text:h text:style-name="P176" text:outline-level="3">Le Code du Patrimoine</text:h>
      <text:p text:style-name="P116">Les documents et données produits ou reçus par la Ville de Marseille constituent des archives publiques.</text:p>
      <text:p text:style-name="P116">Or, la loi n°2015-195 promulguée le 20 février 2015 et modifiant <text:span text:style-name="T15">l'article L.111-1 du Code du Patrimoine</text:span>, qualifie les archives publiques de "<text:span text:style-name="T13">Trésors nationaux</text:span>"et ne peuvent donc sortir du territoire douanier qu'après autorisation du Service inter-ministériel des Archives de France (SIAF) et seulement dans certains cas précis. </text:p>
      <text:h text:style-name="P160" text:outline-level="2">Les clauses générales de confidentialité</text:h>
      <text:p text:style-name="P116">Les supports informatiques physiques et documents fournis par la <text:span text:style-name="T7">Ville de Marseille</text:span> à la société prestataire restent la propriété de la <text:span text:style-name="T7">Ville de Marseille</text:span>.</text:p>
      <text:p text:style-name="P116">Les données contenues dans ces supports et documents sont s<text:span text:style-name="T7">trictement couvertes par le secret professionnel </text:span>(article 226-13 du Code pénal), il en va de même pour toutes les données dont la société prestataire prendra connaissance à l'occasion de l'exécution de ce marché.</text:p>
      <text:p text:style-name="P116"><text:span text:style-name="T7">La société</text:span> prestataire s'engage donc à respecter les obligations suivantes et à les faire respecter par son personnel :</text:p>
      <text:list xml:id="list1134328422" text:style-name="List_20_1">
        <text:list-item>
          <text:p text:style-name="P147">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147">ne pas utiliser les documents et informations traités à des fins autres que celles spécifiées dans ce marché ;</text:p>
        </text:list-item>
        <text:list-item>
          <text:p text:style-name="P147">ne pas divulguer ces documents ou informations à d'autres personnes, qu'il s'agisse de personnes privées ou publiques, physiques ou morales ;</text:p>
        </text:list-item>
        <text:list-item>
          <text:p text:style-name="P147">prendre toutes mesures permettant d'éviter toute utilisation détournée ou frauduleuse des fichiers informatiques en cours d'exécution du marché ;</text:p>
        </text:list-item>
        <text:list-item>
          <text:p text:style-name="P147">prendre toutes mesures de sécurité, notamment matérielle, pour assurer la conservation et l'intégrité des documents et informations traités pendant la durée du marché ;</text:p>
        </text:list-item>
        <text:list-item>
          <text:p text:style-name="P147">échanger des informations personnelles, sensibles ou des authentifications/identifications uniquement de manière chiffrée ;</text:p>
        </text:list-item>
        <text:list-item>
          <text:p text:style-name="P147">en fin de marché à procéder à la mise à disposition de toutes les données appartenant à la Ville de Marseille ;</text:p>
        </text:list-item>
        <text:list-item>
          <text:p text:style-name="P147">et en fin de marché à procéder à la destruction de tous fichiers manuels ou informatisés stockant les informations saisies.</text:p>
          <text:p text:style-name="P147"/>
        </text:list-item>
      </text:list>
      <text:h text:style-name="P160" text:outline-level="2"><text:soft-page-break/>Les contrôles</text:h>
      <text:p text:style-name="P116"><text:span text:style-name="T7">La Ville de Marseille</text:span> se réserve le droit de procéder à toute vérification qui lui paraîtrait utile pour constater le respect des obligations réglementaires et techniques de sécurité par la société prestataire, notamment par la réalisation d'audits ponctuels.</text:p>
      <text:p text:style-name="P116">En cas de non-respect des dispositions précitées, la responsabilité du titulaire peut également être engagée sur la base des dispositions des articles 226-5 et 226-17 du nouveau code pénal.</text:p>
      <text:p text:style-name="P116"/>
      <text:p text:style-name="P116"><text:span text:style-name="T7">La Ville de Marseille</text:span> pourra prononcer la résiliation du marché, sans indemnisation du titulaire, en cas de violation du secret professionnel ou de non-respect des dispositions précitées.</text:p>
      <text:h text:style-name="P160" text:outline-level="2">Phase de réversibilité</text:h>
      <text:p text:style-name="P116">Au terme du marché, le prestataire s'engage à faciliter la réversibilité selon les modalités choisies par la <text:span text:style-name="T7">Ville de Marseille</text:span> et à fournir toutes les informations et prestations utiles à sa mise en oeuvre.</text:p>
      <text:p text:style-name="P116">La fourniture de toutes <text:span text:style-name="T7">les informations relatives à l'exécution du marché, la documentation</text:span> constituée durant la prestation, sous forme électronique mise à jour, ainsi que <text:span text:style-name="T7">le transfert de connaissance</text:span> sont inclus dans le présent marché.</text:p>
      <text:p text:style-name="P116">Ce transfert se fera directement aux équipes de la Ville de Marseille.</text:p>
      <text:h text:style-name="P154" text:outline-level="1">LOGICIEL E-ATTESTATIONS</text:h>
      <text:p text:style-name="P116">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116">- les attestations fiscales et sociales,</text:p>
      <text:p text:style-name="P116">- l'inscription au RCS (K ou K Bis),</text:p>
      <text:p text:style-name="P116">- la garantie décennale pour les marchés de travaux,</text:p>
      <text:p text:style-name="P116">- la liste nominative des travailleurs étrangers</text:p>
      <text:p text:style-name="P116">- l'attestation sur l'honneur relative à l'égalité réelle entre les femmes et les hommes</text:p>
      <text:p text:style-name="P116">Cette démarche présente l'avantage de limiter les échanges administratifs lors de la notification et de l'exécution des marchés. Par ailleurs, le logiciel garantit la confidentialité des documents déposés.</text:p>
      <text:p text:style-name="P116">L'interface e-attestations est une solution <text:span text:style-name="T7">gratuite</text:span> de dépôt et de mise à jour, l'adresse du site est la suivante : <text:a xlink:type="simple" xlink:href="http://www.e-attestations.com/" text:style-name="Internet_20_link" text:visited-style-name="Visited_20_Internet_20_Link">http://www.e-attestations.com/</text:a></text:p>
      <text:h text:style-name="P153" text:outline-level="1">LOI APPLICABLE</text:h>
      <text:p text:style-name="P39">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p text:style-name="P28"/>
      <text:h text:style-name="P153" text:outline-level="1"><text:soft-page-break/>SPECIFICATIONS TECHNIQUES</text:h>
      <text:p text:style-name="P67">Le bataillon de marins-pompiers de Marseille <text:span text:style-name="T75">(BMPM) </text:span>possède dans cha<text:span text:style-name="T75">cune de ses</text:span> caserne<text:span text:style-name="T75">s</text:span> de systèmes de diffusions audios et audios/vidéos. Ces systèmes sont composés de :</text:p>
      <text:list xml:id="list3574859222" text:style-name="L4">
        <text:list-item>
          <text:p text:style-name="P145">divers matériels de sonorisation déployables, de matériels vidéo, ainsi que d'installations radios fixes et mobiles à bord de véhicules d'intervention ou de navires, destinés à différents usages (diffusion et report d'alerte, manifestations officielles, relation publiques, etc) ;</text:p>
        </text:list-item>
        <text:list-item>
          <text:p text:style-name="P145">systèmes de réseaux de diffusion sonore d'alerte de marque Bouyer.</text:p>
        </text:list-item>
      </text:list>
      <text:p text:style-name="P3"><text:span text:style-name="T16">Le </text:span>service technique de transmission du <text:span text:style-name="T75">BMPM détient les</text:span> compétences pour réaliser l'essentiel de l'entretien de ces dispositifs sonores et/ou vidéos, à titre préventif <text:span text:style-name="T75">et/</text:span>ou correctif.</text:p>
      <text:p text:style-name="P4">Dans ce cadre, le présent marché a pour objet la fourniture et la livraison de pièces détachées et accessoires audio/vidéo et de composants électroniques, <text:span text:style-name="T75">nécessaires à l'entretien </text:span><text:span text:style-name="T17">des systèmes de diffusions audios et audios/vidéos</text:span>.</text:p>
      <text:h text:style-name="Heading_20_2" text:outline-level="2"><text:tab/>Lot 1 : Fourniture et livraison de pièces détachées, d'accessoires audio/vidéo et de composants électroniques.</text:h>
      <text:p text:style-name="P82"/>
      <text:p text:style-name="P134">Le matériel existant au sein du BMPM est le suivant :</text:p>
      <text:list xml:id="list496962653" text:style-name="L5">
        <text:list-item>
          <text:p text:style-name="P165">8 amplificateurs de sonorisation de marque Roadman, modèle 102SP ;</text:p>
        </text:list-item>
        <text:list-item>
          <text:p text:style-name="P165"><text:tab/>7 amplificateurs de sonorisation de marque Yamaha, modèle STAGEPAS600BT ;</text:p>
        </text:list-item>
        <text:list-item>
          <text:p text:style-name="P165"><text:tab/>1 amplificateur de sonorisation de marque Yamaha, modèle P3500S ;</text:p>
        </text:list-item>
        <text:list-item>
          <text:p text:style-name="P165"><text:tab/>1amplificateur de sonorisation de marque Yamaha, modèle XM4180 ;</text:p>
        </text:list-item>
        <text:list-item>
          <text:p text:style-name="P165"><text:tab/>4 amplificateurs de sonorisation de marque TOA, modèle A18103 ;</text:p>
        </text:list-item>
        <text:list-item>
          <text:p text:style-name="P165"><text:tab/>12 systèmes de sonorisation Anchor Liberty, constitués chacun de :</text:p>
          <text:p text:style-name="P172"><text:tab/><text:tab/>- 1 enceinte amplifiée MPA 4500,</text:p>
          <text:list>
            <text:list-item>
              <text:list>
                <text:list-header>
                  <text:p text:style-name="P170">- 1 enceinte esclave MP 4501,</text:p>
                  <text:p text:style-name="P170">- 1 microphone sans fil Shure SM 58,</text:p>
                </text:list-header>
              </text:list>
            </text:list-item>
          </text:list>
        </text:list-item>
        <text:list-item>
          <text:p text:style-name="P165"><text:tab/>1 amplificateur de sonorisation de marque TOA, modèle VP1812 ;</text:p>
        </text:list-item>
        <text:list-item>
          <text:p text:style-name="P165"><text:tab/>1 amplificateur de sonorisation de marque TOA, modèle P2240 ;</text:p>
        </text:list-item>
        <text:list-item>
          <text:p text:style-name="P165">1 amplificateur de sonorisation de marque TOA, modèle VM3240VA ;</text:p>
        </text:list-item>
        <text:list-item>
          <text:p text:style-name="P165">1 amplificateur de sonorisation de marque TOA, modèle VP1240B ;</text:p>
        </text:list-item>
        <text:list-item>
          <text:p text:style-name="P165">1 amplificateur de sonorisation de marque InterM, modèle PAM240 ;</text:p>
        </text:list-item>
        <text:list-item>
          <text:p text:style-name="P165">3 amplificateurs de sonorisation de marque Audiopole, modèle SAU CAP224 ;</text:p>
        </text:list-item>
        <text:list-item>
          <text:p text:style-name="P165">1 amplificateur de sonorisation de marque Audiopole, modèle PX500 ;</text:p>
        </text:list-item>
        <text:list-item>
          <text:p text:style-name="P165">2 amplificateurs de sonorisation de marque Sennheiser, modèle LSP500PRO ;</text:p>
        </text:list-item>
        <text:list-item>
          <text:p text:style-name="P165">86 installations de radiocommunications 80MHz en 12 volts, à bord de véhicules </text:p>
        </text:list-item>
        <text:list-item>
          <text:p text:style-name="P165">25 installations de radiocommunications 80MHz en 220 volts, au sein des différents centres de secours ;</text:p>
        </text:list-item>
        <text:list-item>
          <text:p text:style-name="P165"><text:tab/>4 installations de radiocommunications VHF marine à bord de navires ;</text:p>
        </text:list-item>
        <text:list-item>
          <text:p text:style-name="P165"><text:tab/>4 installations de radiocommunications VHF marine au sein des différents centres <text:s text:c="4"/>de secours.</text:p>
        </text:list-item>
      </text:list>
      <text:p text:style-name="P126"><text:soft-page-break/><text:span text:style-name="T54"><text:tab/>Ces installations de radiocommunications sont composées des éléments suivants</text:span><text:span text:style-name="T53"> :</text:span></text:p>
      <text:list xml:id="list2037596078" text:style-name="L6">
        <text:list-item>
          <text:p text:style-name="P173">Conne<text:tab/>cteurs et adaptateurs d’antennes ;</text:p>
        </text:list-item>
        <text:list-item>
          <text:p text:style-name="P171"><text:tab/>Connecteurs d’alimentation ;</text:p>
        </text:list-item>
        <text:list-item>
          <text:p text:style-name="P171">Connecteurs audio ;</text:p>
        </text:list-item>
      </text:list>
      <text:list xml:id="list3308038970" text:style-name="L7">
        <text:list-item>
          <text:p text:style-name="P169"><text:span text:style-name="T24"><text:tab/></text:span><text:span text:style-name="T57">Câbles et cordons antennes ;</text:span></text:p>
        </text:list-item>
        <text:list-item>
          <text:p text:style-name="P167"><text:tab/>Câbles et cordons haut-parleurs ;</text:p>
        </text:list-item>
        <text:list-item>
          <text:p text:style-name="P167"><text:tab/>Câbles et cordons d’alimentation ;</text:p>
        </text:list-item>
        <text:list-item>
          <text:p text:style-name="P167"><text:tab/>Câbles et cordons audio ;</text:p>
        </text:list-item>
        <text:list-item>
          <text:p text:style-name="P167"><text:tab/>Haut-parleurs encastrés et en saillie ;</text:p>
        </text:list-item>
        <text:list-item>
          <text:p text:style-name="P167"><text:tab/>Gaines thermo-rétractables ;</text:p>
        </text:list-item>
        <text:list-item>
          <text:p text:style-name="P167"><text:tab/>Convertisseurs et abaisseurs de tension ;</text:p>
        </text:list-item>
        <text:list-item>
          <text:p text:style-name="P167"><text:tab/>Alimentations stabilisées ;</text:p>
        </text:list-item>
        <text:list-item>
          <text:p text:style-name="P167"><text:tab/>Fusibles d’alimentation ;</text:p>
        </text:list-item>
        <text:list-item>
          <text:p text:style-name="P167">Interrupteurs et inverseurs. </text:p>
        </text:list-item>
      </text:list>
      <text:p text:style-name="P29">Cette liste n'est pas exhaustive et peut être soumise à évolution en cours d'exécution du marché.</text:p>
      <text:p text:style-name="P30">Dans le cadre de la maintenance de ce par<text:span text:style-name="T25">c </text:span><text:span text:style-name="T28">de matériels </text:span><text:span text:style-name="T25">ou de l'instal</text:span>lation de nouveau<text:span text:style-name="T76">x</text:span> matériel<text:span text:style-name="T76">s</text:span>, le service technique de transmission du bataillon de marins-pompiers de Marseille doit disposer des fournitures suivantes :</text:p>
      <text:p text:style-name="P32"><text:span text:style-name="T37"><text:tab/><text:tab/>·<text:tab/></text:span><text:span text:style-name="T38">composants électroniques, fusibles, voyants, circuits intégrés ;</text:span></text:p>
      <text:p text:style-name="P32"><text:span text:style-name="T37"><text:tab/><text:tab/>·</text:span><text:span text:style-name="T36"> <text:tab/></text:span><text:span text:style-name="T38">cordons, câbles, gaines, haut-parleurs, microphones, mégaphones ;</text:span></text:p>
      <text:p text:style-name="P51"><text:span text:style-name="T37"><text:tab/><text:tab/>·</text:span><text:span text:style-name="T36"> <text:tab/></text:span><text:span text:style-name="T38">adaptateurs, connecteurs, transformateurs, régulateurs, condensateurs.</text:span></text:p>
      <text:p text:style-name="P50"><text:s/>Les fournitures doivent être neuves, non reconditionnées. </text:p>
      <text:p text:style-name="P49">La liste et caractéristiques des pièces détachées, des accessoires et des composants électroniques sont définis dans le bordereau de prix unitaires, fig<text:span text:style-name="T25">urant </text:span><text:span text:style-name="T28">à l'annexe 1 de </text:span><text:span text:style-name="T25">l'A</text:span>cte d'Engagement. Cette liste est non-exhaustive </text:p>
      <text:p text:style-name="P83">17.2 <text:tab/>Lot 2 : Fourniture et livraison d’accessoires audio et de composants électroniques pour système de diffusion sonore de type Bouyer</text:p>
      <text:p text:style-name="P83"/>
      <text:p text:style-name="Text_20_body"><text:span text:style-name="T55">Le matériel existant au sein du BMPM est le suivant</text:span><text:span text:style-name="T7"> </text:span>:</text:p>
      <text:list xml:id="list28759450" text:style-name="L8">
        <text:list-item>
          <text:p text:style-name="P163">2 amplificateurs de sonorisation de marque Bouyer, modèle AB 34 ;</text:p>
        </text:list-item>
        <text:list-item>
          <text:p text:style-name="P163">5 amplificateurs de sonorisation de marque Bouyer, modèle AS 1105 ;</text:p>
        </text:list-item>
        <text:list-item>
          <text:p text:style-name="P163">13 amplificateurs de sonorisation de marque Bouyer, modèle PA 1180 ;</text:p>
        </text:list-item>
        <text:list-item>
          <text:p text:style-name="P163">4 amplificateurs de sonorisation de marque Bouyer, modèle AS3246 ;</text:p>
        </text:list-item>
        <text:list-item>
          <text:p text:style-name="P163">11 modules de sélection de zones de marque Bouyer, modèle AZ 111 ;</text:p>
        </text:list-item>
        <text:list-item>
          <text:p text:style-name="P163">14 modules de sélection de zones de marque Bouyer, modèle AZ 115 ;</text:p>
        </text:list-item>
        <text:list-item>
          <text:p text:style-name="P163">12 microphones pour sélecteurs de marque Bouyer, modèle GM1066 ;</text:p>
        </text:list-item>
        <text:list-item>
          <text:p text:style-name="P162"><text:span text:style-name="T56">22 microphones pour sélecteurs de marque Bouyer, modèle GM1051</text:span>.</text:p>
        </text:list-item>
      </text:list>
      <text:p text:style-name="P29">Cette liste n'est pas exhaustive et peut être soumise à évolution en cours d'exécution du marché.</text:p>
      <text:p text:style-name="P40"><text:soft-page-break/><text:span text:style-name="T41">Dans le cadre du maintien opérationnel de ce</text:span><text:span text:style-name="T43"> parc </text:span><text:span text:style-name="T40">de matériels </text:span><text:span text:style-name="T43">ou d</text:span><text:span text:style-name="T41">e l'installation de nouveau</text:span><text:span text:style-name="T42">x</text:span><text:span text:style-name="T41"> matériel</text:span><text:span text:style-name="T42">s</text:span><text:span text:style-name="T41">, le service technique SIC du bataillon de marins-pompiers de Marseille doit disposer des fournitures suivantes :</text:span></text:p>
      <text:list xml:id="list2248359936" text:style-name="L9">
        <text:list-item>
          <text:p text:style-name="P168"><text:span text:style-name="T29">haut-pa</text:span><text:span text:style-name="T61">rleurs à chambre de compression </text:span><text:span text:style-name="T35">et haut-parleurs encastrés</text:span><text:span text:style-name="T44"> </text:span><text:span text:style-name="T29">;</text:span></text:p>
        </text:list-item>
        <text:list-item>
          <text:p text:style-name="P166"><text:s/>projecteurs de son ;</text:p>
        </text:list-item>
        <text:list-item>
          <text:p text:style-name="P166"><text:s/>amplificateurs ;</text:p>
        </text:list-item>
        <text:list-item>
          <text:p text:style-name="P166"><text:s/>cartes et modules de fonctions ;</text:p>
        </text:list-item>
        <text:list-item>
          <text:p text:style-name="P166"><text:s/>sélecteurs de zones ;</text:p>
        </text:list-item>
        <text:list-item>
          <text:p text:style-name="P166"><text:s/>microphones ;</text:p>
        </text:list-item>
        <text:list-item>
          <text:p text:style-name="P166"><text:s/>cordons de liaison ;</text:p>
        </text:list-item>
        <text:list-item>
          <text:p text:style-name="P166">interphones.</text:p>
        </text:list-item>
      </text:list>
      <text:list xml:id="list1769329516" text:style-name="L10">
        <text:list-header>
          <text:p text:style-name="P174"/>
        </text:list-header>
      </text:list>
      <text:p text:style-name="P31"><text:span text:style-name="T38">A ce titre, le titulaire s'engage à fournir chaque article neuf, non reconditionné et de la même marque que celle d'origine détenue par le BMPM </text:span><text:span text:style-name="T39">ou équivalente</text:span><text:span text:style-name="T38">. </text:span></text:p>
      <text:p text:style-name="P23">Dans tous les cas, il appartient au titulaire de fournir des articles de gamme professionnelle, équivalents à ceux actuellement détenus par le BMPM, en termes <text:span text:style-name="T25">de </text:span><text:span text:style-name="T28">caractéristiques techniques,</text:span><text:span text:style-name="T76"> de </text:span>fonctionnalités, de qualité et de performances. A ce titre, chaque matériel fourni par le titulaire doit répondre, au minimum, à toutes les caractéristiques de celui actuellement détenu par le BMPM.</text:p>
      <text:p text:style-name="P29">Notamment, s'agissant des trois principaux types d'accessoire objet de ce lot (microphones, amplificateurs, sélecteurs de zones), le titulaire doit fournir des matériels adaptés et compatibles avec ceux composant actuellement le système de diffusion sonore détenu par le bataillon de marins-pompiers de Marseille. <text:span text:style-name="T4">A cet égard, chacun de ces articles fournis par le titulaire doit être techniquement compatible avec les autres éléments composant le système de diffusion sonore détenu par le bataillon de marins - pompiers de Marseille, et ce, indépendamment les uns des autres (possibilité de mettre en oeuvre l'un des accessoires fourni par le titulaire sans nécessité de modifier ou changer les autres accessoires détenus par le BMPM, composant le système de diffusion sonore), et sans qu'aucune modification ou adaptation de l'installation ne soit nécessaire</text:span>.</text:p>
      <text:p text:style-name="P31"><text:span text:style-name="T38">Les accessoires et des composants électroniques susceptibles d'être commandés par la personne publique dans le cadre de l'exécution du présent marché, doivent détenir, </text:span><text:span text:style-name="T45">à</text:span><text:span text:style-name="T39"> minima</text:span><text:span text:style-name="T38">, les caractéristiques suivantes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45">Référence</text:p>
            </table:table-cell>
            <table:table-cell table:style-name="Tableau1.B1" office:value-type="string">
              <text:p text:style-name="P45">Désignation</text:p>
            </table:table-cell>
            <table:table-cell table:style-name="Tableau1.B1" office:value-type="string">
              <text:p text:style-name="P45">Description </text:p>
            </table:table-cell>
          </table:table-row>
        </table:table-header-rows>
        <table:table-row>
          <table:table-cell table:style-name="Tableau1.A2" office:value-type="string">
            <text:p text:style-name="P91">1</text:p>
          </table:table-cell>
          <table:table-cell table:style-name="Tableau1.B2" office:value-type="string">
            <text:p text:style-name="P43">Haut-parleur à chambre de compression </text:p>
          </table:table-cell>
          <table:table-cell table:style-name="Tableau1.C2" office:value-type="string">
            <text:p text:style-name="P93">Montage en saillie</text:p>
            <text:p text:style-name="P93">Puissance réglable sur 2 niveaux minimum, avec une puissance maximale d’au moins 30 W</text:p>
            <text:p text:style-name="P93">IP 54 minimum</text:p>
            <text:p text:style-name="P93">Fonctionnement avec amplificateur 100 volts</text:p>
            <text:p text:style-name="P104">Niveau SPL : 108dBA/1W/1m minimum</text:p>
          </table:table-cell>
        </table:table-row>
        <table:table-row>
          <table:table-cell table:style-name="Tableau1.A1" office:value-type="string">
            <text:p text:style-name="P91">2</text:p>
          </table:table-cell>
          <table:table-cell table:style-name="Tableau1.B1" office:value-type="string">
            <text:p text:style-name="P43">Haut-parleur à chambre de compression</text:p>
          </table:table-cell>
          <table:table-cell table:style-name="Tableau1.C26" office:value-type="string">
            <text:p text:style-name="P93">Montage en saillie</text:p>
            <text:p text:style-name="P93">Puissance réglable sur 4 niveaux minimum, avec une puissance maximale d’au moins 30 W</text:p>
            <text:p text:style-name="P93">IP 66 minimum</text:p>
            <text:p text:style-name="P93">Fonctionnement avec amplificateur 100 volts</text:p>
            <text:p text:style-name="P104">Niveau SPL : 109dBA/1W/1m minimum</text:p>
          </table:table-cell>
        </table:table-row>
        <text:soft-page-break/>
        <table:table-row table:style-name="Tableau1.4">
          <table:table-cell table:style-name="Tableau1.A4" office:value-type="string">
            <text:p text:style-name="P43">3</text:p>
          </table:table-cell>
          <table:table-cell table:style-name="Tableau1.B4" office:value-type="string">
            <text:p text:style-name="P43">Haut-parleur à chambre de compression </text:p>
          </table:table-cell>
          <table:table-cell table:style-name="Tableau1.C4" office:value-type="string">
            <text:p text:style-name="P136">Montage en saillie</text:p>
            <text:p text:style-name="P137">Puissance réglable sur 4 niveaux minimum,</text:p>
            <text:p text:style-name="P138">avec une puissance maximale d’au moins 50W</text:p>
            <text:p text:style-name="P136">IP 66 minimum</text:p>
            <text:p text:style-name="P136">Fonctionnement avec amplificateur 100 volts</text:p>
            <text:p text:style-name="P135"><text:span text:style-name="T80">Niveau SPL : 110dBA/1W/1m minimum</text:span><text:span text:style-name="T79"> </text:span></text:p>
          </table:table-cell>
        </table:table-row>
        <table:table-row table:style-name="Tableau1.5">
          <table:table-cell table:style-name="Tableau1.A1" office:value-type="string">
            <text:p text:style-name="P43">4</text:p>
          </table:table-cell>
          <table:table-cell table:style-name="Tableau1.B1" office:value-type="string">
            <text:p text:style-name="P43">Projecteur de son </text:p>
          </table:table-cell>
          <table:table-cell table:style-name="Tableau1.C26" office:value-type="string">
            <text:p text:style-name="P131"><text:s/><text:span text:style-name="T47">Montage en saillie</text:span></text:p>
            <text:p text:style-name="P103">Bi-cône</text:p>
            <text:p text:style-name="P103">Puissance réglable sur 3 niveaux minimum, avec une puissance maximale d’au moins 6W</text:p>
            <text:p text:style-name="P103">IP 55 minimum</text:p>
            <text:p text:style-name="P103">Fonctionnement avec amplificateur 100 volts</text:p>
            <text:p text:style-name="P108">Niveau SPL : 90<text:span text:style-name="T38">d</text:span><text:span text:style-name="T46">B</text:span><text:span text:style-name="T38">A/1W/1m</text:span> minimum</text:p>
          </table:table-cell>
        </table:table-row>
        <table:table-row table:style-name="Tableau1.6">
          <table:table-cell table:style-name="Tableau1.A1" office:value-type="string">
            <text:p text:style-name="P91">5</text:p>
          </table:table-cell>
          <table:table-cell table:style-name="Tableau1.B1" office:value-type="string">
            <text:p text:style-name="P43">Projecteur de son </text:p>
          </table:table-cell>
          <table:table-cell table:style-name="Tableau1.C26" office:value-type="string">
            <text:p text:style-name="P95">Montage en saillie</text:p>
            <text:p text:style-name="P95">Bi-cône</text:p>
            <text:p text:style-name="P95">Puissance réglable sur 3 niveaux minimum, avec une puissance maximale d’au moins 20W </text:p>
            <text:p text:style-name="P95">IP 55 minimum</text:p>
            <text:p text:style-name="P95">Fonctionnement avec amplificateur 100 volts</text:p>
            <text:p text:style-name="P107">Niveau SPL : 94d<text:span text:style-name="T85">B</text:span>A/1W/1m minimum</text:p>
          </table:table-cell>
        </table:table-row>
        <table:table-row table:style-name="Tableau1.7">
          <table:table-cell table:style-name="Tableau1.A1" office:value-type="string">
            <text:p text:style-name="P43">6</text:p>
          </table:table-cell>
          <table:table-cell table:style-name="Tableau1.B1" office:value-type="string">
            <text:p text:style-name="P43">Projecteur de son </text:p>
          </table:table-cell>
          <table:table-cell table:style-name="Tableau1.C26" office:value-type="string">
            <text:p text:style-name="P94">Montage en saillie</text:p>
            <text:p text:style-name="P94">2 voies coaxiales</text:p>
            <text:p text:style-name="P94">Puissance réglable sur 4 niveaux minimum, avec une puissance maximale d’au moins 20W</text:p>
            <text:p text:style-name="P94">IP 55 minimum</text:p>
            <text:p text:style-name="P94">Fonctionnement avec amplificateur 100 volts</text:p>
            <text:p text:style-name="P133">Niveau SPL : 92.5d<text:span text:style-name="T85">B</text:span>A/1W/1m minimum</text:p>
          </table:table-cell>
        </table:table-row>
        <table:table-row table:style-name="Tableau1.8">
          <table:table-cell table:style-name="Tableau1.A1" office:value-type="string">
            <text:p text:style-name="P43">7</text:p>
          </table:table-cell>
          <table:table-cell table:style-name="Tableau1.B1" office:value-type="string">
            <text:p text:style-name="P43">Haut-parleur encastré de diffusion </text:p>
          </table:table-cell>
          <table:table-cell table:style-name="Tableau1.C26" office:value-type="string">
            <text:p text:style-name="P132">Montage encastré</text:p>
            <text:p text:style-name="P132">Puissance réglable sur 3 niveaux minimum, avec une puissance maximale d’au moins 6W</text:p>
            <text:p text:style-name="P132">Fonctionnement avec amplificateur 100 volts</text:p>
            <text:p text:style-name="P44">Niveau SPL : 83dBA/1W/1m minimum</text:p>
          </table:table-cell>
        </table:table-row>
        <text:soft-page-break/>
        <table:table-row table:style-name="Tableau1.9">
          <table:table-cell table:style-name="Tableau1.A4" office:value-type="string">
            <text:p text:style-name="P43">8</text:p>
          </table:table-cell>
          <table:table-cell table:style-name="Tableau1.B4" office:value-type="string">
            <text:p text:style-name="P43">Haut-parleur encastré de diffusion </text:p>
          </table:table-cell>
          <table:table-cell table:style-name="Tableau1.C9" office:value-type="string">
            <text:p text:style-name="P96">Montage encastré</text:p>
            <text:p text:style-name="P96">Puissance réglable sur 3 niveaux minimum, avec une puissance maximale d’au moins 6W</text:p>
            <text:p text:style-name="P96">Fonctionnement avec amplificateur 100 volts</text:p>
            <text:p text:style-name="P106">Niveau SPL : 86d<text:span text:style-name="T85">B</text:span>A/1W/1m minimum</text:p>
          </table:table-cell>
        </table:table-row>
        <table:table-row table:style-name="Tableau1.10">
          <table:table-cell table:style-name="Tableau1.A1" office:value-type="string">
            <text:p text:style-name="P46">9</text:p>
          </table:table-cell>
          <table:table-cell table:style-name="Tableau1.B1" office:value-type="string">
            <text:p text:style-name="P46">Haut-parleur encastré de diffusion </text:p>
          </table:table-cell>
          <table:table-cell table:style-name="Tableau1.C26" office:value-type="string">
            <text:p text:style-name="P100">Montage encastré</text:p>
            <text:p text:style-name="P100">Puissance réglable sur 4 niveaux minimum, avec une puissance maximale d’au moins 8W</text:p>
            <text:p text:style-name="P100">Fonctionnement avec amplificateur 100 volts </text:p>
            <text:p text:style-name="P100">Niveau SPL : 90dBA/1W/1m minimum</text:p>
          </table:table-cell>
        </table:table-row>
        <table:table-row table:style-name="Tableau1.11">
          <table:table-cell table:style-name="Tableau1.A1" office:value-type="string">
            <text:p text:style-name="P92">10</text:p>
          </table:table-cell>
          <table:table-cell table:style-name="Tableau1.B1" office:value-type="string">
            <text:p text:style-name="P92">Haut-parleur encastré de diffusion </text:p>
          </table:table-cell>
          <table:table-cell table:style-name="Tableau1.C26" office:value-type="string">
            <text:p text:style-name="P100">Montage encastré</text:p>
            <text:p text:style-name="P100">Puissance réglable sur 4 niveaux minimum, avec une puissance maximale d’au moins 8W </text:p>
            <text:p text:style-name="P100">Fonctionnement avec amplificateur 100 volts</text:p>
            <text:p text:style-name="P100">Niveau SPL : 89dBA/1W/1m minimum</text:p>
          </table:table-cell>
        </table:table-row>
        <table:table-row table:style-name="Tableau1.12">
          <table:table-cell table:style-name="Tableau1.A1" office:value-type="string">
            <text:p text:style-name="P46">11</text:p>
          </table:table-cell>
          <table:table-cell table:style-name="Tableau1.B1" office:value-type="string">
            <text:p text:style-name="P46">Haut-parleur encastré de diffusion </text:p>
          </table:table-cell>
          <table:table-cell table:style-name="Tableau1.C26" office:value-type="string">
            <text:p text:style-name="P98">Montage encastré </text:p>
            <text:p text:style-name="P98">2 voies coaxiales</text:p>
            <text:p text:style-name="P98">Puissance réglable sur 4 niveaux minimum, avec une puissance maximale d’au moins 20W</text:p>
            <text:p text:style-name="P98">Fonctionnement avec amplificateur 100 volts</text:p>
            <text:p text:style-name="P99">Niveau SPL : 90d<text:span text:style-name="T85">B</text:span>A/1W/1m minimum</text:p>
          </table:table-cell>
        </table:table-row>
        <table:table-row table:style-name="Tableau1.13">
          <table:table-cell table:style-name="Tableau1.A1" office:value-type="string">
            <text:p text:style-name="P46">12</text:p>
          </table:table-cell>
          <table:table-cell table:style-name="Tableau1.B1" office:value-type="string">
            <text:p text:style-name="P46">Haut-parleur encastré de diffusion </text:p>
          </table:table-cell>
          <table:table-cell table:style-name="Tableau1.C26" office:value-type="string">
            <text:p text:style-name="P102">Montage encastré</text:p>
            <text:p text:style-name="P102">Bi-cône</text:p>
            <text:p text:style-name="P102">Puissance réglable sur 3 niveaux minimum, avec une puissance maximale d’au moins 6W</text:p>
            <text:p text:style-name="P102">Fonctionnement avec amplificateur 100 volts</text:p>
            <text:p text:style-name="P102">Niveau SPL : 91dBA/1W/1m minimum</text:p>
            <text:p text:style-name="P102"/>
          </table:table-cell>
        </table:table-row>
        <table:table-row table:style-name="Tableau1.14">
          <table:table-cell table:style-name="Tableau1.A1" office:value-type="string">
            <text:p text:style-name="P46">13</text:p>
          </table:table-cell>
          <table:table-cell table:style-name="Tableau1.B1" office:value-type="string">
            <text:p text:style-name="P46">Haut-parleur encastré de diffusion </text:p>
          </table:table-cell>
          <table:table-cell table:style-name="Tableau1.C26" office:value-type="string">
            <text:p text:style-name="P109">Montage encastré</text:p>
            <text:p text:style-name="P109">Bi-cône</text:p>
            <text:p text:style-name="P109">Puissance réglable sur <text:span text:style-name="T83">6</text:span> niveaux minimum, avec une puissance maximale d’au moins 6W</text:p>
            <text:p text:style-name="P109">Fonctionnement avec amplificateur 100 volts</text:p>
            <text:p text:style-name="P109">Niveau SPL : 91dBA/1W/1m minimum</text:p>
          </table:table-cell>
        </table:table-row>
        <text:soft-page-break/>
        <table:table-row table:style-name="Tableau1.15">
          <table:table-cell table:style-name="Tableau1.A4" office:value-type="string">
            <text:p text:style-name="P43">14</text:p>
          </table:table-cell>
          <table:table-cell table:style-name="Tableau1.B4" office:value-type="string">
            <text:p text:style-name="P43">Amplificateur </text:p>
          </table:table-cell>
          <table:table-cell table:style-name="Tableau1.C15" office:value-type="string">
            <text:p text:style-name="P42"><text:span text:style-name="T29">Amplificateur mélangeu</text:span><text:span text:style-name="T31">r</text:span></text:p>
            <text:p text:style-name="P42">Puissance : 250W minimum</text:p>
            <text:p text:style-name="P42">6 entrées avec réglage volume dont 4 entrées MIC/Line</text:p>
            <text:p text:style-name="P42">Sortie 100V – 0db</text:p>
            <text:p text:style-name="P42">Alimentation 230V</text:p>
            <text:p text:style-name="P161">Doit être compatible avec les sélecteurs de zone et les microphones.</text:p>
          </table:table-cell>
        </table:table-row>
        <table:table-row table:style-name="Tableau1.16">
          <table:table-cell table:style-name="Tableau1.A1" office:value-type="string">
            <text:p text:style-name="P43">15</text:p>
          </table:table-cell>
          <table:table-cell table:style-name="Tableau1.B1" office:value-type="string">
            <text:p text:style-name="P43">Carte de fonction modulaire </text:p>
          </table:table-cell>
          <table:table-cell table:style-name="Tableau1.C26" office:value-type="string">
            <text:p text:style-name="P132">Module entrée universelle à détection de modulation</text:p>
            <text:p text:style-name="P44">Prise Micro ou Ligne XLR et DIN</text:p>
          </table:table-cell>
        </table:table-row>
        <table:table-row table:style-name="Tableau1.17">
          <table:table-cell table:style-name="Tableau1.A1" office:value-type="string">
            <text:p text:style-name="P43">16</text:p>
          </table:table-cell>
          <table:table-cell table:style-name="Tableau1.B1" office:value-type="string">
            <text:p text:style-name="P43">Carte de fonction modulaire</text:p>
          </table:table-cell>
          <table:table-cell table:style-name="Tableau1.C26" office:value-type="string">
            <text:p text:style-name="P96">Module de sirènes programmables</text:p>
            <text:p text:style-name="P96">Choix parmi 7 tons minimum</text:p>
            <text:p text:style-name="P96">Pilotage par contact sec NO ou NF</text:p>
            <text:p text:style-name="P105">Entrée DIN – Bornier à vis</text:p>
          </table:table-cell>
        </table:table-row>
        <table:table-row table:style-name="Tableau1.18">
          <table:table-cell table:style-name="Tableau1.A1" office:value-type="string">
            <text:p text:style-name="P43">17</text:p>
          </table:table-cell>
          <table:table-cell table:style-name="Tableau1.B1" office:value-type="string">
            <text:p text:style-name="P43">Carte de fonction modulaire</text:p>
          </table:table-cell>
          <table:table-cell table:style-name="Tableau1.C26" office:value-type="string">
            <text:p text:style-name="P96">Module de Sonnerie/Carillon</text:p>
            <text:p text:style-name="P96">Mode mono coup ou en boucle</text:p>
            <text:p text:style-name="P96">Réglage tonalité sonnerie</text:p>
            <text:p text:style-name="P96">Pilotage par contact sec NO</text:p>
            <text:p text:style-name="P105">Entrée bornier à vis</text:p>
          </table:table-cell>
        </table:table-row>
        <table:table-row table:style-name="Tableau1.19">
          <table:table-cell table:style-name="Tableau1.A19" office:value-type="string">
            <text:p text:style-name="P52">18</text:p>
          </table:table-cell>
          <table:table-cell table:style-name="Tableau1.A19" office:value-type="string">
            <text:p text:style-name="P52">Sélecteur de zone </text:p>
          </table:table-cell>
          <table:table-cell table:style-name="Tableau1.C19" office:value-type="string">
            <text:p text:style-name="P97">Coffret de commutation universel 12 zones 19 pouces</text:p>
            <text:p text:style-name="P97">Puissance par zone : 100W en ligne 100V</text:p>
            <text:p text:style-name="P97">Commandes frontales par poussoirs</text:p>
            <text:p text:style-name="P97">Télécommandes par fermeture de boucle</text:p>
            <text:p text:style-name="P97">Sortie haut-parleurs sur bornier</text:p>
            <text:p text:style-name="P97">Entrée parole sur bornier</text:p>
            <text:p text:style-name="P97">Entrée musique sur bornier</text:p>
            <text:p text:style-name="P97">Alimentation secteur 230v </text:p>
            <text:p text:style-name="P88">Doit être compatible avec les amplificateurs et les microphones.</text:p>
          </table:table-cell>
        </table:table-row>
        <text:soft-page-break/>
        <table:table-row table:style-name="Tableau1.20">
          <table:table-cell table:style-name="Tableau1.A20" office:value-type="string">
            <text:p text:style-name="P52">19</text:p>
          </table:table-cell>
          <table:table-cell table:style-name="Tableau1.A20" office:value-type="string">
            <text:p text:style-name="P61">Microphone </text:p>
          </table:table-cell>
          <table:table-cell table:style-name="Tableau1.C20" office:value-type="string">
            <text:p text:style-name="P101">Pupitre microphone</text:p>
            <text:p text:style-name="P101">1 zone par interrupteur fugitif</text:p>
            <text:p text:style-name="P101">Fourni avec câble 1m20 sur prise DIN </text:p>
            <text:p text:style-name="P101">Alimentation pile R6</text:p>
            <text:p text:style-name="P89">Doit être compatible avec les amplificateurs et les sélecteurs de zone.</text:p>
          </table:table-cell>
        </table:table-row>
        <table:table-row table:style-name="Tableau1.21">
          <table:table-cell table:style-name="Tableau1.A1" office:value-type="string">
            <text:p text:style-name="P43">20</text:p>
          </table:table-cell>
          <table:table-cell table:style-name="Tableau1.B1" office:value-type="string">
            <text:p text:style-name="P43">Microphone </text:p>
          </table:table-cell>
          <table:table-cell table:style-name="Tableau1.C26" office:value-type="string">
            <text:p text:style-name="P93">Pupitre microphone </text:p>
            <text:p text:style-name="P93">Sélection jusqu'à 6 zones</text:p>
            <text:p text:style-name="P93">Fourni avec câble 1m20 minimum sur prise DIN et câble 1m20 minimum sur prise RJ 45</text:p>
            <text:p text:style-name="P93">Alimentation fantôme</text:p>
            <text:p text:style-name="P93">Compatible sélecteur de zones AZ115</text:p>
            <text:p text:style-name="P87">Doit être compatible avec les amplificateurs et les sélecteurs de zone.</text:p>
          </table:table-cell>
        </table:table-row>
        <table:table-row table:style-name="Tableau1.22">
          <table:table-cell table:style-name="Tableau1.A1" office:value-type="string">
            <text:p text:style-name="P43">21</text:p>
          </table:table-cell>
          <table:table-cell table:style-name="Tableau1.B1" office:value-type="string">
            <text:p text:style-name="P43">Cordon microphone </text:p>
          </table:table-cell>
          <table:table-cell table:style-name="Tableau1.C26" office:value-type="string">
            <text:p text:style-name="P93">Cordon de liaison DIN-DIN (câblage droit, 5 points 270° + point central)</text:p>
            <text:p text:style-name="P104">Longueur 1m20 minimum (Mâle/Mâle)</text:p>
          </table:table-cell>
        </table:table-row>
        <table:table-row table:style-name="Tableau1.23">
          <table:table-cell table:style-name="Tableau1.A1" office:value-type="string">
            <text:p text:style-name="P43">22</text:p>
          </table:table-cell>
          <table:table-cell table:style-name="Tableau1.B1" office:value-type="string">
            <text:p text:style-name="P43">Interphone </text:p>
          </table:table-cell>
          <table:table-cell table:style-name="Tableau1.C26" office:value-type="string">
            <text:p text:style-name="P93">Poste-chef d'interphonie de bureau : 4 directions</text:p>
            <text:p text:style-name="P93">Appel poste secondaire : vocal ou sonore</text:p>
            <text:p text:style-name="P93">Sonnerie et volume réglables</text:p>
            <text:p text:style-name="P93">Fonctionnement avec postes secondaires 16Ω – 50 Ω</text:p>
            <text:p text:style-name="P93">Alimentation 230V</text:p>
            <text:p text:style-name="P104">Fixation murale ou à poser</text:p>
          </table:table-cell>
        </table:table-row>
        <table:table-row table:style-name="Tableau1.24">
          <table:table-cell table:style-name="Tableau1.A1" office:value-type="string">
            <text:p text:style-name="P43">23</text:p>
          </table:table-cell>
          <table:table-cell table:style-name="Tableau1.B1" office:value-type="string">
            <text:p text:style-name="P43">Interphone </text:p>
          </table:table-cell>
          <table:table-cell table:style-name="Tableau1.C26" office:value-type="string">
            <text:p text:style-name="P93">Poste-chef d'interphonie de bureau : 8 directions</text:p>
            <text:p text:style-name="P93">Appel poste secondaire : vocal ou sonore </text:p>
            <text:p text:style-name="P93">Sonnerie et volume réglables</text:p>
            <text:p text:style-name="P93">Alimentation 24V</text:p>
            <text:p text:style-name="P104">Fixation murale ou à poser</text:p>
          </table:table-cell>
        </table:table-row>
        <table:table-row table:style-name="Tableau1.25">
          <table:table-cell table:style-name="Tableau1.A1" office:value-type="string">
            <text:p text:style-name="P43">24</text:p>
          </table:table-cell>
          <table:table-cell table:style-name="Tableau1.B1" office:value-type="string">
            <text:p text:style-name="P43">Interphone </text:p>
          </table:table-cell>
          <table:table-cell table:style-name="Tableau1.C26" office:value-type="string">
            <text:p text:style-name="P93">Poste secondaire d'interphonie : 15W-50Ω</text:p>
            <text:p text:style-name="P93">Appel vers poste chef</text:p>
            <text:p text:style-name="P93">Chambre de compression</text:p>
            <text:p text:style-name="P104">Optimisé en milieux bruyants</text:p>
          </table:table-cell>
        </table:table-row>
        <text:soft-page-break/>
        <table:table-row>
          <table:table-cell table:style-name="Tableau1.A1" office:value-type="string">
            <text:p text:style-name="P43">25</text:p>
          </table:table-cell>
          <table:table-cell table:style-name="Tableau1.B1" office:value-type="string">
            <text:p text:style-name="P43">Interphone </text:p>
          </table:table-cell>
          <table:table-cell table:style-name="Tableau1.C26" office:value-type="string">
            <text:p text:style-name="P93">Poste secondaire d'interphonie </text:p>
            <text:p text:style-name="P93">1 direction</text:p>
            <text:p text:style-name="P93">Impédance : 16Ω</text:p>
            <text:p text:style-name="P93">Fixation murale ou à poser</text:p>
          </table:table-cell>
        </table:table-row>
        <table:table-row>
          <table:table-cell table:style-name="Tableau1.A1" office:value-type="string">
            <text:p text:style-name="P43">26</text:p>
          </table:table-cell>
          <table:table-cell table:style-name="Tableau1.B1" office:value-type="string">
            <text:p text:style-name="P43">Interphone </text:p>
          </table:table-cell>
          <table:table-cell table:style-name="Tableau1.C27" office:value-type="string">
            <text:p text:style-name="P93">Poste secondaire d'interphonie </text:p>
            <text:p text:style-name="P93">1 direction </text:p>
            <text:p text:style-name="P93">Impédance : 50Ω</text:p>
            <text:p text:style-name="P93">Fixation murale </text:p>
            <text:p text:style-name="P93">Bouton poussoir étanche et anti-vandalisme</text:p>
            <text:p text:style-name="P104">Alimentation 230V/24V=</text:p>
          </table:table-cell>
        </table:table-row>
      </table:table>
      <text:p text:style-name="P29"/>
      <text:p text:style-name="P29">Cette liste est non-exhaustive. </text:p>
      <text:h text:style-name="P153" text:outline-level="1">CONFORMITE AUX NORMES</text:h>
      <text:p text:style-name="P65"><text:s/>Les fournitures seront conformes aux normes en vigueur, normes homologuées ou autres normes reconnues équivalentes, en vertu de l'article R2111-11 du Code de la commande publique.</text:p>
      <text:p text:style-name="P65">Toute norme décrite dans le présent marché, dont l'usage n'est pas rendu obligatoire par une réglementation, est entendue comme comprenant la mention "ou équivalent" même si elle n'est pas expressément suivie de cette mention.</text:p>
      <text:h text:style-name="P153" text:outline-level="1">ASSURANCES</text:h>
      <text:p text:style-name="P65"><text:s/>Conformément à l'article 9 du CCAG FCS, le titulaire doit contracter les assurances permettant de garantir sa responsabilité à l'égard du pouvoir adjudicateur et des tiers, victimes d'accidents ou de dommages causés par l'exécution des prestations.</text:p>
      <text:p text:style-name="P65">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65"/>
      <text:p text:style-name="P65">A tout moment durant l'exécution du marché, le titulaire doit être en mesure de produire cette attestation, sur demande du pouvoir adjudicateur et dans un délai de quinze jours à compter de la réception de la demande. </text:p>
      <text:h text:style-name="P153" text:outline-level="1">DEROGATIONS AUX DOCUMENTS GENERAUX</text:h>
      <text:p text:style-name="P65">Les dérogations explicitées dans les articles désignés ci-après du CCP sont apportées aux articles suivants des documents et des normes françaises homologuées ci-après :</text:p>
      <text:p text:style-name="P65"/>
      <text:p text:style-name="P79"><text:soft-page-break/></text:p>
      <table:table table:name="Tableau3" table:style-name="Tableau3">
        <table:table-column table:style-name="Tableau3.A" table:number-columns-repeated="2"/>
        <table:table-column table:style-name="Tableau3.C"/>
        <table:table-row>
          <table:table-cell table:style-name="Tableau3.A1" office:value-type="string">
            <text:p text:style-name="P111">Article<text:span text:style-name="T77">s</text:span> du présent CCP</text:p>
          </table:table-cell>
          <table:table-cell table:style-name="Tableau3.A1" office:value-type="string">
            <text:p text:style-name="P110">Article<text:span text:style-name="T77">s</text:span> du CCAG auquel il est fait dérogation</text:p>
          </table:table-cell>
          <table:table-cell table:style-name="Tableau3.C1" office:value-type="string">
            <text:p text:style-name="P110">Commentaire - objet de la dérogation</text:p>
          </table:table-cell>
        </table:table-row>
        <table:table-row>
          <table:table-cell table:style-name="Tableau3.B6" office:value-type="string">
            <text:p text:style-name="P90">2</text:p>
          </table:table-cell>
          <table:table-cell table:style-name="Tableau3.B6" office:value-type="string">
            <text:p text:style-name="P90">4.1</text:p>
          </table:table-cell>
          <table:table-cell table:style-name="Tableau3.C6" office:value-type="string">
            <text:p text:style-name="P90">Ordre de priorité des pièces contractuelles</text:p>
          </table:table-cell>
        </table:table-row>
        <table:table-row>
          <table:table-cell table:style-name="Tableau3.B6" office:value-type="string">
            <text:p text:style-name="P90">5.1</text:p>
          </table:table-cell>
          <table:table-cell table:style-name="Tableau3.B6" office:value-type="string">
            <text:p text:style-name="P90">19.2.2</text:p>
          </table:table-cell>
          <table:table-cell table:style-name="Tableau3.C6" office:value-type="string">
            <text:p text:style-name="P90">Emballage</text:p>
          </table:table-cell>
        </table:table-row>
        <table:table-row>
          <table:table-cell table:style-name="Tableau3.B6" office:value-type="string">
            <text:p text:style-name="P90">5.2</text:p>
          </table:table-cell>
          <table:table-cell table:style-name="Tableau3.B6" office:value-type="string">
            <text:p text:style-name="P90">20.1</text:p>
          </table:table-cell>
          <table:table-cell table:style-name="Tableau3.C6" office:value-type="string">
            <text:p text:style-name="P90">Bon de livraison</text:p>
          </table:table-cell>
        </table:table-row>
        <table:table-row>
          <table:table-cell table:style-name="Tableau3.B6" office:value-type="string">
            <text:p text:style-name="P90">6.1</text:p>
          </table:table-cell>
          <table:table-cell table:style-name="Tableau3.B6" office:value-type="string">
            <text:p text:style-name="P90">22.3</text:p>
          </table:table-cell>
          <table:table-cell table:style-name="Tableau3.C6" office:value-type="string">
            <text:p text:style-name="P90">Présence du titulaire</text:p>
          </table:table-cell>
        </table:table-row>
        <table:table-row>
          <table:table-cell table:style-name="Tableau3.B6" office:value-type="string">
            <text:p text:style-name="P90">12.1</text:p>
          </table:table-cell>
          <table:table-cell table:style-name="Tableau3.B6" office:value-type="string">
            <text:p text:style-name="P90">14.1.1 et 14.1.3</text:p>
          </table:table-cell>
          <table:table-cell table:style-name="Tableau3.C6" office:value-type="string">
            <text:p text:style-name="P90">Pénalités pour retard</text:p>
          </table:table-cell>
        </table:table-row>
      </table:table>
      <text:p text:style-name="P7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ymbol1" svg:font-family="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Times New Roman1" svg:font-family="'Times New Roman', serif"/>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cm" fo:margin-top="0.101cm" fo:margin-bottom="0.101cm" loext:contextual-spacing="false" fo:line-height="100%" fo:text-align="justify" style:justify-single-word="false" fo:keep-together="auto" fo:orphans="0" fo:widows="0" fo:text-indent="0cm" style:auto-text-indent="false" style:page-number="auto" fo:background-color="transparent" style:shadow="none" fo:keep-with-next="auto" style:vertical-align="middle" style:writing-mode="page">
        <style:tab-stops>
          <style:tab-stop style:position="0.942cm" style:type="right"/>
          <style:tab-stop style:position="1.108cm" style:type="right"/>
          <style:tab-stop style:position="1.207cm" style:type="char" style:char=","/>
        </style:tab-stops>
      </style:paragraph-properties>
      <style:text-properties style:text-line-through-style="none" style:text-line-through-type="none" style:font-name="Times New Roman" fo:font-family="'Times New Roman'" style:font-family-generic="roman" style:font-pitch="variable"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left="0cm" fo:margin-right="0cm" fo:margin-top="0.101cm" fo:margin-bottom="0.101cm" loext:contextual-spacing="false" fo:line-height="100%" fo:text-align="justify" style:justify-single-word="false" fo:keep-together="auto" fo:orphans="0" fo:widows="0" fo:text-indent="0cm" style:auto-text-indent="true" style:page-number="auto" fo:background-color="transparent" style:shadow="none" style:writing-mode="page">
        <style:tab-stops>
          <style:tab-stop style:position="1.058cm" style:type="right"/>
        </style:tab-stops>
      </style:paragraph-properties>
      <style:text-properties style:font-name="Times New Roman" fo:font-family="'Times New Roman'" style:font-family-generic="roman" style:font-pitch="variable" fo:font-size="10.5pt" style:text-underline-style="none" style:font-size-asian="10.5pt" style:font-size-complex="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orphans="0" fo:widows="0" fo:text-indent="0cm" style:auto-text-indent="false" style:page-number="auto" fo:break-before="auto" fo:break-after="auto" fo:background-color="#cccccc" fo:padding="0.049cm" fo:border="1.05pt solid #cccccc" style:shadow="none" fo:keep-with-next="auto" style:writing-mode="page">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uto" fo:orphans="0" fo:widows="0" style:page-number="auto" fo:background-color="transparent" fo:padding="0cm" fo:border-left="0.99pt solid #cccccc" fo:border-right="none" fo:border-top="none" fo:border-bottom="0.99pt solid #cccccc" style:shadow="none" fo:keep-with-next="auto" style:writing-mode="page">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loext:graphic-properties draw:fill="none" draw:fill-color="#99ccff"/>
      <style:paragraph-properties fo:margin-left="0cm" fo:margin-right="0cm" fo:margin-top="0.499cm" fo:margin-bottom="0.199cm" loext:contextual-spacing="false" fo:text-align="justify" style:justify-single-word="false" fo:keep-together="always" fo:orphans="0" fo:widows="0" fo:text-indent="0.499cm" style:auto-text-indent="false" style:page-number="auto" fo:background-color="transparent" fo:padding="0cm" fo:border="none" style:shadow="none" fo:keep-with-next="always" style:vertical-align="middle" style:writing-mode="page">
        <style:tab-stops>
          <style:tab-stop style:position="0.942cm" style:type="right"/>
          <style:tab-stop style:position="1.108cm" style:type="right"/>
          <style:tab-stop style:position="1.207cm" style:type="char" style:char=","/>
        </style:tab-stops>
      </style:paragraph-properties>
      <style:text-properties style:font-name="Arial" fo:font-family="Arial" style:font-style-name="Gras" style:font-family-generic="swiss" style:font-pitch="variable" fo:font-size="12pt" fo:font-style="normal" style:text-underline-style="none" fo:font-weight="bold" style:font-name-asian="MS PMincho" style:font-family-asian="'MS PMincho'"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loext:graphic-properties draw:fill="none" draw:fill-color="#99ccff"/>
      <style:paragraph-properties fo:margin-left="0cm" fo:margin-right="0cm" fo:margin-top="0.499cm" fo:margin-bottom="0.101cm" loext:contextual-spacing="false" fo:text-align="justify" style:justify-single-word="false" fo:keep-together="always" fo:orphans="0" fo:widows="0" fo:text-indent="0cm" style:auto-text-indent="false" style:page-number="auto" fo:background-color="transparent" style:shadow="none" fo:keep-with-next="auto" style:vertical-align="middle" style:writing-mode="page">
        <style:tab-stops>
          <style:tab-stop style:position="0.942cm" style:type="right"/>
          <style:tab-stop style:position="1.108cm" style:type="right"/>
          <style:tab-stop style:position="1.207cm" style:type="char" style:char=","/>
        </style:tab-stops>
      </style:paragraph-properties>
      <style:text-properties style:font-name="Arial2" fo:font-family="Arial" style:font-family-generic="swiss" style:font-pitch="variable" fo:font-size="12pt" fo:font-style="normal" style:text-underline-style="solid" style:text-underline-width="auto" style:text-underline-color="font-color"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text-align="justify" style:justify-single-word="false"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fo:color="#0000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MT2"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shadow="none" fo:background-color="transparent" style:writing-mode="lr-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1.819cm" fo:margin-left="0cm" fo:margin-right="0cm" fo:margin-top="0.499cm" fo:background-color="transparent" style:dynamic-spacing="false" draw:fill="none" draw:fill-color="#99ccff"/>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user-field-decls>
          <text:user-field-decl office:value-type="string" office:string-value="DGASIS (19001)" text:name="DirectionService"/>
          <text:user-field-decl office:value-type="string" office:string-value="Fourniture et livraison de pièces détachées et d'accessoires audio/vidéo et de composants électroniques en deux lots." text:name="IntituleConsultation"/>
          <text:user-field-decl office:value-type="string" office:string-value="CAHIER DES CLAUSES PARTICULIERES" text:name="TypeDocument"/>
        </text:user-field-decls>
        <text:p text:style-name="MP1"><text:user-field-get text:name="DirectionService">DGASIS (19001)</text:user-field-get><text:s/>/ <text:user-field-get text:name="TypeDocument">CAHIER DES CLAUSES PARTICULIERES</text:user-field-get></text:p>
        <text:p text:style-name="MP2"><text:span text:style-name="Police_20_par_20_défaut"><text:span text:style-name="MT1"><text:user-field-get text:name="IntituleConsultation">Fourniture et livraison de pièces détachées et d'accessoires audio/vidéo et de composants électroniques en deux lots.</text:user-field-get></text:span></text:span><text:span text:style-name="MT2"><text:tab/><text:tab/></text:span><text:span text:style-name="MT2"><text:page-number text:select-page="current">26</text:page-number></text:span><text:span text:style-name="Page_20_Number"><text:span text:style-name="MT2">/</text:span></text:span><text:span text:style-name="MT2"><text:page-count style:num-format="1">2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0</text:page-number></text:span><text:span text:style-name="Page_20_Number"><text:span text:style-name="MT2">/</text:span></text:span><text:span text:style-name="MT2"><text:page-count style:num-format="1">2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2T10:45:28</meta:creation-date>
    <meta:editing-duration>P1DT19H38M44S</meta:editing-duration>
    <meta:editing-cycles>51</meta:editing-cycles>
    <meta:generator>LibreOffice/5.4.7.2$Windows_x86 LibreOffice_project/c838ef25c16710f8838b1faec480ebba495259d0</meta:generator>
    <dc:date>2021-02-01T16:51:35.476000000</dc:date>
    <meta:print-date>2021-01-29T15:12:26.301000000</meta:print-date>
    <meta:document-statistic meta:table-count="3" meta:image-count="1" meta:object-count="0" meta:page-count="26" meta:paragraph-count="648" meta:word-count="7813" meta:character-count="49170" meta:non-whitespace-character-count="41755"/>
    <meta:user-defined meta:name="Info 1"/>
    <meta:user-defined meta:name="Info 2"/>
    <meta:user-defined meta:name="Info 3"/>
    <meta:user-defined meta:name="Info 4"/>
  </office:meta>
</office:document-meta>
</file>