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roman"/>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Standard">
      <style:paragraph-properties fo:text-align="justify" style:justify-single-word="false" fo:keep-with-next="auto"/>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keep-with-next="auto"/>
      <style:text-properties fo:color="#000000" style:font-name="Arial" fo:font-size="10pt" style:font-size-asian="10pt" style:font-size-complex="10pt"/>
    </style:style>
    <style:style style:name="P6" style:family="paragraph" style:parent-style-name="Standard">
      <style:paragraph-properties fo:keep-with-next="auto"/>
      <style:text-properties style:font-name="Arial" fo:font-size="10pt" style:font-size-asian="10pt" style:font-size-complex="10pt"/>
    </style:style>
    <style:style style:name="P7" style:family="paragraph" style:parent-style-name="Standard">
      <style:paragraph-properties fo:keep-with-next="auto"/>
      <style:text-properties style:font-name="Arial" fo:font-size="10.5pt" officeooo:paragraph-rsid="000f98ac" style:font-size-asian="10.5pt" style:font-size-complex="10.5pt"/>
    </style:style>
    <style:style style:name="P8" style:family="paragraph" style:parent-style-name="Standard">
      <style:paragraph-properties fo:keep-with-next="auto"/>
      <style:text-properties style:font-name="Arial2" fo:font-size="10.5pt" fo:language="zxx" fo:country="none" fo:font-style="normal" style:text-underline-style="none" fo:font-weight="normal" officeooo:rsid="002cddc5" officeooo:paragraph-rsid="015efae7" fo:background-color="transparent" style:language-asian="zxx" style:country-asian="none" style:font-weight-asian="normal" style:language-complex="zxx" style:country-complex="none" style:font-weight-complex="normal"/>
    </style:style>
    <style:style style:name="P9" style:family="paragraph" style:parent-style-name="Text_20_body">
      <style:paragraph-properties fo:keep-with-next="auto"/>
    </style:style>
    <style:style style:name="P10" style:family="paragraph" style:parent-style-name="PA">
      <style:paragraph-properties fo:keep-with-next="auto"/>
    </style:style>
    <style:style style:name="P11" style:family="paragraph" style:parent-style-name="Direction">
      <style:paragraph-properties fo:keep-with-next="auto"/>
    </style:style>
    <style:style style:name="P12" style:family="paragraph" style:parent-style-name="TypeDocument3">
      <style:paragraph-properties fo:keep-with-next="auto"/>
    </style:style>
    <style:style style:name="P13" style:family="paragraph" style:parent-style-name="Intitule2">
      <style:paragraph-properties fo:keep-with-next="auto"/>
    </style:style>
    <style:style style:name="P14"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15"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16"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7"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8" style:family="paragraph" style:parent-style-name="NumeroConsultation">
      <style:paragraph-properties fo:margin-left="6.35cm" fo:margin-right="0cm" fo:text-align="start" style:justify-single-word="false" fo:text-indent="-5.454cm" style:auto-text-indent="false" fo:keep-with-next="auto"/>
    </style:style>
    <style:style style:name="P19" style:family="paragraph" style:parent-style-name="Procedure">
      <style:paragraph-properties fo:margin-left="7.571cm" fo:margin-right="0cm" fo:text-align="start" style:justify-single-word="false" fo:text-indent="-6.636cm" style:auto-text-indent="false" fo:keep-with-next="auto"/>
    </style:style>
    <style:style style:name="P20"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21" style:family="paragraph" style:parent-style-name="DateLimite">
      <style:paragraph-properties fo:margin-left="7.53cm" fo:margin-right="0cm" fo:text-align="start" style:justify-single-word="false" fo:text-indent="-6.636cm" style:auto-text-indent="false" fo:keep-with-next="auto"/>
      <style:text-properties style:text-underline-style="none" fo:font-weight="normal" style:font-weight-asian="normal" style:font-weight-complex="normal"/>
    </style:style>
    <style:style style:name="P22" style:family="paragraph" style:parent-style-name="Standard">
      <style:text-properties style:text-underline-style="solid" style:text-underline-width="auto" style:text-underline-color="font-color" fo:font-weight="bold" officeooo:paragraph-rsid="01601cda" style:text-underline-mode="continuous" style:text-overline-mode="continuous" style:text-line-through-mode="continuous" fo:background-color="#ffffff" style:font-weight-asian="bold" style:font-weight-complex="bold"/>
    </style:style>
    <style:style style:name="P23" style:family="paragraph" style:parent-style-name="Standard">
      <style:text-properties officeooo:paragraph-rsid="015efae7"/>
    </style:style>
    <style:style style:name="P24" style:family="paragraph" style:parent-style-name="Standard">
      <style:text-properties officeooo:paragraph-rsid="015efae7" fo:background-color="#ffffff"/>
    </style:style>
    <style:style style:name="P25" style:family="paragraph" style:parent-style-name="Standard">
      <style:text-properties officeooo:paragraph-rsid="01601cda" fo:background-color="#ffffff" style:font-weight-complex="bold"/>
    </style:style>
    <style:style style:name="P26" style:family="paragraph" style:parent-style-name="Standard">
      <style:paragraph-properties>
        <style:tab-stops>
          <style:tab-stop style:position="0.635cm"/>
        </style:tab-stops>
      </style:paragraph-properties>
      <style:text-properties officeooo:rsid="01601cda" officeooo:paragraph-rsid="01601cda" fo:background-color="#ffffff"/>
    </style:style>
    <style:style style:name="P27" style:family="paragraph" style:parent-style-name="Standard">
      <style:text-properties officeooo:paragraph-rsid="01601cda" fo:background-color="#ffffff"/>
    </style:style>
    <style:style style:name="P28" style:family="paragraph" style:parent-style-name="Standard">
      <style:text-properties officeooo:paragraph-rsid="0160938a" fo:background-color="#ffffff"/>
    </style:style>
    <style:style style:name="P29" style:family="paragraph" style:parent-style-name="Standard">
      <style:text-properties fo:font-weight="bold" officeooo:paragraph-rsid="0160938a" fo:background-color="#ffffff" style:font-weight-asian="bold"/>
    </style:style>
    <style:style style:name="P30" style:family="paragraph" style:parent-style-name="Standard">
      <style:paragraph-properties fo:text-align="center" style:justify-single-word="false"/>
      <style:text-properties fo:font-weight="bold" officeooo:paragraph-rsid="01601cda" style:font-weight-asian="bold"/>
    </style:style>
    <style:style style:name="P31" style:family="paragraph" style:parent-style-name="Standard">
      <style:text-properties fo:font-size="8pt" officeooo:paragraph-rsid="01601cda" style:font-size-asian="8pt" style:font-size-complex="8pt"/>
    </style:style>
    <style:style style:name="P32" style:family="paragraph" style:parent-style-name="Standard">
      <style:text-properties fo:font-size="8pt" officeooo:paragraph-rsid="01601cda" fo:background-color="#ffffff" style:font-size-asian="8pt" style:font-size-complex="8pt" style:font-weight-complex="bold"/>
    </style:style>
    <style:style style:name="P33" style:family="paragraph" style:parent-style-name="Standard">
      <style:text-properties officeooo:paragraph-rsid="01601cda"/>
    </style:style>
    <style:style style:name="P34" style:family="paragraph" style:parent-style-name="Standard">
      <style:paragraph-properties>
        <style:tab-stops>
          <style:tab-stop style:position="0.635cm"/>
        </style:tab-stops>
      </style:paragraph-properties>
      <style:text-properties officeooo:paragraph-rsid="01601cda"/>
    </style:style>
    <style:style style:name="P35" style:family="paragraph" style:parent-style-name="Standard">
      <style:paragraph-properties fo:text-align="center" style:justify-single-word="false">
        <style:tab-stops>
          <style:tab-stop style:position="0.635cm"/>
        </style:tab-stops>
      </style:paragraph-properties>
      <style:text-properties officeooo:paragraph-rsid="01601cda"/>
    </style:style>
    <style:style style:name="P36" style:family="paragraph" style:parent-style-name="Standard">
      <style:paragraph-properties fo:text-align="center" style:justify-single-word="false"/>
      <style:text-properties officeooo:paragraph-rsid="01601cda"/>
    </style:style>
    <style:style style:name="P37" style:family="paragraph" style:parent-style-name="Standard">
      <style:text-properties officeooo:paragraph-rsid="0160938a"/>
    </style:style>
    <style:style style:name="P38" style:family="paragraph" style:parent-style-name="Standard">
      <style:text-properties officeooo:paragraph-rsid="0155d3ab" fo:background-color="transparent"/>
    </style:style>
    <style:style style:name="P39" style:family="paragraph" style:parent-style-name="Standard">
      <style:text-properties fo:font-size="10.5pt" fo:language="zxx" fo:country="none" fo:font-style="normal" style:text-underline-style="none" fo:font-weight="normal" officeooo:rsid="002cd374" officeooo:paragraph-rsid="015efae7" fo:background-color="#ffffff" style:font-size-asian="10.5pt" style:language-asian="zxx" style:country-asian="none" style:font-size-complex="10.5pt" style:language-complex="zxx" style:country-complex="none"/>
    </style:style>
    <style:style style:name="P40" style:family="paragraph" style:parent-style-name="Standard">
      <style:paragraph-properties fo:break-after="page" fo:keep-with-next="auto"/>
      <style:text-properties style:font-name="Arial" officeooo:paragraph-rsid="01523757"/>
    </style:style>
    <style:style style:name="P4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153a9e6"/>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154f30e" officeooo:paragraph-rsid="0154f30e" fo:background-color="transparent"/>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rsid="0154f30e" officeooo:paragraph-rsid="0154f30e" fo:background-color="transparent"/>
    </style:style>
    <style:style style:name="P44" style:family="paragraph" style:parent-style-name="Text_20_body">
      <style:text-properties officeooo:paragraph-rsid="015efae7"/>
    </style:style>
    <style:style style:name="P45" style:family="paragraph" style:parent-style-name="Text_20_body">
      <style:paragraph-properties>
        <style:tab-stops>
          <style:tab-stop style:position="0.635cm"/>
        </style:tab-stops>
      </style:paragraph-properties>
      <style:text-properties officeooo:paragraph-rsid="01601cda"/>
    </style:style>
    <style:style style:name="P46" style:family="paragraph" style:parent-style-name="Text_20_body">
      <style:paragraph-properties fo:margin-top="0.212cm" fo:margin-bottom="0.212cm" loext:contextual-spacing="false"/>
      <style:text-properties officeooo:paragraph-rsid="01601cda"/>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1">
      <style:paragraph-properties fo:break-before="page">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text-properties style:font-name="Arial1" fo:font-size="10.5pt" fo:language="zxx" fo:country="none" fo:font-style="normal" style:text-underline-style="none" fo:font-weight="normal" officeooo:rsid="0154f30e" officeooo:paragraph-rsid="01601cda"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52" style:family="paragraph" style:parent-style-name="Standard" style:list-style-name="L1">
      <style:text-properties officeooo:paragraph-rsid="01601cda" fo:background-color="#ffffff"/>
    </style:style>
    <style:style style:name="P53" style:family="paragraph" style:parent-style-name="Standard" style:list-style-name="L1">
      <style:paragraph-properties>
        <style:tab-stops>
          <style:tab-stop style:position="1.27cm"/>
        </style:tab-stops>
      </style:paragraph-properties>
      <style:text-properties officeooo:paragraph-rsid="01601cda" fo:background-color="#ffffff"/>
    </style:style>
    <style:style style:name="P54" style:family="paragraph" style:parent-style-name="Standard" style:list-style-name="L1">
      <style:paragraph-properties>
        <style:tab-stops>
          <style:tab-stop style:position="1.27cm"/>
        </style:tab-stops>
      </style:paragraph-properties>
      <style:text-properties officeooo:paragraph-rsid="01601cda"/>
    </style:style>
    <style:style style:name="P55" style:family="paragraph" style:parent-style-name="Standard" style:list-style-name="L2">
      <style:paragraph-properties>
        <style:tab-stops>
          <style:tab-stop style:position="0.635cm"/>
        </style:tab-stops>
      </style:paragraph-properties>
      <style:text-properties officeooo:rsid="01601cda" officeooo:paragraph-rsid="01601cda"/>
    </style:style>
    <style:style style:name="P56" style:family="paragraph" style:parent-style-name="Standard" style:list-style-name="L3">
      <style:text-properties officeooo:paragraph-rsid="01601cda"/>
    </style:style>
    <style:style style:name="P57" style:family="paragraph" style:parent-style-name="Heading_20_1">
      <style:text-properties officeooo:rsid="015efae7" officeooo:paragraph-rsid="015efae7"/>
    </style:style>
    <style:style style:name="P58" style:family="paragraph" style:parent-style-name="Heading_20_1" style:master-page-name="">
      <style:paragraph-properties style:page-number="auto" fo:break-before="auto" fo:break-after="auto" fo:keep-with-next="auto"/>
      <style:text-properties officeooo:rsid="015efae7" officeooo:paragraph-rsid="015efae7"/>
    </style:style>
    <style:style style:name="P59" style:family="paragraph" style:parent-style-name="Heading_20_1">
      <style:paragraph-properties fo:keep-with-next="auto"/>
      <style:text-properties officeooo:rsid="015efae7" officeooo:paragraph-rsid="015efae7"/>
    </style:style>
    <style:style style:name="P60" style:family="paragraph" style:parent-style-name="Heading_20_1">
      <style:paragraph-properties fo:keep-with-next="auto"/>
      <style:text-properties officeooo:rsid="01601cda" officeooo:paragraph-rsid="01601cda"/>
    </style:style>
    <style:style style:name="P61" style:family="paragraph" style:parent-style-name="Heading_20_2">
      <style:paragraph-properties fo:keep-with-next="auto"/>
      <style:text-properties officeooo:rsid="015efae7" officeooo:paragraph-rsid="015efae7"/>
    </style:style>
    <style:style style:name="P62" style:family="paragraph" style:parent-style-name="Heading_20_2" style:master-page-name="">
      <style:paragraph-properties style:page-number="auto" fo:break-before="auto" fo:break-after="auto" fo:keep-with-next="auto"/>
      <style:text-properties officeooo:rsid="0167e0b1" officeooo:paragraph-rsid="01601cda"/>
    </style:style>
    <style:style style:name="P63" style:family="paragraph" style:parent-style-name="Heading_20_3">
      <style:text-properties officeooo:rsid="015efae7" officeooo:paragraph-rsid="015efae7"/>
    </style:style>
    <style:style style:name="P64" style:family="paragraph" style:parent-style-name="Heading_20_3">
      <style:text-properties officeooo:rsid="015efae7" officeooo:paragraph-rsid="0160938a"/>
    </style:style>
    <style:style style:name="P65" style:family="paragraph" style:parent-style-name="Heading_20_3">
      <style:text-properties officeooo:rsid="01601cda" officeooo:paragraph-rsid="01601cda"/>
    </style:style>
    <style:style style:name="P66" style:family="paragraph" style:parent-style-name="Heading_20_3">
      <style:text-properties officeooo:rsid="0169c531" officeooo:paragraph-rsid="0169c53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size-complex="10.5pt"/>
    </style:style>
    <style:style style:name="T4" style:family="text">
      <style:text-properties fo:font-weight="bold" fo:background-color="#ffffff" loext:char-shading-value="0" style:font-weight-asian="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font-name="Arial1" fo:font-size="12pt" fo:language="zxx" fo:country="none" fo:font-style="normal" style:text-underline-style="none" fo:font-weight="bold" officeooo:rsid="0154f30e" fo:background-color="transparent" loext:char-shading-value="0"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2" style:family="text">
      <style:text-properties style:font-name="Arial1" fo:font-size="10.5pt" fo:language="zxx" fo:country="none" fo:font-style="normal" style:text-underline-style="none" fo:font-weight="normal" officeooo:rsid="0154f30e" fo:background-color="transparent" loext:char-shading-value="0"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13" style:family="text">
      <style:text-properties fo:background-color="#ffffff" loext:char-shading-value="0"/>
    </style:style>
    <style:style style:name="T14" style:family="text">
      <style:text-properties officeooo:rsid="01601cda" fo:background-color="#ffffff" loext:char-shading-value="0"/>
    </style:style>
    <style:style style:name="T15" style:family="text">
      <style:text-properties style:font-weight-complex="bold"/>
    </style:style>
    <style:style style:name="T16" style:family="text">
      <style:text-properties officeooo:rsid="0167e0b1"/>
    </style:style>
    <style:style style:name="T17" style:family="text">
      <style:text-properties officeooo:rsid="0168195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CAHIER DES CLAUSES TECHNIQU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9001_0008" text:name="NumeroConsultation"/>
        <text:user-field-decl office:value-type="string" office:string-value="Procédure adaptée" text:name="ProcedurePassation"/>
        <text:user-field-decl office:value-type="string" office:string-value="Cahier des Clauses Techniques Particulières" text:name="TitreDocument"/>
      </text:user-field-decls>
      <text:p text:style-name="P1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
      <text:p text:style-name="P10"><text:user-field-get text:name="PouvoirAdjudicateur">Ville de Marseille - Mairie de Marseille</text:user-field-get></text:p>
      <text:p text:style-name="P17"/>
      <text:p text:style-name="P11"><text:user-field-get text:name="DirectionService">DGASIS (19001)</text:user-field-get></text:p>
      <text:p text:style-name="P15"/>
      <text:p text:style-name="P15"/>
      <text:p text:style-name="P15"/>
      <text:p text:style-name="P15"/>
      <text:p text:style-name="P12"><text:user-field-get text:name="TitreDocument">Cahier des Clauses Techniques Particulières</text:user-field-get></text:p>
      <text:p text:style-name="P9"/>
      <text:p text:style-name="P9"/>
      <text:p text:style-name="P9"/>
      <text:p text:style-name="P13"/>
      <text:p text:style-name="P13"><text:user-field-get text:name="IntituleConsultation">Fourniture et livraison de plats individuels auto-chauffants ou munis de tout autre système de réchauffeur sans flamme au profit du Bataillon de marins-pompiers de Marseille.</text:user-field-get></text:p>
      <text:p text:style-name="P13"/>
      <text:p text:style-name="P9"/>
      <text:p text:style-name="P9"/>
      <text:p text:style-name="P9"/>
      <text:p text:style-name="P9"/>
      <text:p text:style-name="P18"><text:span text:style-name="T9">Numéro de la consultation<text:tab/>:</text:span><text:span text:style-name="T6"><text:tab/></text:span><text:span text:style-name="T5"><text:user-field-get text:name="NumeroConsultation">2020_19001_0008</text:user-field-get></text:span></text:p>
      <text:p text:style-name="P4"/>
      <text:p text:style-name="P5"/>
      <text:p text:style-name="P19"><text:span text:style-name="T9">Procédure de passation :</text:span><text:span text:style-name="T6"><text:tab/></text:span><text:span text:style-name="T5"><text:user-field-get text:name="ProcedurePassation">Procédure adaptée</text:user-field-get></text:span></text:p>
      <text:p text:style-name="P16"/>
      <text:p text:style-name="P20"/>
      <text:p text:style-name="P21"/>
      <text:p text:style-name="P6"/>
      <text:p text:style-name="P6"/>
      <text:p text:style-name="P16"/>
      <text:table-of-content text:style-name="Sect1" text:name="Table des matières1">
        <text:table-of-content-source text:outline-level="4" text:relative-tab-stop-position="false">
          <text:index-title-template text:style-name="Contents_20_Heading"/>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text:span text:style-name="Strong_20_Emphasis">Article 1 - </text:span><text:s text:c="2"/><text:span text:style-name="Strong_20_Emphasis">GÉNÉRALITÉS</text:span><text:tab/>3</text:p>
          <text:p text:style-name="P49">1.1 <text:s text:c="2"/>Objet et description de la consultation<text:tab/>3</text:p>
          <text:p text:style-name="P47"><text:span text:style-name="Strong_20_Emphasis">Article 2 - </text:span><text:s text:c="2"/><text:span text:style-name="Strong_20_Emphasis">RÉGLEMENTATION</text:span><text:tab/>3</text:p>
          <text:p text:style-name="P47"><text:span text:style-name="Strong_20_Emphasis">Article 3 - </text:span><text:s text:c="2"/><text:span text:style-name="Strong_20_Emphasis">CARACTÉRISTIQUES TECHNIQUES</text:span><text:tab/>3</text:p>
          <text:p text:style-name="P49">3.1 <text:s text:c="2"/>Contexte du besoin<text:tab/>3</text:p>
          <text:p text:style-name="P50">3.1.1 <text:s text:c="2"/>Système de réchauffage autonome<text:tab/>4</text:p>
          <text:p text:style-name="P50">3.1.2 <text:s text:c="2"/>Variété des plats individuels<text:tab/>4</text:p>
          <text:p text:style-name="P50">3.1.3 <text:s text:c="2"/>Le grammage<text:tab/>4</text:p>
          <text:p text:style-name="P49"><text:s text:c="2"/>3.3 Date de durabilité minimale (DDM) / Présentation<text:tab/>4</text:p>
          <text:p text:style-name="P50">3.1.4 <text:s text:c="2"/>Présentation du plat individuel<text:tab/>5</text:p>
          <text:p text:style-name="P50">3.1.5 <text:s text:c="2"/>Présentation sur palette et livraison<text:tab/>5</text:p>
          <text:p text:style-name="P47"><text:span text:style-name="Strong_20_Emphasis">Article 4 - </text:span><text:s text:c="2"/><text:span text:style-name="Strong_20_Emphasis">MODIFICATION DES PRODUITS EN COURS DE MARCHÉ</text:span><text:tab/>5</text:p>
        </text:index-body>
      </text:table-of-content>
      <text:p text:style-name="P40"><text:s/></text:p>
      <text:h text:style-name="P58" text:outline-level="1">GÉNÉRALITÉS</text:h>
      <text:h text:style-name="P61" text:outline-level="2">Objet et description de la consultation</text:h>
      <text:p text:style-name="P7"><text:span text:style-name="T8">La présente consultation a pour objet</text:span> : </text:p>
      <text:p text:style-name="P41"><text:span text:style-name="Police_20_par_20_défaut"><text:span text:style-name="T3">Fourniture et livraison de plats cuisinés individuels auto-chauffants ou munis de tout autre système de réchauffeur sans flamme au profit du Bataillon de marins pompiers de Marseille.</text:span></text:span><text:span text:style-name="T3"> </text:span></text:p>
      <text:h text:style-name="P59" text:outline-level="1">RÉGLEMENTATION</text:h>
      <text:p text:style-name="P44">Dans le cadre de l’exécution des prestations objet du marché, le titulaire s’engage à respecter les normes, certifications et réglementation applicables en vigueur et à venir, notamment :</text:p>
      <text:p text:style-name="P44"/>
      <text:p text:style-name="P23">Règlement d'exécution (UE) n°1337/2013 de la Commission du 13/12/2013 concernant l'indication du pays d'origine ou du lieu de provenance pour les viandes des animaux des espèces porcine, ovine, caprine, et des volailles ;</text:p>
      <text:p text:style-name="P23"/>
      <text:p text:style-name="P23">Décret n°2015-447 du 17/04/2015, relatif à l'information des consommateurs sur les allergènes et les denrées alimentaires non préemballées ;</text:p>
      <text:p text:style-name="P23"/>
      <text:p text:style-name="P23">Décret n°2014-1489 du 11/12/2014, modifiant le code de la consommation en ce qui concerne notamment l'information des consommateurs sur les denrées alimentaires ;</text:p>
      <text:p text:style-name="P23"/>
      <text:p text:style-name="P8">Décret n°2018-1239 du 24/12/2018, relatif à l'indication de l'origine du lait et du lait et des viandes utilisés en tant qu'ingrédient</text:p>
      <text:h text:style-name="P57" text:outline-level="1">CARACTÉRISTIQUES TECHNIQUES</text:h>
      <text:h text:style-name="P62" text:outline-level="2">Contexte du besoin</text:h>
      <text:p text:style-name="P24">Le Bataillon de marins-pompiers de Marseille (BMPM) est engagé sur des interventions diverses de longues durées. Durant ces missions, le service alimentation du BMPM est amené à fournir des repas <text:span text:style-name="T16">au personnes</text:span> présent sur les lieux d’interventions, et cela, dans un court délai. Les repas proposés doivent être de qualité, variés, équilibrés, individuels et facile d’emploi.</text:p>
      <text:p text:style-name="P24"/>
      <text:p text:style-name="P39">La consommation annuelle moyenne est estimée à <text:span text:style-name="T8">2 000 plats individuels</text:span>.</text:p>
      <text:p text:style-name="P43"/>
      <text:p text:style-name="P42"/>
      <text:p text:style-name="P42"/>
      <text:h text:style-name="Heading_20_2" text:outline-level="2"><text:soft-page-break/>Description du besoin</text:h>
      <text:p text:style-name="P51"/>
      <text:p text:style-name="P33"><text:span text:style-name="T12">Le plat cuisiné individuel avec système auto-chauffant est fourni avec couverts et serviettes</text:span><text:span text:style-name="T11">.</text:span></text:p>
      <text:p text:style-name="P27">Le plat cuisiné doit être composé d’un élément protidique et d’une garniture. Le titulaire doit être en mesure de proposer au minimum les trois familles de plats cuisinés individuels suivants :</text:p>
      <text:list xml:id="list4277357461095035559" text:style-name="L1">
        <text:list-item>
          <text:p text:style-name="P52">bœuf cuisiné / féculents ou légumes ;</text:p>
        </text:list-item>
        <text:list-item>
          <text:p text:style-name="P53">volaille cuisinée / féculents ou légumes ;</text:p>
        </text:list-item>
        <text:list-item>
          <text:p text:style-name="P54"><text:span text:style-name="T13">porc cuisiné / féculents ou légume</text:span><text:span text:style-name="T14">s.</text:span></text:p>
        </text:list-item>
      </text:list>
      <text:h text:style-name="P63" text:outline-level="3">Système de réchauffage autonome</text:h>
      <text:p text:style-name="P27">Le plat cuisiné est une conserve appertisée en barquette auto-chauffante, ou munie d’un autre système de réchauffeur sans flamme, sans combustion et utilisable en tous lieux et toutes circonstances.</text:p>
      <text:p text:style-name="P27"/>
      <text:p text:style-name="P22">Le plat doit atteindre une température de 50°C minimum en 15 minutes maximum.</text:p>
      <text:h text:style-name="P64" text:outline-level="3">Variété des plats individuels</text:h>
      <text:p text:style-name="P37"><text:span text:style-name="Police_20_par_20_défaut"><text:span text:style-name="T13">Le titulaire propose au minimum six (6) plats cuisinés différents, avec </text:span></text:span><text:span text:style-name="Police_20_par_20_défaut"><text:span text:style-name="T4">deux (2) plats préparés pour chaque famille de plats cuisinés</text:span></text:span><text:span text:style-name="Police_20_par_20_défaut"><text:span text:style-name="T13"> cité à l’article 3.2 ci-dessus, </text:span></text:span><text:span text:style-name="Police_20_par_20_défaut"><text:span text:style-name="T4">l’un étant obligatoirement composé de féculents.</text:span></text:span></text:p>
      <text:p text:style-name="P29"/>
      <text:p text:style-name="P28">Les plats individuels doivent être de qualité, variés et équilibrés.</text:p>
      <text:h text:style-name="P64" text:outline-level="3">Le grammage</text:h>
      <text:p text:style-name="P28">Le grammage du plat cuisiné individuel doit être compris entre 250 grammes et 500 grammes net.</text:p>
      <text:h text:style-name="Heading_20_2" text:outline-level="2">Date de durabilité minimale (DDM) / <text:span text:style-name="T17">Présentation</text:span></text:h>
      <text:h text:style-name="P66" text:outline-level="3">Date de durabilité minimum</text:h>
      <text:p text:style-name="P33">Il est demandé que chaque plat individuel revête une date de fabrication <text:span text:style-name="Police_20_par_20_défaut"><text:span text:style-name="T7">inférieure ou égale à deux (2) mois maximum </text:span></text:span><text:span text:style-name="Police_20_par_20_défaut"><text:span text:style-name="T10">à sa date de livraison effective</text:span></text:span><text:span text:style-name="Police_20_par_20_défaut"><text:span text:style-name="T7">, </text:span></text:span>ainsi qu'une durée de conservation minimale de<text:span text:style-name="Police_20_par_20_défaut"><text:span text:style-name="T7"> dix (10) mois </text:span></text:span><text:span text:style-name="Police_20_par_20_défaut"><text:span text:style-name="T10">à compter de sa date de fabrication</text:span></text:span>.</text:p>
      <text:p text:style-name="P31"/>
      <text:p text:style-name="P33">La durée de conservation correspond à la période entre la date de fabrication et la date de péremption, ou date de durabilité minimale (DDM), figurant sur le conditionnement de chaque plat individuel<text:span text:style-name="Police_20_par_20_défaut"><text:span text:style-name="T15">.</text:span></text:span></text:p>
      <text:p text:style-name="P32"/>
      <text:p text:style-name="P25">Le plat individuel doit se conserver à température ambiant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h text:style-name="P65" text:outline-level="3">Présentation du plat individuel</text:h>
      <text:p text:style-name="P34">Le plat cuisiné doit être présenté dans un emballage individuel fermé. Chaque emballage de plat doit faire apparaître, à minima, les mentions suivantes, rédigées en français :</text:p>
      <text:list xml:id="list300354803634341400" text:style-name="L2">
        <text:list-item>
          <text:p text:style-name="P55">désignation du plat;</text:p>
        </text:list-item>
        <text:list-item>
          <text:p text:style-name="P55">composition et allergènes;</text:p>
        </text:list-item>
        <text:list-item>
          <text:p text:style-name="P55">date de durabilité minimale;</text:p>
        </text:list-item>
        <text:list-item>
          <text:p text:style-name="P55">mode de fonctionnement du système de chauffe.</text:p>
        </text:list-item>
      </text:list>
      <text:p text:style-name="P33">Sur chaque fiche technique et/ou emballage des plats proposés par le titulaire, doit être mentionné :</text:p>
      <text:p text:style-name="P33"/>
      <text:list xml:id="list6696335474925111517" text:style-name="L3">
        <text:list-item>
          <text:p text:style-name="P56">l'origine de la viande ;</text:p>
        </text:list-item>
        <text:list-item>
          <text:p text:style-name="P56">la présence de la marque salubrité sanitaire «<text:span text:style-name="T7"> NORME </text:span><text:span text:style-name="Police_20_par_20_défaut"><text:span text:style-name="T7">CE</text:span></text:span> ».</text:p>
        </text:list-item>
      </text:list>
      <text:p text:style-name="P33"/>
      <text:p text:style-name="P27">L’emballage doit être rigide et robuste, afin d'être protégé de tout éventuel écrasement pendant le transport ou le stockage de longue durée.</text:p>
      <text:p text:style-name="P27"/>
      <text:p text:style-name="P26">Le conditionnement est effectué selon les règles d’hygiène et sanitaire réglementaires en vigueur.</text:p>
      <text:h text:style-name="P65" text:outline-level="3">Présentation sur palette et livraison</text:h>
      <text:p text:style-name="P25">Les plats individuels doivent être conditionnés en cartons, livrés sur palette filmée et non consignée.</text:p>
      <text:h text:style-name="P60" text:outline-level="1">MODIFICATION DES PRODUITS EN COURS DE MARCHÉ</text:h>
      <text:p text:style-name="P45">En cas d’abandon de la fabrication d'un plat cuisiné individuel, le titulaire en informe, dans les plus bref délais et par courrier, le correspondant technique du marché :</text:p>
      <text:p text:style-name="P45"/>
      <text:p text:style-name="P30">Ville de Marseille</text:p>
      <text:p text:style-name="P36">Bataillon de marins-pompiers de Marseille</text:p>
      <text:p text:style-name="P36">Division administration ressources humaines – finances</text:p>
      <text:p text:style-name="P36">Service Alimentation</text:p>
      <text:p text:style-name="P36">9, Boulevard de Strasbourg</text:p>
      <text:p text:style-name="P35">13 233 MARSEILLE CEDEX 20</text:p>
      <text:p text:style-name="P45"/>
      <text:p text:style-name="P46">Le titulaire doit proposer un nouveau plat de remplacement, conforme aux exigences énoncées à l'article 3 ci-dessus et à prix égal. Les fiches techniques seront transmises au correspondant technique du marché par le titulaire.</text:p>
      <text:p text:style-name="P46">Le représentant du pouvoir adjudicateur peut refuser tout ou partie des références proposées par le titulaire. Si aucun accord n’est trouvé entre les deux parties, le marché pourra être résilié, sans indemnités, par le représentant du pouvoir adjudicateur.</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roman"/>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99cm" loext:contextual-spacing="false" fo:keep-together="always" style:page-number="auto" style:shadow="none" fo:keep-with-next="always"/>
      <style:text-properties fo:font-size="11pt" fo:font-style="normal" style:text-underline-style="none"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loext:graphic-properties draw:fill="solid" draw:fill-color="#b2b2b2"/>
      <style:paragraph-properties fo:margin-left="0cm" fo:margin-right="0cm" fo:margin-top="0cm" fo:margin-bottom="0.499cm" loext:contextual-spacing="false" fo:text-indent="0cm" style:auto-text-indent="false" fo:background-color="#b2b2b2" text:number-lines="false" text:line-number="0" style:writing-mode="page"/>
      <style:text-properties style:font-name="Trebuchet MS3" fo:font-family="'Trebuchet MS'" style:font-style-name="Gras" style:font-family-generic="swiss" style:font-pitch="variable" fo:font-size="16pt" fo:font-weight="bold" fo:background-color="transparent"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center"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4"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5LVL1" style:display-name="WW_CharLFO1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2" style:display-name="WW_CharLFO1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3" style:display-name="WW_CharLFO1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4" style:display-name="WW_CharLFO1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5" style:display-name="WW_CharLFO1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6" style:display-name="WW_CharLFO1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7" style:display-name="WW_CharLFO1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8" style:display-name="WW_CharLFO1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5LVL9" style:display-name="WW_CharLFO1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1" style:display-name="WW_CharLFO17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2" style:display-name="WW_CharLFO17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3" style:display-name="WW_CharLFO17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4" style:display-name="WW_CharLFO17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5" style:display-name="WW_CharLFO17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6" style:display-name="WW_CharLFO17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7" style:display-name="WW_CharLFO17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8" style:display-name="WW_CharLFO17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9" style:display-name="WW_CharLFO17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1" style:display-name="WW_CharLFO18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2" style:display-name="WW_CharLFO18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3" style:display-name="WW_CharLFO18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4" style:display-name="WW_CharLFO18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5" style:display-name="WW_CharLFO18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6" style:display-name="WW_CharLFO18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7" style:display-name="WW_CharLFO18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8" style:display-name="WW_CharLFO18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8LVL9" style:display-name="WW_CharLFO18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1" style:display-name="WW_CharLFO2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2" style:display-name="WW_CharLFO2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3" style:display-name="WW_CharLFO2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4" style:display-name="WW_CharLFO2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5" style:display-name="WW_CharLFO2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6" style:display-name="WW_CharLFO2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7" style:display-name="WW_CharLFO2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8" style:display-name="WW_CharLFO2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2LVL9" style:display-name="WW_CharLFO2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1" style:display-name="WW_CharLFO2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2" style:display-name="WW_CharLFO2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3" style:display-name="WW_CharLFO2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4" style:display-name="WW_CharLFO2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5" style:display-name="WW_CharLFO2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6" style:display-name="WW_CharLFO2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7" style:display-name="WW_CharLFO2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8" style:display-name="WW_CharLFO2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3LVL9" style:display-name="WW_CharLFO2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1" style:display-name="WW_CharLFO16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2" style:display-name="WW_CharLFO16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3" style:display-name="WW_CharLFO16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4" style:display-name="WW_CharLFO16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5" style:display-name="WW_CharLFO16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6" style:display-name="WW_CharLFO16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7" style:display-name="WW_CharLFO16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8" style:display-name="WW_CharLFO16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6LVL9" style:display-name="WW_CharLFO16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741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0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text:p text:style-name="Header"/>
      </style:header>
      <style:footer>
        <text:user-field-decls>
          <text:user-field-decl office:value-type="string" office:string-value="DGASIS (19001)" text:name="DirectionService"/>
          <text:user-field-decl office:value-type="string" office:string-value="Fourniture et livraison de plats individuels auto-chauffants ou munis de tout autre système de réchauffeur sans flamme au profit du Bataillon de marins-pompiers de Marseille." text:name="IntituleConsultation"/>
          <text:user-field-decl office:value-type="string" office:string-value="CAHIER DES CLAUSES TECHNIQUES PARTICULIERES" text:name="TypeDocument"/>
        </text:user-field-decls>
        <text:p text:style-name="MP2"><text:user-field-get text:name="DirectionService">DGASIS (19001)</text:user-field-get> / <text:user-field-get text:name="TypeDocument">CAHIER DES CLAUSES TECHNIQUES PARTICULIERES</text:user-field-get></text:p>
        <text:p text:style-name="MP3"><text:span text:style-name="Police_20_par_20_défaut"><text:span text:style-name="MT1"><text:user-field-get text:name="IntituleConsultation">Fourniture et livraison de plats individuels auto-chauffants ou munis de tout autre système de réchauffeur sans flamme au profit du Bataillon de marins-pompiers de Marseille.</text:user-field-get></text:span></text:span><text:span text:style-name="MT2"><text:tab/><text:tab/></text:span><text:span text:style-name="MT2"><text:page-number text:select-page="current">5</text:page-number></text:span><text:span text:style-name="Page_20_Number"><text:span text:style-name="MT2">/</text:span></text:span><text:span text:style-name="MT2"><text:page-count style:num-format="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0</text:page-number></text:span><text:span text:style-name="Page_20_Number"><text:span text:style-name="MT2">/</text:span></text:span><text:span text:style-name="MT2"><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5:35</meta:creation-date>
    <meta:editing-duration>P1DT16H35M56S</meta:editing-duration>
    <meta:editing-cycles>318</meta:editing-cycles>
    <meta:generator>LibreOffice/5.2.1.2$Windows_x86 LibreOffice_project/31dd62db80d4e60af04904455ec9c9219178d620</meta:generator>
    <dc:date>2020-02-11T09:03:34.775000000</dc:date>
    <meta:print-date>2020-02-05T16:09:07.579000000</meta:print-date>
    <meta:document-statistic meta:table-count="0" meta:image-count="1" meta:object-count="0" meta:page-count="5" meta:paragraph-count="78" meta:word-count="971" meta:character-count="6290" meta:non-whitespace-character-count="5388"/>
    <meta:user-defined meta:name="Info 1"/>
    <meta:user-defined meta:name="Info 2"/>
    <meta:user-defined meta:name="Info 3"/>
    <meta:user-defined meta:name="Info 4"/>
  </office:meta>
</office:document-meta>
</file>