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OpenSymbol2"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family-generic="roman"/>
    <style:font-face style:name="Arial4" svg:font-family="Arial" style:font-adornments="Normal" style:font-family-generic="swiss"/>
    <style:font-face style:name="Arial5"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4.64cm" table:align="margins"/>
    </style:style>
    <style:style style:name="Tableau2.A" style:family="table-column">
      <style:table-column-properties style:column-width="2.928cm" style:rel-column-width="13107*"/>
    </style:style>
    <style:style style:name="Tableau2.B" style:family="table-column">
      <style:table-column-properties style:column-width="4.766cm" style:rel-column-width="21334*"/>
    </style:style>
    <style:style style:name="Tableau2.C" style:family="table-column">
      <style:table-column-properties style:column-width="6.946cm" style:rel-column-width="31094*"/>
    </style:style>
    <style:style style:name="Tableau2.1" style:family="table-row">
      <style:table-row-properties fo:background-color="#cccccc">
        <style:background-image/>
      </style:table-row-propertie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keep-with-next="auto"/>
    </style:style>
    <style:style style:name="P4" style:family="paragraph" style:parent-style-name="Standard">
      <style:paragraph-properties fo:orphans="0" fo:widows="0" fo:keep-with-next="auto"/>
      <style:text-properties officeooo:paragraph-rsid="0076765a"/>
    </style:style>
    <style:style style:name="P5" style:family="paragraph" style:parent-style-name="Standard">
      <style:paragraph-properties fo:orphans="0" fo:widows="0" fo:keep-with-next="auto"/>
      <style:text-properties officeooo:paragraph-rsid="008c8d9c"/>
    </style:style>
    <style:style style:name="P6" style:family="paragraph" style:parent-style-name="Standard">
      <style:paragraph-properties fo:orphans="0" fo:widows="0" fo:keep-with-next="auto"/>
      <style:text-properties officeooo:paragraph-rsid="008f82c2"/>
    </style:style>
    <style:style style:name="P7" style:family="paragraph" style:parent-style-name="Standard">
      <style:paragraph-properties fo:orphans="0" fo:widows="0" fo:keep-with-next="auto"/>
      <style:text-properties officeooo:paragraph-rsid="00961047"/>
    </style:style>
    <style:style style:name="P8" style:family="paragraph" style:parent-style-name="Standard">
      <style:paragraph-properties fo:orphans="0" fo:widows="0" fo:keep-with-next="auto"/>
      <style:text-properties officeooo:paragraph-rsid="01351f22"/>
    </style:style>
    <style:style style:name="P9" style:family="paragraph" style:parent-style-name="Standard">
      <style:paragraph-properties fo:orphans="0" fo:widows="0" fo:keep-with-next="auto"/>
      <style:text-properties officeooo:paragraph-rsid="01561bb0"/>
    </style:style>
    <style:style style:name="P10" style:family="paragraph" style:parent-style-name="Standard">
      <style:paragraph-properties fo:orphans="0" fo:widows="0" fo:keep-with-next="auto"/>
      <style:text-properties officeooo:paragraph-rsid="0157a1f1"/>
    </style:style>
    <style:style style:name="P11" style:family="paragraph" style:parent-style-name="Standard">
      <style:paragraph-properties fo:text-align="justify" style:justify-single-word="false" fo:keep-with-next="auto"/>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fo:keep-with-next="auto"/>
      <style:text-properties fo:color="#000000" style:font-name="Arial" fo:font-size="10pt" style:font-size-asian="10pt" style:font-size-complex="10pt"/>
    </style:style>
    <style:style style:name="P13" style:family="paragraph" style:parent-style-name="Standard">
      <style:paragraph-properties fo:keep-with-next="auto"/>
      <style:text-properties style:font-name="Arial" fo:font-size="10pt" style:font-size-asian="10pt" style:font-size-complex="10pt"/>
    </style:style>
    <style:style style:name="P14" style:family="paragraph" style:parent-style-name="Standard">
      <style:paragraph-properties fo:keep-with-next="auto"/>
      <style:text-properties style:font-name="Arial" fo:font-size="10.5pt" fo:font-style="normal" style:text-underline-style="none" fo:font-weight="normal" style:font-size-asian="10.5pt" style:font-size-complex="10.5pt"/>
    </style:style>
    <style:style style:name="P15" style:family="paragraph" style:parent-style-name="Standard">
      <style:paragraph-properties fo:keep-with-next="auto"/>
      <style:text-properties style:font-name="Arial" fo:font-size="10.5pt" style:font-size-asian="10.5pt" style:font-size-complex="10.5pt"/>
    </style:style>
    <style:style style:name="P16" style:family="paragraph" style:parent-style-name="Standard">
      <style:paragraph-properties fo:keep-with-next="auto"/>
      <style:text-properties style:font-name="Arial" fo:font-size="10.5pt" officeooo:paragraph-rsid="000f98ac" style:font-size-asian="10.5pt" style:font-size-complex="10.5pt"/>
    </style:style>
    <style:style style:name="P17" style:family="paragraph" style:parent-style-name="Standard">
      <style:paragraph-properties fo:keep-with-next="auto"/>
      <style:text-properties fo:font-style="normal" style:text-underline-style="none" fo:font-weight="normal"/>
    </style:style>
    <style:style style:name="P18" style:family="paragraph" style:parent-style-name="Standard">
      <style:paragraph-properties fo:orphans="0" fo:widows="0" fo:keep-with-next="auto"/>
      <style:text-properties fo:font-style="normal" style:text-underline-style="none" fo:font-weight="normal" officeooo:paragraph-rsid="008c8d9c"/>
    </style:style>
    <style:style style:name="P19" style:family="paragraph" style:parent-style-name="Standard">
      <style:paragraph-properties fo:orphans="0" fo:widows="0" fo:keep-with-next="auto"/>
      <style:text-properties fo:font-style="normal" style:text-underline-style="none" fo:font-weight="normal" officeooo:paragraph-rsid="008f82c2"/>
    </style:style>
    <style:style style:name="P20" style:family="paragraph" style:parent-style-name="Standard">
      <style:paragraph-properties fo:orphans="0" fo:widows="0" fo:keep-with-next="auto"/>
      <style:text-properties fo:font-style="normal" style:text-underline-style="none" fo:font-weight="normal" officeooo:paragraph-rsid="00961047"/>
    </style:style>
    <style:style style:name="P21" style:family="paragraph" style:parent-style-name="Standard">
      <style:paragraph-properties fo:keep-with-next="auto"/>
      <style:text-properties fo:font-style="normal" style:text-underline-style="none" fo:font-weight="normal" officeooo:paragraph-rsid="0155d3ab"/>
    </style:style>
    <style:style style:name="P22" style:family="paragraph" style:parent-style-name="Standard">
      <style:paragraph-properties fo:keep-with-next="auto"/>
      <style:text-properties fo:font-style="normal" style:text-underline-style="none" fo:font-weight="normal" officeooo:paragraph-rsid="01561bb0" fo:background-color="transparent"/>
    </style:style>
    <style:style style:name="P23" style:family="paragraph" style:parent-style-name="Standard">
      <style:paragraph-properties fo:keep-with-next="auto"/>
      <style:text-properties fo:font-style="normal" style:text-underline-style="none" fo:font-weight="bold" officeooo:paragraph-rsid="008f82c2"/>
    </style:style>
    <style:style style:name="P24" style:family="paragraph" style:parent-style-name="Standard">
      <style:paragraph-properties fo:keep-with-next="auto"/>
      <style:text-properties officeooo:paragraph-rsid="00c7d8b4" fo:background-color="transparent"/>
    </style:style>
    <style:style style:name="P25" style:family="paragraph" style:parent-style-name="Standard">
      <style:paragraph-properties fo:keep-with-next="auto"/>
      <style:text-properties officeooo:paragraph-rsid="0155d3ab" fo:background-color="transparent"/>
    </style:style>
    <style:style style:name="P26" style:family="paragraph" style:parent-style-name="Standard">
      <style:paragraph-properties fo:keep-with-next="auto"/>
      <style:text-properties officeooo:paragraph-rsid="01561bb0" fo:background-color="transparent"/>
    </style:style>
    <style:style style:name="P27" style:family="paragraph" style:parent-style-name="Standard">
      <style:paragraph-properties fo:keep-with-next="auto"/>
      <style:text-properties fo:font-size="10.5pt" style:font-size-asian="9.14999961853027pt" style:font-size-complex="10.5pt"/>
    </style:style>
    <style:style style:name="P28" style:family="paragraph" style:parent-style-name="Standard">
      <style:paragraph-properties fo:keep-with-next="auto"/>
      <style:text-properties fo:font-weight="bold"/>
    </style:style>
    <style:style style:name="P29" style:family="paragraph" style:parent-style-name="Standard">
      <style:paragraph-properties fo:keep-with-next="auto"/>
      <style:text-properties fo:font-weight="bold" officeooo:paragraph-rsid="010b7c15"/>
    </style:style>
    <style:style style:name="P30" style:family="paragraph" style:parent-style-name="Standard">
      <style:paragraph-properties fo:keep-with-next="auto"/>
      <style:text-properties officeooo:paragraph-rsid="008f82c2"/>
    </style:style>
    <style:style style:name="P31" style:family="paragraph" style:parent-style-name="Standard">
      <style:paragraph-properties fo:keep-with-next="auto"/>
      <style:text-properties officeooo:paragraph-rsid="0096a768"/>
    </style:style>
    <style:style style:name="P32" style:family="paragraph" style:parent-style-name="Standard">
      <style:paragraph-properties fo:keep-with-next="auto"/>
      <style:text-properties officeooo:paragraph-rsid="012773ec"/>
    </style:style>
    <style:style style:name="P33" style:family="paragraph" style:parent-style-name="Standard">
      <style:paragraph-properties fo:keep-with-next="auto"/>
      <style:text-properties officeooo:paragraph-rsid="013e32e3"/>
    </style:style>
    <style:style style:name="P34" style:family="paragraph" style:parent-style-name="Standard">
      <style:paragraph-properties fo:keep-together="always" fo:keep-with-next="auto"/>
      <style:text-properties officeooo:paragraph-rsid="0153a9e6"/>
    </style:style>
    <style:style style:name="P35" style:family="paragraph" style:parent-style-name="Standard">
      <style:paragraph-properties fo:keep-with-next="auto"/>
      <style:text-properties officeooo:paragraph-rsid="0155d3ab"/>
    </style:style>
    <style:style style:name="P36" style:family="paragraph" style:parent-style-name="Standard">
      <style:paragraph-properties fo:keep-with-next="auto"/>
      <style:text-properties officeooo:paragraph-rsid="01561bb0"/>
    </style:style>
    <style:style style:name="P37" style:family="paragraph" style:parent-style-name="Standard">
      <style:paragraph-properties fo:keep-with-next="auto"/>
      <style:text-properties fo:font-weight="normal" officeooo:rsid="01200f28" officeooo:paragraph-rsid="01561bb0" style:font-weight-asian="normal" style:font-weight-complex="normal"/>
    </style:style>
    <style:style style:name="P38" style:family="paragraph" style:parent-style-name="Table_20_Heading">
      <style:paragraph-properties fo:orphans="0" fo:widows="0" fo:keep-with-next="auto"/>
      <style:text-properties style:font-name="Arial" officeooo:paragraph-rsid="0096a768"/>
    </style:style>
    <style:style style:name="P39" style:family="paragraph" style:parent-style-name="Text_20_body">
      <style:paragraph-properties fo:keep-with-next="auto"/>
    </style:style>
    <style:style style:name="P40" style:family="paragraph" style:parent-style-name="Text_20_body">
      <style:paragraph-properties fo:keep-with-next="auto"/>
      <style:text-properties fo:font-style="normal" style:text-underline-style="none" fo:font-weight="normal" officeooo:rsid="00ecd1f3" officeooo:paragraph-rsid="01561bb0" fo:background-color="transparent"/>
    </style:style>
    <style:style style:name="P41" style:family="paragraph" style:parent-style-name="PA">
      <style:paragraph-properties fo:keep-with-next="auto"/>
    </style:style>
    <style:style style:name="P42" style:family="paragraph" style:parent-style-name="Direction">
      <style:paragraph-properties fo:keep-with-next="auto"/>
    </style:style>
    <style:style style:name="P43" style:family="paragraph" style:parent-style-name="Procedure">
      <style:paragraph-properties fo:orphans="0" fo:widows="0" fo:keep-with-next="auto"/>
      <style:text-properties fo:font-size="10.5pt" officeooo:paragraph-rsid="008c8d9c" style:font-size-asian="10.5pt" style:font-size-complex="10.5pt"/>
    </style:style>
    <style:style style:name="P44" style:family="paragraph" style:parent-style-name="TypeDocument3">
      <style:paragraph-properties fo:keep-with-next="auto"/>
    </style:style>
    <style:style style:name="P45" style:family="paragraph" style:parent-style-name="Intitule2">
      <style:paragraph-properties fo:keep-with-next="auto"/>
    </style:style>
    <style:style style:name="P46" style:family="paragraph" style:parent-style-name="Table_20_Contents">
      <style:paragraph-properties fo:orphans="0" fo:widows="0" fo:keep-with-next="auto"/>
      <style:text-properties style:font-name="Arial" officeooo:paragraph-rsid="0096a768"/>
    </style:style>
    <style:style style:name="P47" style:family="paragraph" style:parent-style-name="Table_20_Contents">
      <style:paragraph-properties fo:text-align="start" style:justify-single-word="false" fo:orphans="0" fo:widows="0" fo:keep-with-next="auto"/>
      <style:text-properties style:font-name="Arial" officeooo:rsid="001bef68" officeooo:paragraph-rsid="0096a768"/>
    </style:style>
    <style:style style:name="P48" style:family="paragraph" style:parent-style-name="Table_20_Contents">
      <style:paragraph-properties fo:text-align="center" style:justify-single-word="false" fo:orphans="0" fo:widows="0" fo:keep-with-next="auto"/>
      <style:text-properties style:font-name="Arial" officeooo:rsid="001bef68" officeooo:paragraph-rsid="0096a768"/>
    </style:style>
    <style:style style:name="P49" style:family="paragraph" style:parent-style-name="Table_20_Contents">
      <style:paragraph-properties fo:text-align="center" style:justify-single-word="false" fo:orphans="0" fo:widows="0" fo:keep-with-next="auto"/>
      <style:text-properties style:font-name="Arial" officeooo:rsid="00fc84ad" officeooo:paragraph-rsid="00fc84ad"/>
    </style:style>
    <style:style style:name="P50" style:family="paragraph" style:parent-style-name="Table_20_Contents">
      <style:paragraph-properties fo:text-align="center" style:justify-single-word="false" fo:orphans="0" fo:widows="0" fo:keep-with-next="auto"/>
      <style:text-properties style:font-name="Arial" officeooo:paragraph-rsid="0096a768"/>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154f30e"/>
    </style:style>
    <style:style style:name="P5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ext-properties style:font-name="Arial2" fo:font-size="10.5pt" fo:language="zxx" fo:country="none" fo:font-weight="normal" officeooo:rsid="001f260c" officeooo:paragraph-rsid="0153a9e6" fo:background-color="transparent" style:language-asian="zxx" style:country-asian="none" style:font-weight-asian="normal" style:language-complex="zxx" style:country-complex="none" style:font-weight-complex="normal"/>
    </style:style>
    <style:style style:name="P53"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text-properties style:font-name="Arial2" fo:font-size="10.5pt" fo:language="zxx" fo:country="none" style:text-underline-style="none" officeooo:paragraph-rsid="00c46355" fo:background-color="transparent" style:font-size-asian="10.5pt" style:language-asian="zxx" style:country-asian="none" style:font-size-complex="10.5pt" style:language-complex="zxx" style:country-complex="none"/>
    </style:style>
    <style:style style:name="P54" style:family="paragraph" style:parent-style-name="Standard">
      <style:paragraph-properties fo:margin-left="0cm" fo:margin-right="0cm" fo:margin-top="0cm" fo:margin-bottom="0cm" loext:contextual-spacing="false" fo:text-indent="0cm" style:auto-text-indent="false" style:shadow="none" fo:keep-with-next="auto" style:vertical-align="middle">
        <style:tab-stops>
          <style:tab-stop style:position="7.16cm" style:type="center"/>
        </style:tab-stops>
      </style:paragraph-properties>
      <style:text-properties style:font-name="Arial2" fo:font-size="10.5pt" fo:language="zxx" fo:country="none" fo:font-style="normal" style:text-underline-style="none" fo:font-weight="normal" officeooo:rsid="0010c03b" officeooo:paragraph-rsid="00eeb835" fo:background-color="transparent" style:language-asian="zxx" style:country-asian="none" style:font-weight-asian="normal" style:font-name-complex="Tahoma" style:language-complex="zxx" style:country-complex="none" style:font-weight-complex="normal"/>
    </style:style>
    <style:style style:name="P55"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fo:font-size="10.5pt" officeooo:paragraph-rsid="01561bb0" style:font-size-asian="10.5pt" style:font-size-complex="10.5pt"/>
    </style:style>
    <style:style style:name="P56"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text-properties officeooo:paragraph-rsid="0154f30e" fo:background-color="transparent"/>
    </style:style>
    <style:style style:name="P57"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officeooo:paragraph-rsid="0153a9e6" style:font-size-asian="10.5pt" style:font-size-complex="10.5pt"/>
    </style:style>
    <style:style style:name="P58" style:family="paragraph" style:parent-style-name="Text_20_body">
      <style:paragraph-properties fo:margin-left="0cm" fo:margin-right="0cm" fo:orphans="0" fo:widows="0" fo:text-indent="0cm" style:auto-text-indent="false" style:shadow="none" fo:keep-with-next="auto" style:vertical-align="middle"/>
      <style:text-properties officeooo:paragraph-rsid="0047446b"/>
    </style:style>
    <style:style style:name="P59" style:family="paragraph" style:parent-style-name="Text_20_body">
      <style:paragraph-properties fo:margin-left="0cm" fo:margin-right="0cm" fo:orphans="0" fo:widows="0" fo:text-indent="0cm" style:auto-text-indent="false" style:shadow="none" fo:keep-with-next="auto" style:vertical-align="middle"/>
      <style:text-properties officeooo:paragraph-rsid="0154f30e"/>
    </style:style>
    <style:style style:name="P60" style:family="paragraph" style:parent-style-name="Standard">
      <style:paragraph-properties fo:margin-left="0cm" fo:margin-right="0cm" fo:text-indent="0cm" style:auto-text-indent="false" style:shadow="none" fo:keep-with-next="auto" style:vertical-align="middle"/>
      <style:text-properties fo:language="zxx" fo:country="none" fo:font-style="normal" style:text-underline-style="none" officeooo:paragraph-rsid="0153a9e6" style:language-asian="zxx" style:country-asian="none" style:language-complex="zxx" style:country-complex="none"/>
    </style:style>
    <style:style style:name="P61" style:family="paragraph" style:parent-style-name="Standard">
      <style:paragraph-properties fo:margin-left="0cm" fo:margin-right="0cm" fo:text-indent="0cm" style:auto-text-indent="false" fo:keep-with-next="auto"/>
      <style:text-properties fo:font-style="normal" style:text-underline-style="none" fo:font-weight="normal"/>
    </style:style>
    <style:style style:name="P62" style:family="paragraph" style:parent-style-name="Standard">
      <style:paragraph-properties fo:margin-left="0cm" fo:margin-right="0cm" fo:keep-together="always" fo:text-indent="0cm" style:auto-text-indent="false" fo:keep-with-next="auto"/>
      <style:text-properties officeooo:paragraph-rsid="0154f30e"/>
    </style:style>
    <style:style style:name="P63" style:family="paragraph" style:parent-style-name="Standard">
      <style:paragraph-properties fo:margin-top="0cm" fo:margin-bottom="0cm" loext:contextual-spacing="false" fo:orphans="0" fo:widows="0" style:shadow="none" style:vertical-align="middle">
        <style:tab-stops>
          <style:tab-stop style:position="7.16cm" style:type="center"/>
        </style:tab-stops>
      </style:paragraph-properties>
      <style:text-properties fo:color="#000000" style:font-name="Arial" fo:language="zxx" fo:country="none" officeooo:paragraph-rsid="007b2510" fo:background-color="transparent" style:language-asian="zxx" style:country-asian="none" style:language-complex="zxx" style:country-complex="none"/>
    </style:style>
    <style:style style:name="P64" style:family="paragraph" style:parent-style-name="Standard_20_20" style:master-page-name="">
      <style:paragraph-properties fo:margin-top="0cm" fo:margin-bottom="0cm" loext:contextual-spacing="false" style:page-number="auto" fo:keep-with-next="auto"/>
      <style:text-properties style:font-name="Arial" fo:font-size="20pt" style:font-size-asian="20pt" style:font-size-complex="20pt"/>
    </style:style>
    <style:style style:name="P65" style:family="paragraph" style:parent-style-name="Standard" style:master-page-name="">
      <style:paragraph-properties fo:margin-top="0cm" fo:margin-bottom="0cm" loext:contextual-spacing="false" fo:keep-together="always" fo:orphans="0" fo:widows="0" style:page-number="auto" style:shadow="none" fo:keep-with-next="auto" style:vertical-align="middle">
        <style:tab-stops>
          <style:tab-stop style:position="7.16cm" style:type="center"/>
        </style:tab-stops>
      </style:paragraph-properties>
      <style:text-properties fo:color="#000000" style:font-name="Arial" fo:language="zxx" fo:country="none" officeooo:paragraph-rsid="007b2510" fo:background-color="transparent" style:language-asian="zxx" style:country-asian="none" style:language-complex="zxx" style:country-complex="none"/>
    </style:style>
    <style:style style:name="P66" style:family="paragraph" style:parent-style-name="Text_20_body">
      <style:paragraph-properties fo:text-align="justify" style:justify-single-word="false" style:shadow="none" fo:keep-with-next="auto" style:vertical-align="middle"/>
      <style:text-properties style:font-name="Arial" fo:font-size="10.5pt" fo:language="zxx" fo:country="none" style:language-asian="zxx" style:country-asian="none" style:language-complex="zxx" style:country-complex="none"/>
    </style:style>
    <style:style style:name="P67" style:family="paragraph" style:parent-style-name="Text_20_body">
      <style:paragraph-properties style:shadow="none" fo:keep-with-next="auto" style:vertical-align="middle"/>
      <style:text-properties fo:language="zxx" fo:country="none" officeooo:rsid="0100be23" officeooo:paragraph-rsid="0155d3ab" fo:background-color="transparent" style:language-asian="zxx" style:country-asian="none" style:language-complex="zxx" style:country-complex="none"/>
    </style:style>
    <style:style style:name="P68" style:family="paragraph" style:parent-style-name="Procedure">
      <style:paragraph-properties style:shadow="none" fo:keep-with-next="auto" style:vertical-align="middle"/>
      <style:text-properties fo:font-size="10.5pt" fo:language="zxx" fo:country="none" officeooo:paragraph-rsid="00c46355" fo:background-color="transparent" style:font-size-asian="10.5pt" style:language-asian="zxx" style:country-asian="none" style:font-size-complex="10.5pt" style:language-complex="zxx" style:country-complex="none"/>
    </style:style>
    <style:style style:name="P69" style:family="paragraph" style:parent-style-name="Procedure">
      <style:paragraph-properties style:shadow="none" fo:keep-with-next="auto" style:vertical-align="middle"/>
      <style:text-properties fo:font-size="10.5pt" fo:language="zxx" fo:country="none" officeooo:rsid="00b06895" officeooo:paragraph-rsid="00c46355" fo:background-color="transparent" style:font-size-asian="10.5pt" style:language-asian="zxx" style:country-asian="none" style:font-size-complex="10.5pt" style:language-complex="zxx" style:country-complex="none"/>
    </style:style>
    <style:style style:name="P70" style:family="paragraph" style:parent-style-name="Procedure">
      <style:paragraph-properties fo:text-align="start" style:justify-single-word="false" style:shadow="none" fo:keep-with-next="auto" style:vertical-align="middle"/>
      <style:text-properties fo:font-size="10.5pt" fo:language="zxx" fo:country="none" fo:font-weight="normal" officeooo:paragraph-rsid="00c46355" fo:background-color="transparent" style:font-size-asian="9.14999961853027pt" style:language-asian="zxx" style:country-asian="none" style:font-weight-asian="normal" style:font-size-complex="10.5pt" style:language-complex="zxx" style:country-complex="none" style:font-weight-complex="normal"/>
    </style:style>
    <style:style style:name="P71" style:family="paragraph" style:parent-style-name="Procedure">
      <style:paragraph-properties style:shadow="none" fo:keep-with-next="auto" style:vertical-align="middle"/>
      <style:text-properties fo:language="zxx" fo:country="none" officeooo:paragraph-rsid="00c46355" fo:background-color="transparent" style:language-asian="zxx" style:country-asian="none" style:language-complex="zxx" style:country-complex="none"/>
    </style:style>
    <style:style style:name="P72" style:family="paragraph" style:parent-style-name="Standard">
      <style:paragraph-properties style:shadow="none" style:vertical-align="middle"/>
      <style:text-properties fo:language="zxx" fo:country="none" officeooo:rsid="0100be23" officeooo:paragraph-rsid="00c46355" fo:background-color="transparent" style:language-asian="zxx" style:country-asian="none" style:language-complex="zxx" style:country-complex="none"/>
    </style:style>
    <style:style style:name="P73" style:family="paragraph" style:parent-style-name="Standard">
      <style:paragraph-properties fo:margin-left="6.35cm" fo:margin-right="0cm" fo:text-align="justify" style:justify-single-word="false" fo:text-indent="-6.35cm" style:auto-text-indent="false" fo:keep-with-next="auto">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4"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5" style:family="paragraph" style:parent-style-name="Contents_20_Heading" style:master-page-name="">
      <style:paragraph-properties style:page-number="auto" fo:break-before="page"/>
    </style:style>
    <style:style style:name="P76" style:family="paragraph" style:parent-style-name="Standard" style:master-page-name="">
      <style:paragraph-properties style:page-number="auto"/>
      <style:text-properties officeooo:paragraph-rsid="01561bb0"/>
    </style:style>
    <style:style style:name="P77" style:family="paragraph" style:parent-style-name="NumeroConsultation">
      <style:paragraph-properties fo:margin-left="6.35cm" fo:margin-right="0cm" fo:text-align="start" style:justify-single-word="false" fo:text-indent="-5.454cm" style:auto-text-indent="false" fo:keep-with-next="auto"/>
    </style:style>
    <style:style style:name="P78" style:family="paragraph" style:parent-style-name="Procedure">
      <style:paragraph-properties fo:margin-left="7.571cm" fo:margin-right="0cm" fo:text-align="start" style:justify-single-word="false" fo:text-indent="-6.636cm" style:auto-text-indent="false" fo:keep-with-next="auto"/>
    </style:style>
    <style:style style:name="P79" style:family="paragraph" style:parent-style-name="DateLimite">
      <style:paragraph-properties fo:margin-left="7.53cm" fo:margin-right="0cm" fo:text-align="start" style:justify-single-word="false" fo:text-indent="-6.636cm" style:auto-text-indent="false" fo:keep-with-next="auto"/>
      <style:text-properties style:text-underline-style="solid" style:text-underline-width="auto" style:text-underline-color="font-color" fo:font-weight="bold" style:font-weight-asian="bold" style:font-weight-complex="bold"/>
    </style:style>
    <style:style style:name="P80" style:family="paragraph" style:parent-style-name="DateLimite">
      <style:paragraph-properties fo:margin-left="7.53cm" fo:margin-right="0cm" fo:text-align="start" style:justify-single-word="false" fo:text-indent="-6.636cm" style:auto-text-indent="false" fo:keep-with-next="auto"/>
      <style:text-properties style:text-underline-style="none" fo:font-weight="normal" style:font-weight-asian="normal" style:font-weight-complex="normal"/>
    </style:style>
    <style:style style:name="P81" style:family="paragraph" style:parent-style-name="Standard">
      <style:text-properties fo:font-style="normal" style:text-underline-style="none" fo:font-weight="normal" officeooo:paragraph-rsid="01466380"/>
    </style:style>
    <style:style style:name="P82" style:family="paragraph" style:parent-style-name="Standard">
      <style:text-properties fo:font-style="normal" style:text-underline-style="none" fo:font-weight="normal" officeooo:paragraph-rsid="0155d3ab" fo:background-color="transparent"/>
    </style:style>
    <style:style style:name="P83" style:family="paragraph" style:parent-style-name="Standard">
      <style:text-properties style:font-name="Arial" fo:font-size="10.5pt" officeooo:paragraph-rsid="0153a9e6" style:font-size-asian="10.5pt" style:font-size-complex="10.5pt"/>
    </style:style>
    <style:style style:name="P84" style:family="paragraph" style:parent-style-name="Standard">
      <style:text-properties fo:font-size="8pt" officeooo:paragraph-rsid="0154f30e" style:font-size-asian="8pt" style:font-size-complex="8pt"/>
    </style:style>
    <style:style style:name="P85" style:family="paragraph" style:parent-style-name="Standard">
      <style:paragraph-properties fo:keep-together="always"/>
      <style:text-properties fo:font-size="8pt" officeooo:paragraph-rsid="0154f30e" style:font-size-asian="8pt" style:font-size-complex="8pt"/>
    </style:style>
    <style:style style:name="P86" style:family="paragraph" style:parent-style-name="Standard">
      <style:text-properties fo:font-size="8pt" officeooo:paragraph-rsid="0155d3ab" style:font-size-asian="8pt" style:font-size-complex="8pt"/>
    </style:style>
    <style:style style:name="P87" style:family="paragraph" style:parent-style-name="Standard">
      <style:text-properties fo:font-size="8pt" officeooo:paragraph-rsid="01561bb0" style:font-size-asian="8pt" style:font-size-complex="8pt"/>
    </style:style>
    <style:style style:name="P88" style:family="paragraph" style:parent-style-name="Standard">
      <style:text-properties fo:font-size="8pt" fo:font-weight="bold" officeooo:paragraph-rsid="0157a1f1" style:font-size-asian="8pt" style:font-weight-asian="bold" style:font-size-complex="8pt"/>
    </style:style>
    <style:style style:name="P89" style:family="paragraph" style:parent-style-name="Standard">
      <style:text-properties fo:font-size="2pt" officeooo:paragraph-rsid="0154f30e" style:font-size-asian="2pt" style:font-size-complex="2pt"/>
    </style:style>
    <style:style style:name="P90" style:family="paragraph" style:parent-style-name="Standard">
      <style:paragraph-properties fo:keep-together="always"/>
      <style:text-properties fo:font-size="2pt" officeooo:paragraph-rsid="0154f30e" style:font-size-asian="2pt" style:font-size-complex="2pt"/>
    </style:style>
    <style:style style:name="P91" style:family="paragraph" style:parent-style-name="Standard">
      <style:text-properties fo:font-size="2pt" officeooo:paragraph-rsid="0155d3ab" style:font-size-asian="2pt" style:font-size-complex="2pt"/>
    </style:style>
    <style:style style:name="P92" style:family="paragraph" style:parent-style-name="Standard">
      <style:text-properties fo:font-size="2pt" style:text-underline-style="solid" style:text-underline-width="auto" style:text-underline-color="font-color" officeooo:paragraph-rsid="01561bb0" style:text-underline-mode="continuous" style:text-overline-mode="continuous" style:text-line-through-mode="continuous" style:font-size-asian="2pt" style:font-size-complex="2pt"/>
    </style:style>
    <style:style style:name="P93" style:family="paragraph" style:parent-style-name="Standard">
      <style:text-properties officeooo:paragraph-rsid="0154f30e"/>
    </style:style>
    <style:style style:name="P94" style:family="paragraph" style:parent-style-name="Standard">
      <style:text-properties officeooo:paragraph-rsid="0157a1f1" style:font-size-complex="10.5pt"/>
    </style:style>
    <style:style style:name="P95" style:family="paragraph" style:parent-style-name="Standard">
      <style:paragraph-properties fo:keep-together="always"/>
      <style:text-properties officeooo:paragraph-rsid="0154f30e"/>
    </style:style>
    <style:style style:name="P96" style:family="paragraph" style:parent-style-name="Standard">
      <style:paragraph-properties fo:keep-together="always">
        <style:tab-stops>
          <style:tab-stop style:position="1.27cm"/>
        </style:tab-stops>
      </style:paragraph-properties>
      <style:text-properties officeooo:paragraph-rsid="01561bb0"/>
    </style:style>
    <style:style style:name="P97" style:family="paragraph" style:parent-style-name="Standard">
      <style:text-properties fo:font-size="6pt" officeooo:paragraph-rsid="0154f30e" style:font-size-asian="6pt" style:font-size-complex="6pt"/>
    </style:style>
    <style:style style:name="P98" style:family="paragraph" style:parent-style-name="Standard">
      <style:text-properties fo:font-size="6pt" officeooo:paragraph-rsid="0155d3ab" style:font-size-asian="6pt" style:font-size-complex="6pt"/>
    </style:style>
    <style:style style:name="P99" style:family="paragraph" style:parent-style-name="Standard">
      <style:text-properties fo:font-size="6pt" officeooo:paragraph-rsid="01561bb0" style:font-size-asian="6pt" style:font-size-complex="6pt"/>
    </style:style>
    <style:style style:name="P100" style:family="paragraph" style:parent-style-name="Standard">
      <style:text-properties fo:font-size="6pt" officeooo:paragraph-rsid="0157a1f1" style:font-size-asian="6pt" style:font-size-complex="6pt"/>
    </style:style>
    <style:style style:name="P101" style:family="paragraph" style:parent-style-name="Standard">
      <style:text-properties fo:font-size="6pt" style:text-underline-style="solid" style:text-underline-width="auto" style:text-underline-color="font-color" fo:font-weight="bold" officeooo:paragraph-rsid="01561bb0" style:text-underline-mode="continuous" style:text-overline-mode="continuous" style:text-line-through-mode="continuous" style:font-size-asian="6pt" style:font-weight-asian="bold" style:font-size-complex="6pt" style:font-weight-complex="bold"/>
    </style:style>
    <style:style style:name="P102" style:family="paragraph" style:parent-style-name="Standard">
      <style:text-properties officeooo:paragraph-rsid="0155d3ab"/>
    </style:style>
    <style:style style:name="P103" style:family="paragraph" style:parent-style-name="Standard">
      <style:text-properties fo:color="#000000" fo:font-weight="bold" officeooo:paragraph-rsid="0155d3ab" style:font-weight-asian="bold"/>
    </style:style>
    <style:style style:name="P104" style:family="paragraph" style:parent-style-name="Standard">
      <style:text-properties fo:color="#000000" fo:font-size="6pt" officeooo:paragraph-rsid="01561bb0" style:font-size-asian="6pt" style:font-size-complex="6pt"/>
    </style:style>
    <style:style style:name="P105" style:family="paragraph" style:parent-style-name="Standard">
      <style:text-properties fo:color="#000000" officeooo:paragraph-rsid="01561bb0"/>
    </style:style>
    <style:style style:name="P106" style:family="paragraph" style:parent-style-name="Standard">
      <style:text-properties officeooo:paragraph-rsid="00c7d8b4" fo:background-color="transparent"/>
    </style:style>
    <style:style style:name="P107" style:family="paragraph" style:parent-style-name="Standard">
      <style:text-properties officeooo:paragraph-rsid="01561bb0" fo:background-color="transparent"/>
    </style:style>
    <style:style style:name="P108" style:family="paragraph" style:parent-style-name="Standard">
      <style:text-properties officeooo:rsid="0154f30e" officeooo:paragraph-rsid="0154f30e" fo:background-color="transparent" style:font-size-complex="10.5pt"/>
    </style:style>
    <style:style style:name="P109" style:family="paragraph" style:parent-style-name="Standard">
      <style:text-properties officeooo:rsid="0154f30e" officeooo:paragraph-rsid="0154f30e" fo:background-color="transparent"/>
    </style:style>
    <style:style style:name="P110" style:family="paragraph" style:parent-style-name="Standard">
      <style:text-properties officeooo:paragraph-rsid="01561bb0"/>
    </style:style>
    <style:style style:name="P111" style:family="paragraph" style:parent-style-name="Standard">
      <style:text-properties fo:font-size="9pt" officeooo:paragraph-rsid="01561bb0" style:font-size-asian="9pt" style:font-size-complex="9pt"/>
    </style:style>
    <style:style style:name="P112" style:family="paragraph" style:parent-style-name="Standard">
      <style:text-properties style:text-underline-style="solid" style:text-underline-width="auto" style:text-underline-color="font-color" fo:font-weight="bold" officeooo:paragraph-rsid="01561bb0" style:text-underline-mode="continuous" style:text-overline-mode="continuous" style:text-line-through-mode="continuous" style:font-weight-asian="bold" style:font-weight-complex="bold"/>
    </style:style>
    <style:style style:name="P113" style:family="paragraph" style:parent-style-name="Standard">
      <style:text-properties style:text-underline-style="solid" style:text-underline-width="auto" style:text-underline-color="font-color" officeooo:paragraph-rsid="01561bb0" style:text-underline-mode="continuous" style:text-overline-mode="continuous" style:text-line-through-mode="continuous" style:font-size-complex="10.5pt"/>
    </style:style>
    <style:style style:name="P114" style:family="paragraph" style:parent-style-name="Standard">
      <style:text-properties fo:font-size="5pt" officeooo:paragraph-rsid="01561bb0" style:font-size-asian="5pt" style:font-size-complex="5pt"/>
    </style:style>
    <style:style style:name="P115" style:family="paragraph" style:parent-style-name="Standard">
      <style:paragraph-properties fo:keep-together="always">
        <style:tab-stops>
          <style:tab-stop style:position="1.27cm"/>
        </style:tab-stops>
      </style:paragraph-properties>
      <style:text-properties fo:font-weight="bold" officeooo:paragraph-rsid="0157a1f1" style:font-weight-asian="bold" style:font-weight-complex="bold"/>
    </style:style>
    <style:style style:name="P116" style:family="paragraph" style:parent-style-name="Standard">
      <style:paragraph-properties>
        <style:tab-stops>
          <style:tab-stop style:position="1.27cm"/>
        </style:tab-stops>
      </style:paragraph-properties>
      <style:text-properties fo:font-size="4pt" officeooo:paragraph-rsid="0157a1f1" style:font-size-asian="4pt" style:font-size-complex="4pt"/>
    </style:style>
    <style:style style:name="P117" style:family="paragraph" style:parent-style-name="Standard">
      <style:text-properties fo:font-size="3pt" officeooo:paragraph-rsid="0157a1f1" style:font-size-asian="3pt" style:font-size-complex="3pt"/>
    </style:style>
    <style:style style:name="P118" style:family="paragraph" style:parent-style-name="Standard">
      <style:text-properties officeooo:paragraph-rsid="0157a1f1"/>
    </style:style>
    <style:style style:name="P119" style:family="paragraph" style:parent-style-name="Standard">
      <style:text-properties fo:font-size="10.5pt" officeooo:rsid="015c061a" officeooo:paragraph-rsid="015c061a" style:font-size-asian="9.14999961853027pt" style:font-size-complex="10.5pt"/>
    </style:style>
    <style:style style:name="P120" style:family="paragraph" style:parent-style-name="Standard">
      <style:paragraph-properties fo:orphans="0" fo:widows="0"/>
      <style:text-properties officeooo:paragraph-rsid="008c8d9c"/>
    </style:style>
    <style:style style:name="P121" style:family="paragraph" style:parent-style-name="Contents_20_1">
      <style:paragraph-properties>
        <style:tab-stops>
          <style:tab-stop style:position="14.64cm" style:type="right" style:leader-style="dotted" style:leader-text="."/>
        </style:tab-stops>
      </style:paragraph-properties>
    </style:style>
    <style:style style:name="P122" style:family="paragraph" style:parent-style-name="Contents_20_2">
      <style:paragraph-properties>
        <style:tab-stops>
          <style:tab-stop style:position="14.64cm" style:type="right" style:leader-style="dotted" style:leader-text="."/>
        </style:tab-stops>
      </style:paragraph-properties>
    </style:style>
    <style:style style:name="P123" style:family="paragraph" style:parent-style-name="Contents_20_2">
      <style:paragraph-properties>
        <style:tab-stops>
          <style:tab-stop style:position="14.64cm" style:type="right" style:leader-style="dotted" style:leader-text="."/>
        </style:tab-stops>
      </style:paragraph-properties>
      <style:text-properties officeooo:paragraph-rsid="01513d9a"/>
    </style:style>
    <style:style style:name="P124" style:family="paragraph" style:parent-style-name="Contents_20_2">
      <style:paragraph-properties>
        <style:tab-stops>
          <style:tab-stop style:position="14.64cm" style:type="right" style:leader-style="dotted" style:leader-text="."/>
        </style:tab-stops>
      </style:paragraph-properties>
      <style:text-properties officeooo:rsid="01513d9a" officeooo:paragraph-rsid="01513d9a"/>
    </style:style>
    <style:style style:name="P125" style:family="paragraph" style:parent-style-name="Contents_20_3">
      <style:paragraph-properties>
        <style:tab-stops>
          <style:tab-stop style:position="14.34cm" style:type="right" style:leader-style="dotted" style:leader-text="."/>
        </style:tab-stops>
      </style:paragraph-properties>
    </style:style>
    <style:style style:name="P126" style:family="paragraph" style:parent-style-name="Text_20_body">
      <style:text-properties officeooo:paragraph-rsid="00c31872" fo:background-color="transparent"/>
    </style:style>
    <style:style style:name="P127" style:family="paragraph" style:parent-style-name="Text_20_body">
      <style:text-properties officeooo:paragraph-rsid="0155d3ab"/>
    </style:style>
    <style:style style:name="P128" style:family="paragraph" style:parent-style-name="Text_20_body">
      <style:text-properties officeooo:paragraph-rsid="01561bb0"/>
    </style:style>
    <style:style style:name="P129" style:family="paragraph" style:parent-style-name="Table_20_Contents">
      <style:paragraph-properties fo:text-align="center" style:justify-single-word="false"/>
      <style:text-properties style:font-name="Arial"/>
    </style:style>
    <style:style style:name="P130" style:family="paragraph" style:parent-style-name="Table_20_Contents">
      <style:paragraph-properties fo:text-align="start" style:justify-single-word="false"/>
      <style:text-properties style:font-name="Arial"/>
    </style:style>
    <style:style style:name="P131" style:family="paragraph" style:parent-style-name="Standard">
      <style:paragraph-properties fo:break-before="page"/>
      <style:text-properties officeooo:paragraph-rsid="0154f30e"/>
    </style:style>
    <style:style style:name="P132" style:family="paragraph" style:parent-style-name="Standard">
      <style:paragraph-properties fo:break-after="page" fo:keep-with-next="auto"/>
      <style:text-properties style:font-name="Arial" officeooo:paragraph-rsid="01523757"/>
    </style:style>
    <style:style style:name="P133" style:family="paragraph" style:parent-style-name="Procedure">
      <style:text-properties fo:font-size="10.5pt" officeooo:paragraph-rsid="01561bb0" style:font-size-asian="10.5pt" style:font-size-complex="10.5pt"/>
    </style:style>
    <style:style style:name="P134" style:family="paragraph" style:parent-style-name="Procedure">
      <style:text-properties fo:font-size="10.5pt" officeooo:paragraph-rsid="0157a1f1" style:font-size-asian="10.5pt" style:font-size-complex="10.5pt"/>
    </style:style>
    <style:style style:name="P135" style:family="paragraph" style:parent-style-name="Procedure">
      <style:text-properties officeooo:paragraph-rsid="0157a1f1"/>
    </style:style>
    <style:style style:name="P136" style:family="paragraph" style:parent-style-name="Text_20_body">
      <style:paragraph-properties fo:margin-top="0cm" fo:margin-bottom="0.499cm" loext:contextual-spacing="false" style:line-height-at-least="0.423cm" fo:text-align="justify" style:justify-single-word="false"/>
      <style:text-properties officeooo:paragraph-rsid="0155d3ab" fo:background-color="transparent"/>
    </style:style>
    <style:style style:name="P137" style:family="paragraph" style:parent-style-name="Text_20_body">
      <style:paragraph-properties fo:margin-top="0cm" fo:margin-bottom="0.499cm" loext:contextual-spacing="false"/>
      <style:text-properties fo:color="#000000" officeooo:paragraph-rsid="01561bb0"/>
    </style:style>
    <style:style style:name="P138" style:family="paragraph" style:parent-style-name="Text_20_body">
      <style:paragraph-properties fo:margin-top="0cm" fo:margin-bottom="0.499cm" loext:contextual-spacing="false"/>
      <style:text-properties officeooo:paragraph-rsid="01561bb0"/>
    </style:style>
    <style:style style:name="P139" style:family="paragraph" style:parent-style-name="Heading_20_2">
      <style:text-properties fo:background-color="transparent"/>
    </style:style>
    <style:style style:name="P140" style:family="paragraph" style:parent-style-name="Heading_20_2">
      <style:text-properties officeooo:paragraph-rsid="01561bb0"/>
    </style:style>
    <style:style style:name="P141" style:family="paragraph" style:parent-style-name="Heading_20_2">
      <style:paragraph-properties fo:keep-with-next="auto"/>
    </style:style>
    <style:style style:name="P142" style:family="paragraph" style:parent-style-name="Heading_20_2">
      <style:paragraph-properties fo:keep-with-next="auto"/>
      <style:text-properties fo:background-color="transparent"/>
    </style:style>
    <style:style style:name="P143" style:family="paragraph" style:parent-style-name="Heading_20_2">
      <style:paragraph-properties fo:keep-with-next="auto"/>
      <style:text-properties officeooo:rsid="0154f30e" officeooo:paragraph-rsid="0154f30e" fo:background-color="transparent"/>
    </style:style>
    <style:style style:name="P144" style:family="paragraph" style:parent-style-name="Heading_20_2">
      <style:paragraph-properties fo:keep-with-next="auto"/>
      <style:text-properties officeooo:rsid="011cf3be" officeooo:paragraph-rsid="011cf3be" fo:background-color="transparent"/>
    </style:style>
    <style:style style:name="P145" style:family="paragraph" style:parent-style-name="Heading_20_2">
      <style:paragraph-properties fo:keep-with-next="auto"/>
      <style:text-properties officeooo:paragraph-rsid="0155d3ab" fo:background-color="transparent"/>
    </style:style>
    <style:style style:name="P146" style:family="paragraph" style:parent-style-name="Heading_20_2">
      <style:paragraph-properties fo:keep-with-next="auto"/>
      <style:text-properties style:font-name="Arial1" fo:font-size="12pt" fo:language="zxx" fo:country="none" fo:font-style="normal" style:text-underline-style="none" fo:font-weight="bold" officeooo:rsid="0154f30e" officeooo:paragraph-rsid="0154f30e" fo:background-color="transparent"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47" style:family="paragraph" style:parent-style-name="Heading_20_2">
      <style:paragraph-properties fo:keep-with-next="auto"/>
      <style:text-properties officeooo:paragraph-rsid="0157a1f1"/>
    </style:style>
    <style:style style:name="P148" style:family="paragraph" style:parent-style-name="Heading_20_2">
      <style:paragraph-properties fo:keep-with-next="auto"/>
      <style:text-properties officeooo:paragraph-rsid="0092fcd1"/>
    </style:style>
    <style:style style:name="P149" style:family="paragraph" style:parent-style-name="Heading_20_2">
      <style:paragraph-properties fo:break-before="page" fo:keep-with-next="auto"/>
      <style:text-properties officeooo:paragraph-rsid="01561bb0"/>
    </style:style>
    <style:style style:name="P150" style:family="paragraph" style:parent-style-name="Normal_20__2b__20_Arial_2c_11_20_pt" style:list-style-name="L6">
      <style:paragraph-properties fo:orphans="0" fo:widows="0" fo:keep-with-next="auto"/>
      <style:text-properties fo:font-size="10.5pt" officeooo:paragraph-rsid="008f82c2" style:font-size-asian="10.5pt" style:font-size-complex="10.5pt"/>
    </style:style>
    <style:style style:name="P151" style:family="paragraph" style:parent-style-name="Heading_20_3">
      <style:paragraph-properties fo:keep-with-next="auto"/>
    </style:style>
    <style:style style:name="P152" style:family="paragraph" style:parent-style-name="Heading_20_3">
      <style:paragraph-properties fo:keep-with-next="auto"/>
      <style:text-properties officeooo:rsid="0154f30e" officeooo:paragraph-rsid="0154f30e" fo:background-color="transparent"/>
    </style:style>
    <style:style style:name="P153" style:family="paragraph" style:parent-style-name="Heading_20_1">
      <style:text-properties officeooo:paragraph-rsid="0154f30e"/>
    </style:style>
    <style:style style:name="P154" style:family="paragraph" style:parent-style-name="Heading_20_1">
      <style:paragraph-properties fo:keep-with-next="auto"/>
    </style:style>
    <style:style style:name="P155" style:family="paragraph" style:parent-style-name="Heading_20_1">
      <style:paragraph-properties fo:keep-with-next="auto"/>
      <style:text-properties officeooo:paragraph-rsid="01523757"/>
    </style:style>
    <style:style style:name="P156" style:family="paragraph" style:parent-style-name="Heading_20_1">
      <style:paragraph-properties fo:keep-with-next="auto"/>
      <style:text-properties officeooo:paragraph-rsid="015c061a"/>
    </style:style>
    <style:style style:name="P157" style:family="paragraph" style:parent-style-name="Heading_20_1">
      <style:paragraph-properties fo:keep-with-next="auto"/>
      <style:text-properties officeooo:paragraph-rsid="012e85f3"/>
    </style:style>
    <style:style style:name="P158" style:family="paragraph" style:parent-style-name="Heading_20_1">
      <style:paragraph-properties fo:keep-with-next="auto"/>
      <style:text-properties officeooo:paragraph-rsid="0155d3ab" fo:background-color="transparent"/>
    </style:style>
    <style:style style:name="P159" style:family="paragraph" style:parent-style-name="Heading_20_1">
      <style:paragraph-properties fo:keep-with-next="auto"/>
      <style:text-properties officeooo:paragraph-rsid="012e85f3" fo:background-color="transparent"/>
    </style:style>
    <style:style style:name="P160" style:family="paragraph" style:parent-style-name="Heading_20_1">
      <style:paragraph-properties fo:keep-with-next="auto"/>
      <style:text-properties officeooo:paragraph-rsid="01561bb0"/>
    </style:style>
    <style:style style:name="P161" style:family="paragraph" style:parent-style-name="Heading_20_1">
      <style:paragraph-properties fo:break-before="page" fo:keep-with-next="auto"/>
      <style:text-properties officeooo:paragraph-rsid="012e85f3" fo:background-color="transparent"/>
    </style:style>
    <style:style style:name="P162" style:family="paragraph" style:parent-style-name="Heading_20_1">
      <style:paragraph-properties fo:break-before="page" fo:keep-with-next="auto"/>
      <style:text-properties officeooo:paragraph-rsid="0160614a"/>
    </style:style>
    <style:style style:name="P163" style:family="paragraph" style:parent-style-name="Standard" style:list-style-name="L1">
      <style:text-properties officeooo:paragraph-rsid="0154f30e"/>
    </style:style>
    <style:style style:name="P164" style:family="paragraph" style:parent-style-name="Standard" style:list-style-name="L3">
      <style:text-properties officeooo:paragraph-rsid="0154f30e"/>
    </style:style>
    <style:style style:name="P165" style:family="paragraph" style:parent-style-name="Standard" style:list-style-name="L4">
      <style:text-properties officeooo:paragraph-rsid="0155d3ab"/>
    </style:style>
    <style:style style:name="P166" style:family="paragraph" style:parent-style-name="Standard" style:list-style-name="L7">
      <style:paragraph-properties>
        <style:tab-stops>
          <style:tab-stop style:position="1.27cm"/>
        </style:tab-stops>
      </style:paragraph-properties>
      <style:text-properties officeooo:paragraph-rsid="0157a1f1"/>
    </style:style>
    <style:style style:name="P167" style:family="paragraph" style:parent-style-name="Standard" style:list-style-name="L8">
      <style:text-properties officeooo:paragraph-rsid="0157a1f1"/>
    </style:style>
    <style:style style:name="P168" style:family="paragraph" style:parent-style-name="Standard" style:list-style-name="L2">
      <style:paragraph-properties fo:keep-together="always" fo:orphans="0" fo:widows="0" style:shadow="none" fo:keep-with-next="auto" style:vertical-align="middle"/>
      <style:text-properties officeooo:paragraph-rsid="01134669" fo:background-color="transparent"/>
    </style:style>
    <style:style style:name="P169" style:family="paragraph" style:parent-style-name="Standard" style:list-style-name="L2">
      <style:paragraph-properties fo:orphans="0" fo:widows="0" style:shadow="none" fo:keep-with-next="auto" style:vertical-align="middle"/>
      <style:text-properties fo:font-style="normal" style:text-underline-style="none" fo:font-weight="normal" officeooo:paragraph-rsid="0154f30e" fo:background-color="transparent"/>
    </style:style>
    <style:style style:name="P170" style:family="paragraph" style:parent-style-name="Standard" style:list-style-name="L2">
      <style:paragraph-properties fo:orphans="0" fo:widows="0" style:shadow="none" fo:keep-with-next="auto" style:vertical-align="middle"/>
      <style:text-properties fo:language="zxx" fo:country="none" fo:font-style="normal" style:text-underline-style="none" officeooo:paragraph-rsid="0154f30e" fo:background-color="transparent" style:language-asian="zxx" style:country-asian="none" style:language-complex="zxx" style:country-complex="none"/>
    </style:style>
    <style:style style:name="P171" style:family="paragraph" style:parent-style-name="Standard" style:list-style-name="L5">
      <style:paragraph-properties fo:keep-with-next="auto"/>
      <style:text-properties officeooo:paragraph-rsid="0160614a" fo:background-color="transparent"/>
    </style:style>
    <style:style style:name="P172" style:family="paragraph" style:parent-style-name="Standard" style:list-style-name="L9">
      <style:paragraph-properties fo:orphans="0" fo:widows="0" fo:keep-with-next="auto"/>
      <style:text-properties officeooo:paragraph-rsid="00961047"/>
    </style:style>
    <style:style style:name="P173" style:family="paragraph" style:parent-style-name="Standard" style:list-style-name="L5">
      <style:paragraph-properties fo:margin-top="0cm" fo:margin-bottom="0cm" loext:contextual-spacing="false" fo:text-align="justify" style:justify-single-word="false" style:shadow="none" fo:keep-with-next="auto" style:vertical-align="middle"/>
      <style:text-properties officeooo:paragraph-rsid="0160614a"/>
    </style:style>
    <style:style style:name="P174" style:family="paragraph" style:parent-style-name="Standard" style:list-style-name="L5">
      <style:paragraph-properties fo:margin-top="0cm" fo:margin-bottom="0cm" loext:contextual-spacing="false" fo:text-align="justify" style:justify-single-word="false" style:shadow="none" style:vertical-align="middle"/>
      <style:text-properties officeooo:paragraph-rsid="0160614a"/>
    </style:style>
    <style:style style:name="P175" style:family="paragraph" style:parent-style-name="Standard" style:list-style-name="List_20_1">
      <style:paragraph-properties fo:margin-left="0cm" fo:margin-right="0cm" fo:text-indent="1.251cm" style:auto-text-indent="false" fo:keep-with-next="auto"/>
      <style:text-properties fo:font-style="normal"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4" style:family="text">
      <style:text-properties fo:color="#000000" style:font-name="Arial" fo:font-size="10.5pt" fo:language="zxx" fo:country="none" fo:font-style="normal" style:text-underline-style="none" fo:font-weight="normal" officeooo:rsid="0129200c"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5" style:family="text">
      <style:text-properties fo:color="#000000" style:font-name="Arial" fo:font-size="10.5pt" fo:language="zxx" fo:country="none" fo:font-style="normal" style:text-underline-style="none" fo:font-weight="normal" officeooo:rsid="011becba"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6" style:family="text">
      <style:text-properties fo:color="#000000" style:font-name="Arial" fo:font-size="10.5pt" fo:language="zxx" fo:country="none" fo:font-style="normal" style:text-underline-style="none" fo:font-weight="bold" style:font-size-asian="10.5pt" style:language-asian="zxx" style:country-asian="none" style:font-weight-asian="bold" style:font-name-complex="Tahoma" style:font-size-complex="10.5pt" style:language-complex="zxx" style:country-complex="none" style:font-weight-complex="bold"/>
    </style:style>
    <style:style style:name="T7" style:family="text">
      <style:text-properties style:font-name="Arial" fo:font-size="8pt" style:font-size-asian="8pt" style:font-size-complex="8pt"/>
    </style:style>
    <style:style style:name="T8" style:family="text">
      <style:text-properties style:font-name="Arial" fo:font-size="10.5pt"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9" style:family="text">
      <style:text-properties style:font-name="Arial" fo:font-size="10.5pt" fo:language="zxx" fo:country="none" fo:font-style="normal" style:text-underline-style="none" fo:font-weight="normal" fo:background-color="#ffffff" loext:char-shading-value="0" style:font-size-asian="10.5pt" style:language-asian="zxx" style:country-asian="none" style:font-name-complex="Tahoma" style:font-size-complex="10.5pt" style:language-complex="zxx" style:country-complex="none"/>
    </style:style>
    <style:style style:name="T10" style:family="text">
      <style:text-properties style:font-name="Arial" fo:font-size="10.5pt" fo:language="zxx" fo:country="none" fo:font-style="normal" style:text-underline-style="solid" style:text-underline-width="auto" style:text-underline-color="font-color" fo:font-weight="normal" style:font-size-asian="10.5pt" style:language-asian="zxx" style:country-asian="none" style:font-name-complex="Tahoma" style:font-size-complex="10.5pt" style:language-complex="zxx" style:country-complex="none"/>
    </style:style>
    <style:style style:name="T11" style:family="text">
      <style:text-properties style:font-name="Arial" fo:font-style="normal" style:text-underline-style="none" fo:font-weight="normal" officeooo:rsid="0010c03b" fo:background-color="transparent" loext:char-shading-value="0"/>
    </style:style>
    <style:style style:name="T12" style:family="text">
      <style:text-properties style:font-name="Arial" fo:font-style="normal" style:text-underline-style="none" fo:font-weight="bold" officeooo:rsid="0010c03b" fo:background-color="transparent" loext:char-shading-value="0" style:font-weight-asian="bold" style:font-weight-complex="bold"/>
    </style:style>
    <style:style style:name="T13" style:family="text">
      <style:text-properties style:font-name="Arial" fo:language="zxx" fo:country="none" officeooo:rsid="015f10bc" fo:background-color="transparent" loext:char-shading-value="0" style:language-asian="zxx" style:country-asian="none" style:font-name-complex="Tahoma" style:language-complex="zxx" style:country-complex="none"/>
    </style:style>
    <style:style style:name="T14" style:family="text">
      <style:text-properties fo:font-weight="bold"/>
    </style:style>
    <style:style style:name="T15" style:family="text">
      <style:text-properties fo:font-weight="bold" fo:background-color="#ffffff" loext:char-shading-value="0" style:font-weight-asian="bold" style:font-name-complex="Arial" style:font-weight-complex="bold"/>
    </style:style>
    <style:style style:name="T16" style:family="text">
      <style:text-properties fo:font-weight="bold" style:font-weight-asian="bold"/>
    </style:style>
    <style:style style:name="T17" style:family="text">
      <style:text-properties fo:font-weight="bold" style:font-weight-asian="bold" style:font-name-complex="Arial" style:font-weight-complex="bold"/>
    </style:style>
    <style:style style:name="T18" style:family="text">
      <style:text-properties fo:font-weight="bold" style:font-weight-asian="bold" style:font-weight-complex="bold"/>
    </style:style>
    <style:style style:name="T19" style:family="text">
      <style:text-properties fo:font-weight="bold" officeooo:rsid="001e7e73" style:font-weight-asian="bold" style:font-name-complex="Tahoma" style:font-size-complex="10.5pt" style:font-weight-complex="bold"/>
    </style:style>
    <style:style style:name="T20" style:family="text">
      <style:text-properties fo:font-weight="bold" fo:background-color="transparent" loext:char-shading-value="0"/>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name-complex="Arial" style:font-weight-complex="bold"/>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4" style:family="text">
      <style:text-properties style:text-underline-style="solid" style:text-underline-width="auto" style:text-underline-color="font-color" style:text-underline-mode="continuous" style:text-overline-mode="continuous" style:text-line-through-mode="continuous"/>
    </style:style>
    <style:style style:name="T25" style:family="text">
      <style:text-properties style:text-underline-style="solid" style:text-underline-width="auto" style:text-underline-color="font-color" officeooo:rsid="0154f30e" style:text-underline-mode="continuous" style:text-overline-mode="continuous" style:text-line-through-mode="continuous" fo:background-color="transparent" loext:char-shading-value="0"/>
    </style:style>
    <style:style style:name="T26" style:family="text">
      <style:text-properties style:text-underline-style="none"/>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10802d3"/>
    </style:style>
    <style:style style:name="T30" style:family="text">
      <style:text-properties fo:font-style="normal" style:text-underline-style="none" fo:font-weight="normal" officeooo:rsid="0033153d"/>
    </style:style>
    <style:style style:name="T31" style:family="text">
      <style:text-properties fo:font-style="normal" style:text-underline-style="none" fo:font-weight="normal" officeooo:rsid="00350015"/>
    </style:style>
    <style:style style:name="T32" style:family="text">
      <style:text-properties fo:font-style="normal" style:text-underline-style="none" fo:font-weight="normal" officeooo:rsid="001b58d8"/>
    </style:style>
    <style:style style:name="T33" style:family="text">
      <style:text-properties fo:font-style="normal" style:text-underline-style="none" fo:font-weight="normal" officeooo:rsid="001d2705"/>
    </style:style>
    <style:style style:name="T34" style:family="text">
      <style:text-properties fo:font-style="normal" style:text-underline-style="none" fo:font-weight="bold"/>
    </style:style>
    <style:style style:name="T35" style:family="text">
      <style:text-properties fo:font-style="normal" style:text-underline-style="none" fo:font-weight="bold" style:font-weight-asian="bold" style:font-weight-complex="bold"/>
    </style:style>
    <style:style style:name="T36" style:family="text">
      <style:text-properties fo:font-style="normal" style:text-underline-style="none" fo:font-weight="bold" officeooo:rsid="0091a838" style:font-weight-asian="bold" style:font-weight-complex="bold"/>
    </style:style>
    <style:style style:name="T37" style:family="text">
      <style:text-properties fo:font-style="normal" style:text-underline-style="solid" style:text-underline-width="auto" style:text-underline-color="font-color" fo:font-weight="normal"/>
    </style:style>
    <style:style style:name="T38" style:family="text">
      <style:text-properties fo:font-style="normal" style:font-style-asian="normal" style:font-style-complex="normal"/>
    </style:style>
    <style:style style:name="T39" style:family="text">
      <style:text-properties fo:font-style="normal" fo:background-color="#ffffff" loext:char-shading-value="0" style:font-style-asian="normal" style:font-style-complex="normal"/>
    </style:style>
    <style:style style:name="T40" style:family="text">
      <style:text-properties fo:font-style="normal" officeooo:rsid="015f10bc" fo:background-color="#ffffff" loext:char-shading-value="0"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tyle="italic" style:text-underline-style="none" fo:font-weight="normal"/>
    </style:style>
    <style:style style:name="T43" style:family="text">
      <style:text-properties fo:background-color="transparent" loext:char-shading-value="0"/>
    </style:style>
    <style:style style:name="T44" style:family="text">
      <style:text-properties officeooo:rsid="0154f30e" fo:background-color="transparent" loext:char-shading-value="0"/>
    </style:style>
    <style:style style:name="T45" style:family="text">
      <style:text-properties fo:font-size="10.5pt" fo:language="zxx" fo:country="none" fo:font-style="normal" style:text-underline-style="none" fo:font-weight="normal" officeooo:rsid="00936b59" fo:background-color="transparent" loext:char-shading-value="0" style:font-size-asian="10.5pt" style:language-asian="zxx" style:country-asian="none" style:font-size-complex="10.5pt" style:language-complex="zxx" style:country-complex="none"/>
    </style:style>
    <style:style style:name="T46" style:family="text">
      <style:text-properties fo:font-size="10.5pt" fo:language="zxx" fo:country="none" fo:font-style="normal" style:text-underline-style="none" fo:font-weight="normal" officeooo:rsid="002cd374" fo:background-color="transparent" loext:char-shading-value="0" style:font-size-asian="10.5pt" style:language-asian="zxx" style:country-asian="none" style:font-size-complex="10.5pt" style:language-complex="zxx" style:country-complex="none"/>
    </style:style>
    <style:style style:name="T47" style:family="text">
      <style:text-properties fo:font-size="10.5pt" fo:language="zxx" fo:country="none" fo:font-style="normal" style:text-underline-style="none" fo:font-weight="normal" officeooo:rsid="0041feae" fo:background-color="transparent" loext:char-shading-value="0" style:font-size-asian="10.5pt" style:language-asian="zxx" style:country-asian="none" style:font-size-complex="10.5pt" style:language-complex="zxx" style:country-complex="none"/>
    </style:style>
    <style:style style:name="T48" style:family="text">
      <style:text-properties fo:font-size="10.5pt" fo:language="zxx" fo:country="none" fo:font-style="normal" style:text-underline-style="none" fo:font-weight="normal" officeooo:rsid="01153e18" fo:background-color="transparent" loext:char-shading-value="0" style:font-size-asian="10.5pt" style:language-asian="zxx" style:country-asian="none" style:font-size-complex="10.5pt" style:language-complex="zxx" style:country-complex="none"/>
    </style:style>
    <style:style style:name="T49" style:family="text">
      <style:text-properties fo:font-size="10.5pt" fo:language="zxx" fo:country="none" fo:font-style="normal" style:text-underline-style="none" fo:font-weight="bold" officeooo:rsid="0041feae" fo:background-color="transparent" loext:char-shading-value="0" style:font-size-asian="10.5pt" style:language-asian="zxx" style:country-asian="none" style:font-weight-asian="bold" style:font-size-complex="10.5pt" style:language-complex="zxx" style:country-complex="none" style:font-weight-complex="bold"/>
    </style:style>
    <style:style style:name="T50" style:family="text">
      <style:text-properties fo:font-size="10.5pt" style:font-size-asian="10.5pt" style:font-size-complex="10.5pt"/>
    </style:style>
    <style:style style:name="T51" style:family="text">
      <style:text-properties fo:font-size="10.5pt" officeooo:rsid="01028b8e" style:font-size-asian="10.5pt" style:font-size-complex="10.5pt"/>
    </style:style>
    <style:style style:name="T52" style:family="text">
      <style:text-properties fo:font-size="10.5pt" style:font-size-asian="10.5pt" style:font-size-complex="10.5pt" style:font-weight-complex="bold"/>
    </style:style>
    <style:style style:name="T53" style:family="text">
      <style:text-properties officeooo:rsid="00281e7f"/>
    </style:style>
    <style:style style:name="T54" style:family="text">
      <style:text-properties style:font-name="Arial2" fo:font-size="10.5pt" fo:language="zxx" fo:country="none" fo:font-weight="bold" officeooo:rsid="00936b59" fo:background-color="transparent" loext:char-shading-value="0" style:language-asian="zxx" style:country-asian="none" style:language-complex="zxx" style:country-complex="none"/>
    </style:style>
    <style:style style:name="T55" style:family="text">
      <style:text-properties style:font-name="Arial2" fo:font-size="10.5pt" fo:language="zxx" fo:country="none" officeooo:rsid="00936b59" fo:background-color="transparent" loext:char-shading-value="0" style:language-asian="zxx" style:country-asian="none" style:language-complex="zxx" style:country-complex="none"/>
    </style:style>
    <style:style style:name="T56" style:family="text">
      <style:text-properties style:font-name="Arial2" fo:font-size="10.5pt" fo:language="zxx" fo:country="none" officeooo:rsid="012773ec" fo:background-color="transparent" loext:char-shading-value="0" style:language-asian="zxx" style:country-asian="none" style:language-complex="zxx" style:country-complex="none"/>
    </style:style>
    <style:style style:name="T57" style:family="text">
      <style:text-properties style:font-name="Arial2" fo:font-size="10.5pt" fo:font-weight="normal" officeooo:rsid="002cddc5" style:font-weight-asian="normal" style:font-weight-complex="normal"/>
    </style:style>
    <style:style style:name="T58" style:family="text">
      <style:text-properties fo:font-weight="normal" officeooo:rsid="001e7e73" style:font-name-complex="Tahoma" style:font-size-complex="10.5pt"/>
    </style:style>
    <style:style style:name="T59" style:family="text">
      <style:text-properties fo:font-weight="normal" fo:background-color="transparent" loext:char-shading-value="0"/>
    </style:style>
    <style:style style:name="T60" style:family="text">
      <style:text-properties fo:font-weight="normal" officeooo:rsid="001924f3" fo:background-color="transparent" loext:char-shading-value="0"/>
    </style:style>
    <style:style style:name="T61" style:family="text">
      <style:text-properties officeooo:rsid="0027d0ea"/>
    </style:style>
    <style:style style:name="T62" style:family="text">
      <style:text-properties fo:language="zxx" fo:country="none" style:language-asian="zxx" style:country-asian="none" style:font-name-complex="Tahoma" style:language-complex="zxx" style:country-complex="none"/>
    </style:style>
    <style:style style:name="T63" style:family="text">
      <style:text-properties fo:language="zxx" fo:country="none" officeooo:rsid="001cbad3" style:language-asian="zxx" style:country-asian="none" style:font-name-complex="Tahoma" style:language-complex="zxx" style:country-complex="none"/>
    </style:style>
    <style:style style:name="T64" style:family="text">
      <style:text-properties fo:language="zxx" fo:country="none" officeooo:rsid="00ad3126" style:language-asian="zxx" style:country-asian="none" style:font-name-complex="Tahoma" style:language-complex="zxx" style:country-complex="none"/>
    </style:style>
    <style:style style:name="T65" style:family="text">
      <style:text-properties fo:language="zxx" fo:country="none" officeooo:rsid="004f7ba7" style:language-asian="zxx" style:country-asian="none" style:font-name-complex="Tahoma" style:language-complex="zxx" style:country-complex="none"/>
    </style:style>
    <style:style style:name="T66" style:family="text">
      <style:text-properties fo:language="zxx" fo:country="none" style:language-asian="zxx" style:country-asian="none" style:font-weight-asian="normal" style:font-name-complex="Tahoma" style:language-complex="zxx" style:country-complex="none" style:font-weight-complex="normal"/>
    </style:style>
    <style:style style:name="T67" style:family="text">
      <style:text-properties fo:language="zxx" fo:country="none" officeooo:rsid="000d166f" style:language-asian="zxx" style:country-asian="none" style:font-weight-asian="normal" style:font-name-complex="Tahoma" style:language-complex="zxx" style:country-complex="none" style:font-weight-complex="normal"/>
    </style:style>
    <style:style style:name="T68" style:family="text">
      <style:text-properties fo:language="zxx" fo:country="none" officeooo:rsid="0154f30e" style:language-asian="zxx" style:country-asian="none" style:font-weight-asian="normal" style:font-name-complex="Tahoma" style:language-complex="zxx" style:country-complex="none" style:font-weight-complex="normal"/>
    </style:style>
    <style:style style:name="T69" style:family="text">
      <style:text-properties fo:language="zxx" fo:country="none" fo:font-style="normal" style:text-underline-style="none" fo:font-weight="normal" officeooo:rsid="0112dba8" style:language-asian="zxx" style:country-asian="none" style:font-name-complex="Tahoma" style:language-complex="zxx" style:country-complex="none"/>
    </style:style>
    <style:style style:name="T70" style:family="text">
      <style:text-properties fo:language="zxx" fo:country="none" fo:font-style="normal" style:text-underline-style="none" fo:font-weight="normal" officeooo:rsid="01a1af41" fo:background-color="transparent" loext:char-shading-value="0" style:language-asian="zxx" style:country-asian="none" style:font-name-complex="Tahoma" style:language-complex="zxx" style:country-complex="none"/>
    </style:style>
    <style:style style:name="T71" style:family="text">
      <style:text-properties fo:language="zxx" fo:country="none" fo:font-weight="bold" style:language-asian="zxx" style:country-asian="none" style:font-weight-asian="bold" style:font-name-complex="Tahoma" style:language-complex="zxx" style:country-complex="none" style:font-weight-complex="bold"/>
    </style:style>
    <style:style style:name="T72" style:family="text">
      <style:text-properties fo:language="zxx" fo:country="none" fo:font-weight="bold" officeooo:rsid="0154f30e" style:language-asian="zxx" style:country-asian="none" style:font-weight-asian="bold" style:font-name-complex="Tahoma" style:language-complex="zxx" style:country-complex="none" style:font-weight-complex="bold"/>
    </style:style>
    <style:style style:name="T73" style:family="text">
      <style:text-properties fo:language="zxx" fo:country="none" fo:font-weight="bold" officeooo:rsid="015f10bc" style:language-asian="zxx" style:country-asian="none" style:font-weight-asian="bold" style:font-name-complex="Tahoma" style:language-complex="zxx" style:country-complex="none" style:font-weight-complex="bold"/>
    </style:style>
    <style:style style:name="T74" style:family="text">
      <style:text-properties fo:language="zxx" fo:country="none" fo:font-style="italic" style:text-underline-style="none" fo:font-weight="normal" officeooo:rsid="001a584b" fo:background-color="transparent" loext:char-shading-value="0" style:language-asian="zxx" style:country-asian="none" style:font-style-asian="italic" style:font-name-complex="Tahoma" style:language-complex="zxx" style:country-complex="none" style:font-style-complex="italic"/>
    </style:style>
    <style:style style:name="T75" style:family="text">
      <style:text-properties fo:language="zxx" fo:country="none" fo:font-style="italic" style:text-underline-style="none" fo:font-weight="normal" officeooo:rsid="001f2be6" fo:background-color="transparent" loext:char-shading-value="0" style:language-asian="zxx" style:country-asian="none" style:font-style-asian="italic" style:font-name-complex="Tahoma" style:language-complex="zxx" style:country-complex="none" style:font-style-complex="italic"/>
    </style:style>
    <style:style style:name="T76" style:family="text">
      <style:text-properties fo:language="zxx" fo:country="none" fo:font-style="italic" style:text-underline-style="none" fo:font-weight="normal" officeooo:rsid="01a1af41" fo:background-color="transparent" loext:char-shading-value="0" style:language-asian="zxx" style:country-asian="none" style:font-style-asian="italic" style:font-name-complex="Tahoma" style:language-complex="zxx" style:country-complex="none" style:font-style-complex="italic"/>
    </style:style>
    <style:style style:name="T77" style:family="text">
      <style:text-properties officeooo:rsid="00b06895"/>
    </style:style>
    <style:style style:name="T78" style:family="text">
      <style:text-properties officeooo:rsid="00fd025c"/>
    </style:style>
    <style:style style:name="T79" style:family="text">
      <style:text-properties officeooo:rsid="01513d9a"/>
    </style:style>
    <style:style style:name="T80" style:family="text">
      <style:text-properties officeooo:rsid="01523757"/>
    </style:style>
    <style:style style:name="T81" style:family="text">
      <style:text-properties style:font-size-complex="10.5pt"/>
    </style:style>
    <style:style style:name="T82" style:family="text">
      <style:text-properties officeooo:rsid="0155d3ab"/>
    </style:style>
    <style:style style:name="T83" style:family="text">
      <style:text-properties officeooo:rsid="0019ed99"/>
    </style:style>
    <style:style style:name="T84" style:family="text">
      <style:text-properties officeooo:rsid="00919dc4"/>
    </style:style>
    <style:style style:name="T85" style:family="text">
      <style:text-properties officeooo:rsid="001a584b"/>
    </style:style>
    <style:style style:name="T86" style:family="text">
      <style:text-properties officeooo:rsid="00a6d58c"/>
    </style:style>
    <style:style style:name="T87" style:family="text">
      <style:text-properties officeooo:rsid="01606c2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15LVL1" text:bullet-char="•">
        <style:list-level-properties/>
        <style:text-properties style:font-name="OpenSymbol2"/>
      </text:list-level-style-bullet>
      <text:list-level-style-bullet text:level="2" text:style-name="WW_5f_CharLFO15LVL2" text:bullet-char="◦">
        <style:list-level-properties/>
        <style:text-properties style:font-name="OpenSymbol2"/>
      </text:list-level-style-bullet>
      <text:list-level-style-bullet text:level="3" text:style-name="WW_5f_CharLFO15LVL3" text:bullet-char="▪">
        <style:list-level-properties/>
        <style:text-properties style:font-name="OpenSymbol2"/>
      </text:list-level-style-bullet>
      <text:list-level-style-bullet text:level="4" text:style-name="WW_5f_CharLFO15LVL4" text:bullet-char="•">
        <style:list-level-properties/>
        <style:text-properties style:font-name="OpenSymbol2"/>
      </text:list-level-style-bullet>
      <text:list-level-style-bullet text:level="5" text:style-name="WW_5f_CharLFO15LVL5" text:bullet-char="◦">
        <style:list-level-properties/>
        <style:text-properties style:font-name="OpenSymbol2"/>
      </text:list-level-style-bullet>
      <text:list-level-style-bullet text:level="6" text:style-name="WW_5f_CharLFO15LVL6" text:bullet-char="▪">
        <style:list-level-properties/>
        <style:text-properties style:font-name="OpenSymbol2"/>
      </text:list-level-style-bullet>
      <text:list-level-style-bullet text:level="7" text:style-name="WW_5f_CharLFO15LVL7" text:bullet-char="•">
        <style:list-level-properties/>
        <style:text-properties style:font-name="OpenSymbol2"/>
      </text:list-level-style-bullet>
      <text:list-level-style-bullet text:level="8" text:style-name="WW_5f_CharLFO15LVL8" text:bullet-char="◦">
        <style:list-level-properties/>
        <style:text-properties style:font-name="OpenSymbol2"/>
      </text:list-level-style-bullet>
      <text:list-level-style-bullet text:level="9" text:style-name="WW_5f_CharLFO15LVL9" text:bullet-char="▪">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style:text-properties style:font-name="OpenSymbol2"/>
      </text:list-level-style-bullet>
      <text:list-level-style-bullet text:level="2" text:style-name="WW_5f_CharLFO17LVL2" text:bullet-char="◦">
        <style:list-level-properties/>
        <style:text-properties style:font-name="OpenSymbol2"/>
      </text:list-level-style-bullet>
      <text:list-level-style-bullet text:level="3" text:style-name="WW_5f_CharLFO17LVL3" text:bullet-char="▪">
        <style:list-level-properties/>
        <style:text-properties style:font-name="OpenSymbol2"/>
      </text:list-level-style-bullet>
      <text:list-level-style-bullet text:level="4" text:style-name="WW_5f_CharLFO17LVL4" text:bullet-char="•">
        <style:list-level-properties/>
        <style:text-properties style:font-name="OpenSymbol2"/>
      </text:list-level-style-bullet>
      <text:list-level-style-bullet text:level="5" text:style-name="WW_5f_CharLFO17LVL5" text:bullet-char="◦">
        <style:list-level-properties/>
        <style:text-properties style:font-name="OpenSymbol2"/>
      </text:list-level-style-bullet>
      <text:list-level-style-bullet text:level="6" text:style-name="WW_5f_CharLFO17LVL6" text:bullet-char="▪">
        <style:list-level-properties/>
        <style:text-properties style:font-name="OpenSymbol2"/>
      </text:list-level-style-bullet>
      <text:list-level-style-bullet text:level="7" text:style-name="WW_5f_CharLFO17LVL7" text:bullet-char="•">
        <style:list-level-properties/>
        <style:text-properties style:font-name="OpenSymbol2"/>
      </text:list-level-style-bullet>
      <text:list-level-style-bullet text:level="8" text:style-name="WW_5f_CharLFO17LVL8" text:bullet-char="◦">
        <style:list-level-properties/>
        <style:text-properties style:font-name="OpenSymbol2"/>
      </text:list-level-style-bullet>
      <text:list-level-style-bullet text:level="9" text:style-name="WW_5f_CharLFO17LVL9" text:bullet-char="▪">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style:text-properties style:font-name="OpenSymbol2"/>
      </text:list-level-style-bullet>
      <text:list-level-style-bullet text:level="2" text:style-name="WW_5f_CharLFO18LVL2" text:bullet-char="◦">
        <style:list-level-properties/>
        <style:text-properties style:font-name="OpenSymbol2"/>
      </text:list-level-style-bullet>
      <text:list-level-style-bullet text:level="3" text:style-name="WW_5f_CharLFO18LVL3" text:bullet-char="▪">
        <style:list-level-properties/>
        <style:text-properties style:font-name="OpenSymbol2"/>
      </text:list-level-style-bullet>
      <text:list-level-style-bullet text:level="4" text:style-name="WW_5f_CharLFO18LVL4" text:bullet-char="•">
        <style:list-level-properties/>
        <style:text-properties style:font-name="OpenSymbol2"/>
      </text:list-level-style-bullet>
      <text:list-level-style-bullet text:level="5" text:style-name="WW_5f_CharLFO18LVL5" text:bullet-char="◦">
        <style:list-level-properties/>
        <style:text-properties style:font-name="OpenSymbol2"/>
      </text:list-level-style-bullet>
      <text:list-level-style-bullet text:level="6" text:style-name="WW_5f_CharLFO18LVL6" text:bullet-char="▪">
        <style:list-level-properties/>
        <style:text-properties style:font-name="OpenSymbol2"/>
      </text:list-level-style-bullet>
      <text:list-level-style-bullet text:level="7" text:style-name="WW_5f_CharLFO18LVL7" text:bullet-char="•">
        <style:list-level-properties/>
        <style:text-properties style:font-name="OpenSymbol2"/>
      </text:list-level-style-bullet>
      <text:list-level-style-bullet text:level="8" text:style-name="WW_5f_CharLFO18LVL8" text:bullet-char="◦">
        <style:list-level-properties/>
        <style:text-properties style:font-name="OpenSymbol2"/>
      </text:list-level-style-bullet>
      <text:list-level-style-bullet text:level="9" text:style-name="WW_5f_CharLFO18LVL9" text:bullet-char="▪">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WW_5f_CharLFO22LVL1" text:bullet-char="•">
        <style:list-level-properties/>
        <style:text-properties style:font-name="OpenSymbol2"/>
      </text:list-level-style-bullet>
      <text:list-level-style-bullet text:level="2" text:style-name="WW_5f_CharLFO22LVL2" text:bullet-char="•">
        <style:list-level-properties/>
        <style:text-properties style:font-name="OpenSymbol2"/>
      </text:list-level-style-bullet>
      <text:list-level-style-bullet text:level="3" text:style-name="WW_5f_CharLFO22LVL3" text:bullet-char="•">
        <style:list-level-properties/>
        <style:text-properties style:font-name="OpenSymbol2"/>
      </text:list-level-style-bullet>
      <text:list-level-style-bullet text:level="4" text:style-name="WW_5f_CharLFO22LVL4" text:bullet-char="•">
        <style:list-level-properties/>
        <style:text-properties style:font-name="OpenSymbol2"/>
      </text:list-level-style-bullet>
      <text:list-level-style-bullet text:level="5" text:style-name="WW_5f_CharLFO22LVL5" text:bullet-char="•">
        <style:list-level-properties/>
        <style:text-properties style:font-name="OpenSymbol2"/>
      </text:list-level-style-bullet>
      <text:list-level-style-bullet text:level="6" text:style-name="WW_5f_CharLFO22LVL6" text:bullet-char="•">
        <style:list-level-properties/>
        <style:text-properties style:font-name="OpenSymbol2"/>
      </text:list-level-style-bullet>
      <text:list-level-style-bullet text:level="7" text:style-name="WW_5f_CharLFO22LVL7" text:bullet-char="•">
        <style:list-level-properties/>
        <style:text-properties style:font-name="OpenSymbol2"/>
      </text:list-level-style-bullet>
      <text:list-level-style-bullet text:level="8" text:style-name="WW_5f_CharLFO22LVL8" text:bullet-char="•">
        <style:list-level-properties/>
        <style:text-properties style:font-name="OpenSymbol2"/>
      </text:list-level-style-bullet>
      <text:list-level-style-bullet text:level="9" text:style-name="WW_5f_CharLFO22LVL9" text:bullet-char="•">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3LVL1" text:bullet-char="•">
        <style:list-level-properties/>
        <style:text-properties style:font-name="OpenSymbol2"/>
      </text:list-level-style-bullet>
      <text:list-level-style-bullet text:level="2" text:style-name="WW_5f_CharLFO23LVL2" text:bullet-char="◦">
        <style:list-level-properties/>
        <style:text-properties style:font-name="OpenSymbol2"/>
      </text:list-level-style-bullet>
      <text:list-level-style-bullet text:level="3" text:style-name="WW_5f_CharLFO23LVL3" text:bullet-char="▪">
        <style:list-level-properties/>
        <style:text-properties style:font-name="OpenSymbol2"/>
      </text:list-level-style-bullet>
      <text:list-level-style-bullet text:level="4" text:style-name="WW_5f_CharLFO23LVL4" text:bullet-char="•">
        <style:list-level-properties/>
        <style:text-properties style:font-name="OpenSymbol2"/>
      </text:list-level-style-bullet>
      <text:list-level-style-bullet text:level="5" text:style-name="WW_5f_CharLFO23LVL5" text:bullet-char="◦">
        <style:list-level-properties/>
        <style:text-properties style:font-name="OpenSymbol2"/>
      </text:list-level-style-bullet>
      <text:list-level-style-bullet text:level="6" text:style-name="WW_5f_CharLFO23LVL6" text:bullet-char="▪">
        <style:list-level-properties/>
        <style:text-properties style:font-name="OpenSymbol2"/>
      </text:list-level-style-bullet>
      <text:list-level-style-bullet text:level="7" text:style-name="WW_5f_CharLFO23LVL7" text:bullet-char="•">
        <style:list-level-properties/>
        <style:text-properties style:font-name="OpenSymbol2"/>
      </text:list-level-style-bullet>
      <text:list-level-style-bullet text:level="8" text:style-name="WW_5f_CharLFO23LVL8" text:bullet-char="◦">
        <style:list-level-properties/>
        <style:text-properties style:font-name="OpenSymbol2"/>
      </text:list-level-style-bullet>
      <text:list-level-style-bullet text:level="9" text:style-name="WW_5f_CharLFO23LVL9" text:bullet-char="▪">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Fourniture et livraison de plats individuels auto-chauffants ou munis de tout autre système de réchauffeur sans flamme au profit du Bataillon de marins-pompiers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9001_0008"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6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41"/>
      <text:p text:style-name="P41"><text:user-field-get text:name="PouvoirAdjudicateur">Ville de Marseille - Mairie de Marseille</text:user-field-get></text:p>
      <text:p text:style-name="P74"/>
      <text:p text:style-name="P42"><text:user-field-get text:name="DirectionService">DGASIS (19001)</text:user-field-get></text:p>
      <text:p text:style-name="P66"/>
      <text:p text:style-name="P66"/>
      <text:p text:style-name="P66"/>
      <text:p text:style-name="P66"/>
      <text:p text:style-name="P44"><text:user-field-get text:name="TitreDocument">Cahier des Clauses Administratives Particulières</text:user-field-get></text:p>
      <text:p text:style-name="P39"/>
      <text:p text:style-name="P39"/>
      <text:p text:style-name="P39"/>
      <text:p text:style-name="P45"/>
      <text:p text:style-name="P45"><text:user-field-get text:name="IntituleConsultation">Fourniture et livraison de plats individuels auto-chauffants ou munis de tout autre système de réchauffeur sans flamme au profit du Bataillon de marins-pompiers de Marseille.</text:user-field-get></text:p>
      <text:p text:style-name="P45"/>
      <text:p text:style-name="P39"/>
      <text:p text:style-name="P39"/>
      <text:p text:style-name="P39"/>
      <text:p text:style-name="P39"/>
      <text:p text:style-name="P77"><text:span text:style-name="T22">Numéro de la consultation<text:tab/>:</text:span><text:span text:style-name="T17"><text:tab/></text:span><text:span text:style-name="T15"><text:user-field-get text:name="NumeroConsultation">2020_19001_0008</text:user-field-get></text:span></text:p>
      <text:p text:style-name="P11"/>
      <text:p text:style-name="P12"/>
      <text:p text:style-name="P78"><text:span text:style-name="T22">Procédure de passation :</text:span><text:span text:style-name="T17"><text:tab/></text:span><text:span text:style-name="T15"><text:user-field-get text:name="ProcedurePassation">Procédure adaptée</text:user-field-get></text:span></text:p>
      <text:p text:style-name="P73"/>
      <text:p text:style-name="P79"/>
      <text:p text:style-name="P80"/>
      <text:p text:style-name="P13"/>
      <text:p text:style-name="P13"/>
      <text:p text:style-name="P7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5">Sommaire</text:p>
          </text:index-title>
          <text:p text:style-name="P121"><text:span text:style-name="Strong_20_Emphasis">Article 1 -</text:span> O<text:span text:style-name="Strong_20_Emphasis">BJET ET DUREE DU MARCHE</text:span><text:tab/><text:span text:style-name="T79">4</text:span></text:p>
          <text:p text:style-name="P122">1.1 Intitulé et Objet des prestations<text:tab/><text:span text:style-name="T79">4</text:span></text:p>
          <text:p text:style-name="P122">1.2 Procédure<text:tab/><text:span text:style-name="T79">4</text:span></text:p>
          <text:p text:style-name="P122">1.3 Décomposition en Lots, Tranches et postes<text:tab/><text:span text:style-name="T79">4</text:span></text:p>
          <text:p text:style-name="P125">1.3.1 Décomposition en lots<text:tab/><text:span text:style-name="T79">4</text:span></text:p>
          <text:p text:style-name="P125">1.3.2 Décomposition en tranches<text:tab/><text:span text:style-name="T79">4</text:span></text:p>
          <text:p text:style-name="P125">1.3.3 Décomposition en postes<text:tab/><text:span text:style-name="T79">4</text:span></text:p>
          <text:p text:style-name="P122">1.4 Modalités d'exécution des tranches optionnelles<text:tab/><text:span text:style-name="T79">4</text:span></text:p>
          <text:p text:style-name="P123">1.5 Accord-cadre à bons de commande<text:tab/><text:span text:style-name="T79">4</text:span></text:p>
          <text:p text:style-name="P123">1.6 <text:span text:style-name="T79">Carte achat.......................................................................................5</text:span></text:p>
          <text:p text:style-name="P123"><text:span text:style-name="T79">1.7 </text:span>Date d'effet du marché<text:tab/><text:span text:style-name="T79">5</text:span></text:p>
          <text:p text:style-name="P122">1.<text:span text:style-name="T79">8</text:span> Durée du marché - Période de validité<text:tab/><text:span text:style-name="T79">5</text:span></text:p>
          <text:p text:style-name="P122">1.<text:span text:style-name="T79">9</text:span> Clause obligatoire d'insertion par l'activité économique<text:tab/><text:span text:style-name="T79">5</text:span></text:p>
          <text:p text:style-name="P121"><text:span text:style-name="Strong_20_Emphasis">Article 2 -</text:span> D<text:span text:style-name="Strong_20_Emphasis">OCUMENTS CONTRACTUELS</text:span><text:tab/><text:span text:style-name="T79">5</text:span></text:p>
          <text:p text:style-name="P121"><text:span text:style-name="Strong_20_Emphasis">Article 3 -</text:span> D<text:span text:style-name="Strong_20_Emphasis">ELAIS DE LIVRAISON ET/OU D'EXECUTION</text:span><text:tab/><text:span text:style-name="T79">5</text:span></text:p>
          <text:p text:style-name="P122">3.1 Délais<text:tab/><text:span text:style-name="T79">6</text:span></text:p>
          <text:p text:style-name="P125">3.1.1 <text:span text:style-name="T79">Livraison "standard"</text:span><text:tab/><text:span text:style-name="T79">5</text:span></text:p>
          <text:p text:style-name="P125">3.1.2 <text:span text:style-name="T79">Livraison "urgente"</text:span><text:tab/><text:span text:style-name="T79">5</text:span></text:p>
          <text:p text:style-name="P123">3.2 Emission des bons de commande<text:tab/><text:span text:style-name="T79">5</text:span></text:p>
          <text:p text:style-name="P121"><text:span text:style-name="Strong_20_Emphasis">Article 4 -</text:span> E<text:span text:style-name="Strong_20_Emphasis">NTREPRISES GROUPEES</text:span><text:tab/><text:span text:style-name="T79">7</text:span></text:p>
          <text:p text:style-name="P121"><text:span text:style-name="Strong_20_Emphasis">Article 5 -</text:span> C<text:span text:style-name="Strong_20_Emphasis">ONDITIONS </text:span><text:span text:style-name="Strong_20_Emphasis"><text:span text:style-name="T79">DE LIVRAISON ET </text:span></text:span><text:span text:style-name="Strong_20_Emphasis">D'EXECUTION</text:span><text:tab/><text:span text:style-name="T79">7</text:span></text:p>
          <text:p text:style-name="P122">5.1 Transport et emballages<text:tab/><text:span text:style-name="T79">7</text:span></text:p>
          <text:p text:style-name="P122">5.2 Lieu de livraison<text:tab/><text:span text:style-name="T79">7</text:span></text:p>
          <text:p text:style-name="P124">5.3 Condition de livraison..........................................................................7</text:p>
          <text:p text:style-name="P121"><text:span text:style-name="Strong_20_Emphasis">Article 6 -</text:span> C<text:span text:style-name="Strong_20_Emphasis">ONDITIONS PARTICULIERES D'EXECUTION</text:span><text:tab/><text:span text:style-name="T82">7</text:span></text:p>
          <text:p text:style-name="P121"><text:span text:style-name="Strong_20_Emphasis">Article 7 -</text:span> O<text:span text:style-name="Strong_20_Emphasis">PERATIONS DE VERIFICATIONS – ADMISSION (pour chaque lot)</text:span><text:tab/><text:span text:style-name="T82">7</text:span></text:p>
          <text:p text:style-name="P122">7.1 Vérifications<text:tab/><text:span text:style-name="T79">8</text:span></text:p>
          <text:p text:style-name="P122">7.2 Admission<text:tab/><text:span text:style-name="T79">8</text:span></text:p>
          <text:p text:style-name="P121"><text:span text:style-name="Strong_20_Emphasis">Article 8 -</text:span> G<text:span text:style-name="Strong_20_Emphasis">ARANTIE CONTRACTUELLE</text:span><text:tab/><text:span text:style-name="T79">9</text:span></text:p>
          <text:p text:style-name="P122">8.1 Durée de garantie<text:tab/><text:span text:style-name="T79">9</text:span></text:p>
          <text:p text:style-name="P122">8.2 Point de départ de la garantie<text:tab/><text:span text:style-name="T79">9</text:span></text:p>
          <text:p text:style-name="P121"><text:span text:style-name="Strong_20_Emphasis">Article 9 -</text:span> M<text:span text:style-name="Strong_20_Emphasis">ODALITES DE DETERMINATION DES PRIX</text:span><text:tab/><text:span text:style-name="T79">9</text:span></text:p>
          <text:p text:style-name="P122"><text:soft-page-break/>9.1 Nature du prix<text:tab/><text:span text:style-name="T79">9</text:span></text:p>
          <text:p text:style-name="P122">9.2 Variations de prix<text:tab/>1<text:span text:style-name="T79">0</text:span></text:p>
          <text:p text:style-name="P122">9.3 Disparation d'indice<text:tab/>1<text:span text:style-name="T79">0</text:span></text:p>
          <text:p text:style-name="P121"><text:span text:style-name="Strong_20_Emphasis">Article 10 -</text:span> A<text:span text:style-name="Strong_20_Emphasis">VANCE</text:span><text:tab/>1<text:span text:style-name="T79">0</text:span></text:p>
          <text:p text:style-name="P122">10.1 Régime de l'avance<text:tab/>1<text:span text:style-name="T79">0</text:span></text:p>
          <text:p text:style-name="P122">10.2 Dispositions complémentaires<text:tab/>1<text:span text:style-name="T79">0</text:span></text:p>
          <text:p text:style-name="P121"><text:span text:style-name="Strong_20_Emphasis">Article 11 -</text:span> M<text:span text:style-name="Strong_20_Emphasis">ODALITÉS DE REGLEMENT</text:span><text:tab/>1<text:span text:style-name="T79">1</text:span></text:p>
          <text:p text:style-name="P121"><text:span text:style-name="Strong_20_Emphasis">Article 12 -</text:span> P<text:span text:style-name="Strong_20_Emphasis">AIEMENT – ETABLISSEMENT DE LA FACTURE</text:span><text:tab/>1<text:span text:style-name="T79">1</text:span></text:p>
          <text:p text:style-name="P122">12.1 Délais de paiements<text:tab/>1<text:span text:style-name="T79">1</text:span></text:p>
          <text:p text:style-name="P122">12.2 Intérêts moratoires<text:tab/>1<text:span text:style-name="T79">1</text:span></text:p>
          <text:p text:style-name="P122">12.<text:span text:style-name="T79">3</text:span> Présentation des demandes de paiement<text:tab/>1<text:span text:style-name="T79">1</text:span></text:p>
          <text:p text:style-name="P122">12.<text:span text:style-name="T79">4</text:span> Dématérialisation des factures<text:tab/><text:span text:style-name="T79">12</text:span></text:p>
          <text:p text:style-name="P121"><text:span text:style-name="Strong_20_Emphasis">Article 13 -</text:span> P<text:span text:style-name="Strong_20_Emphasis">ENALITES</text:span><text:tab/><text:span text:style-name="T79">13</text:span></text:p>
          <text:p text:style-name="P122">13.1 Pénalités de retard<text:tab/><text:span text:style-name="T79">13</text:span></text:p>
          <text:p text:style-name="P122">13.2 Pénalités pour non respect des dispositions du Code du Travail<text:tab/><text:span text:style-name="T79">13</text:span></text:p>
          <text:p text:style-name="P122">13.3 Autres pénalités<text:tab/><text:span text:style-name="T79">13</text:span></text:p>
          <text:p text:style-name="P121"><text:span text:style-name="Strong_20_Emphasis">Article 14 -</text:span> R<text:span text:style-name="Strong_20_Emphasis">ESILIATION – EXECUTION DES PRESTATIONS AUX FRAIS ET RISQUES DU TITULAIRE</text:span><text:tab/><text:span text:style-name="T79">14</text:span></text:p>
          <text:p text:style-name="P121"><text:span text:style-name="Strong_20_Emphasis">Article 15 -</text:span> C<text:span text:style-name="Strong_20_Emphasis">LAUSES DE GESTION DES DONNEES</text:span><text:tab/><text:span text:style-name="T80">14</text:span></text:p>
          <text:p text:style-name="P122">15.1 Les contraintes réglementaires<text:tab/><text:span text:style-name="T80">14</text:span></text:p>
          <text:p text:style-name="P125">15.1.1 Le RGS<text:tab/><text:span text:style-name="T80">14</text:span></text:p>
          <text:p text:style-name="P125">15.1.2 Le Règlement Général sur la Protection des Données (RGPD)<text:tab/><text:span text:style-name="T80">14</text:span></text:p>
          <text:p text:style-name="P125">15.1.3 Le Code du Patrimoine<text:tab/><text:span text:style-name="T80">14</text:span></text:p>
          <text:p text:style-name="P122">15.2 Les clauses générales de confidentialité<text:tab/><text:span text:style-name="T80">15</text:span></text:p>
          <text:p text:style-name="P122">15.3 Les contrôles<text:tab/><text:span text:style-name="T80">15</text:span></text:p>
          <text:p text:style-name="P122">15.4 Phase de réversibilité<text:tab/><text:span text:style-name="T80">15</text:span></text:p>
          <text:p text:style-name="P121"><text:span text:style-name="Strong_20_Emphasis">Article 16 -</text:span> L<text:span text:style-name="Strong_20_Emphasis">OGICIEL E-ATTESTATIONS</text:span><text:tab/><text:span text:style-name="T80">16</text:span></text:p>
          <text:p text:style-name="P121"><text:span text:style-name="Strong_20_Emphasis">Article 17 -</text:span> L<text:span text:style-name="Strong_20_Emphasis">OI APPLICABLE</text:span><text:tab/><text:span text:style-name="T80">16</text:span></text:p>
          <text:p text:style-name="P121"><text:span text:style-name="Strong_20_Emphasis">Article 18 -</text:span> C<text:span text:style-name="Strong_20_Emphasis">ONFORMITE AUX NORMES</text:span><text:tab/><text:span text:style-name="T80">16</text:span></text:p>
          <text:p text:style-name="P121"><text:span text:style-name="Strong_20_Emphasis">Article 19 -</text:span> A<text:span text:style-name="Strong_20_Emphasis">SSURANCES</text:span><text:tab/><text:span text:style-name="T80">16</text:span></text:p>
          <text:p text:style-name="P121"><text:span text:style-name="Strong_20_Emphasis">Article 20 -</text:span> D<text:span text:style-name="Strong_20_Emphasis">EROGATIONS AUX DOCUMENTS GENERAUX</text:span><text:tab/><text:span text:style-name="T80">17</text:span></text:p>
        </text:index-body>
      </text:table-of-content>
      <text:p text:style-name="P132"><text:s/></text:p>
      <text:h text:style-name="P155" text:outline-level="1">OBJET ET DUREE DU MARCHE</text:h>
      <text:h text:style-name="P141" text:outline-level="2">Intitulé et Objet des prestations</text:h>
      <text:p text:style-name="P15"><text:span text:style-name="T21">Intitulé de la consultation</text:span> :</text:p>
      <text:p text:style-name="P83"><text:span text:style-name="Police_20_par_20_défaut">Fourniture et livraison de plats cuisinés individuels auto-chauffants ou munis de tout autre système de réchauffeur sans flamme au profit du Bataillon de marins pompiers de Marseille.</text:span></text:p>
      <text:p text:style-name="P14"/>
      <text:p text:style-name="P16"><text:span text:style-name="T21">La présente consultation a pour objet</text:span> : </text:p>
      <text:p text:style-name="P57"><text:span text:style-name="Police_20_par_20_défaut">Fourniture et livraison de plats cuisinés individuels auto-chauffants ou munis de tout autre système de réchauffeur sans flamme au profit du Bataillon de marins pompiers de Marseille.</text:span> </text:p>
      <text:h text:style-name="P141" text:outline-level="2">Procédure</text:h>
      <text:p text:style-name="P3">La procédure de passation est la suivante :</text:p>
      <text:p text:style-name="P60"><text:span text:style-name="T59">MAPA OUVERT SANS BOAMP - selon les articles L2123-1, </text:span><text:span text:style-name="T60">R2123-1-1°, </text:span><text:span text:style-name="T59">R2123-</text:span><text:span text:style-name="T60">4 et 5</text:span><text:span text:style-name="T59"> du Code de la commande publique</text:span><text:span text:style-name="T43">.</text:span></text:p>
      <text:h text:style-name="P141" text:outline-level="2">Décomposition en Lots, Tranches et postes</text:h>
      <text:h text:style-name="P151" text:outline-level="3">Décomposition en lots</text:h>
      <text:p text:style-name="P34">L'ensemble des prestations fait l'objet d'un marché unique.</text:p>
      <text:h text:style-name="P151" text:outline-level="3">Décomposition en tranches</text:h>
      <text:p text:style-name="P3">L'ensemble des prestations n'est pas subdivisé en tranches.</text:p>
      <text:h text:style-name="Heading_20_3" text:outline-level="3">Décomposition en postes</text:h>
      <text:p text:style-name="P52">L'ensemble des prestations n'est pas subdivisé en postes.</text:p>
      <text:h text:style-name="P141" text:outline-level="2">Modalités d'exécution des tranches optionnelles</text:h>
      <text:p text:style-name="P3">L'ensemble des prestations n'est pas subdivisé en tranches.</text:p>
      <text:h text:style-name="P141" text:outline-level="2">Accord-cadre à bons de commande</text:h>
      <text:p text:style-name="P93">Le présent marché est un accord-cadre exécuté par l'émission de bons de commande, en application des articles R2162-1 à 6 et R2162-13 et 14 du Code de la commande publique.</text:p>
      <text:p text:style-name="P84"/>
      <text:p text:style-name="P93">Les bons de commandes seront émis dans les conditions et limites annuelles suivantes :</text:p>
      <text:p text:style-name="P89"/>
      <text:list xml:id="list2117482134134324163" text:style-name="L1">
        <text:list-item>
          <text:p text:style-name="P163">montant minimum annuel en euro H.T. :<text:span text:style-name="Police_20_par_20_défaut"><text:span text:style-name="T18"> 5 000</text:span></text:span><text:span text:style-name="Police_20_par_20_défaut"><text:span text:style-name="T16"> € HT</text:span></text:span></text:p>
        </text:list-item>
        <text:list-item>
          <text:p text:style-name="P163">montant maximum annuel en euro H.T. : <text:span text:style-name="Police_20_par_20_défaut"><text:span text:style-name="T16">15 000 € HT</text:span></text:span></text:p>
        </text:list-item>
      </text:list>
      <text:p text:style-name="P84"/>
      <text:p text:style-name="P93">Les bons de commandes pourront être émis jusqu'au dernier jour de la période de validité du marché.</text:p>
      <text:p text:style-name="P84"/>
      <text:p text:style-name="P56"><text:span text:style-name="T38">Les bons de commandes émis en fin de marché pourront</text:span><text:span text:style-name="Police_20_par_20_défaut"><text:span text:style-name="T39"> voir leur exécution se prolonger de plus d</text:span></text:span><text:span text:style-name="Police_20_par_20_défaut"><text:span text:style-name="T40">'</text:span></text:span><text:span text:style-name="Police_20_par_20_défaut"><text:span text:style-name="T41">un (1) mois</text:span></text:span><text:span text:style-name="T38"> après la date d'expiration du marché.</text:span></text:p>
      <text:h text:style-name="P143" text:outline-level="2"><text:soft-page-break/>Carte achat</text:h>
      <text:p text:style-name="P108">Le marché pourra faire l'objet d'une exécution par carte achat, conformément aux dispositions du décret n°2004-1144 du 26 octobre 2004. Les modalités d'exécution du présent marché par carte achat seront précisées par voie d'avenant.</text:p>
      <text:h text:style-name="P139" text:outline-level="2">Date d'effet du marché</text:h>
      <text:p text:style-name="P32"><text:span text:style-name="T55">Pour chaque lot, </text:span><text:span text:style-name="T56">l</text:span><text:span text:style-name="T43">a date de début de la période de validité et d'exécution du marché est la date de notification du</text:span> marché au titulaire.</text:p>
      <text:h text:style-name="P141" text:outline-level="2">Durée du marché - Période de validité</text:h>
      <text:p text:style-name="P95"><text:span text:style-name="Police_20_par_20_défaut"><text:span text:style-name="T24">La durée du marché se définit comme suit</text:span></text:span> :</text:p>
      <text:p text:style-name="P90"/>
      <text:p text:style-name="P95">Le marché est conclu pour une période initiale d'<text:span text:style-name="Police_20_par_20_défaut"><text:span text:style-name="T18">un (1) an</text:span></text:span> à compter de la date de notification du marché. Il est reconductible par période d'<text:span text:style-name="Police_20_par_20_défaut"><text:span text:style-name="T18">un (1) an</text:span></text:span>, dans la limite de <text:span text:style-name="Police_20_par_20_défaut"><text:span text:style-name="T18">trois (3) reconductions.</text:span></text:span> La reconduction du marché se fera de manière tacite.</text:p>
      <text:p text:style-name="P85"/>
      <text:p text:style-name="P95">En application de l'article R2112-4 du code de la commande publique, le titulaire ne peut refuser la reconduction.</text:p>
      <text:p text:style-name="P85"/>
      <text:p text:style-name="P62"><text:span text:style-name="T28">En cas de décision de non reconduction du marché, le représentant du pouvoir adjudicateur transmet sa décision au titulaire par lettre recommandée avec accusé de réception </text:span><text:span text:style-name="Police_20_par_20_défaut"><text:span text:style-name="T35">au plus tard un (1) mois</text:span></text:span><text:span text:style-name="T28"> avant la fin de la durée de validité du marché.</text:span></text:p>
      <text:h text:style-name="Heading_20_2" text:outline-level="2">Clause obligatoire d'insertion par l'activité économique</text:h>
      <text:p text:style-name="P3">Le marché ne prévoit pas la mise en place d'une clause obligatoire d'insertion par l'activité économique.</text:p>
      <text:h text:style-name="P154" text:outline-level="1">DOCUMENTS CONTRACTUELS</text:h>
      <text:p text:style-name="P32"><text:span text:style-name="T54">P</text:span><text:span text:style-name="T20">ar dér</text:span><text:span text:style-name="T14">ogation à l'article 4.1 du C.C.A.G. / FCS</text:span><text:span text:style-name="T28">, les pièces constitutives du marché sont les suivantes par ordre de priorité décroissante :</text:span></text:p>
      <text:p text:style-name="P17"/>
      <text:list xml:id="list8604682723454252174" text:style-name="L2">
        <text:list-item>
          <text:p text:style-name="P168"><text:span text:style-name="T63">l'</text:span><text:span text:style-name="T71">Acte d'Engagement (AE)</text:span><text:span text:style-name="T64"> </text:span><text:span text:style-name="T63">;</text:span><text:span text:style-name="T62"> </text:span></text:p>
        </text:list-item>
        <text:list-item>
          <text:p text:style-name="P168"><text:span text:style-name="T63">l</text:span><text:span text:style-name="T62">e présent </text:span><text:span text:style-name="T73">C</text:span><text:span text:style-name="T71">ahier des </text:span><text:span text:style-name="T73">C</text:span><text:span text:style-name="T71">lauses </text:span><text:span text:style-name="T73">A</text:span><text:span text:style-name="T71">dministratives </text:span><text:span text:style-name="T73">P</text:span><text:span text:style-name="T71">articulières (C.C.A.P.);</text:span></text:p>
        </text:list-item>
        <text:list-item>
          <text:p text:style-name="P168"><text:span text:style-name="T63">l</text:span><text:span text:style-name="T62">e document intitulé </text:span><text:span text:style-name="T71">Cahier des Clauses Techniques Particulières (C.C.T.P.)</text:span><text:span text:style-name="T69"> </text:span><text:span text:style-name="T62">;</text:span></text:p>
        </text:list-item>
        <text:list-item>
          <text:p text:style-name="P168"><text:span text:style-name="T63">l</text:span><text:span text:style-name="T62">e </text:span><text:span text:style-name="T72">C</text:span><text:span text:style-name="T71">ahier des </text:span><text:span text:style-name="T72">C</text:span><text:span text:style-name="T71">lauses </text:span><text:span text:style-name="T72">A</text:span><text:span text:style-name="T71">dministratives </text:span><text:span text:style-name="T72">G</text:span><text:span text:style-name="T71">énérales (C.C.A.G.)</text:span><text:span text:style-name="T62"> applicable aux marchés publics de </text:span><text:span text:style-name="T65">f</text:span><text:span text:style-name="T62">ournitures courantes et de services approuvé par l'arrêté du 19 janvier 2009 publié au JORF du 19 mars 2009 ;</text:span></text:p>
        </text:list-item>
        <text:list-item>
          <text:p text:style-name="P169"><text:span text:style-name="T67">L</text:span><text:span text:style-name="T68">a </text:span><text:span text:style-name="T72">fiche</text:span><text:span text:style-name="T71"> technique</text:span><text:span text:style-name="T66"> </text:span><text:span text:style-name="T62"><text:s/>de chaque plat indivuel du titulaire, proposé à l'article 9.2 de l'acte d'engagement, et/ou tout autre document d'ordre technique (mémoire technique, fiche descriptive,...) ;</text:span></text:p>
        </text:list-item>
        <text:list-item>
          <text:p text:style-name="P170"><text:span text:style-name="Police_20_par_20_défaut"><text:span text:style-name="T19">Les échantillons</text:span></text:span><text:span text:style-name="Police_20_par_20_défaut"><text:span text:style-name="T58"> du titulaire, dans leur conditionnement individuel respectif, conservés à titre d'étalon</text:span></text:span><text:span text:style-name="T57">.</text:span></text:p>
        </text:list-item>
      </text:list>
      <text:h text:style-name="P153" text:outline-level="1">DELAIS DE LIVRAISON ET/OU D'EXECUTION</text:h>
      <text:p text:style-name="P93">S'agissant de la définition des délais de livraison des plats individuels, deux types de livraison, dites "standard" et "urgente", sont pris en compte.</text:p>
      <text:p text:style-name="P131"/>
      <text:h text:style-name="P141" text:outline-level="2">Délais</text:h>
      <text:p text:style-name="P58"><text:span text:style-name="T47">P</text:span><text:span text:style-name="T45">our chaque lot, </text:span><text:span text:style-name="T48">chaque</text:span><text:span text:style-name="T46"> </text:span><text:span text:style-name="T48">dé</text:span><text:span text:style-name="T46">lai mentionné ci-dessous s'entend hors éventuelle période de congé(s) annuel(s), que le titulaire communiquera à la personne publique dès notification du marché.</text:span></text:p>
      <text:h text:style-name="P152" text:outline-level="3">Livraison "standard"</text:h>
      <text:p text:style-name="P59"><text:span text:style-name="T47">Le délai de livraison "standard" et de </text:span><text:span text:style-name="Police_20_par_20_défaut"><text:span text:style-name="T49">vingt (20) jours calendaires maximum.</text:span></text:span><text:span text:style-name="T47"> Ce délai débute à compter de la notification du bon de commande au titulaire. </text:span></text:p>
      <text:h text:style-name="P152" text:outline-level="3">Livraison "urgente"</text:h>
      <text:p text:style-name="P93">En cas d'urgence sanitaire ou de sinistre majeur, et afin de pallier à un fort besoin, une demande de livraison "urgente" peut être notifiée au titulaire par mail. Elle doit faire l'objet d'un accusé de réception immédiat par le même moyen de transmission.</text:p>
      <text:p text:style-name="P97"/>
      <text:p text:style-name="P51"><text:span text:style-name="T44">Dans le cas d'une livraison "urgente", </text:span><text:span text:style-name="Police_20_par_20_défaut"><text:span text:style-name="T25">et uniquement dans ce cas</text:span></text:span><text:span text:style-name="T44">, la personne publique accepte que :</text:span></text:p>
      <text:list xml:id="list4861653367099234109" text:style-name="L3">
        <text:list-item>
          <text:p text:style-name="P164"><text:s/>La composition des plats soit à la discrétion du titulaire ;</text:p>
        </text:list-item>
        <text:list-item>
          <text:p text:style-name="P164"><text:s/>La DDM soit réduite à six (6) mois minimum à compter de la date de livraison.</text:p>
        </text:list-item>
      </text:list>
      <text:p text:style-name="P93">Le titulaire s'engage à livrer un lot de <text:span text:style-name="Police_20_par_20_défaut"><text:span text:style-name="T24">500 plats individuels</text:span></text:span> <text:span text:style-name="Police_20_par_20_défaut"><text:span text:style-name="T18">dans un délai maximum de sept (7) jours calendaires,</text:span></text:span> à compter de la date de notification de la demande de livraison "urgente".</text:p>
      <text:p text:style-name="P84"/>
      <text:p text:style-name="P109">Le délai de livraison commence à courir à compter du lendemain de la date de notification de la demande de livraison "urgente" jusqu'à la date de livraison effective</text:p>
      <text:h text:style-name="P146" text:outline-level="2">Emission des bons de commande</text:h>
      <text:p text:style-name="P91"/>
      <text:p text:style-name="P119">Les commandes sont faites au fur et à mesure des besoins par le moyen de bons de commande délivrés par le service et qui comporteront:</text:p>
      <text:list xml:id="list5136379226189686052" text:style-name="L4">
        <text:list-item>
          <text:p text:style-name="P165">la référence au marché ;</text:p>
        </text:list-item>
        <text:list-item>
          <text:p text:style-name="P165">la désignation du service demandeur ;</text:p>
        </text:list-item>
        <text:list-item>
          <text:p text:style-name="P165">la date et le numéro d'engagement (figurant en bas du bon de commande) ;</text:p>
        </text:list-item>
        <text:list-item>
          <text:p text:style-name="P165">la désignation, le type et la quantité de chaque plat individuel commandé ;</text:p>
        </text:list-item>
        <text:list-item>
          <text:p text:style-name="P165">le prix unitaire en euros HT du plat individuel ;</text:p>
        </text:list-item>
        <text:list-item>
          <text:p text:style-name="P165">le délai de livraison ;</text:p>
        </text:list-item>
        <text:list-item>
          <text:p text:style-name="P165">l'adresse de livraison ;</text:p>
        </text:list-item>
        <text:list-item>
          <text:p text:style-name="P165">le cas échéant, les offres promotionnelles appliquées à chaque plat individuel ;</text:p>
        </text:list-item>
        <text:list-item>
          <text:p text:style-name="P165">le montant total en Euro HT et TTC du bon de commande ;</text:p>
        </text:list-item>
        <text:list-item>
          <text:p text:style-name="P165">le taux et le montant en euros de la TVA appliquée ;</text:p>
        </text:list-item>
        <text:list-item>
          <text:p text:style-name="P165">l'adresse de facturation.</text:p>
        </text:list-item>
      </text:list>
      <text:p text:style-name="P102"/>
      <text:p text:style-name="P102"><text:span text:style-name="Police_20_par_20_défaut"><text:span text:style-name="T24">La personne habilitée à signer les bons de commande est</text:span></text:span> : Monsieur l'adjoint au maire délégué au marins-pompiers ou le commandant du bataillon de marins-pompiers de Marseille ou le commissaire du bataillon de marins-pompiers de Marseille ou le chef du service finances ou le chef du service marchés publics.</text:p>
      <text:p text:style-name="P127"/>
      <text:p text:style-name="P103">Le bon de commande est notifié par télécopie ou mail. Il doit faire l'objet d'un accusé de réception immédiat par le même moyen de transmission.</text:p>
      <text:p text:style-name="P98"/>
      <text:p text:style-name="P35">Le délai d'exécution commence à courir à compter de la date de notification du bon de commande.</text:p>
      <text:h text:style-name="P156" text:outline-level="1"><text:soft-page-break/>ENTREPRISES GROUPEES</text:h>
      <text:p text:style-name="P102">Le mandataire du groupement représente l'ensemble des entrepreneurs, vis-à-vis du représentant du pouvoir adjudicateur pour l'exécution du marché.</text:p>
      <text:p text:style-name="P102">Il assure, sous sa responsabilité, la coordination de ces entrepreneurs.</text:p>
      <text:p text:style-name="P102"/>
      <text:p text:style-name="P102">Dans le cas d'entrepreneurs groupés conjoints, le mandataire est solidaire de chacun des membres du groupement dans les obligations contractuelles de celui-ci à l'égard de la personne publique jusqu'à la date à laquelle ces obligations prennent fin.</text:p>
      <text:p text:style-name="P102"/>
      <text:p text:style-name="P21">Dans le cas d'entrepreneurs groupés solidaires, si le marché ne désigne pas l'entrepreneur mandataire, celui qui est énuméré le premier dans l'acte d'engagement est le mandataire des autres entrepreneurs.</text:p>
      <text:h text:style-name="P157" text:outline-level="1">CONDITIONS D'EXECUTION</text:h>
      <text:h text:style-name="P144" text:outline-level="2">Transport et emballages</text:h>
      <text:p text:style-name="P25"><text:span text:style-name="T32">Les frais et risques afférents au transport des appareils sont à la charge du titulaire, conformément </text:span><text:span text:style-name="T33">à l‘</text:span><text:span text:style-name="T32">article 10.1.3 du CCAG/FCS.</text:span></text:p>
      <text:p text:style-name="P86"/>
      <text:p text:style-name="P82">Conformément à l'article 19.3 du CCAG/FCS, le transport, le conditionnement, le chargement et le déchargement s'effectuent sous la responsabilité du titulaire.</text:p>
      <text:p text:style-name="P126"/>
      <text:p text:style-name="P136">Par dérogation à l'article 19.2.2 du CCAG/FCS, les emballages restent la propriété de la personne publique.</text:p>
      <text:h text:style-name="P142" text:outline-level="2">Lieu<text:span text:style-name="T53"> de livraison</text:span></text:h>
      <text:p text:style-name="P67">La livraison des plats individuels s'effectue à l'adresse suivante :</text:p>
      <text:p text:style-name="P72"/>
      <text:p text:style-name="P71"><text:span text:style-name="T50">Bataillon de </text:span><text:span text:style-name="T51">m</text:span><text:span text:style-name="T50">arins-</text:span><text:span text:style-name="T51">p</text:span><text:span text:style-name="T50">ompiers de Marseille</text:span></text:p>
      <text:p text:style-name="P68">Caserne de <text:span text:style-name="T77">Plombières</text:span></text:p>
      <text:p text:style-name="P69">Magasin Général Incendie</text:p>
      <text:p text:style-name="P69">137 Boulevard de Plombières</text:p>
      <text:p text:style-name="P68">1300<text:span text:style-name="T77">3</text:span> Marseille</text:p>
      <text:p text:style-name="P70"/>
      <text:p text:style-name="P53"><text:span text:style-name="T18">Du lundi au vendredi de 08h00 à 11h30 et de 13h00 à 15h00</text:span>.</text:p>
      <text:h text:style-name="P158" text:outline-level="1">CONDITIONS PARTICULIERES D'EXECUTION</text:h>
      <text:p text:style-name="P25">Le C.C.T.P. du présent marché fixe les conditions particulières d'exécution.</text:p>
      <text:h text:style-name="P161" text:outline-level="1">OPERATIONS DE VERIFICATIONS – ADMISSION</text:h>
      <text:h text:style-name="P145" text:outline-level="2">Vérifications</text:h>
      <text:p text:style-name="P106"/>
      <text:p text:style-name="P106">Les opérations de vérifications prévues ci-dessous sont effectuées dans les conditions prévues aux articles 22 à 24 du C.C.A.G. / F.C.S., dans un délai de 15 jours. </text:p>
      <text:p text:style-name="P24"/>
      <text:p text:style-name="P110"><text:span text:style-name="T21">Vérification quantitative</text:span><text:span text:style-name="T26"> :</text:span><text:span text:style-name="T28"> Lors de la livraison des plats individuels, le réceptionnaire procède à des vérifications quantitatives entre les fournitures demandées et celles effectivement livrées.</text:span></text:p>
      <text:p text:style-name="P81"/>
      <text:p text:style-name="P26"><text:span text:style-name="T10">Vérification qualitative</text:span><text:span text:style-name="T8"> : Lor</text:span><text:span text:style-name="Police_20_par_20_défaut"><text:span text:style-name="T3">s de la livraison des plats individuels, le réceptionnaire procède à des vérifications qualitatives et indiquera, s'il y a lieu, au titulaire tout défaut constaté, notamment en ce qui concerne </text:span></text:span><text:span text:style-name="Police_20_par_20_défaut"><text:span text:style-name="T6">la date de fabrication </text:span></text:span><text:span text:style-name="Police_20_par_20_défaut"><text:span text:style-name="T3">de chaque plat, laquelle doit être</text:span></text:span><text:span text:style-name="Police_20_par_20_défaut"><text:span text:style-name="T6"> inférieure ou égale à deux (2) mois,</text:span></text:span><text:span text:style-name="Police_20_par_20_défaut"><text:span text:style-name="T3"> ainsi que la durée de conservation (représentée par la date de péremption, ou </text:span></text:span><text:span text:style-name="Police_20_par_20_défaut"><text:span text:style-name="T6">date de durabilité minimale,</text:span></text:span><text:span text:style-name="Police_20_par_20_défaut"><text:span text:style-name="T3"> figurant sur le conditionnement) qui doit être à minima </text:span></text:span><text:span text:style-name="Police_20_par_20_défaut"><text:span text:style-name="T6">de dix (10) mois </text:span></text:span><text:span text:style-name="Police_20_par_20_défaut"><text:span text:style-name="T3">à compter de la date de fabrication.</text:span></text:span></text:p>
      <text:p text:style-name="P104"/>
      <text:p text:style-name="P107"><text:span text:style-name="Police_20_par_20_défaut"><text:span text:style-name="T9">Par dérogation à l'article 22.3 du CCAG/FCS, le titulaire n'est pas avisé des jours et heures fixés pour la réalisation des opérations de vérification.</text:span></text:span></text:p>
      <text:h text:style-name="P142" text:outline-level="2">Admission</text:h>
      <text:p text:style-name="P22">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h text:style-name="P159" text:outline-level="1">GARANTIE CONTRACTUELLE </text:h>
      <text:h text:style-name="P141" text:outline-level="2">Durée de garantie</text:h>
      <text:p text:style-name="P110">Par dérogation à l'article 28 du CCAG/FCS, les plats individuels font l'objet d'une garantie égale à la date de durabilité minimale inscrite sur leur emballage respectif.</text:p>
      <text:p text:style-name="P110"/>
      <text:p text:style-name="P137">Au titre de la garantie, le titulaire s'oblige à remplacer à ses frais les plats individuels <text:s/>qui seraient reconnus défectueux. Toutefois, la garantie ne joue pas en cas de dommage causé par l'utilisateur, du non respect des consignes du fabricant, ou en cas d'une détérioration du fait d'une utilisation anormale.</text:p>
      <text:p text:style-name="P138">Toute fourniture remplacée recouvre à nouveau la durée de garantie contractuelle.</text:p>
      <text:p text:style-name="P40">Conformément à l'article 28.3 du CCAG/FCS, dans le cadre de la mise en jeu de la garantie, le titulaire s'engage à livrer les fournitures dans le même délai de livraison que celui contractualisé à l'article 3.1.1 ci-dessus.</text:p>
      <text:h text:style-name="P140" text:outline-level="2"><text:soft-page-break/>Point de départ de la garantie</text:h>
      <text:p text:style-name="P110">Conformément à l'article 28.1 du CCAG/FCS, le point de départ du délai de garantie est la date de notification de la décision d'admission.</text:p>
      <text:p text:style-name="P4">En l'absence d'une telle décision, le délai de garantie débute à compter de la fin du délai de réalisation des opérations de vérification. </text:p>
      <text:h text:style-name="P154" text:outline-level="1">MODALITES DE DETERMINATION DES PRIX</text:h>
      <text:h text:style-name="P141" text:outline-level="2">Nature du prix</text:h>
      <text:p text:style-name="P96">Le présent marché est conclu au prix unitaire figurant à l'article 9.1 de l'acte d'engagement.</text:p>
      <text:p text:style-name="P111"/>
      <text:p text:style-name="P128">Le prix inclut l’ensemble des frais liés à la fourniture et la livraison des plats individuels<text:span text:style-name="Police_20_par_20_défaut"><text:span text:style-name="T1">.</text:span></text:span></text:p>
      <text:p text:style-name="P112"/>
      <text:p text:style-name="P110"><text:span text:style-name="Police_20_par_20_défaut"><text:span text:style-name="T23">OFFRES PROMOTIONNELLES :</text:span></text:span></text:p>
      <text:p text:style-name="P101"/>
      <text:p text:style-name="P110">Le titulaire pourra facturer les fournitures en fonction des offres promotionnelles momentanées appliquées à ses tarifs publics, à condition qu'elles soient plus avantageuses que le prix prévu au marché.</text:p>
      <text:p text:style-name="P110"/>
      <text:p text:style-name="P105">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105"/>
      <text:p text:style-name="P37">Le taux de la TVA à prendre en considération est celui en vigueur à la date du fait générateur, conformément à l'article 269 du CGI.</text:p>
      <text:h text:style-name="P149" text:outline-level="2">Variations de prix</text:h>
      <text:p text:style-name="P76">Le prix est définitif et révisable selon les modalités fixées ci-après.</text:p>
      <text:p text:style-name="P113">Révision du prix selon formule paramétrique :</text:p>
      <text:p text:style-name="P92"/>
      <text:p text:style-name="P110">Le prix du présent marché est réputé avoir été établis le mois M0, dénommé mois zéro, mois de la date limite de remise des offres.</text:p>
      <text:p text:style-name="P87"/>
      <text:p text:style-name="P110">Le prix du marché évolue de la manière suivante en fonction de l'évolution des conditions économiques.</text:p>
      <text:p text:style-name="P87"/>
      <text:p text:style-name="P110">Le prix contractualisé à l'article 9.1 de l'AE est révisé <text:span text:style-name="Police_20_par_20_défaut"><text:span text:style-name="T18">annuellement</text:span></text:span> à chaque date anniversaire de la notification du marché, en application de la formule suivante :</text:p>
      <text:p text:style-name="P99"/>
      <text:p text:style-name="P133">P(n) = P(0) * [0.15 + 0.85 * IP(n) / IP(0]</text:p>
      <text:p text:style-name="P110"/>
      <text:p text:style-name="P110"><text:span text:style-name="Police_20_par_20_défaut"><text:span text:style-name="T24">Dans laquelle</text:span></text:span> :</text:p>
      <text:p text:style-name="P110">P(n) : est le prix révisé ;</text:p>
      <text:p text:style-name="P110">P(0) : est le prix initial du marché réputé établi au mois de la date limite de remise des offres ;</text:p>
      <text:p text:style-name="P110">IP(n) : Valeur de l'indice de prix de production de l'industrie française pour le marché français − CPF 10.85 − Plats cuisinés à base de viandes − Base 2015 − Données mensuelles brutes – Identifiant INSEE <text:span text:style-name="Police_20_par_20_défaut"><text:span text:style-name="T18">010534036</text:span></text:span>, à la date d'anniversaire de la notification du marché moins trois mois;</text:p>
      <text:p text:style-name="P55"><text:span text:style-name="T11">IP(o) : Valeur de l'indice de prix de production de l'industrie française pour le marché français − CPF 10.85 − Plats cuisinés à base de viandes − Base 2015 − Données mensuelles brutes – Identifiant INSEE </text:span><text:span text:style-name="Police_20_par_20_défaut"><text:span text:style-name="T12">010534036</text:span></text:span><text:span text:style-name="T11">, au mois de la date limite de remise des offres.</text:span></text:p>
      <text:p text:style-name="P54"/>
      <text:h text:style-name="P141" text:outline-level="2">Disparation d'indice</text:h>
      <text:p text:style-name="P110">Dans le cas de disparition d'indice, le nouvel indice de substitution préconisé par l'organisme qui l'établit sera de plein droit applicable dès lors qu'il correspond à la structure de prix de la prestation.</text:p>
      <text:p text:style-name="P114"/>
      <text:p text:style-name="P9">Dans l'hypothèse où aucun indice de substitution ne serait préconisé, les parties conviennent que la substitution d'indice sera effectuée par avenant après accord de chacune d'elles.</text:p>
      <text:h text:style-name="P154" text:outline-level="1">AVANCE</text:h>
      <text:h text:style-name="P141" text:outline-level="2">Régime de l'avance</text:h>
      <text:p text:style-name="P65"><text:span text:style-name="T29">Il ne sera pas alloué d'avance conformément à l'article </text:span><text:span text:style-name="T30">R2</text:span><text:span text:style-name="T31">1</text:span><text:span text:style-name="T30">91-</text:span><text:span text:style-name="T31">5</text:span><text:span text:style-name="T30"> du Code de la commande publique</text:span><text:span text:style-name="T28">.</text:span></text:p>
      <text:p text:style-name="P63"/>
      <text:h text:style-name="P141" text:outline-level="2">Dispositions complémentaires</text:h>
      <text:p text:style-name="P36">Il n'est pas exigé la production d'une garantie à première demande ou d'une caution personnelle et solidaire pour le versement de l'avance. </text:p>
      <text:h text:style-name="P160" text:outline-level="1"><text:soft-page-break/>MODALITÉS DE REGLEMENT</text:h>
      <text:p text:style-name="Standard">Les dispositions des articles R2191-20 à 22 du Code de la commande publique relatives aux acomptes sont applicables.</text:p>
      <text:p text:style-name="P3"/>
      <text:p text:style-name="P3">Il n'est pas prévu de disposition complémentaire.</text:p>
      <text:h text:style-name="P154" text:outline-level="1">PAIEMENT – ETABLISSEMENT DE LA FACTURE</text:h>
      <text:h text:style-name="P141" text:outline-level="2">Délais de paiements</text:h>
      <text:p text:style-name="P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Le délai global de paiement pourra être suspendu dans les conditions prévues par la règlementation en vigueur. </text:p>
      <text:h text:style-name="P141" text:outline-level="2">Intérêts moratoires</text:h>
      <text:p text:style-name="P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
      <text:p text:style-name="P3">Le montant de l'indemnité forfaitaire pour frais de recouvrement est fixé à <text:span text:style-name="T18">40 Euros</text:span> conformément à l'article D2192-35 du Code de la commande publique. </text:p>
      <text:h text:style-name="P141" text:outline-level="2">Présentation des demandes de paiement</text:h>
      <text:p text:style-name="P8"><text:span text:style-name="T13">L</text:span><text:span text:style-name="T43">e</text:span>s factures afférentes au marché sont établies en un original portant, outre les mentions légales, les indications suivantes :</text:p>
      <text:p text:style-name="P5"/>
      <text:list xml:id="list5616563801107828613" text:style-name="L5">
        <text:list-item>
          <text:p text:style-name="P171">le nom / <text:span text:style-name="T83">la</text:span> raison sociale, <text:span text:style-name="T83">le numéro de SIRET</text:span> et <text:span text:style-name="T83">l'</text:span>adresse du créancier ;</text:p>
        </text:list-item>
        <text:list-item>
          <text:p text:style-name="P171">le numéro de son compte bancaire ou postal tel qu'il est précisé à l'acte d'engagement ;</text:p>
        </text:list-item>
        <text:list-item>
          <text:p text:style-name="P171">le numéro et la date du marché <text:span text:style-name="T83">et de chaque avenant</text:span> ;</text:p>
        </text:list-item>
        <text:list-item>
          <text:p text:style-name="P171">la date et le numéro d'engagement <text:span text:style-name="T84">(figurant en bas du</text:span> bon de commande<text:span text:style-name="T84">)</text:span> ;</text:p>
        </text:list-item>
        <text:list-item>
          <text:p text:style-name="P171">la désignation, <text:span text:style-name="T85">le type</text:span> et la quantité de chaque <text:span text:style-name="T85">plat individuel</text:span> livré ;</text:p>
        </text:list-item>
        <text:list-item>
          <text:p text:style-name="P171">le prix unitaire en euros HT d<text:span text:style-name="T87">u</text:span> <text:span text:style-name="T85">plat individuel</text:span> ;</text:p>
        </text:list-item>
        <text:list-item>
          <text:p text:style-name="P171">le cas échéant, les offres promotionnelles appliquées à chaque <text:span text:style-name="T86">fourniture</text:span> (*) ;</text:p>
        </text:list-item>
        <text:list-item>
          <text:p text:style-name="P171">le taux et le montant de la T.V.A. ;</text:p>
        </text:list-item>
        <text:list-item>
          <text:p text:style-name="P171">le montant total de la facture en euro HT et TTC ;</text:p>
        </text:list-item>
        <text:list-item>
          <text:p text:style-name="P173"><text:span text:style-name="T5">l</text:span><text:span text:style-name="T4">a date et le numéro de facture.</text:span></text:p>
          <text:p text:style-name="P174"><text:span text:style-name="T74">(</text:span><text:span text:style-name="T75">*</text:span><text:span text:style-name="T74">)</text:span><text:span text:style-name="T75"> </text:span><text:span text:style-name="T74">L</text:span><text:span text:style-name="T76">e document afférent à l'offre promotionnelle doit être fourni lors de la présention des demandes de paiement</text:span><text:span text:style-name="T70">.</text:span></text:p>
        </text:list-item>
      </text:list>
      <text:p text:style-name="P5"/>
      <text:p text:style-name="P120"><text:soft-page-break/></text:p>
      <text:p text:style-name="P120"/>
      <text:p text:style-name="P5">Les factures sont adressées au chef du service finances-marchés publics à l'adresse suivante :</text:p>
      <text:p text:style-name="P120"/>
      <text:p text:style-name="P43">Ville de Marseille</text:p>
      <text:p text:style-name="P43">Bataillon de marins-pompiers de Marseille</text:p>
      <text:p text:style-name="P43">Division administration ressources humaines – finances</text:p>
      <text:p text:style-name="P43">Cellule exécution des marchés – traitement des factures</text:p>
      <text:p text:style-name="P43">9, Boulevard de Strasbourg</text:p>
      <text:p text:style-name="P43">13 233 Marseille Cedex 20</text:p>
      <text:p text:style-name="P43"/>
      <text:p text:style-name="P5">Le paiement s'effectue suivant les règles de la comptabilité publique dans les conditions prévues aux articles 11 et 12 du C.C.A.G./F.C.S.</text:p>
      <text:p text:style-name="P5"/>
      <text:p text:style-name="P5">Pour les candidats européens sans établissement en France : en lieu et place du numéro de SIRET, indiquer le N° de TVA intracommunautaire.</text:p>
      <text:p text:style-name="P5"/>
      <text:p text:style-name="P18">Pour mémoire, le numéro de TVA intracommunautaire de la Ville de Marseille est le <text:span text:style-name="T18">FR75211300553</text:span>.</text:p>
      <text:h text:style-name="P141" text:outline-level="2">Dématérialisation des factures</text:h>
      <text:p text:style-name="P30">Dans le cadre de la mise en oeuvre de l'obligation de facturation électronique issue de l'ordonnance n°2014-697 du 26 juin 2014, le titulaire respectera le calendrier qui lui est imposé par la réglementation.</text:p>
      <text:p text:style-name="P30">Toutefois, l'anticipation de ce calendrier est possible et la Ville de Marseille réceptionnera toute facture déposée sur le portail CHORUS PRO.</text:p>
      <text:p text:style-name="P30"/>
      <text:p text:style-name="P30">Les factures peuvent être envoyées de façon dématérialisée et gratuite en utilisant le portail sécurisé Chorus Pro à l'adresse suivante : https://chorus-pro.gouv.fr</text:p>
      <text:p text:style-name="P30"/>
      <text:p text:style-name="P30">Ce portail permet d'intégrer automatiquement les données nécessaires à la mise en paiement des factures et d'économiser les coûts d'édition et d'envoi postal des factures ainsi que de suivre par internet l'état d'avancement de leur traitement.</text:p>
      <text:p text:style-name="P30"/>
      <text:p text:style-name="P6">Toutes les informations utiles aux modalités d'utilisation du portail et de transmission des factures sont disponibles directement sur le site.</text:p>
      <text:p text:style-name="P6">Pour accéder à la « structure » (au sens portail CHORUS PRO) Ville de Marseille adéquate, le titulaire devra impérativement utiliser les références suivantes : </text:p>
      <text:list xml:id="list2724229156027033626" text:style-name="L6">
        <text:list-item>
          <text:p text:style-name="P150">identifiants de la collectivité budget : <text:span text:style-name="T18">211 300 553 00016 – VdM – Budget principal</text:span> ;</text:p>
        </text:list-item>
        <text:list-item>
          <text:p text:style-name="P150">l'engagement juridique : le numéro d'engagement juridique est celui figurant sur le bon de commande (<text:span text:style-name="T18">en pied de page de chaque bon de commande</text:span>).</text:p>
        </text:list-item>
      </text:list>
      <text:p text:style-name="P19"/>
      <text:p text:style-name="P23">Sous peine d'irrecevabilité, les factures seront déposées dans CHORUS PRO en respectant l'obligation de renseignement exact des 2 numéros précités.</text:p>
      <text:h text:style-name="P162" text:outline-level="1">PENALITES</text:h>
      <text:h text:style-name="P141" text:outline-level="2">Pénalités de retard</text:h>
      <text:p text:style-name="P115">Par dérogation aux dispositions de l’article 14.1.1 du CCAG/FCS :</text:p>
      <text:p text:style-name="P116"/>
      <text:list xml:id="list7798524339545722022" text:style-name="L7">
        <text:list-item>
          <text:p text:style-name="P166">Lorsque le délai de livraison "standard" contractualisé à l'article 3.1.1 du présent document est dépassé par le fait du titulaire, celui-ci encourt, par jour de retard et sans mise en demeure préalable, des pénalités calculées au moyen de la formule suivante :</text:p>
        </text:list-item>
      </text:list>
      <text:p text:style-name="P117"/>
      <text:p text:style-name="P135"><text:span text:style-name="Police_20_par_20_défaut"><text:span text:style-name="T52">P = V x R /</text:span></text:span><text:span text:style-name="Police_20_par_20_défaut"><text:span text:style-name="T50"> 200</text:span></text:span></text:p>
      <text:p text:style-name="P100"/>
      <text:list xml:id="list3822939164569213411" text:style-name="L8">
        <text:list-item>
          <text:p text:style-name="P167">Lorsque le délai de livraison "urgente" contractualisé à l'article 3.1.2 du présent document est dépassé par le fait du titulaire, celui-ci encourt, par jour de retard et sans mise en demeure préalable, des pénalités calculées au moyen de la formule suivante :</text:p>
        </text:list-item>
      </text:list>
      <text:p text:style-name="P117"/>
      <text:p text:style-name="P134">P = V x R / 50</text:p>
      <text:p text:style-name="P118">Dans lesquelles :</text:p>
      <text:p text:style-name="P118"/>
      <text:p text:style-name="P118">P = le montant de la pénalité ;</text:p>
      <text:p text:style-name="P118">V = la valeur des prestations sur laquelle est calculée la pénalité, cette valeur étant égale au montant en prix de base, hors variation de prix et hors du champ d'application de la TVA, de la partie des prestations en retard (ou de l'ensemble des prestations si le retard d'exécution d'une partie rend l'ensemble inutilisable) ;</text:p>
      <text:p text:style-name="P118">R = le nombre de jours de retard.</text:p>
      <text:p text:style-name="P118"/>
      <text:p text:style-name="P118">Les pénalités de retard sont appliquées à chaque bon de commande considéré.</text:p>
      <text:p text:style-name="P118"/>
      <text:p text:style-name="P118">Le montant des pénalités de retard ne peut pas dépasser le montant total du bon de commande.</text:p>
      <text:p text:style-name="P118"/>
      <text:p text:style-name="P94">Si le dernier jour du délai de livraison coïncide avec un jour de fermeture du site, ce délai est prolongé jusqu’à la fin du jour ouvré qui suit.</text:p>
      <text:p text:style-name="P88"/>
      <text:p text:style-name="P10"><text:span text:style-name="Police_20_par_20_défaut"><text:span text:style-name="T81">Par dérogation à l’article 14.1.3 du CCAG/FCS, les pénalités de retard sont appliquées sans exonération</text:span></text:span>.</text:p>
      <text:h text:style-name="P147" text:outline-level="2">Pénalités pour non respect des dispositions du Code du Travail</text:h>
      <text:p text:style-name="P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4">de</text:span><text:span text:style-name="T28"> </text:span><text:span text:style-name="T36">50</text:span><text:span text:style-name="T28"> </text:span><text:span text:style-name="T34">euros par jour de retard.</text:span></text:p>
      <text:p text:style-name="P17">Le montant de cette pénalité sera au plus égal à 10% du montant du présent contrat et ne pourra excéder le montant des amendes encourues en application des articles L.8224-1, L.8224-2 et L.8224-5 du Code du Travail.</text:p>
      <text:h text:style-name="P141" text:outline-level="2">Autres pénalités</text:h>
      <text:p text:style-name="P3"><text:s/>Il n'est pas prévu d'autres pénalités. </text:p>
      <text:p text:style-name="Standard"><text:soft-page-break/></text:p>
      <text:p text:style-name="Standard"/>
      <text:h text:style-name="P154" text:outline-level="1">RESILIATION – EXECUTION DES PRESTATIONS AUX FRAIS ET RISQUES DU TITULAIRE</text:h>
      <text:p text:style-name="P3">L'ensemble des dispositions du CCAG/FCS (chapitre 6) est applicable.</text:p>
      <text:p text:style-name="P27"/>
      <text:p text:style-name="P3">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
      <text:p text:style-name="P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154" text:outline-level="1">CLAUSES DE GESTION DES DONNEES</text:h>
      <text:h text:style-name="P141" text:outline-level="2">Les contraintes réglementaires </text:h>
      <text:h text:style-name="P151" text:outline-level="3">Le RGS</text:h>
      <text:p text:style-name="P3">Le décret <text:span text:style-name="T14">RGS</text:span><text:span text:style-name="T28"> </text:span><text:span text:style-name="T42">(Référentiel Général de Sécurité)</text:span><text:span text:style-name="T28">, pris en application de</text:span><text:span text:style-name="T34"> l'ordonnance n° 2005-1516 du 8 Décembre 2005</text:span><text:span text:style-name="T2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4"> télé-services</text:span><text:span text:style-name="T28">. </text:span></text:p>
      <text:h text:style-name="P151" text:outline-level="3">Le Règlement Général sur la Protection des Données (RGPD)</text:h>
      <text:p text:style-name="P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7"/>
      <text:p text:style-name="P3">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7"/>
      <text:p text:style-name="P3">L'ensemble des conditions sont définies dans l'annexe « Protection des données » de l'acte d'engagement, le cas échéant. </text:p>
      <text:h text:style-name="P151" text:outline-level="3">Le Code du Patrimoine</text:h>
      <text:p text:style-name="P3">Les documents et données produits ou reçus par la Ville de Marseille constituent des archives publiques.</text:p>
      <text:p text:style-name="P3"><text:soft-page-break/>Or, la <text:span text:style-name="T14">loi n°2015-195</text:span><text:span text:style-name="T28"> promulguée le 20 février 2015 et modifiant</text:span><text:span text:style-name="T34"> l'article L.111-1 du Code du Patrimoine</text:span><text:span text:style-name="T28">, qualifie les archives publiques de "</text:span><text:span text:style-name="T37">Trésors nationaux</text:span><text:span text:style-name="T28">"et ne peuvent donc sortir du territoire douanier qu'après autorisation du Service inter-ministériel des Archives de France (SIAF) et seulement dans certains cas précis. </text:span></text:p>
      <text:h text:style-name="P141" text:outline-level="2">Les clauses générales de confidentialité</text:h>
      <text:p text:style-name="P3">Les supports informatiques physiques et documents fournis par la <text:span text:style-name="T14">Ville de Marseille</text:span><text:span text:style-name="T28"> à la société prestataire restent la propriété de la </text:span><text:span text:style-name="T34">Ville de Marseille</text:span><text:span text:style-name="T28">.</text:span></text:p>
      <text:p text:style-name="P17"/>
      <text:p text:style-name="P28"><text:span text:style-name="T27">Les données</text:span><text:span text:style-name="T28"> contenues dans ces supports et documents sont </text:span><text:span text:style-name="T27">strictement couvertes par le secret professionnel</text:span><text:span text:style-name="T28"> (article 226-13 du Code pénal), il en va de même pour toutes les données dont la société prestataire prendra connaissance à l'occasion de l'exécution de ce marché.</text:span></text:p>
      <text:p text:style-name="P17"/>
      <text:p text:style-name="P29"><text:span text:style-name="T27">La société</text:span><text:span text:style-name="T28"> prestataire s'engage donc à respecter les obligations suivantes et à les faire respecter par son personnel :</text:span></text:p>
      <text:p text:style-name="P17"/>
      <text:p text:style-name="P17"/>
      <text:list xml:id="list525780791703582169" text:style-name="List_20_1">
        <text:list-item>
          <text:p text:style-name="P17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1"/>
      <text:list xml:id="list101801173653620" text:continue-numbering="true" text:style-name="List_20_1">
        <text:list-item>
          <text:p text:style-name="P175">ne pas utiliser les documents et informations traités à des fins autres que celles spécifiées dans ce marché ;</text:p>
        </text:list-item>
      </text:list>
      <text:p text:style-name="P61"/>
      <text:list xml:id="list101803224527066" text:continue-numbering="true" text:style-name="List_20_1">
        <text:list-item>
          <text:p text:style-name="P175">ne pas divulguer ces documents ou informations à d'autres personnes, qu'il s'agisse de personnes privées ou publiques, physiques ou morales ;</text:p>
        </text:list-item>
      </text:list>
      <text:p text:style-name="P61"/>
      <text:list xml:id="list101802236741316" text:continue-numbering="true" text:style-name="List_20_1">
        <text:list-item>
          <text:p text:style-name="P175">prendre toutes mesures permettant d'éviter toute utilisation détournée ou frauduleuse des fichiers informatiques en cours d'exécution du marché ;</text:p>
        </text:list-item>
      </text:list>
      <text:p text:style-name="P61"/>
      <text:list xml:id="list101801212430667" text:continue-numbering="true" text:style-name="List_20_1">
        <text:list-item>
          <text:p text:style-name="P175">prendre toutes mesures de sécurité, notamment matérielle, pour assurer la conservation et l'intégrité des documents et informations traités pendant la durée du marché ;</text:p>
        </text:list-item>
      </text:list>
      <text:p text:style-name="P61"/>
      <text:list xml:id="list101801251723275" text:continue-numbering="true" text:style-name="List_20_1">
        <text:list-item>
          <text:p text:style-name="P175">échanger des informations personnelles, sensibles ou des authentifications/identifications uniquement de manière chiffrée ;</text:p>
        </text:list-item>
      </text:list>
      <text:p text:style-name="P61"/>
      <text:list xml:id="list101802105614928" text:continue-numbering="true" text:style-name="List_20_1">
        <text:list-item>
          <text:p text:style-name="P175">en fin de marché à procéder à la mise à disposition de toutes les données appartenant à la Ville de Marseille ;</text:p>
        </text:list-item>
      </text:list>
      <text:p text:style-name="P61"/>
      <text:list xml:id="list101802769204363" text:continue-numbering="true" text:style-name="List_20_1">
        <text:list-item>
          <text:p text:style-name="P175">et en fin de marché à procéder à la destruction de tous fichiers manuels ou informatisés stockant les informations saisies.</text:p>
        </text:list-item>
      </text:list>
      <text:h text:style-name="P148" text:outline-level="2">Les contrôles</text:h>
      <text:p text:style-name="P28">La Ville de Marseille<text:span text:style-name="T2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En cas de non-respect des dispositions précitées, la responsabilité du titulaire peut également être engagée sur la base des dispositions des articles 226-5 et 226-17 du nouveau code pénal.</text:p>
      <text:p text:style-name="P17"/>
      <text:p text:style-name="P28"><text:span text:style-name="T27">La Ville de Marseille</text:span><text:span text:style-name="T28"> pourra prononcer la résiliation du marché, sans indemnisation du titulaire, en cas de violation du secret professionnel ou de non-respect des dispositions précitées.</text:span></text:p>
      <text:h text:style-name="P141" text:outline-level="2"><text:soft-page-break/>Phase de réversibilité</text:h>
      <text:p text:style-name="P3">Au terme du marché, le prestataire s'engage à faciliter la réversibilité selon les modalités choisies par la <text:span text:style-name="T14">Ville de Marseille</text:span><text:span text:style-name="T28"> et à fournir toutes les informations et prestations utiles à sa mise en oeuvre.</text:span></text:p>
      <text:p text:style-name="P17"/>
      <text:p text:style-name="P3"><text:span text:style-name="T28">La fourniture de toutes les</text:span><text:span text:style-name="T34"> informations relatives à l'exécution du marché</text:span><text:span text:style-name="T28">, la </text:span><text:span text:style-name="T34">documentation</text:span><text:span text:style-name="T28"> constituée durant la prestation, sous forme électronique mise à jour, ainsi que le</text:span><text:span text:style-name="T34"> transfert de connaissance</text:span><text:span text:style-name="T28"> sont inclus dans le présent marché.</text:span></text:p>
      <text:p text:style-name="P17"/>
      <text:p text:style-name="P17">Ce transfert se fera directement aux équipes de la Ville de Marseille.</text:p>
      <text:h text:style-name="P154" text:outline-level="1">LOGICIEL E-ATTESTATIONS</text:h>
      <text:p text:style-name="P7">La Ville de Marseille ayant souscrit un abonnement au logiciel de conformité fournisseurs "e-attestations", nous demandons aux titulaires de bien vouloir y déposer les documents exigibles au titredes articles R2143-7 à 10 du Code de la commande publique, et notamment :</text:p>
      <text:list xml:id="list709548657114021019" text:style-name="L9">
        <text:list-item>
          <text:p text:style-name="P172">les attestations fiscales et sociales,</text:p>
        </text:list-item>
        <text:list-item>
          <text:p text:style-name="P172">l'inscription au RCS (K ou K Bis),</text:p>
        </text:list-item>
        <text:list-item>
          <text:p text:style-name="P172">la garantie décennale pour les marchés de travaux,</text:p>
        </text:list-item>
        <text:list-item>
          <text:p text:style-name="P172">la liste nominative des travailleurs étrangers</text:p>
        </text:list-item>
        <text:list-item>
          <text:p text:style-name="P172">l'attestation sur l'honneur relative à l'égalité réelle entre les femmes et les hommes.</text:p>
        </text:list-item>
      </text:list>
      <text:p text:style-name="P7"/>
      <text:p text:style-name="P7">Cette démarche présente l'avantage de limiter les échanges administratifs lors de la notification et de l'exécution des marchés. Par ailleurs, le logiciel garantit la confidentialité des documents déposés.</text:p>
      <text:p text:style-name="P20">L'interface e-attestations est une solution <text:span text:style-name="T18">gratuite</text:span> de dépôt et de mise à jour, l'adresse du site est la suivante : <text:a xlink:type="simple" xlink:href="http://www.e-attestations.com/" text:style-name="Internet_20_link" text:visited-style-name="Visited_20_Internet_20_Link">http://www.e-attestations.com/</text:a></text:p>
      <text:h text:style-name="P154" text:outline-level="1">LOI APPLICABLE</text:h>
      <text:p text:style-name="P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54" text:outline-level="1">CONFORMITE AUX NORMES</text:h>
      <text:p text:style-name="P3">Les fournitures seront conformes aux normes en vigueur, normes homologuées ou autres normes reconnues équivalentes, en vertu de l'article R2111-11 du Code de la commande publique.</text:p>
      <text:p text:style-name="P3"/>
      <text:p text:style-name="P3">Toute norme décrite dans le présent marché, dont l'usage n'est pas rendu obligatoire par une réglementation, est entendue comme comprenant la mention "ou équivalent" même si elle n'est pas expressément suivie de cette mention. </text:p>
      <text:p text:style-name="Standard"><text:soft-page-break/></text:p>
      <text:h text:style-name="P154" text:outline-level="1">ASSURANCES</text:h>
      <text:p text:style-name="P3">Conformément à l'article 9 du CCAG FCS, le titulaire doit contracter les assurances permettant de garantir sa responsabilité à l'égard du pouvoir adjudicateur et des tiers, victimes d'accidents ou de dommages causés par l'exécution des prestations.</text:p>
      <text:p text:style-name="P3"/>
      <text:p text:style-name="P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
      <text:p text:style-name="P33">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P31">Les dérogations explicitées dans les articles désignés ci-après du C.C.A.P. sont apportées aux articles suivants des documents et des normes françaises homologuées ci-après :</text:p>
      <text:p text:style-name="P31"/>
      <text:p text:style-name="P31">Dérogations au CCAG-FCS :</text:p>
      <text:p text:style-name="P3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8">Article du présent C.C.A.P</text:p>
          </table:table-cell>
          <table:table-cell table:style-name="Tableau2.A1" office:value-type="string">
            <text:p text:style-name="P38">Article du C.C.A.G / <text:s/>F.C.S auquel il est fait dérogation</text:p>
          </table:table-cell>
          <table:table-cell table:style-name="Tableau2.C1" office:value-type="string">
            <text:p text:style-name="P38">Commentaire - objet de la dérogation</text:p>
          </table:table-cell>
        </table:table-row>
        <table:table-row>
          <table:table-cell table:style-name="Tableau2.A2" office:value-type="string">
            <text:p text:style-name="P50">2</text:p>
          </table:table-cell>
          <table:table-cell table:style-name="Tableau2.B2" office:value-type="string">
            <text:p text:style-name="P50">4.1</text:p>
          </table:table-cell>
          <table:table-cell table:style-name="Tableau2.C2" office:value-type="string">
            <text:p text:style-name="P46">Pièces contractuelles du marché.</text:p>
          </table:table-cell>
        </table:table-row>
        <table:table-row>
          <table:table-cell table:style-name="Tableau2.A3" office:value-type="string">
            <text:p text:style-name="P129">5.1</text:p>
          </table:table-cell>
          <table:table-cell table:style-name="Tableau2.B3" office:value-type="string">
            <text:p text:style-name="P129">19.2.2</text:p>
          </table:table-cell>
          <table:table-cell table:style-name="Tableau2.C3" office:value-type="string">
            <text:p text:style-name="P130">Emballage</text:p>
          </table:table-cell>
        </table:table-row>
        <table:table-row>
          <table:table-cell table:style-name="Tableau2.A4" office:value-type="string">
            <text:p text:style-name="P48">7.1</text:p>
          </table:table-cell>
          <table:table-cell table:style-name="Tableau2.B4" office:value-type="string">
            <text:p text:style-name="P49">22.3</text:p>
          </table:table-cell>
          <table:table-cell table:style-name="Tableau2.C4" office:value-type="string">
            <text:p text:style-name="P47"><text:span text:style-name="T78">Présence du titulaire</text:span>.</text:p>
          </table:table-cell>
        </table:table-row>
        <table:table-row>
          <table:table-cell table:style-name="Tableau2.A5" office:value-type="string">
            <text:p text:style-name="P129">8.1</text:p>
          </table:table-cell>
          <table:table-cell table:style-name="Tableau2.B5" office:value-type="string">
            <text:p text:style-name="P129">28</text:p>
          </table:table-cell>
          <table:table-cell table:style-name="Tableau2.C5" office:value-type="string">
            <text:p text:style-name="P130">Garantie</text:p>
          </table:table-cell>
        </table:table-row>
        <table:table-row>
          <table:table-cell table:style-name="Tableau2.A6" office:value-type="string">
            <text:p text:style-name="P50">13.1</text:p>
          </table:table-cell>
          <table:table-cell table:style-name="Tableau2.B6" office:value-type="string">
            <text:p text:style-name="P50">14.1.3 et 14.1</text:p>
          </table:table-cell>
          <table:table-cell table:style-name="Tableau2.C6" office:value-type="string">
            <text:p text:style-name="P46">Pénalités de reta<text:span text:style-name="T61">rd.</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OpenSymbol2"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family-generic="roman"/>
    <style:font-face style:name="Arial4" svg:font-family="Arial" style:font-adornments="Normal" style:font-family-generic="swiss"/>
    <style:font-face style:name="Arial5"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text-underline-style="none" fo:font-weight="normal" style:font-size-asian="10.5pt" style:font-weight-asian="normal" style:font-size-complex="10.5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99cm" loext:contextual-spacing="false" fo:keep-together="always" style:page-number="auto" style:shadow="none" fo:keep-with-next="always"/>
      <style:text-properties fo:font-size="11pt" fo:font-style="normal" style:text-underline-style="none" fo:font-weight="bold" style:font-size-asian="11pt" style:font-style-asian="italic" style:font-weight-asian="bold" style:font-size-complex="11pt"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b__20_Arial_2c_11_20_pt" style:display-name="Normal + Arial,11 pt" style:family="paragraph" style:default-outline-level="">
      <style:paragraph-properties fo:margin-left="0cm" fo:margin-right="0cm" fo:margin-top="0.176cm" fo:margin-bottom="0cm" loext:contextual-spacing="false" fo:text-align="justify" style:justify-single-word="false" fo:orphans="2" fo:widows="2" fo:text-indent="0cm" style:auto-text-indent="false" style:vertical-align="auto"/>
      <style:text-properties fo:color="#000000" style:font-name="Arial3" fo:font-family="Arial" style:font-family-generic="roman" fo:font-size="10pt" fo:language="fr" fo:country="FR" style:font-size-asian="10pt" style:language-asian="fr" style:country-asian="FR" style:font-name-complex="Arial5" style:font-family-complex="Arial" style:font-family-generic-complex="system"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15LVL1" style:display-name="WW_CharLFO15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2" style:display-name="WW_CharLFO15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3" style:display-name="WW_CharLFO15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4" style:display-name="WW_CharLFO15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5" style:display-name="WW_CharLFO15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6" style:display-name="WW_CharLFO15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7" style:display-name="WW_CharLFO15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8" style:display-name="WW_CharLFO15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9" style:display-name="WW_CharLFO15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1" style:display-name="WW_CharLFO17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2" style:display-name="WW_CharLFO17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3" style:display-name="WW_CharLFO17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4" style:display-name="WW_CharLFO17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5" style:display-name="WW_CharLFO17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6" style:display-name="WW_CharLFO17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7" style:display-name="WW_CharLFO17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8" style:display-name="WW_CharLFO17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9" style:display-name="WW_CharLFO17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1" style:display-name="WW_CharLFO18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2" style:display-name="WW_CharLFO18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3" style:display-name="WW_CharLFO18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4" style:display-name="WW_CharLFO18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5" style:display-name="WW_CharLFO18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6" style:display-name="WW_CharLFO18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7" style:display-name="WW_CharLFO18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8" style:display-name="WW_CharLFO18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9" style:display-name="WW_CharLFO18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1" style:display-name="WW_CharLFO22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2" style:display-name="WW_CharLFO22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3" style:display-name="WW_CharLFO22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4" style:display-name="WW_CharLFO22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5" style:display-name="WW_CharLFO22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6" style:display-name="WW_CharLFO22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7" style:display-name="WW_CharLFO22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8" style:display-name="WW_CharLFO22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9" style:display-name="WW_CharLFO22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1" style:display-name="WW_CharLFO23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2" style:display-name="WW_CharLFO23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3" style:display-name="WW_CharLFO23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4" style:display-name="WW_CharLFO23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5" style:display-name="WW_CharLFO23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6" style:display-name="WW_CharLFO23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7" style:display-name="WW_CharLFO23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8" style:display-name="WW_CharLFO23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9" style:display-name="WW_CharLFO23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0.741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00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Fourniture et livraison de plats individuels auto-chauffants ou munis de tout autre système de réchauffeur sans flamme au profit du Bataillon de marins-pompiers de Marseille." text:name="IntituleConsultation"/>
          <text:user-field-decl office:value-type="string" office:string-value="CAHIER DES CLAUSES ADMINISTRATIVES PARTICULIERES" text:name="TypeDocument"/>
        </text:user-field-decls>
        <text:p text:style-name="MP1"><text:user-field-get text:name="DirectionService">DGASIS (19001)</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plats individuels auto-chauffants ou munis de tout autre système de réchauffeur sans flamme au profit du Bataillon de marins-pompiers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4T14:55:35</meta:creation-date>
    <meta:editing-duration>P1DT16H40M8S</meta:editing-duration>
    <meta:editing-cycles>316</meta:editing-cycles>
    <meta:generator>LibreOffice/5.2.1.2$Windows_x86 LibreOffice_project/31dd62db80d4e60af04904455ec9c9219178d620</meta:generator>
    <dc:date>2020-02-12T10:18:00.686000000</dc:date>
    <meta:print-date>2020-02-12T09:53:04.465000000</meta:print-date>
    <meta:document-statistic meta:table-count="1" meta:image-count="1" meta:object-count="0" meta:page-count="17" meta:paragraph-count="348" meta:word-count="5163" meta:character-count="32184" meta:non-whitespace-character-count="27435"/>
    <meta:user-defined meta:name="Info 1"/>
    <meta:user-defined meta:name="Info 2"/>
    <meta:user-defined meta:name="Info 3"/>
    <meta:user-defined meta:name="Info 4"/>
  </office:meta>
</office:document-meta>
</file>