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plomberie et VMC"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8/12/2020 16:00" text:name="dateLimite"/>
        <text:user-field-decl office:value-type="string" office:string-value="2020_17802_0143" text:name="NumeroConsultation"/>
        <text:user-field-decl office:value-type="string" office:string-value="Procédure adaptée" text:name="ProcedurePassation"/>
        <text:user-field-decl office:value-type="string" office:string-value="Acte d'engagement"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etits travaux de plomberie et VMC</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14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4"><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Mairie des 15 et 16èmes arrondissements</text:p>
      <text:p text:style-name="Standard">Parc François Billoux</text:p>
      <text:p text:style-name="Standard">246 rue de Lyon</text:p>
      <text:p text:style-name="Standard">13015 Marseille </text:p>
      <text:p text:style-name="Standard"><text:s/>Représentant du pouvoir adjudicateur : M.Benoit Payan </text:p>
      <text:p text:style-name="Standard">Habilité à signer en vertu de l'arrêté de délégation de signature du Maire de Marseille en date du 21 décembre 2021 N°20/0670 </text:p>
      <text:p text:style-name="Standard">Personne habilitée à donner des renseignements prévus à l'article R2191-60 du Code de la commande publique : Madame Nadia BOULAINSEUR, Maire des 15 et 16èmes arrondissements de Marseille </text:p>
      <text:p text:style-name="Standard"><text:s/>Service responsable de l'exécution du marché : service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et Investissement </text:p>
      <text:h text:style-name="Heading_20_2" text:outline-level="2">Code CPV</text:h>
      <text:p text:style-name="P19">CPV principal<text:span text:style-name="T13"> :</text:span></text:p>
      <text:p text:style-name="P19"><text:soft-page-break/><text:span text:style-name="T13">ND </text:span></text:p>
      <text:p text:style-name="P19"><text:s/>CPV principal<text:span text:style-name="T13"> : 45 33 0000 travaux de plomberie </text:span></text:p>
      <text:p text:style-name="P19"><text:span text:style-name="T14">CPV complémentaire</text:span><text:span text:style-name="T13"> : 45 33 2000 travaux de plomberie et pose de conduits d'evacuation </text:span></text:p>
      <text:p text:style-name="P19"><text:span text:style-name="T13"/></text:p>
      <text:p text:style-name="P19"><text:span text:style-name="T13"><text:s/></text:span></text:p>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Prestations de petits travaux de plomberie et VMC dans les équipements transférés et locaux administratifs de la Mairie des 15 et 16ème arrondissements de Marseille <text:s/></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 30 000€ HT par an, soit 120 000€HT sur la durée totale du marché</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text:p text:style-name="Standard"><text:s/></text:p>
      <text:p text:style-name="Standard">Les prix unitaires du marché sont détaillés dans :</text:p>
      <text:p text:style-name="Standard">les catalogue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e 1 an, dans la limite de 3 reconductions.</text:p>
      <text:p text:style-name="Standard"/>
      <text:p text:style-name="Standard">La reconduction du marché se fera de manière tacite à la date de notifification du marché.</text:p>
      <text:p text:style-name="Standard"/>
      <text:p text:style-name="Standard">En cas de décision de non reconduction du marché, le représentant du pouvoir adjudicateur transmet sa décision au titulaire par mail avec accusé de réception ou à défaut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1 mois après la date d'expiration du marché.</text:p>
      <text:p text:style-name="Standard">Les bons de commandes pourront être émis jusqu'au dernier jour de la période de validité du marché.</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23">Bordereau des prix unitaires</text:p>
      <text:p text:style-name="P23"/>
      <text:p text:style-name="P23"><text:s/></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s/></text:span></text:p>
      <text:h text:style-name="Heading_20_1" text:outline-level="1">SIGNATURE DU POUVOIR ADJUDICATEUR</text:h>
      <text:p text:style-name="Standard">La présente offre est acceptée.</text:p>
      <text:p text:style-name="P23"/>
      <text:p text:style-name="P23"><text:soft-page-break/>A Marseille, le .......................................</text:p>
      <text:p text:style-name="P23"/>
      <text:p text:style-name="P23">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6"><text:span text:style-name="T11">Monsieur Benoit QUIGNON </text:span></text:p>
      <text:p text:style-name="P26"><text:span text:style-name="T11">Directeur Général des Services de la Ville de Marseille</text:span></text:p>
      <text:p text:style-name="P27"><text:span text:style-name="T11"/></text:p>
      <text:p text:style-name="P27"><text:span text:style-name="T11"/></text:p>
      <text:p text:style-name="P27"><text:span text:style-name="T11"/></text:p>
      <text:p text:style-name="P24"/>
      <text:p text:style-name="P2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
      <text:p text:style-name="Standard"><text:s/></text:p>
      <text:p text:style-name="Standard">Mairie des 15/16</text:p>
      <text:p text:style-name="Standard"><text:soft-page-break/>246, rue de Lyon</text:p>
      <text:p text:style-name="Standard">13015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plomberie et VMC"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Petits travaux de plomberie et VMC</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03T13:46:29</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304" meta:word-count="2520" meta:character-count="19719"/>
    <dc:date>2021-03-03T13:46:29</dc:date>
    <meta:user-defined meta:name="Info 1"/>
    <meta:user-defined meta:name="Info 2"/>
    <meta:user-defined meta:name="Info 3"/>
    <meta:user-defined meta:name="Info 4"/>
  </office:meta>
</office:document-meta>
</file>