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3">
      <style:paragraph-properties>
        <style:tab-stops>
          <style:tab-stop style:position="14.3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color="#0000ff"/>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T20"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s et  livraisons de cocktails et buffets avec et sans service"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0/03/2021 16:00" text:name="dateLimite"/>
        <text:user-field-decl office:value-type="string" office:string-value="2020_17802_0138" text:name="NumeroConsultation"/>
        <text:user-field-decl office:value-type="string" office:string-value="Procédure adaptée" text:name="ProcedurePassation"/>
        <text:user-field-decl office:value-type="string" office:string-value="Rè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s et  livraisons de cocktails et buffets avec et sans service</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17802_0138</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GENERALITES</text:span><text:tab/>4</text:p>
          <text:p text:style-name="P16">1.1 <text:s/>Objet et description de la consultation<text:tab/>4</text:p>
          <text:p text:style-name="P16">1.2 <text:s/>Nature<text:tab/>4</text:p>
          <text:p text:style-name="P16">1.3 <text:s/>Pouvoir adjudicateur<text:tab/>4</text:p>
          <text:p text:style-name="P16">1.4 <text:s/>Procédure<text:tab/>4</text:p>
          <text:p text:style-name="P15"><text:span text:style-name="Strong_20_Emphasis">Article 2 -</text:span> <text:s/><text:span text:style-name="Strong_20_Emphasis">CARACTERISTIQUES DE LA CONSULTATION</text:span><text:tab/>4</text:p>
          <text:p text:style-name="P16">2.1 <text:s/>Décomposition en lots, tranches et postes<text:tab/>4</text:p>
          <text:p text:style-name="P17">2.1.1 <text:s/>Décomposition en lots<text:tab/>4</text:p>
          <text:p text:style-name="P17">2.1.2 <text:s/>Décomposition en tranches<text:tab/>4</text:p>
          <text:p text:style-name="P17">2.1.3 <text:s/>Décomposition en postes<text:tab/>4</text:p>
          <text:p text:style-name="P16">2.2 <text:s/>Accord-cadre à bons de commande<text:tab/>5</text:p>
          <text:p text:style-name="P16">2.3 <text:s/>Durée<text:tab/>5</text:p>
          <text:p text:style-name="P16">2.4 <text:s/>Options<text:tab/>5</text:p>
          <text:p text:style-name="P16">2.5 <text:s/>Clause obligatoire d'insertion par l'activité économique<text:tab/>5</text:p>
          <text:p text:style-name="P16">2.6 <text:s/>Groupements d'opérateurs économiques<text:tab/>5</text:p>
          <text:p text:style-name="P16">2.7 <text:s/>Conditions relatives au marché<text:tab/>6</text:p>
          <text:p text:style-name="P17">2.7.1 <text:s/>Cautionnement et garanties exigées<text:tab/>6</text:p>
          <text:p text:style-name="P17">2.7.2 <text:s/>Modalités essentielles de financement et de paiement<text:tab/>6</text:p>
          <text:p text:style-name="P15"><text:span text:style-name="Strong_20_Emphasis">Article 3 -</text:span> <text:s/><text:span text:style-name="Strong_20_Emphasis">DOSSIER DE CONSULTATION DES ENTREPRISES (DCE)</text:span><text:tab/>6</text:p>
          <text:p text:style-name="P15"><text:span text:style-name="Strong_20_Emphasis">Article 4 -</text:span> <text:s/><text:span text:style-name="Strong_20_Emphasis">ELEMENTS EXIGES DU CANDIDAT </text:span><text:tab/>7</text:p>
          <text:p text:style-name="P16">4.1 <text:s/>Renseignements et documents demandés à l'appui des candidatures <text:tab/>7</text:p>
          <text:p text:style-name="P16">4.2 <text:s/>Eléments exigés au titre de l'offre<text:tab/>8</text:p>
          <text:p text:style-name="P17">4.2.1 <text:s/>Présentation des offres<text:tab/>8</text:p>
          <text:p text:style-name="P17">4.2.2 <text:s/>Présentation de variantes<text:tab/>9</text:p>
          <text:p text:style-name="P16">4.3 <text:s/>Visite sur site<text:tab/>9</text:p>
          <text:p text:style-name="P15"><text:span text:style-name="Strong_20_Emphasis">Article 5 -</text:span> <text:s/><text:span text:style-name="Strong_20_Emphasis">REMISE DES PLIS PAR LES CANDIDATS</text:span><text:tab/>9</text:p>
          <text:p text:style-name="P16"><text:soft-page-break/>5.1 <text:s/>Remise électronique<text:tab/>9</text:p>
          <text:p text:style-name="P16">5.2 <text:s/>Copie de sauvegarde<text:tab/>10</text:p>
          <text:p text:style-name="P16">5.3 <text:s/>Echantillons, maquettes, prototypes ou modèles réduits<text:tab/>10</text:p>
          <text:p text:style-name="P16">5.4 <text:s/>Date et heure limites de remise des plis<text:tab/>11</text:p>
          <text:p text:style-name="P16">5.5 <text:s/>Délai de validité des offres<text:tab/>11</text:p>
          <text:p text:style-name="P15"><text:span text:style-name="Strong_20_Emphasis">Article 6 -</text:span> <text:s/><text:span text:style-name="Strong_20_Emphasis">EXAMEN DES PLIS</text:span><text:tab/>11</text:p>
          <text:p text:style-name="P16">6.1 <text:s/>Examen des candidatures <text:tab/>11</text:p>
          <text:p text:style-name="P16">6.2 <text:s/>Jugement des offres<text:tab/>12</text:p>
          <text:p text:style-name="P15"><text:span text:style-name="Strong_20_Emphasis">Article 7 -</text:span> <text:s/><text:span text:style-name="Strong_20_Emphasis">PIECES A REMETTRE PAR LE(S) CANDIDAT(S) RETENU(S)</text:span><text:tab/>14</text:p>
          <text:p text:style-name="P15"><text:span text:style-name="Strong_20_Emphasis">Article 8 -</text:span> <text:s/><text:span text:style-name="Strong_20_Emphasis">MODALITES RELATIVES AUX COMMUNICATIONS ET AUX ECHANGES D'INFORMATION</text:span><text:tab/>14</text:p>
          <text:p text:style-name="P16">8.1 <text:s/>Règles liées aux échanges électroniques<text:tab/>14</text:p>
          <text:p text:style-name="P16">8.2 <text:s/>Demandes de renseignements en cours de consultation<text:tab/>15</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Fournitures et <text:s/>livraisons de cocktails et buffets avec et sans service pour les manifestations organisées par la mairie de secteur. </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9">Acheteur public :</text:p>
      <text:p text:style-name="P19"><text:span text:style-name="T15">Ville de Marseille - Mairie des 15eme et 16eme arrondissements</text:span></text:p>
      <text:p text:style-name="P19"><text:span text:style-name="T15">Parc François BILLOUX - 246, rue de Lyon</text:span></text:p>
      <text:p text:style-name="P19"><text:span text:style-name="T15">13015 MARSEILLE</text:span></text:p>
      <text:p text:style-name="P19"><text:span text:style-name="T15">Profil acheteur : marchespublics.mairie-marseille.fr</text:span></text:p>
      <text:p text:style-name="P19"><text:span text:style-name="T15">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par période annuelle:</text:p>
      <text:p text:style-name="Standard"/>
      <text:p text:style-name="Standard">Maximum annuel : 29 900 euros ht soit 89 700 euros sur la durée totale du marché</text:p>
      <text:p text:style-name="Standard"/>
      <text:p text:style-name="Standard">Les bons de commandes pourront être émis jusqu'au dernier jour de la période de validité du marché. </text:p>
      <text:p text:style-name="P21"/>
      <text:p text:style-name="P21"/>
      <text:h text:style-name="Heading_20_2" text:outline-level="2">Durée</text:h>
      <text:p text:style-name="Standard">La durée du marché se définit comme suit : 12 mois </text:p>
      <text:p text:style-name="Standard">Le marché est reconductible par période d'un an, dans la limite de 2 reconductions.</text:p>
      <text:p text:style-name="Standard"/>
      <text:p text:style-name="Standard">La reconduction du marché se fera de manière tacite à la date anniversaire de la notification du marché .</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
      <text:h text:style-name="Heading_20_2" text:outline-level="2">Options</text:h>
      <text:p text:style-name="P24">Prestations supplémentaires éventuelles (PSE)</text:p>
      <text:p text:style-name="P24"><text:span text:style-name="T15"/></text:p>
      <text:p text:style-name="P24"><text:span text:style-name="T15">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text:soft-page-break/>Forme juridique que devra revêtir le groupement attributaire :</text:p>
      <text:p text:style-name="P21"><text:s/><text:span text:style-name="T5">Aucune forme</text:span> de groupement, conjoint ou solidaire, n'est exigée après attribution du marché. </text:p>
      <text:p text:style-name="P21"><text:s/>Il est interdit aux candidats de présenter, pour le marché , plusieurs offres en agissant à la fois : 1° En qualité de candidats individuels et de membres d'un ou plusieurs groupements ; 2° En qualité de membres de plusieurs groupements. </text:p>
      <text:p text:style-name="P2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5">Le marché est à prix unitaire. </text:span></text:p>
      <text:p text:style-name="P21">Le marché est conclu à prix révisables. </text:p>
      <text:p text:style-name="P21"/>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1"/>
      <text:p text:style-name="P21">- le Règlement de la Consultation (RC) </text:p>
      <text:p text:style-name="P21">- l'annexe n°1 au RC relative au Guide de la dématérialisation des marchés publics </text:p>
      <text:p text:style-name="P21">- le Cahier des Clauses Particulières (CCP) </text:p>
      <text:p text:style-name="P21"><text:soft-page-break/>- l'Acte d'Engagement (AE) </text:p>
      <text:p text:style-name="P21">- l'annexe à l'AE : le Bordereau de Prix Unitaires </text:p>
      <text:p text:style-name="P21">- le Détail quantitatif et Estimatif (DQE) </text:p>
      <text:p text:style-name="P21"/>
      <text:p text:style-name="P21"/>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5"/></text:p>
      <text:p text:style-name="P20"><text:span text:style-name="T15">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5"/></text:p>
      <text:p text:style-name="P20"><text:span text:style-name="T15">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5"/></text:p>
      <text:p text:style-name="P20"><text:span text:style-name="T15"><text:s/></text:span></text:p>
      <text:p text:style-name="P20"/>
      <text:p text:style-name="P20">2° - Renseignements concernant la capacité économique et financière de l'entreprise</text:p>
      <text:p text:style-name="P20"><text:span text:style-name="T15"/></text:p>
      <text:p text:style-name="P20"><text:span text:style-name="T15"/></text:p>
      <text:p text:style-name="P21"/>
      <text:p text:style-name="P21">- Déclaration concernant<text:span text:style-name="T8"> le chiffre d'affaires</text:span> global et le chiffre d'affaires du domaine d'activité faisant l'objet du marché, réalisés au cours des trois derniers exercices disponibles. </text:p>
      <text:p text:style-name="P21">Les entreprises nouvellement créées ne pouvant produire les chiffres d'affaires des trois derniers exercices devront fournir :</text:p>
      <text:p text:style-name="P21">- une copie certifiée du récépissé de dépôt du centre de formalités des entreprises (pour vérifier la date de création de l'entreprise),</text:p>
      <text:p text:style-name="P21"><text:soft-page-break/>- le montant de leur capital social (pour justifier de leurs capacités économiques et financières).</text:p>
      <text:p text:style-name="P21"/>
      <text:p text:style-name="P21"><text:s/></text:p>
      <text:p text:style-name="P21">- Déclaration appropriée de banques ou preuve d'une assurance pour les risques professionnels</text:p>
      <text:p text:style-name="P21"/>
      <text:p text:style-name="P21"><text:s/></text:p>
      <text:p text:style-name="P21"/>
      <text:p text:style-name="P23"/>
      <text:p text:style-name="P23">3° - Renseignements concernant les références professionnelles et la capacité technique du candidat</text:p>
      <text:p text:style-name="P23"><text:span text:style-name="T15"/></text:p>
      <text:p text:style-name="P23"><text:span text:style-name="T15"/></text:p>
      <text:p text:style-name="P21"/>
      <text:p text:style-name="P21">- Déclaration indiquant les <text:span text:style-name="T8">effectifs</text:span> moyens annuels du candidat et l'importance du personnel d'encadrement pour chacune des trois dernières années </text:p>
      <text:p text:style-name="P21">- Indication des titres d'études et professionnels du candidat et/ou des cadres de l'entreprise, et notamment des responsables de prestation de services ou de conduite des travaux de même nature que celle du marché </text:p>
      <text:p text:style-name="P21">- Description de l'outillage, du <text:span text:style-name="T8">matériel</text:span> et de l'équipement technique dont le candidat dispose pour la réalisation de marchés de même nature </text:p>
      <text:p text:style-name="P21">-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1"/>
      <text:p text:style-name="P20">Précisions complémentaires<text:span text:style-name="T15"> :</text:span></text:p>
      <text:p text:style-name="P20"><text:span text:style-name="T15"/></text:p>
      <text:p text:style-name="P20"><text:span text:style-name="T15">Lorsque le candidat se présente sous la forme d'un groupement, chaque membre du groupement doit fournir les pièces et documents mentionnés ci-dessus (DC2 et annexes ou DUME).</text:span></text:p>
      <text:p text:style-name="P20"><text:span text:style-name="T15"/></text:p>
      <text:p text:style-name="P20"><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21"/>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1"/>
      <text:p text:style-name="P21">- l'<text:span text:style-name="T5">Acte d'Engagement</text:span>, dûment complété.</text:p>
      <text:p text:style-name="P21">Rappel : La signature de l'AE n'est que facultative au moment du dépôt de l'offre, mais sera exigée pour l'attributaire.</text:p>
      <text:p text:style-name="P21"><text:soft-page-break/><text:span text:style-name="T20"/></text:p>
      <text:p text:style-name="P21"><text:s/></text:p>
      <text:p text:style-name="P21">- le Bordereau de Prix Unitaires (BPU) <text:span text:style-name="T8">intégralement complété</text:span>.</text:p>
      <text:p text:style-name="P21"/>
      <text:p text:style-name="P21"><text:s/></text:p>
      <text:p text:style-name="P21">- le Détail Quantitatif et Estimatif (DQE)</text:p>
      <text:p text:style-name="P21"/>
      <text:p text:style-name="P21"><text:s/></text:p>
      <text:p text:style-name="P21">- Le mémoire technique du candidat contenant a minima les informations suivantes:</text:p>
      <text:p text:style-name="P21"/>
      <text:p text:style-name="P21">* Descriptif général de la société</text:p>
      <text:p text:style-name="P21">* Organisation de la prestation à travers les moyens humains et techniques dédiés à l'exécution du marché,</text:p>
      <text:p text:style-name="P21">* profils, qualifications de(s) personne(s) chargées de leur élaboration,</text:p>
      <text:p text:style-name="P21">* type et provenance (fabrication artisanale ou industrielle, voir BPU ) des matières premières et ingrédients servant à l'élaboration des différents menus servis au titre des prestations listées à l'article 17 du CCP</text:p>
      <text:p text:style-name="P21">* propositions d'un menu type( a minima)  pour chacune des catégories de prestation exigées au titre du marché ( article 17 du CCP</text:p>
      <text:p text:style-name="P21">* fiches produits/descriptif détaillé des différents mets et préparations proposés et quantité pour chaque catégorie de prestation visées à l'article 17 du CCP</text:p>
      <text:p text:style-name="P21">* Tout autre élément que le candidat jugera utile à la compréhension de son offre (photos etc.) </text:p>
      <text:p text:style-name="P21"/>
      <text:p text:style-name="P21"><text:s/><text:span text:style-name="T1">L'offre du candidat doit être accompagnée d'échantillons dans les conditions définies au présent règlement (art 5.3). </text:span></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text:soft-page-break/>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Mairie des 15è et 16è arrondissements</text:p>
      <text:p text:style-name="Standard">Service Finances-Marchés</text:p>
      <text:p text:style-name="Standard">246, rue de Lyon</text:p>
      <text:p text:style-name="Standard">13015 Marseille</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Mairie des 15è et 16è arrondissements</text:p>
      <text:p text:style-name="Standard">Service Finances-Marchés</text:p>
      <text:p text:style-name="Standard">246, rue de Lyon</text:p>
      <text:p text:style-name="Standard">13015 Marseille</text:p>
      <text:p text:style-name="Standard">Horaires de réception des plis : du lundi au vendredi, de <text:span text:style-name="T5">9h00 à 12h00 et de 13h00 à 16h00</text:span><text:span text:style-name="T15">, hors jours fériés et chômés. </text:span></text:p>
      <text:h text:style-name="Heading_20_2" text:outline-level="2">Echantillons, maquettes, prototypes ou modèles réduits</text:h>
      <text:p text:style-name="Standard"><text:s/>Echantillons à fournir  :</text:p>
      <text:p text:style-name="Standard">produits les plus représentatifs de chaque cocktail ci-dessous </text:p>
      <text:p text:style-name="Standard">- cocktail classique,</text:p>
      <text:p text:style-name="Standard">- cocktail dinatoire.</text:p>
      <text:p text:style-name="Standard"/>
      <text:p text:style-name="Standard">Modalités de remise  ( dans le respect des gestes barrières et mesures sanitaires ) </text:p>
      <text:p text:style-name="Standard"/>
      <text:p text:style-name="Standard">Après la date limite de remise des offres, la personne publique prendra contact avec les candidats ayant produit une offre recevable afin de leur fixer une date pour le dépôt des échantillons pour la dégustation/test.</text:p>
      <text:p text:style-name="Standard"/>
      <text:p text:style-name="Standard">Les candidats devront livrer les échantillons aux dates et heures prescrites. </text:p>
      <text:p text:style-name="Standard"><text:soft-page-break/>Toutefois, étant donné les conditions liées aux restrictions sanitaires induites par la pandémie de COVID 19, un délai supplémentaire pourra être octroyé sur demande écrite ( mail ) transmises  au service Finances-Marchés, à l'adresse suivante : marche1516@marseille.fr</text:p>
      <text:p text:style-name="Standard">Cette demande devra être adressée  au plus tard le jour suivant l'envoi par le Pouvoir Adjudicateur du mail d'invitation à fournir les échantillons. Passé ce délai,aucun report de délai ne pourra être accepté. </text:p>
      <text:p text:style-name="Standard">En cas de report, tous les candidats admis à fournir des échantillons bénéficieront dudit report. </text:p>
      <text:p text:style-name="Standard"><text:s/></text:p>
      <text:p text:style-name="Standard">Chaque échantillon devra être clairement identifié. Toutefois, le nom de la société devra pouvoir être masqué facilement.</text:p>
      <text:p text:style-name="Standard"/>
      <text:p text:style-name="Standard">Les échantillons seront fournis à titre gracieux.</text:p>
      <text:p text:style-name="Standard"/>
      <text:p text:style-name="Standard">En cas d'absence d'un échantillon, la note au critère valeur technique/qualitative sera minorée de 4 points.</text:p>
      <text:p text:style-name="Standard"/>
      <text:p text:style-name="Standard">L'absence totale d' échantillons entraînera l'élimination de l'offre.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p text:style-name="Standard"/>
      <text:p text:style-name="Standard">Pour le dépôt des échantillons voir art 5.3 du présent document</text:p>
      <text:p text:style-name="P21"><text:s/></text:p>
      <text:h text:style-name="Heading_20_2" text:outline-level="2">Délai de validité des offres</text:h>
      <text:p text:style-name="Standard">Le délai de validité des offres est de 3 mois à compter de la date limite fixée pour la réception des offres.</text:p>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1"/>
      <text:p text:style-name="P21"><text:s/><text:span text:style-name="T9">Exclusions à l'appréciation de l'acheteur</text:span></text:p>
      <text:p text:style-name="P21"><text:span text:style-name="T15"/></text:p>
      <text:p text:style-name="P21">Le Code de la Commande Publique prévoit différents cas d'exclusion laissés à l'appréciation de la Collectivité, et notamment :</text:p>
      <text:p text:style-name="P21"/>
      <text:p text:style-name="P21">-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1"/>
      <text:p text:style-name="P21">-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1"/>
      <text:p text:style-name="P21">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8">Le jugement des offres sera effectué sur les critères pondérés suivants :</text:span></text:p>
      <text:p text:style-name="Standard"><text:span text:style-name="T15"/></text:p>
      <text:p text:style-name="Standard"><text:span text:style-name="T15">1°) Prix de l'offre 50 points</text:span></text:p>
      <text:p text:style-name="Standard"><text:span text:style-name="T15">2°) Valeur technique de l'offre 50 points</text:span></text:p>
      <text:p text:style-name="Standard"><text:span text:style-name="T15"/></text:p>
      <text:p text:style-name="Standard"><text:span text:style-name="T15"/></text:p>
      <text:p text:style-name="P19"><text:span text:style-name="T16">Modalités de mise en oeuvre de ces critères :</text:span></text:p>
      <text:p text:style-name="P19"><text:span text:style-name="T15"/></text:p>
      <text:p text:style-name="P19"><text:span text:style-name="T15">1°) Prix de l'offre : 50 points</text:span></text:p>
      <text:p text:style-name="P19"><text:span text:style-name="T15">La note maximum est de 50 points . Après élimination des offres anormalement basses, la notation de l'offre du candidat (i) sera effectuée à l'aide de la formule suivante :</text:span></text:p>
      <text:p text:style-name="P19"><text:span text:style-name="T15">N(i) = 50 x P(m)/P(i)</text:span></text:p>
      <text:p text:style-name="P19"><text:soft-page-break/><text:span text:style-name="T15">Dans laquelle :</text:span></text:p>
      <text:p text:style-name="P19"><text:span text:style-name="T15">N(i) est la note attribuée à l'offre de prix du candidat (i)</text:span></text:p>
      <text:p text:style-name="P19"><text:span text:style-name="T15">P(i) est le prix de l'offre du candidat</text:span></text:p>
      <text:p text:style-name="P19"><text:span text:style-name="T15">P(m) est le prix de l'offre la moins-disante.</text:span></text:p>
      <text:p text:style-name="P19"><text:span text:style-name="T15"/></text:p>
      <text:p text:style-name="P19"><text:span text:style-name="T15">2°) Valeur technique/qualitative de l'offre: 50 points</text:span></text:p>
      <text:p text:style-name="P19"><text:span text:style-name="T15">appréciée à partir du mémoire technique et des échantillons qui seront fournis :</text:span></text:p>
      <text:p text:style-name="P19"><text:span text:style-name="T15"/></text:p>
      <text:p text:style-name="P19"><text:span text:style-name="T15">- moyens humains dédiés (effectif et constitution de l'équipe  dédiée, à travers les profils et formation des membres de l'équipe),moyens techniques dédiés, délais et modalités de livraison - 10 points.</text:span></text:p>
      <text:p text:style-name="P19"><text:span text:style-name="T15">- quantité (nombre de pièces par convive), diversité des mets et menus, méthode d'élaboration des ingrédients, fiches produits des principaux ingrédients mis en oeuvre - 20 points.</text:span></text:p>
      <text:p text:style-name="P19"><text:span text:style-name="T15">- aspect visuel, saveur, goût des mets proposés (échantillons) - 20 points.</text:span></text:p>
      <text:p text:style-name="P19"><text:span text:style-name="T15"/></text:p>
      <text:p text:style-name="P19"><text:span text:style-name="T15">Le total des points relatif à la valeur technique constituera la valeur technique (VT) du candidat, le maximum pouvant être de 50 points</text:span></text:p>
      <text:p text:style-name="P19"><text:span text:style-name="T15"/></text:p>
      <text:p text:style-name="P19"><text:span text:style-name="T15">Le total des points attribués à chaque sous-critère, constituera la valeur technique initiale VT (i) du candidat.</text:span></text:p>
      <text:p text:style-name="P19"><text:span text:style-name="T15">Après élimination éventuelle des offres irrégulières ou inappropriées, la notation de l'offre du candidat (i) sera effectuée à l'aide de la formule suivante :</text:span></text:p>
      <text:p text:style-name="P19"><text:span text:style-name="T15"/></text:p>
      <text:p text:style-name="P19"><text:span text:style-name="T15">VT = 50 * (VT(i)/VT(m))</text:span></text:p>
      <text:p text:style-name="P19"><text:span text:style-name="T15">Dans laquelle :</text:span></text:p>
      <text:p text:style-name="P19"><text:span text:style-name="T15">VT est la note finale attribuée à la valeur technique du candidat (i) ;</text:span></text:p>
      <text:p text:style-name="P19"><text:span text:style-name="T15">VT (i) est la valeur technique initiale obtenue par le candidat (i) ;</text:span></text:p>
      <text:p text:style-name="P19"><text:span text:style-name="T15">VT (m) est la valeur technique initiale obtenue par le candidat ayant la meilleure offre. </text:span></text:p>
      <text:p text:style-name="P19"><text:span text:style-name="T15"/></text:p>
      <text:p text:style-name="P19"><text:span text:style-name="T15"/></text:p>
      <text:p text:style-name="P21"/>
      <text:p text:style-name="P22">Analyse du prix de l'offre<text:span text:style-name="T12"> :</text:span></text:p>
      <text:p text:style-name="P22"><text:span text:style-name="T12"/></text:p>
      <text:p text:style-name="P22"><text:span text:style-name="T12">Les offres doivent obligatoirement être libellées en euros.</text:span></text:p>
      <text:p text:style-name="P22"><text:span text:style-name="T12"/></text:p>
      <text:p text:style-name="P22"><text:span text:style-name="T12"/></text:p>
      <text:p text:style-name="P21"><text:s/>Prix unitaires : </text:p>
      <text:p text:style-name="P21">La comparaison des prix sera effectuée à l'aide du Détail Quantitatif Estimatif (DQE) complété par le candidat.</text:p>
      <text:p text:style-name="P21"/>
      <text:p text:style-name="P21">Ce dernier complètera le Bordereau de Prix Unitaires (BPU) ainsi que le DQE fournis en indiquant les prix unitaires et totaux.</text:p>
      <text:p text:style-name="P21"/>
      <text:p text:style-name="P21">Chaque candidat veillera à la concordance entre le BPU et le DQE. En cas de discordance entre ces deux documents, c'est le prix unitaire figurant sur le BPU qui prévaudra et le DQE sera corrigé en conséquence. </text:p>
      <text:p text:style-name="P21"/>
      <text:p text:style-name="P21">* Evaluation finale :</text:p>
      <text:p text:style-name="P21"><text:s/>Les offres sont classées suivant la valeur de la note N correspondant à la note définitive. L'entreprise classée première est celle ayant la note la plus élevée.</text:p>
      <text:p text:style-name="P21"/>
      <text:p text:style-name="P21"><text:soft-page-break/>La pondération s'effectuera sur la base de : 50 points pour le prix , 50 points pour la valeur technique /qualitative</text:p>
      <text:p text:style-name="P21">N(note définitive) = N(i) + VT</text:p>
      <text:p text:style-name="P21"/>
      <text:p text:style-name="P21"/>
      <text:p text:style-name="P21"><text:s/></text:p>
      <text:p text:style-name="P21">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s et  livraisons de cocktails et buffets avec et sans service"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Fournitures et  livraisons de cocktails et buffets avec et sans servic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2-15T10:01:14</meta:creation-date>
    <meta:editing-duration>PT4S</meta:editing-duration>
    <meta:editing-cycles>2</meta:editing-cycles>
    <meta:generator>OpenOffice.org/3.3$Unix OpenOffice.org_project/330m20$Build-9567</meta:generator>
    <meta:document-statistic meta:table-count="0" meta:image-count="1" meta:object-count="0" meta:page-count="15" meta:paragraph-count="284" meta:word-count="3949" meta:character-count="25251"/>
    <dc:date>2021-02-15T10:01:16</dc:date>
    <meta:user-defined meta:name="Info 1"/>
    <meta:user-defined meta:name="Info 2"/>
    <meta:user-defined meta:name="Info 3"/>
    <meta:user-defined meta:name="Info 4"/>
  </office:meta>
</office:document-meta>
</file>