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fo:color="#000000"/>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5/02/2021 16:00" text:name="dateLimite"/>
        <text:user-field-decl office:value-type="string" office:string-value="2020_17802_0138"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s et  livraisons de cocktails et buffets avec et sans servic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7"><text:tab/></text:span><text:span text:style-name="T6"><text:user-field-get text:name="NumeroConsultation">2020_17802_0138</text:user-field-get></text:span></text:p>
      <text:p text:style-name="P6"/>
      <text:p text:style-name="P7"/>
      <text:p text:style-name="P10"><text:span text:style-name="T8">Procédure de passation :</text:span><text:span text:style-name="T7"><text:tab/></text:span><text:span text:style-name="T6"><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4</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9</text:p>
          <text:p text:style-name="P14"><text:span text:style-name="Strong_20_Emphasis">Article 5 -</text:span> <text:s/><text:span text:style-name="Strong_20_Emphasis">AVANCE</text:span><text:tab/>10</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Ville de Marseille</text:p>
      <text:p text:style-name="Standard">Mairie des 15è er 16è arrondissements</text:p>
      <text:p text:style-name="Standard">Parc Billoux</text:p>
      <text:p text:style-name="Standard">246 rue de Lyon</text:p>
      <text:p text:style-name="Standard">13015 Marseille</text:p>
      <text:p text:style-name="Standard"/>
      <text:p text:style-name="Standard">Représentant du pouvoir adjudicateur :</text:p>
      <text:p text:style-name="Standard">Mme Nadia Boulainseur ,maire des 15è et 16è arrondissements de M<text:span text:style-name="T1">arseille.</text:span></text:p>
      <text:p text:style-name="P19"><text:span text:style-name="T15">Habilitée à signer en vertu de la délégation donnée par délibération du Conseil Municipal de Marseille  n° 20/0579/EFAG du 23 novembre 2020 et délibération du conseil d'arrondissements n° 2020.89.8S du 17 decembre 2020 .</text:span></text:p>
      <text:p text:style-name="P19"><text:span text:style-name="T3"/></text:p>
      <text:p text:style-name="P19"><text:span text:style-name="T3"/></text:p>
      <text:p text:style-name="P19"><text:span text:style-name="T15"><text:s/></text:span></text:p>
      <text:p text:style-name="Standard">Personne habilitée à donner des renseignements prévus à l'article R2191-60 du Code de la commande publique : <text:span text:style-name="T5">Mme Nadia Boulainseur , maire des 15è et 16è arrondissements de Marseille.</text:span><text:span text:style-name="T15"> </text:span></text:p>
      <text:p text:style-name="Standard"><text:s/>Service responsable de l'exécution du marché : </text:p>
      <text:p text:style-name="Standard">Logistique et moyens matériels (LMM)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text:p>
      <text:h text:style-name="Heading_20_2" text:outline-level="2">Code CPV</text:h>
      <text:p text:style-name="P20">CPV principal<text:span text:style-name="T15"> :</text:span></text:p>
      <text:p text:style-name="P20"><text:span text:style-name="T15">ND </text:span></text:p>
      <text:p text:style-name="P20"><text:s/>CPV<text:span text:style-name="T16"> : 55520000</text:span></text:p>
      <text:p text:style-name="P23"><text:s/></text:p>
      <text:h text:style-name="Heading_20_1" text:outline-level="1">CONTRACTANT(S)</text:h>
      <text:h text:style-name="Heading_20_2" text:outline-level="2">Identification</text:h>
      <text:p text:style-name="P25">EN CAS DE CANDIDATURE INDIVIDUELLE</text:p>
      <text:p text:style-name="P25"><text:span text:style-name="T15"/></text:p>
      <text:p text:style-name="P25"><text:span text:style-name="T15"><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ext:soft-page-break/>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5">EN CAS DE CANDIDATURE SOUS FORME DE GROUPEMENT D'ENTREPRISES<text:span text:style-name="T15"> </text:span></text:p>
      <text:p text:style-name="P25"><text:span text:style-name="T15"/></text:p>
      <text:p text:style-name="P25"><text:span text:style-name="T15">- </text:span><text:span text:style-name="T18">1er co-contractant</text:span><text:span text:style-name="T15"> :  </text:span><text:span text:style-name="T14">MANDATAIRE</text:span></text:p>
      <text:p text:style-name="P25"><text:span text:style-name="T15">Nom, prénom et qualité du signataire : ..........................</text:span></text:p>
      <text:p text:style-name="P25"><text:span text:style-name="T15">Adresse professionnelle : .............................................</text:span></text:p>
      <text:p text:style-name="P25"><text:span text:style-name="T15">Code Postal : ............. Ville : ............................</text:span></text:p>
      <text:p text:style-name="P25"><text:span text:style-name="T15">Tél : .....................</text:span></text:p>
      <text:p text:style-name="P25"><text:span text:style-name="T15">Fax : .....................</text:span></text:p>
      <text:p text:style-name="P25"><text:span text:style-name="T15">Courriel : ....................................</text:span></text:p>
      <text:p text:style-name="P25"><text:span text:style-name="T15">N° SIRET : ....................... Code APE : ...................</text:span></text:p>
      <text:p text:style-name="P25"><text:span text:style-name="T15">N° TVA intracommunautaire : .....................................</text:span></text:p>
      <text:p text:style-name="P25"><text:span text:style-name="T15">(pour les candidats européens sans établissement en France)</text:span></text:p>
      <text:p text:style-name="P25"><text:span text:style-name="T15">* agissant pour mon compte </text:span></text:p>
      <text:p text:style-name="P25"><text:span text:style-name="T15">* agissant pour le compte de la société (indiquer SA, SARL, ...)</text:span></text:p>
      <text:p text:style-name="P21"><text:span text:style-name="T17">agissant en tant que mandataire</text:span><text:span text:style-name="T15"> :</text:span></text:p>
      <text:p text:style-name="P21"><text:span text:style-name="T15">* du groupement conjoint </text:span></text:p>
      <text:p text:style-name="P21"><text:span text:style-name="T15">* pour lequel il est solidaire des cotraitants membres du groupement conjoint</text:span></text:p>
      <text:p text:style-name="P21"><text:span text:style-name="T15">* du groupement solidaire </text:span></text:p>
      <text:p text:style-name="P21"><text:span text:style-name="T15">(Rayez ci-dessus les mentions inutiles)</text:span></text:p>
      <text:p text:style-name="P21"><text:span text:style-name="T15">Raison sociale : .........................</text:span></text:p>
      <text:p text:style-name="P21"><text:span text:style-name="T15">Domicilié à : ..............................</text:span></text:p>
      <text:p text:style-name="P21"><text:span text:style-name="T15">Tél : .....................</text:span></text:p>
      <text:p text:style-name="P21"><text:span text:style-name="T15">Fax : .....................</text:span></text:p>
      <text:p text:style-name="P21"><text:span text:style-name="T15">Dont le siège social est à : ...........................................</text:span></text:p>
      <text:p text:style-name="P21"><text:span text:style-name="T15">Tél : .....................</text:span></text:p>
      <text:p text:style-name="P21"><text:span text:style-name="T15">Fax : ....................</text:span></text:p>
      <text:p text:style-name="P21"><text:span text:style-name="T15">Courriel : ....................................</text:span></text:p>
      <text:p text:style-name="P21"><text:span text:style-name="T15"/></text:p>
      <text:p text:style-name="P21"><text:span text:style-name="T15"/></text:p>
      <text:p text:style-name="P21"><text:span text:style-name="T15">- </text:span><text:span text:style-name="T13">2ème co-contractant</text:span><text:span text:style-name="T15"> :</text:span></text:p>
      <text:p text:style-name="P21"><text:span text:style-name="T15">Nom, prénom et qualité du signataire : ..........</text:span></text:p>
      <text:p text:style-name="P21"><text:span text:style-name="T15">Adresse professionnelle : .............................................</text:span></text:p>
      <text:p text:style-name="P21"><text:span text:style-name="T15">Code Postal : ............. Ville : ............................</text:span></text:p>
      <text:p text:style-name="P21"><text:span text:style-name="T15">Tél : .....................</text:span></text:p>
      <text:p text:style-name="P21"><text:span text:style-name="T15">Fax : .....................</text:span></text:p>
      <text:p text:style-name="P21"><text:span text:style-name="T15">Courriel : ....................................</text:span></text:p>
      <text:p text:style-name="P21"><text:span text:style-name="T15">N° SIRET : ....................... Code APE : ...................</text:span></text:p>
      <text:p text:style-name="P21"><text:span text:style-name="T15">N° TVA intracommunautaire : .....................................</text:span></text:p>
      <text:p text:style-name="P21"><text:span text:style-name="T15">(pour les candidats européens sans établissement en France)</text:span></text:p>
      <text:p text:style-name="P21"><text:span text:style-name="T15">* agissant pour mon compte </text:span></text:p>
      <text:p text:style-name="P21"><text:span text:style-name="T15">* agissant pour le compte de la société (indiquer SA, SARL, ...)</text:span></text:p>
      <text:p text:style-name="P21"><text:span text:style-name="T15">(Rayez ci-dessus les mentions inutiles)</text:span></text:p>
      <text:p text:style-name="P21"><text:span text:style-name="T15">Raison sociale : .........................</text:span></text:p>
      <text:p text:style-name="P21"><text:span text:style-name="T15">Domicilié à : ..............................</text:span></text:p>
      <text:p text:style-name="P21"><text:span text:style-name="T15">Tél : .....................</text:span></text:p>
      <text:p text:style-name="P21"><text:span text:style-name="T15">Fax : .....................</text:span></text:p>
      <text:p text:style-name="P21"><text:span text:style-name="T15">Dont le siège social est à : ...........................................</text:span></text:p>
      <text:p text:style-name="P21"><text:soft-page-break/><text:span text:style-name="T15">Tél : .....................</text:span></text:p>
      <text:p text:style-name="P21"><text:span text:style-name="T15">Fax : ....................</text:span></text:p>
      <text:p text:style-name="P21"><text:span text:style-name="T15">Courriel : ....................................</text:span></text:p>
      <text:p text:style-name="P21"><text:span text:style-name="T15"/></text:p>
      <text:p text:style-name="P21"><text:span text:style-name="T15"/></text:p>
      <text:p text:style-name="P21"><text:span text:style-name="T15">- </text:span><text:span text:style-name="T13">3ème co-contractant</text:span><text:span text:style-name="T15"> :</text:span></text:p>
      <text:p text:style-name="P21"><text:span text:style-name="T15">Nom, prénom et qualité du signataire : ..........</text:span></text:p>
      <text:p text:style-name="P21"><text:span text:style-name="T15">Adresse professionnelle : .............................................</text:span></text:p>
      <text:p text:style-name="P21"><text:span text:style-name="T15">Code Postal : ............. Ville : ............................</text:span></text:p>
      <text:p text:style-name="P21"><text:span text:style-name="T15">Tél : .....................</text:span></text:p>
      <text:p text:style-name="P21"><text:span text:style-name="T15">Fax : .....................</text:span></text:p>
      <text:p text:style-name="P21"><text:span text:style-name="T15">Courriel : ....................................</text:span></text:p>
      <text:p text:style-name="P21"><text:span text:style-name="T15">N° SIRET : ....................... Code APE : ...................</text:span></text:p>
      <text:p text:style-name="P21"><text:span text:style-name="T15">N° TVA intracommunautaire : .....................................</text:span></text:p>
      <text:p text:style-name="P21"><text:span text:style-name="T15">(pour les candidats européens sans établissement en France)</text:span></text:p>
      <text:p text:style-name="P21"><text:span text:style-name="T15">* agissant pour mon compte </text:span></text:p>
      <text:p text:style-name="P21"><text:span text:style-name="T15">* agissant pour le compte de la société (indiquer SA, SARL, ...)</text:span></text:p>
      <text:p text:style-name="P21"><text:span text:style-name="T15">(Rayez ci-dessus les mentions inutiles)</text:span></text:p>
      <text:p text:style-name="P21"><text:span text:style-name="T15">Raison sociale : .........................</text:span></text:p>
      <text:p text:style-name="P21"><text:span text:style-name="T15">Domicilié à : ..............................</text:span></text:p>
      <text:p text:style-name="P21"><text:span text:style-name="T15">Tél : .....................</text:span></text:p>
      <text:p text:style-name="P21"><text:span text:style-name="T15">Fax : .....................</text:span></text:p>
      <text:p text:style-name="P21"><text:span text:style-name="T15">Dont le siège social est à : ...........................................</text:span></text:p>
      <text:p text:style-name="P21"><text:span text:style-name="T15">Tél : .....................</text:span></text:p>
      <text:p text:style-name="P21"><text:span text:style-name="T15">Fax : ....................</text:span></text:p>
      <text:p text:style-name="P21"><text:span text:style-name="T15">Courriel : ....................................</text:span></text:p>
      <text:p text:style-name="P21"><text:span text:style-name="T15"/></text:p>
      <text:p text:style-name="P21"><text:span text:style-name="T15"/></text:p>
      <text:p text:style-name="P21"><text:span text:style-name="T15"><text:s/></text:span></text:p>
      <text:h text:style-name="Heading_20_2" text:outline-level="2">Compte à créditer</text:h>
      <text:p text:style-name="P20">Règlement sur un compte unique<text:span text:style-name="T15"> :</text:span></text:p>
      <text:p text:style-name="P20"><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5"/></text:p>
      <text:p text:style-name="P20"><text:span text:style-name="T15">Désignation du compte à créditer :</text:span></text:p>
      <text:p text:style-name="P20"><text:span text:style-name="T15">Compte ouvert au nom de :  .............................................................................................</text:span></text:p>
      <text:p text:style-name="P20"><text:span text:style-name="T15">Etablissement (libellé en toutes lettres) : ......................................................................</text:span></text:p>
      <text:p text:style-name="P20"><text:span text:style-name="T15">Adresse : ..........................................................................................................................</text:span></text:p>
      <text:p text:style-name="P20"><text:span text:style-name="T15">Code Banque  .............................................................................................</text:span></text:p>
      <text:p text:style-name="P20"><text:span text:style-name="T15">Code Guichet  .............................................................................................</text:span></text:p>
      <text:p text:style-name="P20"><text:span text:style-name="T15">N° compte  ..................................................................... Clé :.........</text:span></text:p>
      <text:p text:style-name="P20"><text:span text:style-name="T15">IBAN   .............................................................................................</text:span></text:p>
      <text:p text:style-name="P20"><text:span text:style-name="T15">BIC     .............................................................................................</text:span></text:p>
      <text:p text:style-name="P20"><text:span text:style-name="T15"/></text:p>
      <text:p text:style-name="P20"><text:span text:style-name="T15">Joindre un relevé bancaire, BIC (bank indentification code) ou IBAN (international bank accompt number).</text:span></text:p>
      <text:p text:style-name="P20"><text:span text:style-name="T15"/></text:p>
      <text:p text:style-name="P20"><text:span text:style-name="T17">Règlements sur des comptes séparés</text:span><text:span text:style-name="T15"> :</text:span></text:p>
      <text:p text:style-name="P20"><text:span text:style-name="T15"/></text:p>
      <text:p text:style-name="P20"><text:soft-page-break/><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5"/></text:p>
      <text:p text:style-name="P20"><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1">Obligation du titulaire d'informer le Représentant du Pouvoir Adjudicateur de tout changement de sa situation<text:span text:style-name="T15"> :</text:span></text:p>
      <text:p text:style-name="P21"><text:span text:style-name="T15"/></text:p>
      <text:p text:style-name="P21"><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5"/></text:p>
      <text:p text:style-name="P21"><text:span text:style-name="T15">A ce titre, il notifie toute modification survenant au cours de l'exécution du marché et se rapportant notamment :</text:span></text:p>
      <text:p text:style-name="P21"><text:span text:style-name="T15">- à son statut (cession, fusion, changement de forme juridique, de raison sociale, de dénomination, de siège social, ...),</text:span></text:p>
      <text:p text:style-name="P21"><text:span text:style-name="T15">- à un changement d'adresse,</text:span></text:p>
      <text:p text:style-name="P21"><text:span text:style-name="T15">- à un changement de domiciliation bancaire,</text:span></text:p>
      <text:p text:style-name="P21"><text:span text:style-name="T15">- à la mise en oeuvre à son encontre d'une procédure de redressement judiciaire, de liquidation judiciaire ou de toute autre mesure d'interdiction de concourir.</text:span></text:p>
      <text:p text:style-name="P21"><text:span text:style-name="T15"/></text:p>
      <text:p text:style-name="P21"><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5"/></text:p>
      <text:p text:style-name="P21"><text:span text:style-name="T15"><text:s/></text:span></text:p>
      <text:h text:style-name="Heading_20_1" text:outline-level="1">OBJET</text:h>
      <text:p text:style-name="Standard"/>
      <text:p text:style-name="Standard">Fournitures et <text:s/>livraisons de cocktails et buffets avec et sans service pour les manifestations organisées par la mairie de secteur.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 <text:span text:style-name="T5">29 900ht annuel.</text:span></text:p>
      <text:p text:style-name="Standard"><text:span text:style-name="T15"/></text:p>
      <text:p text:style-name="Standard"><text:span text:style-name="T15"/></text:p>
      <text:p text:style-name="Standard"><text:span text:style-name="T15"/></text:p>
      <text:p text:style-name="Standard"><text:span text:style-name="T15"><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services" : la sous-traitance est donc autorisée.</text:p>
      <text:p text:style-name="Standard"/>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un an, dans la limite de 2reconductions.</text:p>
      <text:p text:style-name="Standard"/>
      <text:p text:style-name="Standard">La reconduction du marché se fera de manière tacite à la date anniversaire dela notification du marché.</text:p>
      <text:p text:style-name="Standard"/>
      <text:p text:style-name="Standard">En cas de décision de<text:span text:style-name="T5"> non </text:span><text:span text:style-name="T15">reconduction du marché, le représentant du pouvoir adjudicateur transmet sa décision au titulaire par lettre recommandée avec accusé de réception au plus tard UN mois avant la fin de la durée de validité du marché.</text:span></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3 </text:span><text:span text:style-name="T15">mois. </text:span></text:p>
      <text:h text:style-name="Heading_20_1" text:outline-level="1"><text:soft-page-break/>ENGAGEMENT ET SIGNATURE DU CANDIDAT</text:h>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6"><text:span text:style-name="T11">prénom et qualité du signataire</text:span></text:p>
      <text:p text:style-name="P26"><text:span text:style-name="T15">(Le signataire doit avoir le pouvoir d'engager la personne qu'il représente).</text:span></text:p>
      <text:p text:style-name="P26"><text:span text:style-name="T15"/></text:p>
      <text:p text:style-name="P26"><text:span text:style-name="T15"/></text:p>
      <text:p text:style-name="P26"><text:span text:style-name="T15"/></text:p>
      <text:p text:style-name="P26"><text:span text:style-name="T15"/></text:p>
      <text:p text:style-name="P26"><text:span text:style-name="T15"/></text:p>
      <text:p text:style-name="P26"><text:span text:style-name="T15"/></text:p>
      <text:p text:style-name="P26"><text:span text:style-name="T15"><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7">(Représentant du pouvoir adjudicateur habilité à signer)</text:p>
      <text:p text:style-name="P27"><text:span text:style-name="T15"/></text:p>
      <text:p text:style-name="P27"><text:span text:style-name="T15"/></text:p>
      <text:p text:style-name="P27"><text:span text:style-name="T13"><text:s text:c="2"/>Pour Le Maire et par délégation</text:span></text:p>
      <text:p text:style-name="P27"><text:span text:style-name="T13"/></text:p>
      <text:p text:style-name="P28"><text:span text:style-name="T13">Nadia Boulainseur, maire du 8e secteur de Marseille</text:span></text:p>
      <text:p text:style-name="P28"><text:span text:style-name="T13"/></text:p>
      <text:p text:style-name="P28"><text:span text:style-name="T13"/></text:p>
      <text:p text:style-name="P24"/>
      <text:p text:style-name="P23"><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Mairie des 15 et 16è arrondissement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21">ANNEXE : COMPTE A CREDITER</text:p>
      <text:p text:style-name="P21"><text:span text:style-name="T15"/></text:p>
      <text:p text:style-name="P22"><text:span text:style-name="T15"/></text:p>
      <text:p text:style-name="P22"><text:span text:style-name="T15">Objet de la consultation : ......................................................................................................</text:span></text:p>
      <text:p text:style-name="P22"><text:span text:style-name="T15"/></text:p>
      <text:p text:style-name="P22"><text:span text:style-name="T15">Prestations concernées : ......................................................................................................</text:span></text:p>
      <text:p text:style-name="P22"><text:span text:style-name="T15"/></text:p>
      <text:p text:style-name="P22"><text:span text:style-name="T15">Désignation de l'entreprise : ................................................................................................</text:span></text:p>
      <text:p text:style-name="P22"><text:span text:style-name="T15">Nom : ......................................................................................................</text:span></text:p>
      <text:p text:style-name="P22"><text:span text:style-name="T15">Raison sociale : ..........................................................................................</text:span></text:p>
      <text:p text:style-name="P22"><text:span text:style-name="T15">Adresse : ..........................................................................................................................</text:span></text:p>
      <text:p text:style-name="P22"><text:span text:style-name="T15"/></text:p>
      <text:p text:style-name="P22"><text:span text:style-name="T15">Désignation du compte à créditer :</text:span></text:p>
      <text:p text:style-name="P22"><text:span text:style-name="T15">Compte ouvert au nom de :  .............................................................................................</text:span></text:p>
      <text:p text:style-name="P22"><text:span text:style-name="T15">Etablissement (libellé en toutes lettres) : ......................................................................</text:span></text:p>
      <text:p text:style-name="P22"><text:span text:style-name="T15">Adresse : ..........................................................................................................................</text:span></text:p>
      <text:p text:style-name="P22"><text:span text:style-name="T15"/></text:p>
      <text:p text:style-name="P22"><text:span text:style-name="T15">Code Banque  .............................................................................................</text:span></text:p>
      <text:p text:style-name="P22"><text:span text:style-name="T15">Code Guichet  .............................................................................................</text:span></text:p>
      <text:p text:style-name="P22"><text:span text:style-name="T15">N° compte  ........................................................................ Clé :........</text:span></text:p>
      <text:p text:style-name="P22"><text:span text:style-name="T15">IBAN   ...............................................................................................</text:span></text:p>
      <text:p text:style-name="P22"><text:span text:style-name="T15">BIC     ...............................................................................................</text:span></text:p>
      <text:p text:style-name="P22"><text:span text:style-name="T15"/></text:p>
      <text:p text:style-name="P22"><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s et  livraisons de cocktails et buffets avec et sans servic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Fournitures et  livraisons de cocktails et buffets avec et sans servic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9T09:46:48</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7" meta:word-count="2421" meta:character-count="19169"/>
    <dc:date>2021-02-09T09:46:49</dc:date>
    <meta:user-defined meta:name="Info 1"/>
    <meta:user-defined meta:name="Info 2"/>
    <meta:user-defined meta:name="Info 3"/>
    <meta:user-defined meta:name="Info 4"/>
  </office:meta>
</office:document-meta>
</file>