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17802_0098" text:name="NumeroConsultation"/>
        <text:user-field-decl office:value-type="string" office:string-value="Procédure adaptée" text:name="ProcedurePassation"/>
        <text:user-field-decl office:value-type="string" office:string-value="Cahier des Clauses Particulières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text:user-field-get></text:p>
      <text:p text:style-name="Text_20_body"/>
      <text:p text:style-name="Text_20_body"/>
      <text:p text:style-name="Text_20_body"/>
      <text:p text:style-name="Intitule2"/>
      <text:p text:style-name="Intitule2"><text:user-field-get text:name="IntituleConsultation">Prestations de Services postaux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802_009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2"><text:span text:style-name="Strong_20_Emphasis">Article 1 -</text:span> <text:s/><text:span text:style-name="Strong_20_Emphasis">OBJET ET DUREE DU MARCHE</text:span><text:tab/>4</text:p>
          <text:p text:style-name="P25">1.1 <text:s/>Intitulé et Objet des prestations<text:tab/>4</text:p>
          <text:p text:style-name="P25">1.2 <text:s/>Procédure<text:tab/>4</text:p>
          <text:p text:style-name="P25">1.3 <text:s/>Décomposition en Lots, Tranches et postes<text:tab/>4</text:p>
          <text:p text:style-name="P23">1.3.1 <text:s/>Décomposition en lots<text:tab/>4</text:p>
          <text:p text:style-name="P23">1.3.2 <text:s/>Décomposition en tranches<text:tab/>4</text:p>
          <text:p text:style-name="P23">1.3.3 <text:s/>Décomposition en postes<text:tab/>4</text:p>
          <text:p text:style-name="P25">1.4 <text:s/>Modalités d'exécution des tranches conditionnelles<text:tab/>4</text:p>
          <text:p text:style-name="P25">1.5 <text:s/>Accord-cadre à bons de commande<text:tab/>4</text:p>
          <text:p text:style-name="P25">1.6 <text:s/>Date d'effet du marché<text:tab/>5</text:p>
          <text:p text:style-name="P25">1.7 <text:s/>Durée du marché - Période de validité<text:tab/>5</text:p>
          <text:p text:style-name="P25">1.8 <text:s/>Clause obligatoire d'insertion par l'activité économique<text:tab/>5</text:p>
          <text:p text:style-name="P22"><text:span text:style-name="Strong_20_Emphasis">Article 2 -</text:span> <text:s/><text:span text:style-name="Strong_20_Emphasis">DOCUMENTS CONTRACTUELS</text:span><text:tab/>5</text:p>
          <text:p text:style-name="P22"><text:span text:style-name="Strong_20_Emphasis">Article 3 -</text:span> <text:s/><text:span text:style-name="Strong_20_Emphasis">DELAIS DE LIVRAISON ET/OU D'EXECUTION</text:span><text:tab/>6</text:p>
          <text:p text:style-name="P25">3.1 <text:s/>Délais<text:tab/>6</text:p>
          <text:p text:style-name="P25">3.2 <text:s/>Emission des bons de commande <text:tab/>6</text:p>
          <text:p text:style-name="P22"><text:span text:style-name="Strong_20_Emphasis">Article 4 -</text:span> <text:s/><text:span text:style-name="Strong_20_Emphasis">ENTREPRISES GROUPEES</text:span><text:tab/>6</text:p>
          <text:p text:style-name="P22"><text:span text:style-name="Strong_20_Emphasis">Article 5 -</text:span> <text:s/><text:span text:style-name="Strong_20_Emphasis">CONDITIONS DE LIVRAISON ET D'EXECUTION</text:span><text:tab/>7</text:p>
          <text:p text:style-name="P25">5.1 <text:s/>Lieux d'exécution ou de livraison<text:tab/>7</text:p>
          <text:p text:style-name="P22"><text:span text:style-name="Strong_20_Emphasis">Article 6 -</text:span> <text:s/><text:span text:style-name="Strong_20_Emphasis">OPERATIONS DE VERIFICATIONS – ADMISSION</text:span><text:tab/>7</text:p>
          <text:p text:style-name="P25">6.1 <text:s/>Vérifications<text:tab/>7</text:p>
          <text:p text:style-name="P25">6.2 <text:s/>Admission<text:tab/>7</text:p>
          <text:p text:style-name="P22"><text:span text:style-name="Strong_20_Emphasis">Article 7 -</text:span> <text:s/><text:span text:style-name="Strong_20_Emphasis">GARANTIE CONTRACTUELLE</text:span><text:tab/>8</text:p>
          <text:p text:style-name="P25">7.1 <text:s/>Durée de garantie<text:tab/>8</text:p>
          <text:p text:style-name="P25">7.2 <text:s/>Point de départ de la garantie<text:tab/>8</text:p>
          <text:p text:style-name="P22"><text:span text:style-name="Strong_20_Emphasis">Article 8 -</text:span> <text:s/><text:span text:style-name="Strong_20_Emphasis">MODALITES DE DETERMINATION DES PRIX</text:span><text:tab/>8</text:p>
          <text:p text:style-name="P25">8.1 <text:s/>Nature du prix<text:tab/>8</text:p>
          <text:p text:style-name="P25">8.2 <text:s/>Variations de prix<text:tab/>8</text:p>
          <text:p text:style-name="P25">8.3 <text:s/>Disparition d'indice<text:tab/>9</text:p>
          <text:p text:style-name="P22"><text:span text:style-name="Strong_20_Emphasis">Article 9 -</text:span> <text:s/><text:span text:style-name="Strong_20_Emphasis">AVANCE</text:span><text:tab/>9</text:p>
          <text:p text:style-name="P25"><text:soft-page-break/>9.1 <text:s/>Régime de l'avance<text:tab/>10</text:p>
          <text:p text:style-name="P22"><text:span text:style-name="Strong_20_Emphasis">Article 10 -</text:span> <text:s/><text:span text:style-name="Strong_20_Emphasis">MODALITÉS DE REGLEMENT</text:span><text:tab/>10</text:p>
          <text:p text:style-name="P25">10.1 <text:s/>Acomptes<text:tab/>10</text:p>
          <text:p text:style-name="P25">10.2 <text:s/>Paiement pour solde et règlements partiels définitifs<text:tab/>10</text:p>
          <text:p text:style-name="P22"><text:span text:style-name="Strong_20_Emphasis">Article 11 -</text:span> <text:s/><text:span text:style-name="Strong_20_Emphasis">PAIEMENT – ETABLISSEMENT DE LA FACTURE</text:span><text:tab/>10</text:p>
          <text:p text:style-name="P25">11.1 <text:s/>Délais de paiements<text:tab/>10</text:p>
          <text:p text:style-name="P25">11.2 <text:s/>Intérêts moratoires<text:tab/>10</text:p>
          <text:p text:style-name="P25">11.3 <text:s/>Modalités de paiement direct des sous-traitants<text:tab/>11</text:p>
          <text:p text:style-name="P25">11.4 <text:s/>Présentation des demandes de paiement<text:tab/>11</text:p>
          <text:p text:style-name="P25">11.5 <text:s/>Dématérialisation des factures<text:tab/>12</text:p>
          <text:p text:style-name="P22"><text:span text:style-name="Strong_20_Emphasis">Article 12 -</text:span> <text:s/><text:span text:style-name="Strong_20_Emphasis">PENALITES</text:span><text:tab/>12</text:p>
          <text:p text:style-name="P25">12.1 <text:s/>Pénalités de retard<text:tab/>12</text:p>
          <text:p text:style-name="P25">12.2 <text:s/>Pénalités pour non respect des dispositions du Code du Travail<text:tab/>13</text:p>
          <text:p text:style-name="P25">12.3 <text:s/>Autres pénalités<text:tab/>13</text:p>
          <text:p text:style-name="P22"><text:span text:style-name="Strong_20_Emphasis">Article 13 -</text:span> <text:s/><text:span text:style-name="Strong_20_Emphasis">RESILIATION – EXECUTION DES PRESTATIONS AUX FRAIS ET RISQUES DU TITULAIRE</text:span><text:tab/>13</text:p>
          <text:p text:style-name="P22"><text:span text:style-name="Strong_20_Emphasis">Article 14 -</text:span> <text:s/><text:span text:style-name="Strong_20_Emphasis">CLAUSES DE GESTION DES DONNEES</text:span><text:tab/>13</text:p>
          <text:p text:style-name="P25">14.1 <text:s/>Les contraintes réglementaires<text:tab/>13</text:p>
          <text:p text:style-name="P23">14.1.1 <text:s/>Le RGS<text:tab/>14</text:p>
          <text:p text:style-name="P23">14.1.2 <text:s/>Le Règlement Général sur la Protection des Données (RGPD)<text:tab/>14</text:p>
          <text:p text:style-name="P23">14.1.3 <text:s/>Le Code du Patrimoine<text:tab/>14</text:p>
          <text:p text:style-name="P25">14.2 <text:s/>Les clauses générales de confidentialité<text:tab/>14</text:p>
          <text:p text:style-name="P25">14.3 <text:s/>Les contrôles<text:tab/>15</text:p>
          <text:p text:style-name="P25">14.4 <text:s/>Phase de réversibilité<text:tab/>15</text:p>
          <text:p text:style-name="P22"><text:span text:style-name="Strong_20_Emphasis">Article 15 -</text:span> <text:s/><text:span text:style-name="Strong_20_Emphasis">LOGICIEL E-ATTESTATIONS</text:span><text:tab/>16</text:p>
          <text:p text:style-name="P22"><text:span text:style-name="Strong_20_Emphasis">Article 16 -</text:span> <text:s/><text:span text:style-name="Strong_20_Emphasis">LOI APPLICABLE</text:span><text:tab/>16</text:p>
          <text:p text:style-name="P22"><text:span text:style-name="Strong_20_Emphasis">Article 17 -</text:span> <text:s/><text:span text:style-name="Strong_20_Emphasis">SPECIFICATIONS TECHNIQUES</text:span><text:tab/>16</text:p>
          <text:p text:style-name="P22"><text:span text:style-name="Strong_20_Emphasis">Article 18 -</text:span> <text:s/><text:span text:style-name="Strong_20_Emphasis">CONFORMITE AUX NORMES</text:span><text:tab/>18</text:p>
          <text:p text:style-name="P22"><text:span text:style-name="Strong_20_Emphasis">Article 19 -</text:span> <text:s/><text:span text:style-name="Strong_20_Emphasis">ASSURANCES</text:span><text:tab/>19</text:p>
          <text:p text:style-name="P22"><text:span text:style-name="Strong_20_Emphasis">Article 20 -</text:span> <text:s/><text:span text:style-name="Strong_20_Emphasis">DEROGATIONS AUX DOCUMENTS GENERAUX</text:span><text:tab/>19</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Services postaux <text:s/></text:p>
      <text:p text:style-name="P14"/>
      <text:p text:style-name="Standard">La présente consultation a pour objet : Prestations de Services postaux pour la Mairie des 15ème et 16ème arrondissements <text:s/></text:p>
      <text:p text:style-name="Standard">Les prestations constituant le marché sont les suivantes : </text:p>
      <text:p text:style-name="Standard">- collecte et remise du courrier par le titulaire en Mairie</text:p>
      <text:p text:style-name="Standard">- affranchissement;</text:p>
      <text:p text:style-name="Standard">- expédition (envois courants, envois en nombr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par période annuelle / sur toute la durée du marché :</text:p>
      <text:p text:style-name="Standard">39 700 euros HT maximum soit 158 800 euros HT sur toute la durée du marché (4 ans).</text:p>
      <text:p text:style-name="Standard">Des prestations hors bordereaux de prix pourront être commandées sur le catalogue du fournisseur, dans la limite de 5% du montant du marché et après validation par la Mairie de Secteur.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
      <text:p text:style-name="Standard"/>
      <text:p text:style-name="Standard"><text:s/></text:p>
      <text:p text:style-name="Standard">Le marché est reconductible par période d'une année, dans la limite de trois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text:s/></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6"> , les pièces constitutives du marché sont les suivantes par ordre de priorité décroissante :</text:span></text:p>
      <text:p text:style-name="P17"><text:span text:style-name="T16"/></text:p>
      <text:p text:style-name="P17"><text:span text:style-name="T16"><text:s/></text:span></text:p>
      <text:p text:style-name="P14">- L'Acte d'Engagement (AE) et ses annexes désignées ci-après : </text:p>
      <text:p text:style-name="P14">- Le Bordereau de prix (BP) </text:p>
      <text:p text:style-name="P14"><text:soft-page-break/>-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4">- Le ou les catalogues ou barèmes prix publics objet du marché, que le titulaire pratique à l'égard de l'ensemble de sa clientèle </text:p>
      <text:p text:style-name="P14">- le Mémoire technique </text:p>
      <text:p text:style-name="P14"/>
      <text:h text:style-name="Heading_20_1" text:outline-level="1">DELAIS DE LIVRAISON ET/OU D'EXECUTION</text:h>
      <text:h text:style-name="Heading_20_2" text:outline-level="2">Délais</text:h>
      <text:p text:style-name="Standard"><text:s/>Le  délai d'exécution correspond aux délais d'acheminement des différents types de correspondances. </text:p>
      <text:p text:style-name="Standard">Ces délais varient en fonction du type d'affranchissement retenu par la Mairie de Secteur, parmi les délais d'acheminement et tarifs afférents proposés par le titulaire dans les documents annexés à l'Acte d'Engagement. </text:p>
      <text:p text:style-name="Standard">Ces délais s'entendent à compter de la prise en charge du courrier par le titulai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La référence au marché,</text:p>
      <text:p text:style-name="Standard">• La désignation de la prestation à effectuer</text:p>
      <text:p text:style-name="Standard">• La quantité expédiée,</text:p>
      <text:p text:style-name="Standard">• La destination (France, Union européenne ou autre)</text:p>
      <text:p text:style-name="Standard">• Le délai d'exécution ,</text:p>
      <text:p text:style-name="Standard">• Le montant total en Euro HT et TTC du bon de commande</text:p>
      <text:p text:style-name="Standard">• La date</text:p>
      <text:p text:style-name="Standard"/>
      <text:p text:style-name="Standard">Outre le Maire, les personnes suivantes sont habilitées à signer les bons de commande :</text:p>
      <text:p text:style-name="Standard"/>
      <text:p text:style-name="Standard">- Le Directeur Général des Services </text:p>
      <text:p text:style-name="Standard">- toute personne ayant reçu délégation de signature en la matière. </text:p>
      <text:p text:style-name="Standard"/>
      <text:p text:style-name="Standard">Les bons de commande seront notifiés par mail (avec accusé de réception) ou à défaut, par courrier .</text:p>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text:soft-page-break/></text:p>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Lieux d'exécution ou de livraison</text:h>
      <text:p text:style-name="Standard"><text:s/></text:p>
      <text:p text:style-name="Standard">Le lieu d'exécution et de livraison est défini de la façon suivante :</text:p>
      <text:p text:style-name="Standard">La collecte du courrier s'effectuera sur le site la Mairie de secteur au 246 rue de Lyon 13015 Marseille.</text:p>
      <text:p text:style-name="Standard">L'affranchissement s'effectuera dans les locaux du prestataire</text:p>
      <text:p text:style-name="Standard">Les courriers seront expédiés en fonction des adresses indiquées sur les plis.</text:p>
      <text:p text:style-name="Standard">Le courrier reçu sera déposé en Mairie, au 246 rue de Lyon, 13015 Marseille</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6"/></text:p>
      <text:p text:style-name="Standard"><text:span text:style-name="T16">Le présent marché est conclu pour partie, à prix unitaires et pour partie à prix forfaitaires.</text:span></text:p>
      <text:p text:style-name="P14"/>
      <text:p text:style-name="P15">Concernant la partie à prix forfaitaires :<text:span text:style-name="T14"> </text:span></text:p>
      <text:p text:style-name="P15"><text:span text:style-name="T14">Le marché est conclu aux prix figurant en annexe à l'acte d'engagement, Bordereau de prix (BP) et dans les catalogues ou barèmes prix publics du titulaire et concerne : </text:span></text:p>
      <text:p text:style-name="P15"><text:span text:style-name="T14">- le coût de la collecte du courrier par le titulaire en Mairie de secteur </text:span></text:p>
      <text:p text:style-name="P15"><text:span text:style-name="T14">- le coût de la remise du courrier par le titulaire en Mairie de secteur </text:span></text:p>
      <text:p text:style-name="P15"><text:span text:style-name="T14">- le coût d'affranchissement mensuel hors frais d'affranchissement unitaire.</text:span> </text:p>
      <text:p text:style-name="P15"/>
      <text:p text:style-name="P15">Concernant la partie à prix unitaires , à bons de commandes : </text:p>
      <text:p text:style-name="P14">Le marché est conclu aux prix unitaires figurant en annexe à l'acte d'engagement,  Bordereau de Prix ( BP) et dans les catalogues ou barèmes prix publics du titulaire.<text:span text:style-name="T3"> </text:span></text:p>
      <text:p text:style-name="P14">Cette partie concerne les frais d'affranchissement et d'expédition qui restent fonction du poids, du lieu d'expédition et du délai d'envoi souhaité ainsi que le nombre de plis envoyés pour les "envois en nombre". </text:p>
      <text:p text:style-name="P14"/>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4"><text:s/><text:span text:style-name="T6">Révision par ajustement sur tarifs publics :</text:span></text:p>
      <text:p text:style-name="P14"><text:span text:style-name="T6"/></text:p>
      <text:p text:style-name="P14">Les prix du présent marché sont réputés établis sur la base des conditions économiques du mois<text:span text:style-name="T3"> </text:span> de la date limite de remise des offres ; ce mois est appelé "mois zéro".</text:p>
      <text:p text:style-name="P14"><text:span text:style-name="T6"/></text:p>
      <text:p text:style-name="P14"><text:span text:style-name="T6">Les prix unitaires sont révisables par ajustement</text:span> en fonction de l'évolution des conditions économiques.</text:p>
      <text:p text:style-name="P14"/>
      <text:p text:style-name="P14">La vérification de l'évolution des prix, lors de la présentation des nouveaux tarifs (catalogues), est faite sur la base du montant total H.T. du DQE.</text:p>
      <text:p text:style-name="P14"/>
      <text:p text:style-name="P14">Le titulaire peut donc ajuster de façon différenciée ses prix unitaires.</text:p>
      <text:p text:style-name="P14"/>
      <text:p text:style-name="P14">A chaque changement de tarif, le titulaire du marché doit faire parvenir par lettre recommandée avec accusé de réception l'exemplaire du nouveau DQE, accompagné des nouveaux catalogues de prix, en deux (2) exemplaires, avec un préavis d' un (1) mois avant la date prévue pour l'application de l'ajustement. </text:p>
      <text:p text:style-name="P14"/>
      <text:p text:style-name="P14">Ces documents doivent être transmis à l'adresse suivante :</text:p>
      <text:p text:style-name="P14"><text:s/>Service Finances/Marchés</text:p>
      <text:p text:style-name="P14">Mairie des 15/16, </text:p>
      <text:p text:style-name="P14">246 rue de lyon</text:p>
      <text:p text:style-name="P14">13015 Marseille</text:p>
      <text:p text:style-name="P14"/>
      <text:p text:style-name="P14">La référence du marché doit être précisée.</text:p>
      <text:p text:style-name="P14"/>
      <text:p text:style-name="P14">En l'absence de transmission des nouveaux tarifs, ceux-ci ne pourront être appliqués.</text:p>
      <text:p text:style-name="P14"/>
      <text:p text:style-name="P16">Clause de sauvegarde :</text:p>
      <text:p text:style-name="P16"><text:span text:style-name="T16"/></text:p>
      <text:p text:style-name="P16"><text:span text:style-name="T10">La collectivité se réserve le droit de résilier sans indemnité la partie non exécutée du marché à la date du changement de tarif, lorsque ce changement conduit à une augmentation de plus de 3</text:span><text:span text:style-name="T13">% </text:span><text:span text:style-name="T10">l'année sur le détail quantitatif estimatif reconstitué en application des tarifs réactualisés. </text:span></text:p>
      <text:p text:style-name="P16"><text:span text:style-name="T16"/></text:p>
      <text:p text:style-name="P16"><text:span text:style-name="T16"/></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text:soft-page-break/>Régime de l'avance</text:h>
      <text:p text:style-name="Standard"><text:s/>Sans objet</text:p>
      <text:p text:style-name="P14"><text: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15/16</text:p>
      <text:p text:style-name="Standard">Responsable Services Finances -Marchés</text:p>
      <text:p text:style-name="Standard">246 rue de Lyon</text:p>
      <text:p text:style-name="Standard">Parc François Billoux</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text:span text:style-name="T16">La date et le numéro du bon de commande </text:span></text:p>
      <text:p text:style-name="P17"><text:span text:style-name="T16">- La nature des prestations</text:span></text:p>
      <text:p text:style-name="P17"><text:span text:style-name="T16">- La quantité </text:span></text:p>
      <text:p text:style-name="P17"><text:span text:style-name="T16">- Le prix de base hors révision et hors taxes </text:span></text:p>
      <text:p text:style-name="P17"><text:span text:style-name="T16">- Le taux et le montant de la T.V.A. </text:span></text:p>
      <text:p text:style-name="P17"><text:span text:style-name="T16">- Engagement CP</text:span></text:p>
      <text:p text:style-name="P17"><text:span text:style-name="T16">- Le montant total de la facture en euro HT et TTC</text:span></text:p>
      <text:p text:style-name="P17"><text:span text:style-name="T16">- La date et le numéro de facture.</text:span></text:p>
      <text:p text:style-name="P17"><text:span text:style-name="T16">- Tout rabais remise ristourne ou escompte acquis et chiffrable lors de l'opération et directement applicable à cette opération</text:span></text:p>
      <text:p text:style-name="P17"><text:span text:style-name="T16"/></text:p>
      <text:p text:style-name="P17"><text:span text:style-name="T16">Pour la Mairie 15/16, le N° SIRET, le numéro SIRET à renseigner obligatoirement est le </text:span><text:span text:style-name="T15">2 11 300 553 05 999.</text:span><text:span text:style-name="T16"> </text:span></text:p>
      <text:p text:style-name="P17"><text:span text:style-name="T16"/></text:p>
      <text:p text:style-name="P17"><text:span text:style-name="T16"/></text:p>
      <text:p text:style-name="P17"><text:span text:style-name="T16"/></text:p>
      <text:p text:style-name="P17"><text:span text:style-name="T16"><text:s/></text:span></text:p>
      <text:p text:style-name="P17"><text:soft-page-break/><text:span text:style-name="T16">Le paiement s'effectue suivant les règles de la comptabilité publique dans les conditions prévues aux articles 11 et 12 du C.C.A.G./F.C.S.</text:span></text:p>
      <text:p text:style-name="P17"><text:span text:style-name="T16"/></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7"><text:span text:style-name="T15">Sous peine d'irrecevabilité, les factures seront déposées dans CHORUS PRO en respectant l'obligation de renseignement exact des 2 numéros précités.</text:span></text:p>
      <text:p text:style-name="P17"><text:span text:style-name="T16"/></text:p>
      <text:p text:style-name="P17"><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Standard"><text:soft-page-break/><text:span text:style-name="T16">dans laquelle :</text:span></text:p>
      <text:p text:style-name="Standard"><text:span text:style-name="T16">P = le montant de la pénalité</text:span></text:p>
      <text:p text:style-name="Standard"><text:span text:style-name="T16">R = le nombre de jours de retard</text:span></text:p>
      <text:p text:style-name="Standard"><text:span text:style-name="T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6"/></text:p>
      <text:p text:style-name="Standard"><text:span text:style-name="T16"/></text:p>
      <text:p text:style-name="Standard"><text:span text:style-name="T16">Toutefois, le montant des pénalités de retard ne peut dépasser le montant total du bon de commande.</text:span></text:p>
      <text:p text:style-name="Standard"><text:span text:style-name="T16"/></text:p>
      <text:p text:style-name="Standard"><text:span text:style-name="T16">Par dérogation à l'article 14.1.3 du CCAG FCS, le titulaire n'est pas exonéré des pénalités.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text:soft-page-break/>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7"><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7"><text:span text:style-name="T16"/></text:p>
      <text:p text:style-name="P17"><text:span text:style-name="T15">La société</text:span><text:span text:style-name="T16"> prestataire s'engage donc à respecter les obligations suivantes et à les faire respecter par son personnel :</text:span></text:p>
      <text:p text:style-name="P17"><text:span text:style-name="T16"/></text:p>
      <text:p text:style-name="P17"><text:span text:style-name="T16"/></text:p>
      <text:list xml:id="list873104068" text:style-name="List_20_1">
        <text:list-item>
          <text:p text:style-name="P20"><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6"/></text:p>
      <text:list xml:id="list1699903627" text:continue-numbering="true" text:style-name="List_20_1">
        <text:list-item>
          <text:p text:style-name="P20"><text:span text:style-name="T16">ne pas utiliser les documents et informations traités à des fins autres que celles spécifiées dans ce marché ;</text:span></text:p>
        </text:list-item>
      </text:list>
      <text:p text:style-name="P21"><text:soft-page-break/><text:span text:style-name="T16"/></text:p>
      <text:list xml:id="list1990995766" text:continue-numbering="true" text:style-name="List_20_1">
        <text:list-item>
          <text:p text:style-name="P20"><text:span text:style-name="T16">ne pas divulguer ces documents ou informations à d'autres personnes, qu'il s'agisse de personnes privées ou publiques, physiques ou morales ;</text:span></text:p>
        </text:list-item>
      </text:list>
      <text:p text:style-name="P21"><text:span text:style-name="T16"/></text:p>
      <text:list xml:id="list1764335846" text:continue-numbering="true" text:style-name="List_20_1">
        <text:list-item>
          <text:p text:style-name="P20"><text:span text:style-name="T16">prendre toutes mesures permettant d'éviter toute utilisation détournée ou frauduleuse des fichiers informatiques en cours d'exécution du marché ;</text:span></text:p>
        </text:list-item>
      </text:list>
      <text:p text:style-name="P21"><text:span text:style-name="T16"/></text:p>
      <text:list xml:id="list58014226" text:continue-numbering="true" text:style-name="List_20_1">
        <text:list-item>
          <text:p text:style-name="P20"><text:span text:style-name="T16">prendre toutes mesures de sécurité, notamment matérielle, pour assurer la conservation et l'intégrité des documents et informations traités pendant la durée du marché ;</text:span></text:p>
        </text:list-item>
      </text:list>
      <text:p text:style-name="P21"><text:span text:style-name="T16"/></text:p>
      <text:list xml:id="list1642458741" text:continue-numbering="true" text:style-name="List_20_1">
        <text:list-item>
          <text:p text:style-name="P20"><text:span text:style-name="T16">échanger des informations personnelles, sensibles ou des authentifications/identifications uniquement de manière chiffrée ;</text:span></text:p>
        </text:list-item>
      </text:list>
      <text:p text:style-name="P21"><text:span text:style-name="T16"/></text:p>
      <text:list xml:id="list271907873" text:continue-numbering="true" text:style-name="List_20_1">
        <text:list-item>
          <text:p text:style-name="P20"><text:span text:style-name="T16">en fin de marché à procéder à la mise à disposition de toutes les données appartenant à la Ville de Marseille ;</text:span></text:p>
        </text:list-item>
      </text:list>
      <text:p text:style-name="P21"><text:span text:style-name="T16"/></text:p>
      <text:list xml:id="list874501488" text:continue-numbering="true" text:style-name="List_20_1">
        <text:list-item>
          <text:p text:style-name="P20"><text:span text:style-name="T16">et en fin de marché à procéder à la destruction de tous fichiers manuels ou informatisés stockant les informations saisies.</text:span></text:p>
        </text:list-item>
      </text:list>
      <text:p text:style-name="P21"><text:span text:style-name="T16"><text:s/></text:span></text:p>
      <text:h text:style-name="Heading_20_2" text:outline-level="2">Les contrôles</text:h>
      <text:p text:style-name="P17">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6"/></text:p>
      <text:p text:style-name="P17"><text:span text:style-name="T16">En cas de non-respect des dispositions précitées, la responsabilité du titulaire peut également être engagée sur la base des dispositions des articles 226-5 et 226-17 du nouveau code pénal.</text:span></text:p>
      <text:p text:style-name="P17"><text:span text:style-name="T16"/></text:p>
      <text:p text:style-name="P17"><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7"><text:span text:style-name="T16"/></text:p>
      <text:p text:style-name="P17"><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p>
      <text:p text:style-name="P18">17.1 Caractéristiques détaillées des prestations de Services postaux</text:p>
      <text:p text:style-name="P18"><text:span text:style-name="T16"/></text:p>
      <text:p text:style-name="P18"><text:span text:style-name="T16">Les prestations constituant les services postaux objet du présent marché sont les suivantes : </text:span></text:p>
      <text:p text:style-name="P18"><text:span text:style-name="T16"/></text:p>
      <text:p text:style-name="P19"><text:span text:style-name="T15">17.11 Collecte du courrier par le titulaire</text:span></text:p>
      <text:p text:style-name="P19"><text:span text:style-name="T16"/></text:p>
      <text:p text:style-name="P19"><text:span text:style-name="T16">Le courrier est collecté par le titulaire dans les locaux de la Mairie de Secteur (246 rue de Lyon Marseille 15ème), tous les jours ouvrés soit 5 jours du lundi au vendredi inclus. </text:span></text:p>
      <text:p text:style-name="P19"><text:span text:style-name="T16"/></text:p>
      <text:p text:style-name="P19"><text:span text:style-name="T16">Le titulaire prend en charge le courrier préalablement trié par tarif d'expédition souhaité (selon modalités à arrêter entre le titulaire et le service gestionnaire de la Mairie de Secteur, avant tout début d'exécution). </text:span></text:p>
      <text:p text:style-name="P19"><text:span text:style-name="T16"/></text:p>
      <text:p text:style-name="P19"><text:span text:style-name="T16">Dans cette optique, le titulaire met obligatoirement à disposition tous bacs ou sacs spécifiques pour le regroupement d'un plis en un endroit défini en concertation avec le titulaire du marché et au prélable avant toute exécution du dit marché. </text:span></text:p>
      <text:p text:style-name="P19"><text:span text:style-name="T16"/></text:p>
      <text:p text:style-name="P19"><text:soft-page-break/><text:span text:style-name="T16">La collecte doit être effectuée avant 15h30 au plus tard (hors jours fériés et ponts administratifs). </text:span></text:p>
      <text:p text:style-name="P19"><text:span text:style-name="T16"/></text:p>
      <text:p text:style-name="P19"><text:span text:style-name="T16">Le montant de cette prestation figure dans le Bordereau de prix annexé à l'acte d'engagement (AE). </text:span></text:p>
      <text:p text:style-name="P19"><text:span text:style-name="T16"/></text:p>
      <text:p text:style-name="P19"><text:span text:style-name="T15">17.12 Affranchissement et expédition</text:span><text:span text:style-name="T16"> </text:span></text:p>
      <text:p text:style-name="P19"><text:span text:style-name="T16"/></text:p>
      <text:p text:style-name="P19"><text:span text:style-name="T16">La Mairie d'arrondissements ne disposant pas de machine à affranchir, le titulaire a en charge l'affranchissement et l'expédition du courrier de la Mairie de Secteur (poids maximum 3 kg).</text:span></text:p>
      <text:p text:style-name="P19"><text:span text:style-name="T16"/></text:p>
      <text:p text:style-name="P19"><text:span text:style-name="T16">L'affranchissement est effectué par le titulaire dans ses locaux.</text:span></text:p>
      <text:p text:style-name="P19"><text:span text:style-name="T16"/></text:p>
      <text:p text:style-name="P19"><text:span text:style-name="T16">A - Courriers quotidiens</text:span></text:p>
      <text:p text:style-name="P19"><text:span text:style-name="T16"/></text:p>
      <text:p text:style-name="P19"><text:span text:style-name="T16">Les formats d'enveloppes/pochettes utilisés courramment sont les suivants (HxL en mm) : </text:span></text:p>
      <text:p text:style-name="P19"><text:span text:style-name="T16">- Format DL : 110mm x 220mm</text:span></text:p>
      <text:p text:style-name="P19"><text:span text:style-name="T16">- Format C5 : 162mm x 229mm</text:span></text:p>
      <text:p text:style-name="P19"><text:span text:style-name="T16">- Format 24 : 260mm x 330mm</text:span></text:p>
      <text:p text:style-name="P19"><text:span text:style-name="T16"/></text:p>
      <text:p text:style-name="P19"><text:span text:style-name="T16">Les différents types de courriers à expédier sont les suivants :</text:span></text:p>
      <text:p text:style-name="P19"><text:span text:style-name="T16">- lettres en tarifs prioritaires</text:span></text:p>
      <text:p text:style-name="P19"><text:span text:style-name="T16">- lettres en tarifs ordinaires</text:span></text:p>
      <text:p text:style-name="P19"><text:span text:style-name="T16">- lettres en tarifs économiques</text:span></text:p>
      <text:p text:style-name="P19"><text:span text:style-name="T16"/></text:p>
      <text:p text:style-name="P19"><text:span text:style-name="T16">Ces courriers pourront être envoyés en recommandé avec ou sans accusé réception. </text:span></text:p>
      <text:p text:style-name="P19"><text:span text:style-name="T16"/></text:p>
      <text:p text:style-name="P19"><text:span text:style-name="T16">Ces courriers pourront être expédiés en : </text:span></text:p>
      <text:p text:style-name="P19"><text:span text:style-name="T16">- France y compris Outre-Mer, Andorre, principauté de Monaco </text:span></text:p>
      <text:p text:style-name="P19"><text:span text:style-name="T16">- Zone Européenne + Suisse</text:span></text:p>
      <text:p text:style-name="P19"><text:span text:style-name="T16"><text:s/>- Zone mondiale : reste du monde </text:span></text:p>
      <text:p text:style-name="P19"><text:span text:style-name="T16"/></text:p>
      <text:p text:style-name="P19"><text:span text:style-name="T16">Le prix forfaitaire de l'acte d'affranchissement figure sur le Bordereau de prix (BP) annexé à l'Acte d'Engagement (AE). </text:span></text:p>
      <text:p text:style-name="P19"><text:span text:style-name="T16"/></text:p>
      <text:p text:style-name="P19"><text:span text:style-name="T16">B- Envois en nombre</text:span></text:p>
      <text:p text:style-name="P19"><text:span text:style-name="T16"/></text:p>
      <text:p text:style-name="P19"><text:span text:style-name="T16">Ces envois consistent en l'expédition de courriers dits "homogènes" en grande quantité. </text:span></text:p>
      <text:p text:style-name="P19"><text:span text:style-name="T16"/></text:p>
      <text:p text:style-name="P19"><text:span text:style-name="T16">Ces courriers sont acheminés par le circuit d'acheminement classique et sont affranchis de la même façon dans les locaux du titulaire.</text:span></text:p>
      <text:p text:style-name="P19"><text:span text:style-name="T16"/></text:p>
      <text:p text:style-name="P19"><text:span text:style-name="T16">Les courriers concernés sont mis sous plis et adressés par les services de la Mairie de secteur.</text:span></text:p>
      <text:p text:style-name="P19"><text:span text:style-name="T16"/></text:p>
      <text:p text:style-name="P19"><text:span text:style-name="T16">Dans cette optique, le titulaire met obligatoirement à disposition tous bacs ou sacs spécifiques pour le regroupement des plis.</text:span></text:p>
      <text:p text:style-name="P19"><text:span text:style-name="T16"/></text:p>
      <text:p text:style-name="P19"><text:span text:style-name="T16">Le titulaire pourra contrôler le caractère "homogène desdits envois.</text:span></text:p>
      <text:p text:style-name="P19"><text:span text:style-name="T16"/></text:p>
      <text:p text:style-name="P19"><text:soft-page-break/><text:span text:style-name="T16">Ces envois doivent bénéficier d'un tarif spécifique pour un envoi en nombre en délai rapide, ordinaire ou économique (voir Bordereau de Prix ).</text:span></text:p>
      <text:p text:style-name="P19"><text:span text:style-name="T16"/></text:p>
      <text:p text:style-name="P19"><text:span text:style-name="T15">17.13 La remise du courrier destiné à la Mairie de secteur par le titulaire</text:span></text:p>
      <text:p text:style-name="P19"><text:span text:style-name="T16"/></text:p>
      <text:p text:style-name="P19"><text:span text:style-name="T16">Le titulaire aura en charge la remise de tous courriers dont serait destinataire la Mairie de Secteur (courriers adressés au 246 Rue de Lyon 13015 Marseille), tous les jours ouvrés soit 5 jours du lundi au vendredi inclus (sauf jours fériés et ponts administratifs).</text:span></text:p>
      <text:p text:style-name="P19"><text:span text:style-name="T16"/></text:p>
      <text:p text:style-name="P19"><text:span text:style-name="T16">Cette distribution ne saurait intervenir au delà de 13h (tranche horaire à définir avec le titulaire avant toute exécution du marché). </text:span></text:p>
      <text:p text:style-name="P19"><text:span text:style-name="T16"/></text:p>
      <text:p text:style-name="P19"><text:span text:style-name="T16">Le distributeur s'engage à acheminer le dit courrier et à faire signer les éventuels recommandés en pénétrant dans les locaux de la Mairie de secteur (dépose en un lieu désigné en concertation avec le titulaire). </text:span></text:p>
      <text:p text:style-name="P19"><text:span text:style-name="T16"/></text:p>
      <text:p text:style-name="P19"><text:span text:style-name="T16">Le montant de cette prestation figure dans le Bordereau de prix annexé à l'acte d'engagement (AE).</text:span></text:p>
      <text:p text:style-name="P19"><text:span text:style-name="T16"/></text:p>
      <text:p text:style-name="P19"><text:span text:style-name="T16"/></text:p>
      <text:p text:style-name="P19"><text:span text:style-name="T18">17.2 Personne référente</text:span><text:span text:style-name="T16"> </text:span></text:p>
      <text:p text:style-name="P19"><text:span text:style-name="T16"/></text:p>
      <text:p text:style-name="P19"><text:span text:style-name="T16">- Assistance</text:span></text:p>
      <text:p text:style-name="P19"><text:span text:style-name="T16">Le titulaire doit mettre à disposition un numéro d'appel direct permettant de contacter un interlocuteur privilégié pour toute question éventuelle liée à l'exécution du marché notamment pour les envois en nombre (éviter si posssible les numéros débutant par l'indicatif 08).</text:span></text:p>
      <text:p text:style-name="P19"><text:span text:style-name="T16"/></text:p>
      <text:p text:style-name="P19"><text:span text:style-name="T16"/></text:p>
      <text:p text:style-name="P19"><text:span text:style-name="T18">17.3 Confidentialité</text:span></text:p>
      <text:p text:style-name="P19"><text:span text:style-name="T16"/></text:p>
      <text:p text:style-name="P19"><text:span text:style-name="T16">Le titulaire s'engage au respect de la confidentialités des correspondances qui lui seront confiées au titre du présent marché. </text:span></text:p>
      <text:p text:style-name="P19"><text:span text:style-name="T16"/></text:p>
      <text:p text:style-name="P19"><text:span text:style-name="T16"/></text:p>
      <text:p text:style-name="P19"><text:span text:style-name="T18">17.4 Perturbations</text:span><text:span text:style-name="T16"> </text:span></text:p>
      <text:p text:style-name="P19"><text:span text:style-name="T16"/></text:p>
      <text:p text:style-name="P19"><text:span text:style-name="T15">17.41 Courriers non distribués</text:span></text:p>
      <text:p text:style-name="P19"><text:span text:style-name="T16"/></text:p>
      <text:p text:style-name="P19"><text:span text:style-name="T16">Le titulaire s'engage à faire retour de tous courriers qui n'auraient pu être distribués (NPAI par exemple).</text:span></text:p>
      <text:p text:style-name="P19"><text:span text:style-name="T16"/></text:p>
      <text:p text:style-name="P19"><text:span text:style-name="T15">17.42 Grèves</text:span><text:span text:style-name="T16"> </text:span></text:p>
      <text:p text:style-name="P19"><text:span text:style-name="T16"/></text:p>
      <text:p text:style-name="P19"><text:span text:style-name="T16">En cas de grèves des services du titulaire du marché, rendant la collecte et l'expédition du courrier impossible, le montant des redevances afférentes sera calculé eu prorata temporis des jours de collecte effectivement exécutés. Ces sommes viendront en déduction des sommes dues au titulaire. </text:span></text:p>
      <text:h text:style-name="Heading_20_1" text:outline-level="1">CONFORMITE AUX NORMES</text:h>
      <text:p text:style-name="Standard"><text:soft-page-break/><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article 2 déroge à l'article 4-1 du CCAG FCS</text:p>
      <text:p text:style-name="Standard">L'article 12.1 déroge à l'article 14-1. 1 du CCAG FCS</text:p>
      <text:p text:style-name="Standard">L'article 12.1 déroge à l'article 14-1. 3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Prestations de Services postaux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16T09:37:57</meta:creation-date>
    <meta:editing-duration>PT5S</meta:editing-duration>
    <meta:editing-cycles>2</meta:editing-cycles>
    <meta:generator>OpenOffice.org/3.3$Unix OpenOffice.org_project/330m20$Build-9567</meta:generator>
    <meta:document-statistic meta:table-count="0" meta:image-count="1" meta:object-count="0" meta:page-count="19" meta:paragraph-count="389" meta:word-count="5157" meta:character-count="32256"/>
    <dc:date>2020-11-16T09:38:02</dc:date>
    <meta:user-defined meta:name="Info 1"/>
    <meta:user-defined meta:name="Info 2"/>
    <meta:user-defined meta:name="Info 3"/>
    <meta:user-defined meta:name="Info 4"/>
  </office:meta>
</office:document-meta>
</file>