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1*"/>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style:vertical-align="top" fo:background-color="#c0c0c0" fo:padding="0.097cm" fo:border="0.002cm solid #000000">
        <style:background-image/>
      </style:table-cell-properties>
    </style:style>
    <style:style style:name="Tableau1.A2" style:family="table-cell">
      <style:table-cell-properties style:vertical-align="top" fo:padding="0.097cm" fo:border-left="0.002cm solid #000000" fo:border-right="none" fo:border-top="none" fo:border-bottom="0.002cm solid #000000"/>
    </style:style>
    <style:style style:name="Tableau1.B2" style:family="table-cell">
      <style:table-cell-properties style:vertical-align="top"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4" style:family="paragraph" style:parent-style-name="Standard">
      <style:paragraph-properties fo:break-after="page"/>
      <style:text-properties style:font-name="Arial"/>
    </style:style>
    <style:style style:name="P15" style:family="paragraph" style:parent-style-name="Standard">
      <style:text-properties style:text-underline-style="solid" style:text-underline-width="auto" style:text-underline-color="font-color"/>
    </style:style>
    <style:style style:name="P16" style:family="paragraph" style:parent-style-name="Standard">
      <style:text-properties style:text-underline-style="solid" style:text-underline-width="auto" style:text-underline-color="font-color" fo:font-weight="bold"/>
    </style:style>
    <style:style style:name="P17" style:family="paragraph" style:parent-style-name="Standard">
      <style:text-properties fo:font-style="normal" style:text-underline-style="none" fo:font-weight="normal"/>
    </style:style>
    <style:style style:name="P18" style:family="paragraph" style:parent-style-name="Standard">
      <style:text-properties fo:font-style="normal" style:text-underline-style="none" fo:font-weight="bold"/>
    </style:style>
    <style:style style:name="P19" style:family="paragraph" style:parent-style-name="Standard">
      <style:text-properties fo:font-style="normal" style:text-underline-style="solid" style:text-underline-width="auto" style:text-underline-color="font-color" fo:font-weight="normal"/>
    </style:style>
    <style:style style:name="P20" style:family="paragraph" style:parent-style-name="Standard">
      <style:text-properties fo:font-style="normal" style:text-underline-style="solid" style:text-underline-width="auto" style:text-underline-color="font-color" fo:font-weight="bold"/>
    </style:style>
    <style:style style:name="P21" style:family="paragraph" style:parent-style-name="Standard">
      <style:text-properties fo:font-weight="bold"/>
    </style:style>
    <style:style style:name="P22" style:family="paragraph" style:parent-style-name="Standard">
      <style:text-properties fo:font-style="italic" style:text-underline-style="none" fo:font-weight="normal"/>
    </style:style>
    <style:style style:name="P23" style:family="paragraph" style:parent-style-name="Standard">
      <style:text-properties fo:font-style="italic" style:text-underline-style="none" fo:font-weight="bold"/>
    </style:style>
    <style:style style:name="P24" style:family="paragraph" style:parent-style-name="Contents_20_2">
      <style:paragraph-properties>
        <style:tab-stops>
          <style:tab-stop style:position="14.64cm" style:type="right" style:leader-style="dotted" style:leader-text="."/>
        </style:tab-stops>
      </style:paragraph-properties>
    </style:style>
    <style:style style:name="P25" style:family="paragraph" style:parent-style-name="Contents_20_1">
      <style:paragraph-properties>
        <style:tab-stops>
          <style:tab-stop style:position="14.64cm" style:type="right" style:leader-style="dotted" style:leader-text="."/>
        </style:tab-stops>
      </style:paragraph-properties>
    </style:style>
    <style:style style:name="P26" style:family="paragraph" style:parent-style-name="Contents_20_3">
      <style:paragraph-properties>
        <style:tab-stops>
          <style:tab-stop style:position="14.34cm" style:type="right" style:leader-style="dotted" style:leader-text="."/>
        </style:tab-stops>
      </style:paragraph-properties>
    </style:style>
    <style:style style:name="P27" style:family="paragraph" style:parent-style-name="Table">
      <style:paragraph-properties fo:text-align="start" style:justify-single-word="false"/>
    </style:style>
    <style:style style:name="P28" style:family="paragraph" style:parent-style-name="Contents_20_Heading" style:master-page-name="">
      <style:paragraph-properties style:page-number="auto" fo:break-before="page"/>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font-name-complex="Arial"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solid" style:text-underline-width="auto" style:text-underline-color="font-color" fo:font-weight="normal"/>
    </style:style>
    <style:style style:name="T12" style:family="text">
      <style:text-properties style:text-underline-style="none"/>
    </style:style>
    <style:style style:name="T13" style:family="text">
      <style:text-properties style:text-underline-style="none" fo:font-weight="normal"/>
    </style:style>
    <style:style style:name="T14" style:family="text">
      <style:text-properties style:text-underline-style="none" fo:font-weight="normal" style:font-weight-asian="normal" style:font-weight-complex="normal"/>
    </style:style>
    <style:style style:name="T15" style:family="text">
      <style:text-properties fo:font-weight="normal"/>
    </style:style>
    <style:style style:name="T16" style:family="text">
      <style:text-properties fo:font-style="normal"/>
    </style:style>
    <style:style style:name="T17" style:family="text">
      <style:text-properties fo:font-style="normal" style:text-underline-style="none"/>
    </style:style>
    <style:style style:name="T18" style:family="text">
      <style:text-properties fo:font-style="normal" style:text-underline-style="none" fo:font-weight="normal"/>
    </style:style>
    <style:style style:name="T19" style:family="text">
      <style:text-properties fo:font-style="normal" fo:font-weight="normal"/>
    </style:style>
    <style:style style:name="T20" style:family="text">
      <style:text-properties fo:color="#0000ff"/>
    </style:style>
    <style:style style:name="T21" style:family="text">
      <style:text-properties fo:color="#0000ff" fo:font-weight="bold"/>
    </style:style>
    <style:style style:name="T22" style:family="text">
      <style:text-properties fo:color="#0000ff" fo:font-style="normal" style:text-underline-style="none" fo:font-weight="bold"/>
    </style:style>
    <style:style style:name="T23" style:family="text">
      <style:text-properties fo:font-style="italic" fo:font-weight="bold"/>
    </style:style>
    <style:style style:name="T24" style:family="text">
      <style:text-properties fo:font-style="italic" style:text-underline-style="non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516 (17804)" text:name="DirectionService"/>
        <text:user-field-decl office:value-type="string" office:string-value="Maintenance horticole générale et de propreté et réseaux d'arrosage" text:name="IntituleConsultation"/>
        <text:user-field-decl office:value-type="string" office:string-value="REGLEMENT DE LA CONSULTATION" text:name="TypeDocument"/>
        <text:user-field-decl office:value-type="string" office:string-value="Ville de Marseille - Mairie des 15ème et 16ème Arrondissements" text:name="PouvoirAdjudicateur"/>
        <text:user-field-decl office:value-type="string" office:string-value="Date limite de remise des plis" text:name="dateLimiteTitre"/>
        <text:user-field-decl office:value-type="string" office:string-value="07/09/2020 16:00" text:name="dateLimite"/>
        <text:user-field-decl office:value-type="string" office:string-value="2020_17802_0049" text:name="NumeroConsultation"/>
        <text:user-field-decl office:value-type="string" office:string-value="Procédure adaptée" text:name="ProcedurePassation"/>
        <text:user-field-decl office:value-type="string" office:string-value="Règlement de Consultation" text:name="TitreDocument"/>
      </text:user-field-decls>
      <text:p text:style-name="P13"><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5ème et 16ème Arrondissements</text:user-field-get></text:p>
      <text:p text:style-name="P5"/>
      <text:p text:style-name="Direction"><text:user-field-get text:name="DirectionService">MA-MA1516 (17804)</text:user-field-get></text:p>
      <text:p text:style-name="P3"/>
      <text:p text:style-name="P3"/>
      <text:p text:style-name="P3"/>
      <text:p text:style-name="P3"/>
      <text:p text:style-name="TypeDocument3"><text:user-field-get text:name="TitreDocument">Règlement de Consultation</text:user-field-get></text:p>
      <text:p text:style-name="Text_20_body"/>
      <text:p text:style-name="Text_20_body"/>
      <text:p text:style-name="Text_20_body"/>
      <text:p text:style-name="Intitule2"/>
      <text:p text:style-name="Intitule2"><text:user-field-get text:name="IntituleConsultation">Maintenance horticole générale et de propreté et réseaux d'arrosage</text:user-field-get></text:p>
      <text:p text:style-name="Intitule2"/>
      <text:p text:style-name="Text_20_body"/>
      <text:p text:style-name="Text_20_body"/>
      <text:p text:style-name="Text_20_body"/>
      <text:p text:style-name="Text_20_body"/>
      <text:p text:style-name="P9"><text:span text:style-name="T9">Numéro de la consultation<text:tab/>:</text:span><text:span text:style-name="T7"><text:tab/></text:span><text:span text:style-name="T6"><text:user-field-get text:name="NumeroConsultation">2020_17802_0049</text:user-field-get></text:span></text:p>
      <text:p text:style-name="P6"/>
      <text:p text:style-name="P7"/>
      <text:p text:style-name="P10"><text:span text:style-name="T9">Procédure de passation :</text:span><text:span text:style-name="T7"><text:tab/></text:span><text:span text:style-name="T6"><text:user-field-get text:name="ProcedurePassation">Procédure adaptée</text:user-field-get></text:span></text:p>
      <text:p text:style-name="P4"/>
      <text:p text:style-name="P12"/>
      <text:p text:style-name="P11"><text:span text:style-name="T10">Date de notification :</text:span><text:span text:style-name="T14"><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8">Sommaire</text:p>
          </text:index-title>
          <text:p text:style-name="P25"><text:span text:style-name="Strong_20_Emphasis">Article 1 -</text:span> <text:s/><text:span text:style-name="Strong_20_Emphasis">GENERALITES</text:span><text:tab/>4</text:p>
          <text:p text:style-name="P24">1.1 <text:s/>Objet et description de la consultation<text:tab/>4</text:p>
          <text:p text:style-name="P24">1.2 <text:s/>Nature<text:tab/>4</text:p>
          <text:p text:style-name="P24">1.3 <text:s/>Pouvoir adjudicateur<text:tab/>4</text:p>
          <text:p text:style-name="P24">1.4 <text:s/>Procédure<text:tab/>4</text:p>
          <text:p text:style-name="P25"><text:span text:style-name="Strong_20_Emphasis">Article 2 -</text:span> <text:s/><text:span text:style-name="Strong_20_Emphasis">CARACTERISTIQUES DE LA CONSULTATION</text:span><text:tab/>4</text:p>
          <text:p text:style-name="P24">2.1 <text:s/>Décomposition en lots, tranches et postes<text:tab/>4</text:p>
          <text:p text:style-name="P26">2.1.1 <text:s/>Décomposition en lots<text:tab/>4</text:p>
          <text:p text:style-name="P26">2.1.2 <text:s/>Décomposition en tranches<text:tab/>6</text:p>
          <text:p text:style-name="P26">2.1.3 <text:s/>Décomposition en postes<text:tab/>6</text:p>
          <text:p text:style-name="P24">2.2 <text:s/>Accord-cadre à bons de commande<text:tab/>6</text:p>
          <text:p text:style-name="P24">2.3 <text:s/>Durée<text:tab/>6</text:p>
          <text:p text:style-name="P24">2.4 <text:s/>Options<text:tab/>6</text:p>
          <text:p text:style-name="P24">2.5 <text:s/>Clause obligatoire d'insertion par l'activité économique<text:tab/>6</text:p>
          <text:p text:style-name="P24">2.6 <text:s/>Groupements d'opérateurs économiques<text:tab/>7</text:p>
          <text:p text:style-name="P24">2.7 <text:s/>Conditions relatives au marché<text:tab/>7</text:p>
          <text:p text:style-name="P26">2.7.1 <text:s/>Cautionnement et garanties exigées<text:tab/>7</text:p>
          <text:p text:style-name="P26">2.7.2 <text:s/>Modalités essentielles de financement et de paiement<text:tab/>7</text:p>
          <text:p text:style-name="P25"><text:span text:style-name="Strong_20_Emphasis">Article 3 -</text:span> <text:s/><text:span text:style-name="Strong_20_Emphasis">DOSSIER DE CONSULTATION DES ENTREPRISES (DCE)</text:span><text:tab/>7</text:p>
          <text:p text:style-name="P25"><text:span text:style-name="Strong_20_Emphasis">Article 4 -</text:span> <text:s/><text:span text:style-name="Strong_20_Emphasis">ELEMENTS EXIGES DU CANDIDAT </text:span><text:tab/>8</text:p>
          <text:p text:style-name="P24">4.1 <text:s/>Renseignements et documents demandés à l'appui des candidatures <text:tab/>8</text:p>
          <text:p text:style-name="P24">4.2 <text:s/>Eléments exigés au titre de l'offre<text:tab/>10</text:p>
          <text:p text:style-name="P26">4.2.1 <text:s/>Présentation des offres<text:tab/>10</text:p>
          <text:p text:style-name="P26">4.2.2 <text:s/>Présentation de variantes<text:tab/>11</text:p>
          <text:p text:style-name="P24">4.3 <text:s/>Visite sur site<text:tab/>11</text:p>
          <text:p text:style-name="P25"><text:span text:style-name="Strong_20_Emphasis">Article 5 -</text:span> <text:s/><text:span text:style-name="Strong_20_Emphasis">REMISE DES PLIS PAR LES CANDIDATS</text:span><text:tab/>12</text:p>
          <text:p text:style-name="P24"><text:soft-page-break/>5.1 <text:s/>Remise électronique<text:tab/>12</text:p>
          <text:p text:style-name="P24">5.2 <text:s/>Copie de sauvegarde<text:tab/>12</text:p>
          <text:p text:style-name="P24">5.3 <text:s/>Echantillons, maquettes, prototypes ou modèles réduits<text:tab/>13</text:p>
          <text:p text:style-name="P24">5.4 <text:s/>Date et heure limites de remise des plis<text:tab/>13</text:p>
          <text:p text:style-name="P24">5.5 <text:s/>Délai de validité des offres<text:tab/>13</text:p>
          <text:p text:style-name="P25"><text:span text:style-name="Strong_20_Emphasis">Article 6 -</text:span> <text:s/><text:span text:style-name="Strong_20_Emphasis">EXAMEN DES PLIS</text:span><text:tab/>13</text:p>
          <text:p text:style-name="P24">6.1 <text:s/>Examen des candidatures <text:tab/>13</text:p>
          <text:p text:style-name="P24">6.2 <text:s/>Jugement des offres<text:tab/>14</text:p>
          <text:p text:style-name="P25"><text:span text:style-name="Strong_20_Emphasis">Article 7 -</text:span> <text:s/><text:span text:style-name="Strong_20_Emphasis">PIECES A REMETTRE PAR LE(S) CANDIDAT(S) RETENU(S)</text:span><text:tab/>17</text:p>
          <text:p text:style-name="P25"><text:span text:style-name="Strong_20_Emphasis">Article 8 -</text:span> <text:s/><text:span text:style-name="Strong_20_Emphasis">MODALITES RELATIVES AUX COMMUNICATIONS ET AUX ECHANGES D'INFORMATION</text:span><text:tab/>18</text:p>
          <text:p text:style-name="P24">8.1 <text:s/>Règles liées aux échanges électroniques<text:tab/>18</text:p>
          <text:p text:style-name="P24">8.2 <text:s/>Demandes de renseignements en cours de consultation<text:tab/>18</text:p>
        </text:index-body>
      </text:table-of-content>
      <text:p text:style-name="P14"><text:s/></text:p>
      <text:h text:style-name="Heading_20_1" text:outline-level="1">GENERALITES</text:h>
      <text:h text:style-name="Heading_20_2" text:outline-level="2">Objet et description de la consultation</text:h>
      <text:p text:style-name="Standard">La présente consultation a pour objet : Maintenance horticole générale et de propreté et réseaux arrosage </text:p>
      <text:p text:style-name="Standard">La prestation est repartie en 4 lots géographiques.Les prestations demandées portent sur des prestations de maintenance horticole générale et de propreté, de maintenance des réseaux d'arrosage ainsi que des prestations ponctuelles d'entretien ( horticole et propreté) et petits travaux dans les équipements transférés suivants : gymnases plateaux sportifs, plateaux sportifs,Maisons Municipales d'Arrondissements (MMA), cours de tennis, jardins, jeux de boules, mini-foot. </text:p>
      <text:h text:style-name="Heading_20_2" text:outline-level="2">Nature</text:h>
      <text:p text:style-name="Standard">Passation d'un marché de : Services </text:p>
      <text:h text:style-name="Heading_20_2" text:outline-level="2">Pouvoir adjudicateur</text:h>
      <text:p text:style-name="P15">Acheteur public :</text:p>
      <text:p text:style-name="P15"><text:span text:style-name="T18">Ville de Marseille - Mairie des 15eme et 16eme arrondissements</text:span></text:p>
      <text:p text:style-name="P15"><text:span text:style-name="T18">Parc François BILLOUX - 246, rue de Lyon</text:span></text:p>
      <text:p text:style-name="P15"><text:span text:style-name="T18">13015 MARSEILLE</text:span></text:p>
      <text:p text:style-name="P15"><text:span text:style-name="T18">Profil acheteur : marchespublics.mairie-marseille.fr</text:span></text:p>
      <text:p text:style-name="P15"><text:span text:style-name="T18">Adresse Internet : www.marseille.fr </text:span></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oft-page-break/><text:s/></text:p>
      <table:table table:name="Tableau1" table:style-name="Tableau1">
        <table:table-column table:style-name="Tableau1.A"/>
        <table:table-column table:style-name="Tableau1.B"/>
        <table:table-row>
          <table:table-cell table:style-name="Tableau1.A1" office:value-type="string">
            <text:p text:style-name="P27">N°</text:p>
          </table:table-cell>
          <table:table-cell table:style-name="Tableau1.B1" office:value-type="string">
            <text:p text:style-name="P27">Intitulés lots séparés</text:p>
          </table:table-cell>
        </table:table-row>
        <table:table-row>
          <table:table-cell table:style-name="Tableau1.A2" office:value-type="string">
            <text:p text:style-name="P27">1</text:p>
          </table:table-cell>
          <table:table-cell table:style-name="Tableau1.B2" office:value-type="string">
            <text:p text:style-name="P27">16 équipements: 4 jardins, 3 jeux de boules, 8 plateaux sportifs, 1 tennis</text:p>
          </table:table-cell>
        </table:table-row>
        <table:table-row>
          <table:table-cell table:style-name="Tableau1.A2" office:value-type="string">
            <text:p text:style-name="P27">2</text:p>
          </table:table-cell>
          <table:table-cell table:style-name="Tableau1.B2" office:value-type="string">
            <text:p text:style-name="P27">18 équipements: 9 jardins, 6 jeux de boules, 3 mini-foot</text:p>
          </table:table-cell>
        </table:table-row>
        <table:table-row>
          <table:table-cell table:style-name="Tableau1.A2" office:value-type="string">
            <text:p text:style-name="P27">3</text:p>
          </table:table-cell>
          <table:table-cell table:style-name="Tableau1.B2" office:value-type="string">
            <text:p text:style-name="P27">22 équipements: 7 jeux de boules, 12 jardins, 1 plateau sportif,1 mini-foot, 1 tennis</text:p>
          </table:table-cell>
        </table:table-row>
        <table:table-row>
          <table:table-cell table:style-name="Tableau1.A2" office:value-type="string">
            <text:p text:style-name="P27">4</text:p>
          </table:table-cell>
          <table:table-cell table:style-name="Tableau1.B2" office:value-type="string">
            <text:p text:style-name="P27">18 équipements: 5 mini-foot, 10 plateaux sportifs, 2 gymnases plateaux sportifs, 1 jeu de boules</text:p>
          </table:table-cell>
        </table:table-row>
      </table:table>
      <text:p text:style-name="P17"><text:soft-page-break/></text:p>
      <text:p text:style-name="P17"/>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Les bons de commande seront émis dans les conditions et limites suivantes:</text:p>
      <text:p text:style-name="Standard"/>
      <text:p text:style-name="Standard">Lot 1: 16 équipements: 4 jardins, 3 jeux de boules, 8 plateaux sportifs, 1 tennis</text:p>
      <text:p text:style-name="Standard">Montant maximum de 32 000€ HT pour la durée du marché</text:p>
      <text:p text:style-name="Standard"/>
      <text:p text:style-name="Standard">Lot 2: 18 équipements: 9 jardins, 6 jeux de boules, 3 mini-foot</text:p>
      <text:p text:style-name="Standard">Montant maximum de 37 000€ HT pour la durée du marché</text:p>
      <text:p text:style-name="Standard"/>
      <text:p text:style-name="Standard">Lot 3: 22 équipements: 7 jeux de boules, 12 jardins, 1 plateau sportif,1 mini-foot, 1 tennis </text:p>
      <text:p text:style-name="Standard">Montant maximum de 40 000€ HT pour la durée du marché</text:p>
      <text:p text:style-name="Standard"/>
      <text:p text:style-name="Standard">Lot 4: 18 équipements: 5 mini-foot, 10 plateaux sportifs, 2 gymnases plateaux sportifs, 1 jeu de boules</text:p>
      <text:p text:style-name="Standard">Montant maximum de 26 000€ HT pour la durée du marché </text:p>
      <text:p text:style-name="P17"/>
      <text:p text:style-name="P17"/>
      <text:h text:style-name="Heading_20_2" text:outline-level="2">Durée</text:h>
      <text:p text:style-name="Standard">La durée du marché se définit comme suit : Lot 1 : 12 mois</text:p>
      <text:p text:style-name="Standard">Lot 2 : 12 mois</text:p>
      <text:p text:style-name="Standard">Lot 3 : 12 mois</text:p>
      <text:p text:style-name="Standard">Lot 4 : 12 mois </text:p>
      <text:p text:style-name="Standard"><text:s/>Les bons de commande émis en fin de marché ne pourront voir leur exécution se prolonger de plus de <text:span text:style-name="T5">1 </text:span><text:span text:style-name="T18">mois après la date d'expiration du marché.</text:span></text:p>
      <text:p text:style-name="Standard"><text:span text:style-name="T18"/></text:p>
      <text:p text:style-name="Standard"><text:span text:style-name="T18">Les bons de commandes pourront être émis jusqu'au dernier jour de la période de validité du marché. </text:span></text:p>
      <text:h text:style-name="Heading_20_2" text:outline-level="2">Options</text:h>
      <text:p text:style-name="P21">Prestations supplémentaires éventuelles (PSE)</text:p>
      <text:p text:style-name="P21"><text:span text:style-name="T18"/></text:p>
      <text:p text:style-name="P21"><text:span text:style-name="T18">La présente consultation n'impose pas de prestations supplémentaires éventuelles. </text:span></text:p>
      <text:p text:style-name="P21"/>
      <text:h text:style-name="Heading_20_2" text:outline-level="2">Clause obligatoire d'insertion par l'activité économique</text:h>
      <text:p text:style-name="Standard"><text:soft-page-break/>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5">Forme juridique que devra revêtir le groupement attributaire :</text:p>
      <text:p text:style-name="P17"><text:s/><text:span text:style-name="T5">Aucune forme</text:span> de groupement, conjoint ou solidaire, n'est exigée après attribution du marché. </text:p>
      <text:p text:style-name="P17"/>
      <text:p text:style-name="P17"/>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span text:style-name="T5">.</text:span></text:p>
      <text:p text:style-name="Standard"><text:span text:style-name="T18"/></text:p>
      <text:p text:style-name="Standard"><text:span text:style-name="T18"><text:s/></text:span></text:p>
      <text:p text:style-name="Standard"><text:span text:style-name="T18">Les règlements seront effectués par virement bancaire dans un délai de 30 jours.</text:span></text:p>
      <text:p text:style-name="Standard"><text:span text:style-name="T18"/></text:p>
      <text:p text:style-name="Standard"><text:span text:style-name="T18">La référence du ou des comptes bancaires où les paiements devront être effectués, doit être précisée dans l'acte d'engagement.</text:span></text:p>
      <text:p text:style-name="Standard"/>
      <text:p text:style-name="Standard"/>
      <text:p text:style-name="Standard"><text:s/></text:p>
      <text:p text:style-name="Standard"><text:span text:style-name="T18">Le marché est à prix mixte (global et forfaitaire et unitaires). </text:span></text:p>
      <text:p text:style-name="P17">Le marché est conclu à prix fermes. </text:p>
      <text:p text:style-name="P17"/>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21">7 (sept)</text:span><text:span text:style-name="T3"> jours avant la date limite de réception des offres. </text:span></text:p>
      <text:p text:style-name="Standard"><text:soft-page-break/><text:span text:style-name="T3"/></text:p>
      <text:p text:style-name="Standard"><text:span text:style-name="T3"><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span></text:p>
      <text:p text:style-name="Standard">Le DCE comporte les documents suivants :</text:p>
      <text:p text:style-name="P17"/>
      <text:p text:style-name="P17">- le Règlement de la Consultation (RC) </text:p>
      <text:p text:style-name="P17">- l'annexe n°1 au RC relative au Guide de la dématérialisation des marchés publics </text:p>
      <text:p text:style-name="P17">- l'annexe n°2 au RC: "Détail Quantitatif Estimatif" DQE, pour la maintenance du réseau d'arrosage (pièces détachées et main d'oeuvre) et pour les prestations ponctuelles (horticole, propreté et petits travaux ) </text:p>
      <text:p text:style-name="P17">- le Cahier des Clauses Particulières (CCP)</text:p>
      <text:p text:style-name="P17">- les annexes au CCP : fiches plannings et localisation des sites </text:p>
      <text:p text:style-name="P17">- l'Acte d'Engagement (AE), cadre de réponse pour chaque lot soumissioné </text:p>
      <text:p text:style-name="P17">- les annexes à l'AE :</text:p>
      <text:p text:style-name="P17"/>
      <text:p text:style-name="P17">- 4 Bordereaux de Prix pour la maintenance ( 1 par lot soumissionné)</text:p>
      <text:p text:style-name="P17"/>
      <text:p text:style-name="P17">- 1 Bordereau de Prix Unitaires (BPU) pour la maintenance du réseau d'arrosage (pièces détachées et main d'oeuvre) et pour les prestations ponctuelles ( horticole, propreté et petits travaux) . </text:p>
      <text:p text:style-name="P17"/>
      <text:p text:style-name="P17"/>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6">1° - Renseignements concernant la situation juridique du candidat</text:p>
      <text:p text:style-name="P16"><text:span text:style-name="T18"/></text:p>
      <text:p text:style-name="P16"><text:span text:style-name="T18">Lettre de candidature dûment remplie et comprenant la déclaration sur l'honneur justifiant qu'il n'entre dans aucun des cas d'interdiction de soumissionner obligatoires prévus aux articles L2141-1 à 11 du Code de la commande publique.</text:span></text:p>
      <text:p text:style-name="P16"><text:soft-page-break/><text:span text:style-name="T18"/></text:p>
      <text:p text:style-name="P16"><text:span text:style-name="T18">Le cas échéant, en cas de redressement judiciaire, la copie du ou des jugements prononcés à cet effet justifiant que le candidat a bien été habilité à poursuivre son activité pendant la durée prévisible d'exécution du marché.</text:span></text:p>
      <text:p text:style-name="P16"><text:span text:style-name="T18"/></text:p>
      <text:p text:style-name="P16"><text:span text:style-name="T18"><text:s/></text:span></text:p>
      <text:p text:style-name="P16"/>
      <text:p text:style-name="P16">2° - Renseignements concernant la capacité économique et financière de l'entreprise</text:p>
      <text:p text:style-name="P16"><text:span text:style-name="T18"/></text:p>
      <text:p text:style-name="P16"><text:span text:style-name="T18"/></text:p>
      <text:p text:style-name="P17"/>
      <text:p text:style-name="P17">- Déclaration concernant<text:span text:style-name="T8"> le chiffre d'affaires</text:span> global et le chiffre d'affaires du domaine d'activité faisant l'objet du marché, réalisés au cours des trois derniers exercices disponibles. </text:p>
      <text:p text:style-name="P17">Les entreprises nouvellement créées ne pouvant produire les chiffres d'affaires des trois derniers exercices devront fournir :</text:p>
      <text:p text:style-name="P17">- une copie certifiée du récépissé de dépôt du centre de formalités des entreprises (pour vérifier la date de création de l'entreprise),</text:p>
      <text:p text:style-name="P17">- le montant de leur capital social (pour justifier de leurs capacités économiques et financières).</text:p>
      <text:p text:style-name="P17"/>
      <text:p text:style-name="P17"><text:s/></text:p>
      <text:p text:style-name="P17">- Déclaration appropriée de banques ou preuve d'une assurance pour les risques professionnels</text:p>
      <text:p text:style-name="P17"/>
      <text:p text:style-name="P17"><text:s/></text:p>
      <text:p text:style-name="P17"/>
      <text:p text:style-name="P20"/>
      <text:p text:style-name="P20">3° - Renseignements concernant les références professionnelles et la capacité technique du candidat</text:p>
      <text:p text:style-name="P20"><text:span text:style-name="T18"/></text:p>
      <text:p text:style-name="P20"><text:span text:style-name="T18"/></text:p>
      <text:p text:style-name="P17"/>
      <text:p text:style-name="P17">- Description de l'outillage, du <text:span text:style-name="T8">matériel</text:span> et de l'équipement technique dont le candidat dispose pour la réalisation de marchés de même nature </text:p>
      <text:p text:style-name="P17">- Présentation d'une <text:span text:style-name="T8">liste des principales prestations de maintenance horticole, propreté et réseaux d'arrosage fournis</text:span> notamment dans <text:span text:style-name="T8">les espaces publics</text:span> au cours des trois dernières années, indiquant le montant, la date et le destinataire public ou privé. Les prestations de services sont prouvées par des attestations du destinataire, ou, à défaut, par une déclaration de l'opérateur économique </text:p>
      <text:p text:style-name="P17">- Indication des mesures de gestion environnementale que le candidat pourra appliquer lors de l'exécution du marché public </text:p>
      <text:p text:style-name="P17">- <text:span text:style-name="T8">Certificats de qualité</text:span>, délivrés par des organismes indépendants et fondés sur les normes européennes, attestant que l'opérateur économique se conforme à certaines normes d'assurance de qualité : qualifications ( type E 130, 131, 132, E 160, 161 ), certifications, labels obtenus dans les domaines objet du marché (entretien horticole, réseaux d'arrosage, et nettoyage dans les espaces publics), démarche qualité. </text:p>
      <text:p text:style-name="P17"/>
      <text:p text:style-name="P16">Précisions complémentaires<text:span text:style-name="T18"> :</text:span></text:p>
      <text:p text:style-name="P16"><text:span text:style-name="T18"/></text:p>
      <text:p text:style-name="P16"><text:soft-page-break/><text:span text:style-name="T18">Lorsque le candidat se présente sous la forme d'un groupement, chaque membre du groupement doit fournir les pièces et documents mentionnés ci-dessus (DC2 et annexes ou DUME).</text:span></text:p>
      <text:p text:style-name="P16"><text:span text:style-name="T18"/></text:p>
      <text:p text:style-name="P16"><text:span text:style-name="T18">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9"> ainsi qu'un engagement écrit de chacun d'eux justifiant que le titulaire dispose de leurs capacités pour l'exécution des prestations</text:span><text:span text:style-name="T18">. En cas de déclaration de sous-traitance (formulaire DC4), la signature électronique est facultative à ce stade. </text:span></text:p>
      <text:p text:style-name="P17"/>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17"/>
      <text:p text:style-name="P17">- un <text:span text:style-name="T5">Acte d'Engagement par lot</text:span>, dûment complété.</text:p>
      <text:p text:style-name="P17">Rappel : La signature de l'AE n'est que facultative au moment du dépôt de l'offre, mais sera exigée pour l'attributaire.</text:p>
      <text:p text:style-name="P22"/>
      <text:p text:style-name="P17"><text:s/></text:p>
      <text:p text:style-name="P18">- le Bordereau de Prix Unitaires pour chaque lot<text:span text:style-name="T15"> </text:span><text:span text:style-name="T11">intégralement complété</text:span></text:p>
      <text:p text:style-name="P18"><text:span text:style-name="T18"/></text:p>
      <text:p text:style-name="P18">- le Bordereau de Prix Unitaires (BPU)<text:span text:style-name="T15"> pour la maintenance du réseau d'arrosage (pièces détachées et main d'oeuvre) </text:span><text:span text:style-name="T11">intégralement complété</text:span></text:p>
      <text:p text:style-name="P18"><text:span text:style-name="T11"/></text:p>
      <text:p text:style-name="P18"><text:span text:style-name="T8">Important:</text:span><text:span text:style-name="T15"> bien qu'il soit commun à tous les lots, le candidat remet </text:span>1 BPU par lot soumissionn<text:span text:style-name="T15">é, pour la maintenance du réseau d'arrosage (pièces détachées et main d'oeuvre) et les prestations ponctuelles ( horticole, propreté et petits travaux) </text:span></text:p>
      <text:p text:style-name="P18"/>
      <text:p text:style-name="P18"/>
      <text:p text:style-name="P18"/>
      <text:p text:style-name="P18">- Le Détail Quantitatif Estimatif (DQE)<text:span text:style-name="T15"> pour la maintenance du réseau d'arrosage (pièces détachées et main d'oeuvre) et les prestations ponctuelles</text:span></text:p>
      <text:p text:style-name="P18"><text:span text:style-name="T15"/></text:p>
      <text:p text:style-name="P20">Important :<text:span text:style-name="T13"> bien qu'il soit commun à tous les lots, le candidat remet </text:span><text:span text:style-name="T12">1 DQE par lot soumissionné</text:span><text:span text:style-name="T13">, pour la maintenance du réseau d'arrosage (pièces détachées et main d'oeuvre) et pour les prestations ponctuelles ( horticole, propreté et petits travaux) . </text:span></text:p>
      <text:p text:style-name="P17">-<text:span text:style-name="T5"> Un mémoire technique</text:span> comprenant à minima les informations suivantes:</text:p>
      <text:p text:style-name="P17"/>
      <text:p text:style-name="P18">moyens humains dédiés<text:span text:style-name="T15"> à l'exécution de la prestation objet du présent marché  :</text:span></text:p>
      <text:p text:style-name="P18"><text:span text:style-name="T15"/></text:p>
      <text:p text:style-name="P18"><text:span text:style-name="T15">- constitution des équipes dédiées spécifiquement à chaque lot, répartition des tâches en fonction du type de prestation (propreté, horticole et entretien des réseaux d'arrosage et prestations ponctuelles de petits travaux d'entretien).</text:span></text:p>
      <text:p text:style-name="P18"><text:span text:style-name="T15"/></text:p>
      <text:p text:style-name="P18"><text:span text:style-name="T15">-profil, (cursus, formations suivies, diplômes obtenus) et type de qualification des personnes affectées spécifiquement à l'exécution des prestations horticoles et l'entretien des réseaux d'arrosage.</text:span></text:p>
      <text:p text:style-name="P18"><text:soft-page-break/><text:span text:style-name="T15"/></text:p>
      <text:p text:style-name="P18"><text:span text:style-name="T15">- constitution des équipes en fonction des élements suivants : répartition CDD/CDI/contrats d'apprentissage et/ou alternance, répartition par catégorie d'ages,</text:span></text:p>
      <text:p text:style-name="P18"><text:span text:style-name="T15"/></text:p>
      <text:p text:style-name="P18"><text:span text:style-name="T15">- politique générale en matière de formation professionnelle, accompagnement professionnel des personnes, encadrement, formation aux nouvelles méthodes et techniques durables</text:span></text:p>
      <text:p text:style-name="P18"><text:span text:style-name="T15"/></text:p>
      <text:p text:style-name="P18">moyens techniques dédiés<text:span text:style-name="T15"> à l'exécution de la prestation objet du présent marché:</text:span></text:p>
      <text:p text:style-name="P18"><text:span text:style-name="T15">liste détaillé (nombre et type) du matériel et outillage ( alternatif et traditionnel) mis en oeuvre au titre du marché,</text:span></text:p>
      <text:p text:style-name="P18"><text:span text:style-name="T15"/></text:p>
      <text:p text:style-name="P18"><text:span text:style-name="T15"/></text:p>
      <text:p text:style-name="P18">Note détaillée sur la<text:span text:style-name="T15"> </text:span>politique générale de l'entreprise en matière de développement durable :</text:p>
      <text:p text:style-name="P18"/>
      <text:p text:style-name="P18"> aspect social :</text:p>
      <text:p text:style-name="P18"><text:span text:style-name="T15">- politique générale en matière de formation professionnelle, accompagnement professionnel des personnes, encadrement</text:span></text:p>
      <text:p text:style-name="P18"><text:span text:style-name="T15">- répartition CDD/CDI/</text:span></text:p>
      <text:p text:style-name="P18"><text:span text:style-name="T15">- répartition par catégorie d'ages et de sexe ( femmes/hommes, jeunes/seniors)</text:span></text:p>
      <text:p text:style-name="P18"><text:span text:style-name="T15">- emploi en contrats d'apprentissage et/ou alternance,</text:span></text:p>
      <text:p text:style-name="P18"><text:span text:style-name="T15">- emploi de personnes éloignées de l'emploi</text:span></text:p>
      <text:p text:style-name="P18"><text:span text:style-name="T15">- emploi de travailleurs handicapés</text:span></text:p>
      <text:p text:style-name="P18"><text:span text:style-name="T15">-formation aux nouvelles méthodes et techniques durables,</text:span></text:p>
      <text:p text:style-name="P18"><text:span text:style-name="T15"/></text:p>
      <text:p text:style-name="P18"> aspect environnemental  :</text:p>
      <text:p text:style-name="P17"><text:s/>-politique de gestion des déchets (déchets verts, détritus) : le candidat produit une note détaillée</text:p>
      <text:p text:style-name="P17">- produits utilisés<text:span text:style-name="T5"> : </text:span>liste complète des produits utilisés et fiches techniques afférentes mis en oeuvre au titre du marché</text:p>
      <text:p text:style-name="P18">- <text:span text:style-name="T15">méthodes (traditionnelles et alternatives) mises en oeuvre. Pour le désherbage, le candidat produit une note spécifique détaillée.</text:span></text:p>
      <text:p text:style-name="P18"><text:span text:style-name="T15"/></text:p>
      <text:p text:style-name="P18"><text:span text:style-name="T15"/></text:p>
      <text:p text:style-name="P18">Autres pièces exigées :</text:p>
      <text:p text:style-name="P18"><text:span text:style-name="T18"/></text:p>
      <text:p text:style-name="P18">- catalogue(s)/tarifs publics<text:span text:style-name="T15"> pour les pièces détachées de réseaux d'arrosage qui n'auraient pas été identifiées dans le BPU. </text:span></text:p>
      <text:p text:style-name="P17"/>
      <text:p text:style-name="P17"/>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VISITE FACULTATIVE SUR PRISE DE RENDEZ-VOUS</text:p>
      <text:p text:style-name="Standard"/>
      <text:p text:style-name="Standard">Les candidats ont la possibilité d'effectuer une visite préalable sur site .Cette visite ne présente pas de caractère obligatoire .</text:p>
      <text:p text:style-name="Standard"/>
      <text:p text:style-name="Standard"><text:soft-page-break/>Les visites s'effectueront sur rendez-vous au plus tard <text:span text:style-name="T5"> : HUIT</text:span><text:span text:style-name="T18"> jours avant la date limite de remise des offres.</text:span></text:p>
      <text:p text:style-name="Standard"><text:span text:style-name="T18"/></text:p>
      <text:p text:style-name="Standard"><text:span text:style-name="T18">Pour procéder à cette visite, les candidats doivent contacter les agents du service Technique désignés ci-dessous :</text:span></text:p>
      <text:p text:style-name="Standard"><text:span text:style-name="T18"/></text:p>
      <text:p text:style-name="Standard"><text:span text:style-name="T18">Eric PERISSE</text:span></text:p>
      <text:p text:style-name="Standard"><text:span text:style-name="T18">Tel : 04 91 14 60 64</text:span></text:p>
      <text:p text:style-name="Standard"><text:span text:style-name="T18">mail : eperisse@marseille.fr</text:span></text:p>
      <text:p text:style-name="Standard"><text:span text:style-name="T18">ou</text:span></text:p>
      <text:p text:style-name="Standard"><text:span text:style-name="T18">Christophe LALLEMAND</text:span></text:p>
      <text:p text:style-name="Standard"><text:span text:style-name="T18">Tel : 04 91 14 61 45</text:span></text:p>
      <text:p text:style-name="Standard"><text:span text:style-name="T18">mail : clallemand@marseille.fr</text:span></text:p>
      <text:p text:style-name="Standard"><text:span text:style-name="T18"/></text:p>
      <text:p text:style-name="Standard"><text:span text:style-name="T18">Si au cours ou à l'issue de la visite, les candidats souhaitent poser des questions, ils devront les poser par écrit dans les conditions fixées au présent règlement de consultation. </text:span></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5">Cette copie est transmise sous pli scellé et comporte obligatoirement la mention « copie de sauvegarde », ainsi que le nom du candidat, l'objet et le numéro de la consultation concernée.<text:span text:style-name="T18">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text:soft-page-break/>ENVOI POSTAL :</text:p>
      <text:p text:style-name="Standard">En cas d'envoi postal, les copies de sauvegarde doivent être adressées à l'adresse suivante :</text:p>
      <text:p text:style-name="Standard"/>
      <text:p text:style-name="Standard">Ville de Marseille</text:p>
      <text:p text:style-name="Standard">Mairie des Mairie des 15ème et 16ème arrondissements</text:p>
      <text:p text:style-name="Standard">Services Finances - marchés</text:p>
      <text:p text:style-name="Standard">246, rue de Lyon</text:p>
      <text:p text:style-name="Standard">13015 Marseille</text:p>
      <text:p text:style-name="Standard"/>
      <text:p text:style-name="Standard">REMISE CONTRE RECEPISSE :</text:p>
      <text:p text:style-name="Standard">Les copies de sauvegarde peuvent être remises contre récépissé à l'adresse suivante :</text:p>
      <text:p text:style-name="Standard">Ville de Marseille</text:p>
      <text:p text:style-name="Standard">Mairie des Mairie des 15ème et 16ème arrondissements</text:p>
      <text:p text:style-name="Standard">Services Finances - Marchés</text:p>
      <text:p text:style-name="Standard">246, rue de Lyon</text:p>
      <text:p text:style-name="Standard">13015 Marseille</text:p>
      <text:p text:style-name="Standard"/>
      <text:p text:style-name="Standard">Horaires de réception des plis : du lundi au vendredi, de <text:span text:style-name="T5">9h00 à 12h00 et de 13h00 à 16h00</text:span><text:span text:style-name="T18">, hors jours fériés et chômés. </text:span></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text:span text:style-name="T5">3 mois</text:span><text:span text:style-name="T18"> à compter de la date limite fixée pour la réception des offres.</text:span></text:p>
      <text:p text:style-name="Standard"><text:span text:style-name="T18"/></text:p>
      <text:p text:style-name="Standard"><text:span text:style-name="T18"><text:s/></text:span></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text:soft-page-break/>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17"/>
      <text:p text:style-name="P19">En ce qui concerne la capacité économique et financière, l'acheteur exige les niveaux minimaux suivants :</text:p>
      <text:p text:style-name="P19"><text:span text:style-name="T12">Situation économique et financière de l'entreprise présentée à travers ses chiffres d'affaires.</text:span></text:p>
      <text:p text:style-name="P20"><text:span text:style-name="T12"/></text:p>
      <text:p text:style-name="P20"><text:span text:style-name="T12"/></text:p>
      <text:p text:style-name="P17"><text:s/></text:p>
      <text:p text:style-name="P19">En ce qui concerne les capacités professionnelles et techniques, l'acheteur exige les niveaux minimaux suivants :</text:p>
      <text:p text:style-name="P17">Exigence de garanties et capacités techniques en rapport avec la prestation demandée. </text:p>
      <text:p text:style-name="P17"/>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se réserve la possibilité d'engager des négociations avec les candidats ayant remis une offre, à l'exception des offres inappropriées, avant attribution du marché. </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Le jugement des offres sera effectué sur les critères pondérés suivants applicables à tous les lots :</text:p>
      <text:p text:style-name="Standard"/>
      <text:p text:style-name="Standard">Modalités de mise en oeuvre de ces critères :</text:p>
      <text:p text:style-name="Standard"/>
      <text:p text:style-name="P21">1°) Prix <text:span text:style-name="T18">  :</text:span><text:span text:style-name="T17"> 40 points</text:span><text:span text:style-name="T18"> répartis comme suit  :</text:span></text:p>
      <text:p text:style-name="P21"><text:span text:style-name="T18"/></text:p>
      <text:p text:style-name="P21"><text:span text:style-name="T18">- </text:span><text:span text:style-name="T24">Entretien annuel</text:span><text:span text:style-name="T18">  à partir du montant du forfait du bordereau de prix  complété par le candidat : </text:span><text:span text:style-name="T17">35 points</text:span></text:p>
      <text:p text:style-name="P17"/>
      <text:p text:style-name="P17">La note maximum du prix est de 35 points pour la notation du prix total d'entretien annuel du lot concerné. Après élimination des offres anormalement basses, la notation de l'offre du candidat (i) sera effectuée à l'aide de la formule suivante:</text:p>
      <text:p text:style-name="P17"/>
      <text:p text:style-name="P17">N(i)1 = 35 x P(m)/P(i)</text:p>
      <text:p text:style-name="P17">Dans laquelle :</text:p>
      <text:p text:style-name="P17">N(i)1 est la note attribuée à l'offre de prix du candidat (i)</text:p>
      <text:p text:style-name="P17">P(i) est le prix de l'offre du candidat</text:p>
      <text:p text:style-name="P17">P(m) est le prix de l'offre la moins-disante.</text:p>
      <text:p text:style-name="P17"/>
      <text:p text:style-name="P17"><text:soft-page-break/>- <text:span text:style-name="T23">Prestations ponctuelles et entretien des réseaux d'arrosage</text:span> à partir des montants du DQE des prestations ponctuelles et entretien des réseaux d'arrosage complété par le candidat : <text:span text:style-name="T5">5 points</text:span></text:p>
      <text:p text:style-name="P17"/>
      <text:p text:style-name="P17">Après élimination des offres anormalement basses, la notation de l'offre du candidat (i) sera effectuée à l'aide de la formule suivante :</text:p>
      <text:p text:style-name="P17">N(i)2 = 5 x P(m)/P(i)</text:p>
      <text:p text:style-name="P17">Dans laquelle :</text:p>
      <text:p text:style-name="P17">N(i)2 est la note attribuée à l'offre de prix du candidat (i)</text:p>
      <text:p text:style-name="P17">P(i) est le prix de l'offre du candidat</text:p>
      <text:p text:style-name="P17">P(m) est le prix de l'offre la moins-disante.</text:p>
      <text:p text:style-name="P17"/>
      <text:p text:style-name="P17">La note définitive au critère de prix s'obtient en additionnant les deux notes ci-dessus.</text:p>
      <text:p text:style-name="P17"/>
      <text:p text:style-name="P17"/>
      <text:p text:style-name="P18">2°) Valeur technique de l'offre : 35 points<text:span text:style-name="T15"> (sur la base des éléments justificatifs fournis dans le mémoire technique),  répartis comme suit :</text:span></text:p>
      <text:p text:style-name="P18"><text:span text:style-name="T15"/></text:p>
      <text:p text:style-name="P23">- Organisation de la prestation à travers les moyens humains dédiés à chaque lot :<text:span text:style-name="T19"> </text:span><text:span text:style-name="T16">15 points</text:span></text:p>
      <text:p text:style-name="P23"><text:span text:style-name="T19">à partir des élements suivants :</text:span></text:p>
      <text:p text:style-name="P23"><text:span text:style-name="T19">Justifications de la constitution des équipes dédiées spécifiquement pour chaque lot, identifications nominatives des personnels spécifiquement pour chaque lot, nombre d'ETP (Emploi Temps plein), nombre d'heures et répartition des tâches en fonction des prestations demandés (propreté, horticole et entretien des réseaux d'arrosage et prestations ponctuelles de petits travaux d'entretien); profil, (cursus, formations suivies, diplômes obtenus) et type de qualification des personnes affectées spécifiquement à l'exécution des prestations horticoles et l'entretien des réseaux d'arrosage.</text:span></text:p>
      <text:p text:style-name="P23"><text:span text:style-name="T19"/></text:p>
      <text:p text:style-name="P23">- Méthodes et moyens de suivi des plannings d'exécution des prestations et de la qualité des prestations pour chaque lot :<text:span text:style-name="T19"> </text:span><text:span text:style-name="T16">10 points</text:span></text:p>
      <text:p text:style-name="P23"><text:span text:style-name="T19">à partir des éléments suivants : justifications des moyens de contrôle de la bonne exécution des prestations et suivi de la qualité des prestations , encadrement des personnels, outil de suivi de l'exécution des plannings...</text:span></text:p>
      <text:p text:style-name="P23"><text:span text:style-name="T19"/></text:p>
      <text:p text:style-name="P23"><text:span text:style-name="T19">- </text:span>Méthodes d'exécution des différentes prestations horticoles pour chaque lot<text:span text:style-name="T19"> : </text:span><text:span text:style-name="T16">10 points</text:span></text:p>
      <text:p text:style-name="P23"><text:span text:style-name="T19">à partir des élements suivants : véhicules, moyens dédiés pour chaque lot, outils et matériels à dispositions, produits utilisés le savoir faire acquis par les différents membres de(s) équipe(s) dédiée(s) spécifiquement à l'exécution du marché, dans les domaines objet du marché à travers leurs cursus, qualifications et diplômes obtenus en matière d'entretien horticole et de maintenance des réseaux d'arrosage.</text:span></text:p>
      <text:p text:style-name="P23"><text:span text:style-name="T19"/></text:p>
      <text:p text:style-name="P23"><text:span text:style-name="T19">Le total des points relatif à la valeur technique constituera la valeur VT du candidat, le maximum pouvant être de 35 points.</text:span></text:p>
      <text:p text:style-name="P23"><text:span text:style-name="T19"/></text:p>
      <text:p text:style-name="P23"><text:span text:style-name="T16">3°) Performance en matière de Développement Durable (PDD) :</text:span><text:span text:style-name="T19"> </text:span><text:span text:style-name="T16">25 points</text:span><text:span text:style-name="T19">  ( à partir des éléments du mémoire tecnhique), répartis comme suit : </text:span></text:p>
      <text:p text:style-name="P23"><text:span text:style-name="T19"/></text:p>
      <text:p text:style-name="P23"> - volet environnemental :<text:span text:style-name="T19"> </text:span><text:span text:style-name="T16">20 points</text:span></text:p>
      <text:p text:style-name="P23"><text:span text:style-name="T19">- méthodes et moyens mis en oeuvre  pour la réduction d' impacts sur l'environnement à la source, éco-responsabilté, développement durable :</text:span></text:p>
      <text:p text:style-name="P23"><text:soft-page-break/><text:span text:style-name="T19">bonnes pratiques de gestion des  chantiers :mesurable et chiffrable, réduction des nuisances sonores, respect de la faune et flore, préservation de la qualité de l'air, protection de l'eau</text:span></text:p>
      <text:p text:style-name="P23"><text:span text:style-name="T19">matériel et outillage mis en oeuvre utilisés pour le(s) lot(s) soumissioné(s) et impacts sur l'environnement</text:span></text:p>
      <text:p text:style-name="P23"><text:span text:style-name="T19">type de produits utilisés et impacts sur l'environnement</text:span></text:p>
      <text:p text:style-name="P23"><text:span text:style-name="T19">innovations techniques horticoles, logistiques, déplacements...</text:span></text:p>
      <text:p text:style-name="P23"><text:span text:style-name="T19">cycle de vie  des materiels, materiaux, recyclage,</text:span></text:p>
      <text:p text:style-name="P23"><text:span text:style-name="T19">valorisation au travers des pratiques horticoles</text:span></text:p>
      <text:p text:style-name="P23"><text:span text:style-name="T19">gestion des déchets: tri et recyclage,</text:span></text:p>
      <text:p text:style-name="P23"><text:span text:style-name="T19">formation du personnel aux nouvelles méthodes et techniques durable</text:span></text:p>
      <text:p text:style-name="P23"><text:span text:style-name="T19"/></text:p>
      <text:p text:style-name="P23"><text:span text:style-name="T19">-</text:span> volet social :<text:span text:style-name="T19"> 5 points</text:span></text:p>
      <text:p text:style-name="P23"><text:span text:style-name="T19">- mixité intergenerationnelle, plan de lutte contre les discriminations</text:span></text:p>
      <text:p text:style-name="P23"><text:span text:style-name="T19">- parcours de formation professionnelle proposés</text:span></text:p>
      <text:p text:style-name="P23"><text:span text:style-name="T19">- proportion d'emploi de personnes en difficulté dans le cadre du présent marché et au niveau de l'entreprise ( jeunes ou adultes) et modalités d'accompagnement de ces publics</text:span></text:p>
      <text:p text:style-name="P23"><text:span text:style-name="T19"/></text:p>
      <text:p text:style-name="P23"><text:span text:style-name="T19">Le total des points relatif à la  Performance de l'entreprise en matière de Développement Durable constituera la valeur PDD du candidat, le maximum pouvant être de 25 points. </text:span></text:p>
      <text:p text:style-name="P23"><text:span text:style-name="T19"/></text:p>
      <text:p text:style-name="P23"><text:span text:style-name="T19"/></text:p>
      <text:p text:style-name="P17"/>
      <text:p text:style-name="P19">Analyse du prix de l'offre<text:span text:style-name="T12"> :</text:span></text:p>
      <text:p text:style-name="P19"><text:span text:style-name="T12"/></text:p>
      <text:p text:style-name="P19"><text:span text:style-name="T12">Les offres doivent obligatoirement être libellées en euros.</text:span></text:p>
      <text:p text:style-name="P19"><text:span text:style-name="T12"/></text:p>
      <text:p text:style-name="P19"><text:span text:style-name="T12"/></text:p>
      <text:p text:style-name="P17"><text:s/><text:span text:style-name="T5">Pour la partie à prix global et forfaitaire :</text:span></text:p>
      <text:p text:style-name="P17">Les quantités figurant dans la Décomposition du Prix Global et Forfaitaire (DPGF) ne sont pas contractuelles et sont données à titre indicatif. Il est rappelé que, compte tenu du caractère forfaitaire du marché, il appartient au candidat de vérifier les quantités estimées par le pouvoir adjudicateur. Les divergences qui pourraient être constatées à l'exécution entre les quantités figurant à la DPGF et les quantités réellement exécutées ne pourront donner lieu à aucune modification d'engagement, ni à aucun recours envers le pouvoir adjudicateur.</text:p>
      <text:p text:style-name="P17"/>
      <text:p text:style-name="P17">Le prix de l'offre sera analysé sur la base de celui figurant dans l'acte d'engagement. Ce dernier devra être identique à celui figurant dans la DPGF. En cas de discordance entre ces deux montants, le montant indiqué en toutes lettres dans l'acte d'engagement prévaudra.</text:p>
      <text:p text:style-name="P17"/>
      <text:p text:style-name="P18">Pour la partie à prix unitaires :</text:p>
      <text:p text:style-name="P18"><text:span text:style-name="T15">La comparaison des Prix sera effectuée à l'aide du Détail Quantitatif Estimatif (DQE) complété par le candidat.</text:span></text:p>
      <text:p text:style-name="P18"><text:span text:style-name="T15"/></text:p>
      <text:p text:style-name="P18"><text:span text:style-name="T15">Ce dernier complètera le Bordereau de Prix Unitaires (BPU) ainsi que le DQE fournis en indiquant les prix unitaires et totaux.</text:span></text:p>
      <text:p text:style-name="P18"><text:span text:style-name="T15"/></text:p>
      <text:p text:style-name="P18"><text:span text:style-name="T15">Chaque candidat veillera à la concordance entre le BPU et le DQE. En cas de discordance entre ces deux documents, c'est le prix unitaire figurant sur le BPU qui prévaudra et le DQE sera corrigé en conséquence. </text:span></text:p>
      <text:p text:style-name="P18"><text:soft-page-break/></text:p>
      <text:p text:style-name="P18">* Evaluation finale :</text:p>
      <text:p text:style-name="P17"/>
      <text:p text:style-name="P17">Les offres sont classées suivant la valeur de la note N correspondant à la note définitive. L'entreprise classée première est celle ayant la note la plus élevée.</text:p>
      <text:p text:style-name="P17">La pondération s'effectuera sur la base de : 40  points pour le prix , 35 points pour la valeur technique,  25 points pour le critère  Performance en Matière de Développement Durable en fonction de la formule suivante:</text:p>
      <text:p text:style-name="P17"/>
      <text:p text:style-name="P17">N(note définitive) = Ni+ VT+PDD </text:p>
      <text:p text:style-name="P17">Les offres sont classées suivant la valeur de la note N(i) correspondant à la note définitive. L'entreprise classée première est celle ayant la note la plus élevée. </text:p>
      <text:p text:style-name="P17"/>
      <text:p text:style-name="P17">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text:soft-page-break/>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21">10 (dix)</text:span><text:span text:style-name="T3"> jours calendaires avant la date limite de remise des plis. Une réponse sera alors adressée au plus tard</text:span><text:span text:style-name="T22"> 7 (sept)</text:span><text:span text:style-name="T3"> jours calendaires</text:span></text:p>
      <text:p text:style-name="Standard"><text:span text:style-name="T3"/></text:p>
      <text:p text:style-name="Standard"><text:span text:style-name="T3"><text:s/>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516 (17804)" text:name="DirectionService"/>
          <text:user-field-decl office:value-type="string" office:string-value="Maintenance horticole générale et de propreté et réseaux d'arrosage" text:name="IntituleConsultation"/>
          <text:user-field-decl office:value-type="string" office:string-value="REGLEMENT DE LA CONSULTATION" text:name="TypeDocument"/>
        </text:user-field-decls>
        <text:p text:style-name="MP1"><text:user-field-get text:name="DirectionService">MA-MA1516 (17804)</text:user-field-get> / <text:user-field-get text:name="TypeDocument">REGLEMENT DE LA CONSULTATION</text:user-field-get></text:p>
        <text:p text:style-name="MP2"><text:span text:style-name="Police_20_par_20_défaut"><text:span text:style-name="MT1"><text:user-field-get text:name="IntituleConsultation">Maintenance horticole générale et de propreté et réseaux d'arrosage</text:user-field-get></text:span></text:span><text:span text:style-name="MT2"><text:tab/><text:tab/></text:span><text:span text:style-name="MT2"><text:page-number text:select-page="current">18</text:page-number></text:span><text:span text:style-name="Page_20_Number"><text:span text:style-name="MT2">/</text:span></text:span><text:span text:style-name="MT2"><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8</text:page-number></text:span><text:span text:style-name="Page_20_Number"><text:span text:style-name="MT2">/</text:span></text:span><text:span text:style-name="MT2"><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0-07-24T11:08:56</meta:creation-date>
    <meta:editing-duration>PT2S</meta:editing-duration>
    <meta:editing-cycles>2</meta:editing-cycles>
    <meta:generator>OpenOffice.org/3.3$Unix OpenOffice.org_project/330m20$Build-9567</meta:generator>
    <meta:document-statistic meta:table-count="1" meta:image-count="1" meta:object-count="0" meta:page-count="18" meta:paragraph-count="336" meta:word-count="4798" meta:character-count="30909"/>
    <dc:date>2020-07-24T11:08:58</dc:date>
    <meta:user-defined meta:name="Info 1"/>
    <meta:user-defined meta:name="Info 2"/>
    <meta:user-defined meta:name="Info 3"/>
    <meta:user-defined meta:name="Info 4"/>
  </office:meta>
</office:document-meta>
</file>