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3.42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Gymnase Viste Bousquet Lot 4" table:style-name="ta1" table:print-ranges="'Gymnase Viste Bousquet Lot 4'.A1:'Gymnase Viste Bousquet Lot 4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2" table:number-columns-repeated="2" table:default-cell-style-name="ce29"/>
        <table:table-column table:style-name="co5" table:number-columns-repeated="2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6" table:visibility="collapse" table:default-cell-style-name="ce17"/>
        <table:table-column table:style-name="co7" table:number-columns-repeated="243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6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9"/>
          <table:table-cell table:style-name="ce9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9"/>
          <table:table-cell table:style-name="ce14"/>
          <table:table-cell table:style-name="ce23" table:number-columns-repeated="7"/>
          <table:table-cell table:style-name="ce27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9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style-name="ce27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9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3"/>
          <table:table-cell table:style-name="ce26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9"/>
          <table:table-cell table:style-name="ce22"/>
          <table:table-cell table:style-name="ce43" table:number-columns-repeated="7"/>
          <table:table-cell table:style-name="ce26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6" table:number-columns-repeated="6"/>
          <table:table-cell table:style-name="ce9"/>
          <table:table-cell table:number-columns-repeated="1011"/>
        </table:table-row>
        <table:table-row table:style-name="ro6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20"/>
          <table:table-cell table:style-name="ce10" table:number-columns-repeated="9"/>
          <table:table-cell table:style-name="ce30"/>
          <table:table-cell table:style-name="ce33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43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43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12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10">
          <table:table-cell table:style-name="ce37" table:number-columns-spanned="13" table:number-rows-spanned="1"/>
          <table:covered-table-cell table:number-columns-repeated="12" table:style-name="ce37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7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9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8" office:value-type="string" calcext:value-type="string">
            <text:p>1 Fois par mois</text:p>
          </table:table-cell>
          <table:table-cell table:style-name="ce14" table:number-columns-repeated="2"/>
          <table:table-cell table:style-name="ce28" office:value-type="string" calcext:value-type="string">
            <text:p>1 Fois si nécessaire</text:p>
          </table:table-cell>
          <table:table-cell table:style-name="ce28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7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5"/>
          <table:table-cell table:style-name="ce14"/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14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9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11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14" table:number-rows-repeated="30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4" table:number-rows-repeated="18">
          <table:table-cell table:style-name="ce6"/>
          <table:table-cell table:style-name="ce16" table:number-columns-repeated="11"/>
          <table:table-cell table:number-columns-repeated="1012"/>
        </table:table-row>
        <table:table-row table:style-name="ro14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Gymnase Viste Bousquet Lot 4'.$A$1" table:cell-range-address="$'Gymnase Viste Bousquet Lot 4'.$A$1:.$M$23" table:range-usable-as="print-range"/>
          <table:named-range table:name="Excel_BuiltIn_Print_Titles" table:base-cell-address="$'Gymnase Viste Bousquet Lot 4'.$A$1" table:cell-range-address="$'Gymnase Viste Bousquet Lot 4'.$A$1:.$AMJ$1" table:range-usable-as="repeat-column repeat-row"/>
        </table:named-expressions>
      </table:table>
      <table:named-expressions>
        <table:named-range table:name="Excel_BuiltIn__FilterDatabase_1" table:base-cell-address="$'Gymnase Viste Bousquet Lot 4'.$A$1" table:cell-range-address="$'Gymnase Viste Bousquet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1.01mm" fo:margin-left="10mm" fo:margin-right="11.99mm" fo:margin-bottom="2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48:22.6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GYMNASE <text:s/>VISTE BOUSQUET</text:span></text:p>
        <text:p><text:span text:style-name="MT1">Viste Bousquet/ 68 Rte Nationale de La Viste 15° <text:s text:c="2"/></text:span></text:p>
        <text:p><text:span text:style-name="MT1"><text:s text:c="16"/></text:span><text:span text:style-name="MT1">2634 M2</text:span></text:p>
        <text:p><text:span text:style-name="MT1"/></text:p>
        <text:p><text:span text:style-name="MT1">2 PASSAGES PAR MOIS : 1ER ET 3EME <text:s/>LUNDI DE CHAQUE MOIS </text:span></text:p>
      </style:header>
      <style:header-left style:display="false">
        <text:p><text:span text:style-name="MT3">LOT 5 <text:s/>PLANNING PRÉVISIONNEL D'ENTRETIEN : GYMNASE</text:span></text:p>
        <text:p><text:span text:style-name="MT3">VISTE BOUSQUET 2634 M2</text:span></text:p>
        <text:p><text:span text:style-name="MT3">2 PASSAGES PAR MOIS : 1ER ET 3EME <text:s/>LUN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50:33.676000000</dc:date>
    <meta:print-date>2010-06-22T11:06:55</meta:print-date>
    <meta:editing-cycles>16</meta:editing-cycles>
    <meta:editing-duration>PT37M10S</meta:editing-duration>
    <meta:generator>LibreOffice/5.3.6.1$Windows_x86 LibreOffice_project/686f202eff87ef707079aeb7f485847613344eb7</meta:generator>
    <meta:document-statistic meta:table-count="1" meta:cell-count="57" meta:object-count="0"/>
  </office:meta>
</office:document-meta>
</file>