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glise Cabucelle Boules Lot 3" table:style-name="ta1" table:print-ranges="'Eglise Cabucelle Boules Lot 3'.A1:'Eglise Cabucelle Boules Lot 3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20"/>
        <table:table-column table:style-name="co8" table:visibility="collapse" table:default-cell-style-name="ce20"/>
        <table:table-column table:style-name="co9" table:number-columns-repeated="243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1" office:value-type="string" calcext:value-type="string">
              <text:p>FEV</text:p>
            </table:table-cell>
            <table:table-cell table:style-name="ce21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1" office:value-type="string" calcext:value-type="string">
              <text:p>MAI</text:p>
            </table:table-cell>
            <table:table-cell table:style-name="ce21" office:value-type="string" calcext:value-type="string">
              <text:p>JUIN</text:p>
            </table:table-cell>
            <table:table-cell table:style-name="ce21" office:value-type="string" calcext:value-type="string">
              <text:p>JUIL</text:p>
            </table:table-cell>
            <table:table-cell table:style-name="ce21" office:value-type="string" calcext:value-type="string">
              <text:p>AOÛT</text:p>
            </table:table-cell>
            <table:table-cell table:style-name="ce21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1" office:value-type="string" calcext:value-type="string">
              <text:p>NOV</text:p>
            </table:table-cell>
            <table:table-cell table:style-name="ce21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3" table:number-columns-repeated="8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13" table:number-columns-repeated="8"/>
          <table:table-cell table:style-name="ce27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1" table:number-columns-repeated="5"/>
          <table:table-cell table:style-name="ce27" table:number-columns-repeated="6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13" table:number-columns-repeated="9"/>
          <table:table-cell table:style-name="ce30"/>
          <table:table-cell table:style-name="ce33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Binage et désherbage</text:p>
          </table:table-cell>
          <table:table-cell table:style-name="ce10" table:number-columns-repeated="3"/>
          <table:table-cell table:style-name="ce11"/>
          <table:table-cell table:style-name="ce1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9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9" office:value-type="string" calcext:value-type="string" table:number-columns-spanned="8" table:number-rows-spanned="1">
            <text:p>1 FOIS PAR MOIS</text:p>
          </table:table-cell>
          <table:covered-table-cell table:style-name="ce55"/>
          <table:covered-table-cell table:style-name="ce54"/>
          <table:covered-table-cell table:style-name="ce55"/>
          <table:covered-table-cell table:style-name="ce54"/>
          <table:covered-table-cell table:style-name="ce55"/>
          <table:covered-table-cell table:style-name="ce54"/>
          <table:covered-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1"/>
          <table:table-cell table:style-name="ce33" table:number-columns-repeated="1011"/>
        </table:table-row>
        <table:table-row table:style-name="ro2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5" office:value-type="string" calcext:value-type="string">
            <text:p>8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9">
          <table:table-cell table:style-name="ce5" office:value-type="string" calcext:value-type="string">
            <text:p>arbustes plantes vivaces et massifs</text:p>
          </table:table-cell>
          <table:table-cell table:style-name="ce17" table:number-columns-repeated="12"/>
          <table:table-cell table:number-columns-repeated="1011"/>
        </table:table-row>
        <table:table-row table:style-name="ro10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23"/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10"/>
          <table:table-cell table:number-columns-repeated="1011"/>
        </table:table-row>
        <table:table-row table:style-name="ro12">
          <table:table-cell table:style-name="ce36" table:number-columns-spanned="13" table:number-rows-spanned="1"/>
          <table:covered-table-cell table:number-columns-repeated="12" table:style-name="ce36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14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49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49"/>
          <table:table-cell table:style-name="ce13"/>
          <table:table-cell table:style-name="ce12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4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13"/>
          <table:table-cell table:style-name="ce22" table:number-columns-repeated="11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glise Cabucelle Boules Lot 3'.$A$1" table:cell-range-address="$'Eglise Cabucelle Boules Lot 3'.$A$1:.$M$30" table:range-usable-as="print-range"/>
          <table:named-range table:name="Excel_BuiltIn_Print_Titles" table:base-cell-address="$'Eglise Cabucelle Boules Lot 3'.$A$1" table:cell-range-address="$'Eglise Cabucelle Boules Lot 3'.$A$1:.$AMJ$1" table:range-usable-as="repeat-column repeat-row"/>
        </table:named-expressions>
      </table:table>
      <table:named-expressions>
        <table:named-range table:name="Excel_BuiltIn__FilterDatabase_1" table:base-cell-address="$'Eglise Cabucelle Boules Lot 3'.$A$1" table:cell-range-address="$'Eglise Cabucelle Boules Lot 3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4:31:55.1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><text:s/></text:span></text:p>
        <text:p><text:span text:style-name="MT2">JARDIN EGLISE CABUCELLE (+JEU DE BOULES)</text:span></text:p>
        <text:p><text:span text:style-name="MT2">8 Bd Denis Papin 15° <text:s text:c="7"/></text:span></text:p>
        <text:p><text:span text:style-name="MT2"><text:s text:c="8"/></text:span><text:span text:style-name="MT2">1100 M2</text:span></text:p>
        <text:p><text:span text:style-name="MT2"/></text:p>
        <text:p><text:span text:style-name="MT2">1 PASSAGE PAR MOIS : 1ER LUN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EGLISE CABUCELLE</text:span></text:p>
        <text:p><text:span text:style-name="MT1">8 Bd Denis Papin 13015 Marseille 865 M2</text:span></text:p>
        <text:p><text:span text:style-name="MT1">1 PASSAGE PAR MOIS : 1ER LUN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4:40:33.371000000</dc:date>
    <meta:print-date>2010-04-29T08:16:15</meta:print-date>
    <meta:editing-cycles>18</meta:editing-cycles>
    <meta:editing-duration>PT26M58S</meta:editing-duration>
    <meta:generator>LibreOffice/5.3.6.1$Windows_x86 LibreOffice_project/686f202eff87ef707079aeb7f485847613344eb7</meta:generator>
    <meta:document-statistic meta:table-count="1" meta:cell-count="69" meta:object-count="0"/>
  </office:meta>
</office:document-meta>
</file>