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Panetiere Lot 2" table:style-name="ta1" table:print-ranges="'Jardin Panetiere Lot 2'.A1:'Jardin Panetiere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4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4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9"/>
          <table:table-cell table:style-name="ce30"/>
          <table:table-cell table:style-name="ce34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4" table:number-columns-repeated="11"/>
          <table:table-cell table:style-name="ce22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4"/>
          <table:covered-table-cell table:style-name="ce31"/>
          <table:table-cell table:style-name="ce34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1" office:value-type="string" calcext:value-type="string">
            <text:p>1 Fois par mois</text:p>
          </table:table-cell>
          <table:table-cell table:style-name="ce22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28"/>
          <table:table-cell table:style-name="ce27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10"/>
          <table:table-cell table:number-columns-repeated="1011"/>
        </table:table-row>
        <table:table-row table:style-name="ro10">
          <table:table-cell table:style-name="ce23" table:number-columns-spanned="13" table:number-rows-spanned="1"/>
          <table:covered-table-cell table:number-columns-repeated="12" table:style-name="ce2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Panetiere Lot 2'.$A$1" table:cell-range-address="$'Jardin Panetiere Lot 2'.$A$1:.$M$31" table:range-usable-as="print-range"/>
          <table:named-range table:name="Excel_BuiltIn_Print_Titles" table:base-cell-address="$'Jardin Panetiere Lot 2'.$A$1" table:cell-range-address="$'Jardin Panetiere Lot 2'.$A$1:.$AMJ$1" table:range-usable-as="repeat-column repeat-row"/>
        </table:named-expressions>
      </table:table>
      <table:named-expressions>
        <table:named-range table:name="Excel_BuiltIn__FilterDatabase_1" table:base-cell-address="$'Jardin Panetiere Lot 2'.$A$1" table:cell-range-address="$'Jardin Panetier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46:02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1"/></text:p>
        <text:p><text:span text:style-name="MT1"><text:s/></text:span><text:span text:style-name="MT1">JARDIN DE LA PANETIERE</text:span></text:p>
        <text:p><text:span text:style-name="MT1"><text:s/></text:span><text:span text:style-name="MT1">Bd Raymond Fillat 16° <text:s text:c="4"/></text:span></text:p>
        <text:p><text:span text:style-name="MT1"><text:s text:c="6"/></text:span><text:span text:style-name="MT1">3900 M2</text:span></text:p>
        <text:p><text:span text:style-name="MT1"/></text:p>
        <text:p><text:span text:style-name="MT1">2 PASSAGES PAR SEMAINE : LUNDI, <text:s/>VENDREDI</text:span></text:p>
      </style:header>
      <style:header-left style:display="false">
        <text:p><text:span text:style-name="MT3">FICHE PLANNING ET TACHES</text:span></text:p>
        <text:p><text:span text:style-name="MT3">LOT 3 <text:s/>PLANNING PRÉVISIONNEL D'ENTRETIEN : JARDIN DE LA PANETIERE Bd Raymond Fillat 13016 Marseille 5900 M2</text:span></text:p>
        <text:p><text:span text:style-name="MT3">2 PASSAGES PAR SEMAINE : LUNDI, <text:s/>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3:53:02.725000000</dc:date>
    <meta:print-date>2010-04-29T13:02:21</meta:print-date>
    <meta:editing-cycles>19</meta:editing-cycles>
    <meta:editing-duration>PT2H10M35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