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Falaise Lot 2" table:style-name="ta1" table:print-ranges="'Jardin Falaise Lot 2'.A1:'Jardin Falaise Lot 2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8" table:visibility="collapse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27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27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2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2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24"/>
          <table:table-cell table:style-name="ce4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28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27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style-name="ce55"/>
          <table:covered-table-cell table:style-name="ce26"/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55"/>
          <table:table-cell table:style-name="ce27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44"/>
          <table:table-cell table:style-name="ce49"/>
          <table:table-cell table:style-name="ce44" table:number-columns-repeated="9"/>
          <table:table-cell table:style-name="ce33"/>
          <table:table-cell table:style-name="ce36" table:number-columns-repeated="1011"/>
        </table:table-row>
        <table:table-row table:style-name="ro4">
          <table:table-cell table:style-name="ce4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0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0"/>
          <table:table-cell table:number-columns-repeated="1011"/>
        </table:table-row>
        <table:table-row table:style-name="ro9">
          <table:table-cell table:style-name="ce19" table:number-columns-spanned="13" table:number-rows-spanned="1"/>
          <table:covered-table-cell table:number-columns-repeated="12" table:style-name="ce19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entretien des stabilisé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1">
          <table:table-cell table:style-name="ce2" office:value-type="string" calcext:value-type="string">
            <text:p>2)Lavage et balayage des circulation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6" table:number-columns-repeated="5"/>
          <table:table-cell table:style-name="ce52" office:value-type="string" calcext:value-type="string">
            <text:p>1 Fois par mois</text:p>
          </table:table-cell>
          <table:table-cell table:style-name="ce16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2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2"/>
          <table:table-cell table:style-name="ce16"/>
          <table:table-cell table:style-name="ce34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HE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7" office:value-type="string" calcext:value-type="string">
            <text:p>8) Labourage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Falaise Lot 2'.$A$1" table:cell-range-address="$'Jardin Falaise Lot 2'.$A$1:.$M$31" table:range-usable-as="print-range"/>
          <table:named-range table:name="Excel_BuiltIn_Print_Titles" table:base-cell-address="$'Jardin Falaise Lot 2'.$A$1" table:cell-range-address="$'Jardin Falaise Lot 2'.$A$1:.$AMJ$1" table:range-usable-as="repeat-column repeat-row"/>
        </table:named-expressions>
      </table:table>
      <table:named-expressions>
        <table:named-range table:name="Excel_BuiltIn__FilterDatabase_1" table:base-cell-address="$'Jardin Falaise Lot 2'.$A$1" table:cell-range-address="$'Jardin Falais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98%" style:table-centering="both" style:writing-mode="lr-tb"/>
      <style:header-style>
        <style:header-footer-properties fo:min-height="9.1mm" fo:margin-left="10mm" fo:margin-right="11.99mm" fo:margin-bottom="8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28:36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2</text:span></text:p>
        <text:p><text:span text:style-name="MT1"><text:s/></text:span><text:span text:style-name="MT1">JARDIN DE LA FALAISE </text:span></text:p>
        <text:p><text:span text:style-name="MT1">Bd de la Falaise 16° <text:s text:c="6"/></text:span></text:p>
        <text:p><text:span text:style-name="MT1"><text:s text:c="3"/></text:span><text:span text:style-name="MT1">4500 M2</text:span></text:p>
        <text:p><text:span text:style-name="MT1"/></text:p>
        <text:p><text:span text:style-name="MT1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3 <text:s/>PLANNING PRÉVISIONNEL D'ENTRETIEN : JARDIN DE LA FALAISE Bd de la Falaise 13016 Marseille 4500 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3:34:27.145000000</dc:date>
    <meta:print-date>2019-04-24T14:54:04.743000000</meta:print-date>
    <meta:editing-cycles>16</meta:editing-cycles>
    <meta:editing-duration>PT27M25S</meta:editing-duration>
    <meta:generator>LibreOffice/5.3.6.1$Windows_x86 LibreOffice_project/686f202eff87ef707079aeb7f485847613344eb7</meta:generator>
    <meta:document-statistic meta:table-count="1" meta:cell-count="84" meta:object-count="0"/>
  </office:meta>
</office:document-meta>
</file>