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uriers Lot 2" table:style-name="ta1" table:print-ranges="'Jardin Muriers Lot 2'.A1:'Jardin Muriers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6" table:default-cell-style-name="ce27"/>
        <table:table-column table:style-name="co2" table:default-cell-style-name="ce27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5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30"/>
          <table:table-cell table:style-name="ce31"/>
          <table:table-cell table:style-name="ce35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2 FOIS PAR MOIS</text:p>
          </table:table-cell>
          <table:covered-table-cell table:style-name="ce54"/>
          <table:covered-table-cell table:style-name="ce52"/>
          <table:covered-table-cell table:style-name="ce54"/>
          <table:covered-table-cell table:style-name="ce52"/>
          <table:covered-table-cell table:style-name="ce54"/>
          <table:covered-table-cell table:style-name="ce52"/>
          <table:covered-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5" table:number-columns-repeated="11"/>
          <table:table-cell table:style-name="ce22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6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5"/>
          <table:covered-table-cell table:style-name="ce32"/>
          <table:table-cell table:style-name="ce35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46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7" table:number-columns-repeated="2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17"/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17"/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2" office:value-type="string" calcext:value-type="string">
            <text:p>1 Fois par mois</text:p>
          </table:table-cell>
          <table:table-cell table:style-name="ce22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24"/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4"/>
          <table:table-cell table:style-name="ce12"/>
          <table:table-cell table:style-name="ce33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Muriers Lot 2'.$A$1" table:cell-range-address="$'Jardin Muriers Lot 2'.$A$1:.$M$31" table:range-usable-as="print-range"/>
          <table:named-range table:name="Excel_BuiltIn_Print_Titles" table:base-cell-address="$'Jardin Muriers Lot 2'.$A$1" table:cell-range-address="$'Jardin Muriers Lot 2'.$A$1:.$AMJ$1" table:range-usable-as="repeat-column repeat-row"/>
        </table:named-expressions>
      </table:table>
      <table:named-expressions>
        <table:named-range table:name="Excel_BuiltIn__FilterDatabase_1" table:base-cell-address="$'Jardin Muriers Lot 2'.$A$1" table:cell-range-address="$'Jardin Muriers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53:25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/></text:p>
        <text:p><text:span text:style-name="MT2"><text:s/></text:span><text:span text:style-name="MT2">JARDIN DES MURIERS</text:span></text:p>
        <text:p><text:span text:style-name="MT2"><text:s/></text:span><text:span text:style-name="MT2">Chemin du Passet 16° <text:s text:c="3"/></text:span></text:p>
        <text:p><text:span text:style-name="MT2"><text:s text:c="6"/></text:span><text:span text:style-name="MT2">36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4:11:52.112000000</dc:date>
    <meta:print-date>2010-04-29T13:09:12</meta:print-date>
    <meta:editing-cycles>19</meta:editing-cycles>
    <meta:editing-duration>PT48M47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