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.67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.5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Bricarde Lot1" table:style-name="ta1" table:print-ranges="'PS Bricarde Lot1'.A1:'PS Bricarde Lot1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21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1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1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8"/>
          <table:table-cell table:style-name="ce30" table:number-columns-repeated="1011"/>
        </table:table-row>
        <table:table-row table:style-name="ro7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0" table:number-columns-repeated="3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0" table:number-columns-repeated="3"/>
          <table:table-cell table:number-columns-repeated="1011"/>
        </table:table-row>
        <table:table-row table:style-name="ro10">
          <table:table-cell table:style-name="ce4" office:value-type="string" calcext:value-type="string">
            <text:p>5) Débroussaillement de délaissés</text:p>
          </table:table-cell>
          <table:table-cell table:style-name="ce40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0"/>
          <table:table-cell table:number-columns-repeated="1011"/>
        </table:table-row>
        <table:table-row table:style-name="ro11">
          <table:table-cell table:style-name="ce34" table:number-columns-spanned="13" table:number-rows-spanned="1"/>
          <table:covered-table-cell table:number-columns-repeated="12" table:style-name="ce34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entretien des stabilisé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 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4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4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S Bricarde Lot1'.$A$1" table:cell-range-address="$'PS Bricarde Lot1'.$A$1:.$M$24" table:range-usable-as="print-range"/>
          <table:named-range table:name="Excel_BuiltIn_Print_Titles" table:base-cell-address="$'PS Bricarde Lot1'.$A$1" table:cell-range-address="$'PS Bricarde Lot1'.$A$1:.$AMJ$1" table:range-usable-as="repeat-column repeat-row"/>
        </table:named-expressions>
      </table:table>
      <table:named-expressions>
        <table:named-range table:name="Excel_BuiltIn__FilterDatabase_1" table:base-cell-address="$'PS Bricarde Lot1'.$A$1" table:cell-range-address="$'PS Bricarde Lot1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01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0:37:54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1</text:span></text:p>
        <text:p><text:span text:style-name="MT1"><text:s/></text:span><text:span text:style-name="MT1">Plateau Sportif La Bricarde</text:span></text:p>
        <text:p><text:span text:style-name="MT1">Avenue Henri Barnier 15° <text:s text:c="2"/>1110 M2</text:span></text:p>
        <text:p><text:span text:style-name="MT1"/></text:p>
        <text:p><text:span text:style-name="MT1">1 PASSAGE PAR MOIS : 1ER <text:s/>JEUDI DE CHAQUE MOI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MINI-FOOT</text:span></text:p>
        <text:p><text:span text:style-name="MT2">LA BRICARDE Avenue Henri Barnier 13015 Marseille 1110 M2</text:span></text:p>
        <text:p><text:span text:style-name="MT2">1 PASSAGE PAR MOIS : 1ER <text:s/>JEUDI DE CHAQUE MOIS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9T10:43:06.545000000</dc:date>
    <meta:editing-cycles>21</meta:editing-cycles>
    <meta:editing-duration>PT50M5S</meta:editing-duration>
    <meta:generator>LibreOffice/5.3.6.1$Windows_x86 LibreOffice_project/686f202eff87ef707079aeb7f485847613344eb7</meta:generator>
    <meta:document-statistic meta:table-count="1" meta:cell-count="65" meta:object-count="0"/>
  </office:meta>
</office:document-meta>
</file>