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1*"/>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style:vertical-align="top" fo:background-color="#c0c0c0" fo:padding="0.097cm" fo:border="0.002cm solid #000000">
        <style:background-image/>
      </style:table-cell-properties>
    </style:style>
    <style:style style:name="Tableau1.A2" style:family="table-cell">
      <style:table-cell-properties style:vertical-align="top" fo:padding="0.097cm" fo:border-left="0.002cm solid #000000" fo:border-right="none" fo:border-top="none" fo:border-bottom="0.002cm solid #000000"/>
    </style:style>
    <style:style style:name="Tableau1.B2" style:family="table-cell">
      <style:table-cell-properties style:vertical-align="top"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1*"/>
    </style:style>
    <style:style style:name="Tableau2.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2.B1" style:family="table-cell">
      <style:table-cell-properties style:vertical-align="top" fo:background-color="#c0c0c0" fo:padding="0.097cm" fo:border="0.002cm solid #000000">
        <style:background-image/>
      </style:table-cell-properties>
    </style:style>
    <style:style style:name="Tableau2.A2" style:family="table-cell">
      <style:table-cell-properties style:vertical-align="top" fo:padding="0.097cm" fo:border-left="0.002cm solid #000000" fo:border-right="none" fo:border-top="none" fo:border-bottom="0.002cm solid #000000"/>
    </style:style>
    <style:style style:name="Tableau2.B2" style:family="table-cell">
      <style:table-cell-properties style:vertical-align="top"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Contents_20_3">
      <style:paragraph-properties>
        <style:tab-stops>
          <style:tab-stop style:position="14.34cm" style:type="right" style:leader-style="dotted" style:leader-text="."/>
        </style:tab-stops>
      </style:paragraph-properties>
    </style:style>
    <style:style style:name="P14" style:family="paragraph" style:parent-style-name="Contents_20_2">
      <style:paragraph-properties>
        <style:tab-stops>
          <style:tab-stop style:position="14.64cm" style:type="right" style:leader-style="dotted" style:leader-text="."/>
        </style:tab-stops>
      </style:paragraph-properties>
    </style:style>
    <style:style style:name="P15" style:family="paragraph" style:parent-style-name="Contents_20_Heading" style:master-page-name="">
      <style:paragraph-properties style:page-number="auto" fo:break-before="page"/>
    </style:style>
    <style:style style:name="P16" style:family="paragraph" style:parent-style-name="Contents_20_1">
      <style:paragraph-properties>
        <style:tab-stops>
          <style:tab-stop style:position="14.64cm" style:type="right" style:leader-style="dotted" style:leader-text="."/>
        </style:tab-stops>
      </style:paragraph-properties>
    </style:style>
    <style:style style:name="P17" style:family="paragraph" style:parent-style-name="Standard">
      <style:paragraph-properties fo:break-after="page"/>
      <style:text-properties style:font-name="Arial"/>
    </style:style>
    <style:style style:name="P18" style:family="paragraph" style:parent-style-name="Standard">
      <style:text-properties fo:font-style="normal" style:text-underline-style="none" fo:font-weight="normal"/>
    </style:style>
    <style:style style:name="P19" style:family="paragraph" style:parent-style-name="Standard">
      <style:text-properties fo:font-style="normal" style:text-underline-style="none" fo:font-weight="bold"/>
    </style:style>
    <style:style style:name="P20" style:family="paragraph" style:parent-style-name="Standard">
      <style:text-properties fo:font-style="normal" style:text-underline-style="solid" style:text-underline-width="auto" style:text-underline-color="font-color" fo:font-weight="normal"/>
    </style:style>
    <style:style style:name="P21" style:family="paragraph" style:parent-style-name="Standard">
      <style:text-properties fo:font-style="normal" style:text-underline-style="solid" style:text-underline-width="auto" style:text-underline-color="font-color" fo:font-weight="bold"/>
    </style:style>
    <style:style style:name="P22" style:family="paragraph" style:parent-style-name="Standard">
      <style:text-properties fo:font-weight="bold"/>
    </style:style>
    <style:style style:name="P23" style:family="paragraph" style:parent-style-name="Standard" style:list-style-name="List_20_1">
      <style:paragraph-properties fo:margin-left="0cm" fo:margin-right="0cm" fo:text-indent="1.251cm" style:auto-text-indent="false"/>
      <style:text-properties fo:font-weight="bold"/>
    </style:style>
    <style:style style:name="P24" style:family="paragraph" style:parent-style-name="Standard" style:list-style-name="">
      <style:paragraph-properties fo:margin-left="0cm" fo:margin-right="0cm" fo:text-indent="0cm" style:auto-text-indent="false"/>
      <style:text-properties fo:font-weight="bold"/>
    </style:style>
    <style:style style:name="P25"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26" style:family="paragraph" style:parent-style-name="Table">
      <style:paragraph-properties fo:text-align="start" style:justify-single-word="false"/>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style>
    <style:style style:name="T12" style:family="text">
      <style:text-properties style:text-underline-style="none" fo:font-weight="normal" style:font-weight-asian="normal" style:font-weight-complex="normal"/>
    </style:style>
    <style:style style:name="T13" style:family="text">
      <style:text-properties fo:font-weight="normal"/>
    </style:style>
    <style:style style:name="T14" style:family="text">
      <style:text-properties fo:font-style="normal" style:text-underline-style="none"/>
    </style:style>
    <style:style style:name="T15" style:family="text">
      <style:text-properties fo:font-style="normal" style:text-underline-style="none" fo:font-weight="normal"/>
    </style:style>
    <style:style style:name="T16" style:family="text">
      <style:text-properties fo:font-style="normal" style:text-underline-style="none" fo:font-weight="bold"/>
    </style:style>
    <style:style style:name="T17" style:family="text">
      <style:text-properties fo:font-style="normal" style:text-underline-style="solid" style:text-underline-width="auto" style:text-underline-color="font-color"/>
    </style:style>
    <style:style style:name="T18" style:family="text">
      <style:text-properties fo:font-style="normal" style:text-underline-style="solid" style:text-underline-width="auto" style:text-underline-color="font-color" fo:font-weight="bold"/>
    </style:style>
    <style:style style:name="T19" style:family="text">
      <style:text-properties fo:font-style="normal" style:text-underline-style="solid" style:text-underline-width="auto" style:text-underline-color="font-color" fo:font-weight="normal"/>
    </style:style>
    <style:style style:name="T20" style:family="text">
      <style:text-properties fo:font-style="italic" style:text-underline-style="none"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516 (17804)" text:name="DirectionService"/>
        <text:user-field-decl office:value-type="string" office:string-value="Maintenance horticole générale et de propreté et réseaux d'arrosage" text:name="IntituleConsultation"/>
        <text:user-field-decl office:value-type="string" office:string-value="CAHIER DES CLAUSES PARTICULIERES" text:name="TypeDocument"/>
        <text:user-field-decl office:value-type="string" office:string-value="Ville de Marseille - Mairie des 15ème et 16ème Arrondissements" text:name="PouvoirAdjudicateur"/>
        <text:user-field-decl office:value-type="string" office:string-value="Date limite de remise des plis" text:name="dateLimiteTitre"/>
        <text:user-field-decl office:value-type="string" office:string-value="26/05/2020 16:00" text:name="dateLimite"/>
        <text:user-field-decl office:value-type="string" office:string-value="2020_17802_0049" text:name="NumeroConsultation"/>
        <text:user-field-decl office:value-type="string" office:string-value="Procédure adaptée" text:name="ProcedurePassation"/>
        <text:user-field-decl office:value-type="string" office:string-value="CAHIER DES CLAUSES PARTICULIERES" text:name="TitreDocument"/>
      </text:user-field-decls>
      <text:p text:style-name="P25"><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5ème et 16ème Arrondissements</text:user-field-get></text:p>
      <text:p text:style-name="P5"/>
      <text:p text:style-name="Direction"><text:user-field-get text:name="DirectionService">MA-MA1516 (17804)</text:user-field-get></text:p>
      <text:p text:style-name="P3"/>
      <text:p text:style-name="P3"/>
      <text:p text:style-name="P3"/>
      <text:p text:style-name="P3"/>
      <text:p text:style-name="TypeDocument3"><text:user-field-get text:name="TitreDocument">CAHIER DES CLAUSES PARTICULIERES</text:user-field-get></text:p>
      <text:p text:style-name="Text_20_body"/>
      <text:p text:style-name="Text_20_body"/>
      <text:p text:style-name="Text_20_body"/>
      <text:p text:style-name="Intitule2"/>
      <text:p text:style-name="Intitule2"><text:user-field-get text:name="IntituleConsultation">Maintenance horticole générale et de propreté et réseaux d'arrosage</text:user-field-get></text:p>
      <text:p text:style-name="Intitule2"/>
      <text:p text:style-name="Text_20_body"/>
      <text:p text:style-name="Text_20_body"/>
      <text:p text:style-name="Text_20_body"/>
      <text:p text:style-name="Text_20_body"/>
      <text:p text:style-name="P9"><text:span text:style-name="T8">Numéro de la consultation<text:tab/>:</text:span><text:span text:style-name="T5"><text:tab/></text:span><text:span text:style-name="T4"><text:user-field-get text:name="NumeroConsultation">2020_17802_0049</text:user-field-get></text:span></text:p>
      <text:p text:style-name="P6"/>
      <text:p text:style-name="P7"/>
      <text:p text:style-name="P10"><text:span text:style-name="T8">Procédure de passation :</text:span><text:span text:style-name="T5"><text:tab/></text:span><text:span text:style-name="T4"><text:user-field-get text:name="ProcedurePassation">Procédure adaptée</text:user-field-get></text:span></text:p>
      <text:p text:style-name="P4"/>
      <text:p text:style-name="P12"/>
      <text:p text:style-name="P11"><text:span text:style-name="T9">Date de notification :</text:span><text:span text:style-name="T12"><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5">Sommaire</text:p>
          </text:index-title>
          <text:p text:style-name="P16"><text:span text:style-name="Strong_20_Emphasis">Article 1 -</text:span> <text:s/><text:span text:style-name="Strong_20_Emphasis">OBJET ET DUREE DU MARCHE</text:span><text:tab/>5</text:p>
          <text:p text:style-name="P14">1.1 <text:s/>Intitulé et Objet des prestations<text:tab/>5</text:p>
          <text:p text:style-name="P14">1.2 <text:s/>Procédure<text:tab/>5</text:p>
          <text:p text:style-name="P14">1.3 <text:s/>Décomposition en Lots, Tranches et postes<text:tab/>5</text:p>
          <text:p text:style-name="P13">1.3.1 <text:s/>Décomposition en lots<text:tab/>5</text:p>
          <text:p text:style-name="P13">1.3.2 <text:s/>Décomposition en tranches<text:tab/>6</text:p>
          <text:p text:style-name="P13">1.3.3 <text:s/>Décomposition en postes<text:tab/>6</text:p>
          <text:p text:style-name="P14">1.4 <text:s/>Modalités d'exécution des tranches conditionnelles<text:tab/>6</text:p>
          <text:p text:style-name="P14">1.5 <text:s/>Accord-cadre à bons de commande<text:tab/>6</text:p>
          <text:p text:style-name="P14">1.6 <text:s/>Date d'effet du marché<text:tab/>6</text:p>
          <text:p text:style-name="P14">1.7 <text:s/>Durée du marché - Période de validité<text:tab/>6</text:p>
          <text:p text:style-name="P14">1.8 <text:s/>Clause obligatoire d'insertion par l'activité économique<text:tab/>8</text:p>
          <text:p text:style-name="P16"><text:span text:style-name="Strong_20_Emphasis">Article 2 -</text:span> <text:s/><text:span text:style-name="Strong_20_Emphasis">DOCUMENTS CONTRACTUELS</text:span><text:tab/>8</text:p>
          <text:p text:style-name="P16"><text:span text:style-name="Strong_20_Emphasis">Article 3 -</text:span> <text:s/><text:span text:style-name="Strong_20_Emphasis">DELAIS DE LIVRAISON ET/OU D'EXECUTION</text:span><text:tab/>8</text:p>
          <text:p text:style-name="P14">3.1 <text:s/>Délais<text:tab/>8</text:p>
          <text:p text:style-name="P14">3.2 <text:s/>Emission des bons de commande <text:tab/>8</text:p>
          <text:p text:style-name="P16"><text:span text:style-name="Strong_20_Emphasis">Article 4 -</text:span> <text:s/><text:span text:style-name="Strong_20_Emphasis">ENTREPRISES GROUPEES</text:span><text:tab/>9</text:p>
          <text:p text:style-name="P16"><text:span text:style-name="Strong_20_Emphasis">Article 5 -</text:span> <text:s/><text:span text:style-name="Strong_20_Emphasis">CONDITIONS DE LIVRAISON ET D'EXECUTION</text:span><text:tab/>10</text:p>
          <text:p text:style-name="P14">5.1 <text:s/>Transport <text:s/>et Emballages<text:tab/>10</text:p>
          <text:p text:style-name="P14">5.2 <text:s/>Lieux d'exécution ou de livraison<text:tab/>10</text:p>
          <text:p text:style-name="P16"><text:span text:style-name="Strong_20_Emphasis">Article 6 -</text:span> <text:s/><text:span text:style-name="Strong_20_Emphasis">OPERATIONS DE VERIFICATIONS – ADMISSION</text:span><text:tab/>10</text:p>
          <text:p text:style-name="P14">6.1 <text:s/>Vérifications<text:tab/>10</text:p>
          <text:p text:style-name="P14">6.2 <text:s/>Admission<text:tab/>11</text:p>
          <text:p text:style-name="P16"><text:span text:style-name="Strong_20_Emphasis">Article 7 -</text:span> <text:s/><text:span text:style-name="Strong_20_Emphasis">GARANTIE CONTRACTUELLE</text:span><text:tab/>12</text:p>
          <text:p text:style-name="P14">7.1 <text:s/>Durée de garantie<text:tab/>12</text:p>
          <text:p text:style-name="P14">7.2 <text:s/>Point de départ de la garantie<text:tab/>12</text:p>
          <text:p text:style-name="P16"><text:span text:style-name="Strong_20_Emphasis">Article 8 -</text:span> <text:s/><text:span text:style-name="Strong_20_Emphasis">MODALITES DE DETERMINATION DES PRIX</text:span><text:tab/>12</text:p>
          <text:p text:style-name="P14"><text:soft-page-break/>8.1 <text:s/>Nature du prix<text:tab/>12</text:p>
          <text:p text:style-name="P14">8.2 <text:s/>Variations de prix<text:tab/>13</text:p>
          <text:p text:style-name="P14">8.3 <text:s/>Disparition d'indice<text:tab/>13</text:p>
          <text:p text:style-name="P16"><text:span text:style-name="Strong_20_Emphasis">Article 9 -</text:span> <text:s/><text:span text:style-name="Strong_20_Emphasis">AVANCE</text:span><text:tab/>13</text:p>
          <text:p text:style-name="P14">9.1 <text:s/>Régime de l'avance<text:tab/>13</text:p>
          <text:p text:style-name="P16"><text:span text:style-name="Strong_20_Emphasis">Article 10 -</text:span> <text:s/><text:span text:style-name="Strong_20_Emphasis">MODALITÉS DE REGLEMENT</text:span><text:tab/>14</text:p>
          <text:p text:style-name="P14">10.1 <text:s/>Acomptes<text:tab/>14</text:p>
          <text:p text:style-name="P14">10.2 <text:s/>Paiement pour solde et règlements partiels définitifs<text:tab/>14</text:p>
          <text:p text:style-name="P16"><text:span text:style-name="Strong_20_Emphasis">Article 11 -</text:span> <text:s/><text:span text:style-name="Strong_20_Emphasis">PAIEMENT – ETABLISSEMENT DE LA FACTURE</text:span><text:tab/>14</text:p>
          <text:p text:style-name="P14">11.1 <text:s/>Délais de paiements<text:tab/>14</text:p>
          <text:p text:style-name="P14">11.2 <text:s/>Intérêts moratoires<text:tab/>14</text:p>
          <text:p text:style-name="P14">11.3 <text:s/>Modalités de paiement direct des sous-traitants<text:tab/>14</text:p>
          <text:p text:style-name="P14">11.4 <text:s/>Présentation des demandes de paiement<text:tab/>15</text:p>
          <text:p text:style-name="P14">11.5 <text:s/>Dématérialisation des factures<text:tab/>16</text:p>
          <text:p text:style-name="P16"><text:span text:style-name="Strong_20_Emphasis">Article 12 -</text:span> <text:s/><text:span text:style-name="Strong_20_Emphasis">PENALITES</text:span><text:tab/>16</text:p>
          <text:p text:style-name="P14">12.1 <text:s/>Pénalités de retard<text:tab/>16</text:p>
          <text:p text:style-name="P14">12.2 <text:s/>Pénalités pour non respect des dispositions du Code du Travail<text:tab/>16</text:p>
          <text:p text:style-name="P14">12.3 <text:s/>Autres pénalités<text:tab/>16</text:p>
          <text:p text:style-name="P16"><text:span text:style-name="Strong_20_Emphasis">Article 13 -</text:span> <text:s/><text:span text:style-name="Strong_20_Emphasis">RESILIATION – EXECUTION DES PRESTATIONS AUX FRAIS ET RISQUES DU TITULAIRE</text:span><text:tab/>18</text:p>
          <text:p text:style-name="P16"><text:span text:style-name="Strong_20_Emphasis">Article 14 -</text:span> <text:s/><text:span text:style-name="Strong_20_Emphasis">CLAUSES DE GESTION DES DONNEES</text:span><text:tab/>18</text:p>
          <text:p text:style-name="P14">14.1 <text:s/>Les contraintes réglementaires<text:tab/>18</text:p>
          <text:p text:style-name="P13">14.1.1 <text:s/>Le RGS<text:tab/>18</text:p>
          <text:p text:style-name="P13">14.1.2 <text:s/>Le Règlement Général sur la Protection des Données (RGPD)<text:tab/>18</text:p>
          <text:p text:style-name="P13">14.1.3 <text:s/>Le Code du Patrimoine<text:tab/>19</text:p>
          <text:p text:style-name="P14">14.2 <text:s/>Les clauses générales de confidentialité<text:tab/>19</text:p>
          <text:p text:style-name="P14">14.3 <text:s/>Les contrôles<text:tab/>20</text:p>
          <text:p text:style-name="P14">14.4 <text:s/>Phase de réversibilité<text:tab/>20</text:p>
          <text:p text:style-name="P16"><text:span text:style-name="Strong_20_Emphasis">Article 15 -</text:span> <text:s/><text:span text:style-name="Strong_20_Emphasis">LOGICIEL E-ATTESTATIONS</text:span><text:tab/>20</text:p>
          <text:p text:style-name="P16"><text:span text:style-name="Strong_20_Emphasis">Article 16 -</text:span> <text:s/><text:span text:style-name="Strong_20_Emphasis">LOI APPLICABLE</text:span><text:tab/>21</text:p>
          <text:p text:style-name="P16"><text:span text:style-name="Strong_20_Emphasis">Article 17 -</text:span> <text:s/><text:span text:style-name="Strong_20_Emphasis">SPECIFICATIONS TECHNIQUES</text:span><text:tab/>21</text:p>
          <text:p text:style-name="P16"><text:span text:style-name="Strong_20_Emphasis">Article 18 -</text:span> <text:s/><text:span text:style-name="Strong_20_Emphasis">CONFORMITE AUX NORMES</text:span><text:tab/>33</text:p>
          <text:p text:style-name="P16"><text:soft-page-break/><text:span text:style-name="Strong_20_Emphasis">Article 19 -</text:span> <text:s/><text:span text:style-name="Strong_20_Emphasis">ASSURANCES</text:span><text:tab/>33</text:p>
          <text:p text:style-name="P16"><text:span text:style-name="Strong_20_Emphasis">Article 20 -</text:span> <text:s/><text:span text:style-name="Strong_20_Emphasis">DEROGATIONS AUX DOCUMENTS GENERAUX</text:span><text:tab/>33</text:p>
        </text:index-body>
      </text:table-of-content>
      <text:p text:style-name="P17"><text:s/></text:p>
      <text:h text:style-name="Heading_20_1" text:outline-level="1">OBJET ET DUREE DU MARCHE</text:h>
      <text:h text:style-name="Heading_20_2" text:outline-level="2">Intitulé et Objet des prestations</text:h>
      <text:p text:style-name="Standard">Intitulé de la consultation :</text:p>
      <text:p text:style-name="Standard">Maintenance horticole générale et de propreté et réseaux d'arrosage </text:p>
      <text:p text:style-name="P18"/>
      <text:p text:style-name="Standard">La présente consultation a pour objet : Maintenance horticole générale et de propreté et réseaux arrosage </text:p>
      <text:p text:style-name="Standard">répartie en 4 lots géographiques.</text:p>
      <text:p text:style-name="Standard">Elle concerne le nettoyage, l'entretien horticole standard, la maintenance des réseaux d'arrosage ainsi que des prestations ponctuelles d'entretien (horticole et propreté) et petits travaux dans les équipements transférés de la mairie de secteur.</text:p>
      <text:p text:style-name="Standard"/>
      <text:p text:style-name="Standard">Les catégories d'équipements concernés sont les suivants: jardins, mini-foot, jeux de boules, courts de tennis, plateaux gymnases sportifs, plateaux sportifs.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text:s/></text:p>
      <text:p text:style-name="Standard"/>
      <text:p text:style-name="Standard"/>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26">N°</text:p>
          </table:table-cell>
          <table:table-cell table:style-name="Tableau1.B1" office:value-type="string">
            <text:p text:style-name="P26">Intitulés lots séparés</text:p>
          </table:table-cell>
        </table:table-row>
        <table:table-row>
          <table:table-cell table:style-name="Tableau1.A2" office:value-type="string">
            <text:p text:style-name="P26">1</text:p>
          </table:table-cell>
          <table:table-cell table:style-name="Tableau1.B2" office:value-type="string">
            <text:p text:style-name="P26">16 équipements: 4 jardins, 3 jeux de boules, 8 plateaux sportifs, 1 tennis</text:p>
          </table:table-cell>
        </table:table-row>
        <table:table-row>
          <table:table-cell table:style-name="Tableau1.A2" office:value-type="string">
            <text:p text:style-name="P26">2</text:p>
          </table:table-cell>
          <table:table-cell table:style-name="Tableau1.B2" office:value-type="string">
            <text:p text:style-name="P26">18 équipements: 9 jardins, 6 jeux de boules, 3 mini-foot</text:p>
          </table:table-cell>
        </table:table-row>
        <table:table-row>
          <table:table-cell table:style-name="Tableau1.A2" office:value-type="string">
            <text:p text:style-name="P26">3</text:p>
          </table:table-cell>
          <table:table-cell table:style-name="Tableau1.B2" office:value-type="string">
            <text:p text:style-name="P26">22 équipements: 7 jeux de boules, 12 jardins, 1 plateau sportif,1 mini-foot, 1 tennis</text:p>
          </table:table-cell>
        </table:table-row>
        <text:soft-page-break/>
        <table:table-row>
          <table:table-cell table:style-name="Tableau1.A2" office:value-type="string">
            <text:p text:style-name="P26">4</text:p>
          </table:table-cell>
          <table:table-cell table:style-name="Tableau1.B2" office:value-type="string">
            <text:p text:style-name="P26">18 équipements: 5 mini-foot, 10 plateaux sportifs, 2 gymnases plateaux sportifs, 1 jeu de boules</text:p>
          </table:table-cell>
        </table:table-row>
      </table:table>
      <text:p text:style-name="P18"/>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condi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P22">Lot 1:<text:span text:style-name="T15"> montant maximum de 32 000€ HT pour la durée du marché</text:span></text:p>
      <text:p text:style-name="P22"><text:span text:style-name="T15"/></text:p>
      <text:p text:style-name="P22"><text:span text:style-name="T14">Lot 2:</text:span><text:span text:style-name="T15"> montant maximum de 37 000€ HT pour la durée du marché</text:span></text:p>
      <text:p text:style-name="P22"><text:span text:style-name="T15"/></text:p>
      <text:p text:style-name="P22"><text:span text:style-name="T14">Lot 3:</text:span><text:span text:style-name="T15"> montant maximum de 40 000€ HT pour la durée du marché</text:span></text:p>
      <text:p text:style-name="P22"><text:span text:style-name="T15"/></text:p>
      <text:p text:style-name="P22"><text:span text:style-name="T14">Lot 4:</text:span><text:span text:style-name="T15"> montant maximum de 26 000€ HT pour la durée du marché </text:span></text:p>
      <text:p text:style-name="P22"><text:span text:style-name="T15"/></text:p>
      <text:p text:style-name="P22"><text:span text:style-name="T15"><text:s/></text:span></text:p>
      <text:p text:style-name="P22"><text:span text:style-name="T15">Les bons de commandes pourront être émis jusqu'au dernier jour de la période de validité du marché.</text:span></text:p>
      <text:p text:style-name="P22"/>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text:p>
      <table:table table:name="Tableau2" table:style-name="Tableau2">
        <table:table-column table:style-name="Tableau2.A"/>
        <table:table-column table:style-name="Tableau2.B"/>
        <table:table-row>
          <table:table-cell table:style-name="Tableau2.A1" office:value-type="string">
            <text:p text:style-name="P26">Numéro de lot</text:p>
          </table:table-cell>
          <table:table-cell table:style-name="Tableau2.B1" office:value-type="string">
            <text:p text:style-name="P26">Durée / délai du marché public</text:p>
          </table:table-cell>
        </table:table-row>
        <table:table-row>
          <table:table-cell table:style-name="Tableau2.A2" office:value-type="string">
            <text:p text:style-name="P26">1</text:p>
          </table:table-cell>
          <table:table-cell table:style-name="Tableau2.B2" office:value-type="string">
            <text:p text:style-name="P26">1 an(s)</text:p>
          </table:table-cell>
        </table:table-row>
        <table:table-row>
          <table:table-cell table:style-name="Tableau2.A2" office:value-type="string">
            <text:p text:style-name="P26">2</text:p>
          </table:table-cell>
          <table:table-cell table:style-name="Tableau2.B2" office:value-type="string">
            <text:p text:style-name="P26">1 an(s)</text:p>
          </table:table-cell>
        </table:table-row>
        <text:soft-page-break/>
        <table:table-row>
          <table:table-cell table:style-name="Tableau2.A2" office:value-type="string">
            <text:p text:style-name="P26">3</text:p>
          </table:table-cell>
          <table:table-cell table:style-name="Tableau2.B2" office:value-type="string">
            <text:p text:style-name="P26">1 an(s)</text:p>
          </table:table-cell>
        </table:table-row>
        <table:table-row>
          <table:table-cell table:style-name="Tableau2.A2" office:value-type="string">
            <text:p text:style-name="P26">4</text:p>
          </table:table-cell>
          <table:table-cell table:style-name="Tableau2.B2" office:value-type="string">
            <text:p text:style-name="P26">1 an(s)</text:p>
          </table:table-cell>
        </table:table-row>
      </table:table>
      <text:p text:style-name="P18"><text:soft-page-break/></text:p>
      <text:p text:style-name="P18"><text:s/>Les bons de commande émis en fin de marché ne pourront voir leur exécution se prolonger de plus de UN mois après la date d'expiration du marché.</text:p>
      <text:p text:style-name="P18"/>
      <text:p text:style-name="P18">Les bons de commandes pourront être émis jusqu'au dernier jour de la période de validité du marché. </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P22">Par dérogation à l'article 4.1 du C.C.A.G. FCS<text:span text:style-name="T15">, les pièces constitutives du marché sont les suivantes par ordre de priorité décroissante :</text:span></text:p>
      <text:p text:style-name="P22"><text:span text:style-name="T15"/></text:p>
      <text:p text:style-name="P22"><text:span text:style-name="T15"><text:s/></text:span></text:p>
      <text:p text:style-name="P18">- L'Acte d'Engagement (AE) et ses annexes désignées ci-après : </text:p>
      <text:p text:style-name="P18">- Le Bordereau de Prix par lot soumissionné pour la maintenance</text:p>
      <text:p text:style-name="P18">- Le Bordereau de Prix Unitaires (BPU) pour la maintenance du réseau d'arrosage (pièces détachées et main d'oeuvre) et pour les prestations ponctuelles d'entretien </text:p>
      <text:p text:style-name="P18">- Le présent Cahier des Clauses Particulières (C.C.P.) </text:p>
      <text:p text:style-name="P18">- Le cahier des clauses administratives générales (C.C.A.G.) applicable aux marchés publics de Fournitures courantes et de services approuvé par l'arrêté du 19 janvier 2009 publié au JORF du 19 mars 2009</text:p>
      <text:p text:style-name="P18">- le mémoire technique du candidat </text:p>
      <text:p text:style-name="P18">- Le ou les catalogues ou barèmes prix publics objet du marché, que le titulaire pratique à l'égard de l'ensemble de sa clientèle, pour les fournitures et réseaux d'arrosage qui n'auraient pas été identifiées dans le BPU. </text:p>
      <text:p text:style-name="P18"/>
      <text:h text:style-name="Heading_20_1" text:outline-level="1">DELAIS DE LIVRAISON ET/OU D'EXECUTION</text:h>
      <text:h text:style-name="Heading_20_2" text:outline-level="2">Délais</text:h>
      <text:p text:style-name="Standard"><text:s/>Les délais d'exécution sont fixés comme suit :</text:p>
      <text:p text:style-name="Standard"/>
      <text:p text:style-name="Standard">- Concernant les prestations régulières de maintenance, les prestations s'exécutent selon les modalités et le rythme figurant sur les fiches de tâches/planning annexées au CCP.</text:p>
      <text:p text:style-name="Standard"/>
      <text:p text:style-name="Standard">- Concernant les prestations ponctuelles, le délai d'exécution commence à courir à compter de la date de notification du bon de commande<text:span text:style-name="T3">.</text:span><text:span text:style-name="T15"> </text:span></text:p>
      <text:h text:style-name="Heading_20_2" text:outline-level="2">Emission des bons de commande </text:h>
      <text:p text:style-name="Standard"><text:soft-page-break/><text:s/>Les commandes sont faites au fur et à mesure des besoins par le moyen de bons de commande délivrés par le service et qui comporteront :</text:p>
      <text:p text:style-name="Standard"/>
      <text:p text:style-name="Standard">• La référence au marché,</text:p>
      <text:p text:style-name="Standard">• La désignation la désignation de la prestation à effectuer</text:p>
      <text:p text:style-name="Standard">• La quantité commandée,</text:p>
      <text:p text:style-name="Standard">• Le lieu d'exécution,</text:p>
      <text:p text:style-name="Standard">• Le délai d'exécution,</text:p>
      <text:p text:style-name="Standard">• Le montant total en Euro HT et TTC du bon de commande</text:p>
      <text:p text:style-name="Standard">• La date</text:p>
      <text:p text:style-name="Standard"/>
      <text:p text:style-name="Standard">Outre le Maire et ses éventuels délégataires, la personne habilitée à signer les bons de commande est : Le Directeur Général des Services (DGS)</text:p>
      <text:p text:style-name="Standard"/>
      <text:p text:style-name="Standard">Les bons de commande seront notifiés par mail (avec accusé de réception).</text:p>
      <text:p text:style-name="Standard"/>
      <text:p text:style-name="Standard">Dans l'hypothèse où des fournitures entrant dans l'objet du marché mais ne figurant pas au bordereau de prix seraient nécessaires , celles-ci pourront être commandées sur les catalogues fournisseurs*, dans la limite de 10% du montant total du marché.</text:p>
      <text:p text:style-name="Standard"/>
      <text:p text:style-name="Standard">Le diagnostic est établi aux conditions financières (coût de la prestation à l'heure) mentionné dans le BPU et doit mentionner, à minima, les éléments ci-dessous.</text:p>
      <text:p text:style-name="Standard"/>
      <text:p text:style-name="Standard">- n° de marché,</text:p>
      <text:p text:style-name="Standard">- détail des prestations et fournitures* (le cas échéant),</text:p>
      <text:p text:style-name="Standard">- lieu,</text:p>
      <text:p text:style-name="Standard">- surface en m2 (le cas échéant)</text:p>
      <text:p text:style-name="Standard">- coût de la prestation à l'heure,</text:p>
      <text:p text:style-name="Standard">- délai d'exécution,</text:p>
      <text:p text:style-name="Standard">- nombre d'heures,</text:p>
      <text:p text:style-name="Standard">- total HT et TTC,</text:p>
      <text:p text:style-name="Standard"/>
      <text:p text:style-name="Standard">La validation du diagnostic par la personne publique vaut contractualisation.</text:p>
      <text:p text:style-name="Standard"/>
      <text:p text:style-name="Standard">Le délai d'exécution commence à courir à compter de la date de notification du bon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8"/>
      <text:p text:style-name="P18">Dans le cas d'entrepreneurs groupés conjoints, le mandataire est solidaire de chacun des membres du groupement dans les obligations contractuelles de celui-ci à l'égard de la personne publique jusqu'à la date à laquelle ces obligations prennent fin.</text:p>
      <text:p text:style-name="P18"/>
      <text:p text:style-name="P18"><text:s/></text:p>
      <text:p text:style-name="P18"><text:soft-page-break/>Dans le cas d'entrepreneurs groupés solidaires, si le marché ne désigne pas l'entrepreneur mandataire, celui qui est énuméré le premier dans l'acte d'engagement est le mandataire des autres entrepreneurs.</text:p>
      <text:p text:style-name="P18"/>
      <text:p text:style-name="P18"/>
      <text:p text:style-name="P18"><text:s/></text:p>
      <text:h text:style-name="Heading_20_1" text:outline-level="1">CONDITIONS DE LIVRAISON ET D'EXECUTION</text:h>
      <text:h text:style-name="Heading_20_2" text:outline-level="2">Transport <text:s/>et Emballages</text:h>
      <text:p text:style-name="Standard"><text:s/>Il n'est pas prévu de dispositions particulières. </text:p>
      <text:h text:style-name="Heading_20_2" text:outline-level="2">Lieux d'exécution ou de livraison</text:h>
      <text:p text:style-name="Standard"><text:s/>Les prestations ont lieu sur tout le territoire des 15ème et 16ème arrondissements dans les équipements identifiés dans le document annexé au CCP, "bordereau de prix " pour chaque lot.</text:p>
      <text:p text:style-name="Standard"/>
      <text:p text:style-name="Standard">Pour les prestations ponctuelles : le lieu d'exécution est précisé dans chaque bon de commande.</text:p>
      <text:p text:style-name="Standard"/>
      <text:p text:style-name="Standard">A noter : les arrondissements des 15ème et 16ème arrondissements sont classés à 80 % en "zone prioritaire" de la Politique de la Ville. </text:p>
      <text:h text:style-name="Heading_20_1" text:outline-level="1">OPERATIONS DE VERIFICATIONS – ADMISSION</text:h>
      <text:h text:style-name="Heading_20_2" text:outline-level="2">Vérifications</text:h>
      <text:p text:style-name="Standard"><text:s/>Par dérogation aux articles 22 à 24 du CCAG/FCS, les modalités de vérification sont les suivantes :</text:p>
      <text:p text:style-name="Standard">Opérations de vérification :</text:p>
      <text:p text:style-name="Standard"/>
      <text:p text:style-name="Standard">Les prestations objet du marché sont soumises à des vérifications, destinées à constater qu'elles répondent aux stipulations du marché selon les modalités determinées au CCAG/FCS.</text:p>
      <text:p text:style-name="Standard"/>
      <text:p text:style-name="Standard">A ce titre, la personne publique vérifie notamment:</text:p>
      <text:p text:style-name="Standard"/>
      <text:p text:style-name="Standard">- que l'état général de propreté des différents espaces et lieux publics est constant,</text:p>
      <text:p text:style-name="Standard">- que l'entretien horticole et l'arrosage sont conformes aux recommandations pour les équipements concernés,</text:p>
      <text:p text:style-name="Standard">-  que les opérations liées à la vérification et à la maintenance des réseaux d'arrosage sont bien effectuées, selon les rythmes prescrits et conformément aux prescriptions saisonnières,</text:p>
      <text:p text:style-name="Standard">- que les réparations desdits réseaux d'arrosage ont permis de mettre fin aux dysfonctionnements.</text:p>
      <text:p text:style-name="Standard"><text:soft-page-break/></text:p>
      <text:p text:style-name="Standard">Le titulaire intervenant à intervalles très courts, voire en continu, les visites de contrôle ont lieu périodiquement de la manière suivante :</text:p>
      <text:p text:style-name="Standard"/>
      <text:p text:style-name="Standard">Par dérogation à l'article 23 du CCAG/FCS, les contrôles effectués au titre du présent marché sont de deux types:</text:p>
      <text:p text:style-name="Standard">contrôles planifiés avec convocation du titulaire et contrôles aléatoires.</text:p>
      <text:p text:style-name="Standard"/>
      <text:p text:style-name="P22">6.1.1 Contrôles planifiés:</text:p>
      <text:p text:style-name="P22"><text:span text:style-name="T15">Pour les contrôles dits planifiés, le représentant du Pouvoir adjudicateur est tenu d'informer le titulaire du déroulement des opérations de contrôles, avant tout début d'exécution.</text:span></text:p>
      <text:p text:style-name="P22"><text:span text:style-name="T15"/></text:p>
      <text:p text:style-name="P22"><text:span text:style-name="T15">Il avise le titulaire des jours et heures fixés pour les vérifications, afin de lui permettre d'y assister ou de se faire représenter mais n'a pas à préciser les lieux/équipements, ni les lots ( dans le cas ou l'entreprise est titulaire de plusieurs lots) qui feront l'objet du contrôle.</text:span></text:p>
      <text:p text:style-name="P22"><text:span text:style-name="T15"/></text:p>
      <text:p text:style-name="P22"><text:span text:style-name="T15">Le préavis minimum à respecter pour aviser le titulaire est la veille du contrôle. La convocation est confirmée par mail ou télécopie la veille.</text:span></text:p>
      <text:p text:style-name="P22"><text:span text:style-name="T15"/></text:p>
      <text:p text:style-name="P22"><text:span text:style-name="T15">L'absence du titulaire dûment avisé, ou de son représentant, ne fait pas obstacle au déroulement ou à la validité des opérations de vérification.</text:span></text:p>
      <text:p text:style-name="P22"><text:span text:style-name="T15"/></text:p>
      <text:p text:style-name="P22"><text:span text:style-name="T14">6.1.2 Contrôles aléatoires:</text:span></text:p>
      <text:p text:style-name="P22"><text:span text:style-name="T15">Conformément aux termes du présent marché, les équipements font l'objet d'un entretien régulier, et doivent être maintenus propres en permanence.</text:span></text:p>
      <text:p text:style-name="P22"><text:span text:style-name="T15">A ce titre, ils font l'objet d'une surveillance régulière effectuée par les agents du Service technique, soit dans le cadre des missions qu'ils effectuent au quotidien, soit suite à des plaintes des usagers.</text:span></text:p>
      <text:p text:style-name="P22"><text:span text:style-name="T15"/></text:p>
      <text:p text:style-name="P22"><text:span text:style-name="T15">Par dérogation à l'article 22.3 du CCAG/FCS, le représentant du Pouvoir adjudicateur n'est pas tenu d'informer le titulaire lorsqu'il effectue ce type de contrôle.</text:span></text:p>
      <text:p text:style-name="P22"><text:span text:style-name="T15"/></text:p>
      <text:p text:style-name="P22"><text:span text:style-name="T15">A cette occasion, le personnel chargé du contrôle dresse un procès verbal de sa visite, y mentionne les manquements constatés, le cas échéant, et peut être amené à prendre des photos.</text:span></text:p>
      <text:p text:style-name="P22"><text:span text:style-name="T15"/></text:p>
      <text:p text:style-name="P22"><text:span text:style-name="T15">Si des manquementss sont constatés, le représentant du Pouvoir adjudicateur prend la décision afférente dans les conditions visées aux articles 6.2 et 12 ci-après et la transmet au titulaire. Le titulaire est invité à présenter ses observations.</text:span></text:p>
      <text:p text:style-name="P22"><text:span text:style-name="T16"/></text:p>
      <text:p text:style-name="P18"><text:s/></text:p>
      <text:h text:style-name="Heading_20_2" text:outline-level="2">Admission</text:h>
      <text:p text:style-name="Standard"><text:s/>Par dérogation à l'article 25 du CCAG/FCS, les décisions d'admission, de réfaction, d'ajournement ou de rejet des prestations sont prises dans les conditions suivantes :</text:p>
      <text:p text:style-name="Standard"><text:span text:style-name="T3"/></text:p>
      <text:p text:style-name="Standard"><text:span text:style-name="T3">6.2.1 Admission:</text:span></text:p>
      <text:p text:style-name="P18">Le Pouvoir adjudicateur prononce l'admission des prestations, si elles répondent aux stipulations du marché.</text:p>
      <text:p text:style-name="P19"/>
      <text:p text:style-name="P19"><text:soft-page-break/>6.2.2 Ajournement avec reprises:</text:p>
      <text:p text:style-name="P18">Lorsque le Pouvoir adjudicateur estime que les prestations nécessitent des reprises de faible importance pour être acceptables, le titulaire est tenu d'exécuter à nouveau la prestation dans le délai prescrit par le Service technique, jusqu'à obtention du résultat défini au marché.</text:p>
      <text:p text:style-name="P18"/>
      <text:p text:style-name="P18">Par dérogation aux articles 25 et 14 du CCAG/FCS, dans le cas contraire et après vérification, si les reprises n'ont pas été effectuées, le titulaire encourt une pénalité correspondant à 10% (DIX) du forfait mensuel HT du marché/lot auquel est rattaché le ou les équipements concernés par des travaux de reprise.</text:p>
      <text:p text:style-name="P18"/>
      <text:p text:style-name="P19">6.2.3 Rejet:</text:p>
      <text:p text:style-name="P19"><text:span text:style-name="T13">Lorsque le Pouvoir adjudicateur constate que les prestations ne sont pas conformes aux termes du contrat et que cela nuit à la bonne tenue de l'espace, voire, pour les sites concernés, au bon développement des végétaux, il en prononce le rejet,</text:span></text:p>
      <text:p text:style-name="P19"><text:span text:style-name="T13"/></text:p>
      <text:p text:style-name="P19"><text:span text:style-name="T13">Le Pouvoir adjudicateur fait connaître sa décision ainsi que les motifs par écrit au titulaire et le met en demeure d'effectuer les travaux nécessaires pour assurer la propreté et le bon état général du site conformément au marché.</text:span></text:p>
      <text:p text:style-name="P19"><text:span text:style-name="T13">Le titulaire est invité à faire ses observations.</text:span></text:p>
      <text:p text:style-name="P19"><text:span text:style-name="T13">Le titulaire exécute la prestation dans les conditions et délais qui lui seront précisés par la Personne publique.</text:span></text:p>
      <text:p text:style-name="P19"><text:span text:style-name="T13"/></text:p>
      <text:p text:style-name="P19"><text:span text:style-name="T13">La mise en conformité des lieux par le titulaire, suite à une décision de rejet n'exonère pas celui-ci des pénalités visées à l'article 12 ci-après.</text:span></text:p>
      <text:p text:style-name="P19"><text:span text:style-name="T13">En cas de refus et après mise en demeure restée sans effets, le marché pourra être résilié dans les conditions prévues à l'article 13 du présent CCP.</text:span></text:p>
      <text:p text:style-name="P18"><text:s/></text:p>
      <text:h text:style-name="Heading_20_1" text:outline-level="1">GARANTIE CONTRACTUELLE</text:h>
      <text:h text:style-name="Heading_20_2" text:outline-level="2">Durée de garantie</text:h>
      <text:p text:style-name="Standard"><text:s/>Les <text:span text:style-name="T3">fournitures</text:span><text:span text:style-name="T15"> font l'objet d'une garantie d'une durée de 1 an, conformément à l'article 28 du CCAG/FCS.</text:span></text:p>
      <text:p text:style-name="Standard"><text:span text:style-name="T15"/></text:p>
      <text:p text:style-name="Standard"><text:span text:style-name="T15"/></text:p>
      <text:p text:style-name="Standard"><text:span text:style-name="T15"><text:s/></text:span></text:p>
      <text:h text:style-name="Heading_20_2" text:outline-level="2">Point de départ de la garantie</text:h>
      <text:p text:style-name="Standard"><text:s/>Conformément à l'article 28.1 du CCAG/FCS, le point de départ du délai de garantie est la date de notification de la décision d'admission. </text:p>
      <text:h text:style-name="Heading_20_1" text:outline-level="1">MODALITES DE DETERMINATION DES PRIX</text:h>
      <text:h text:style-name="Heading_20_2" text:outline-level="2">Nature du prix</text:h>
      <text:p text:style-name="Standard"><text:soft-page-break/><text:s/><text:span text:style-name="T6">Marché alloti - prix unitaires et prix global et forfaitaire :</text:span></text:p>
      <text:p text:style-name="Standard"><text:span text:style-name="T15"/></text:p>
      <text:p text:style-name="P22"><text:span text:style-name="T14">Pour tous les lots :</text:span></text:p>
      <text:p text:style-name="P22"><text:span text:style-name="T15"/></text:p>
      <text:p text:style-name="P22"><text:span text:style-name="T15">Concernant la partie des prestations ponctuelles : le marché est conclu aux prix unitaires figurant en annexe à l'acte d'engagement.</text:span></text:p>
      <text:p text:style-name="P22"><text:span text:style-name="T15"/></text:p>
      <text:p text:style-name="P22"><text:span text:style-name="T15">Concernant la partie des prestations de maintenance courante : le marché est conclu au prix global et forfaitaire figurant dans l'acte d'engagement.</text:span></text:p>
      <text:p text:style-name="P22"><text:span text:style-name="T15"/></text:p>
      <text:p text:style-name="P22"><text:span text:style-name="T15">En cas de modification conséquente de la surface d'un lot, en augmentation comme en réduction, à la demande de la Personne publique, le titulaire établit un diagnostic afin d'évaluer les volumes et les charges de travail correspondant à la totalité du lot ainsi diminué ou augmenté et le transmet au service gestionnaire pour avis et validation.</text:span></text:p>
      <text:p text:style-name="P22"><text:span text:style-name="T15"/></text:p>
      <text:p text:style-name="P22"><text:span text:style-name="T15">Cette modification sera prise en compte sous réserve de validation préalable du diagnostic par la Personne publique, dans le respect de la réglementation relative aux avenants.</text:span></text:p>
      <text:p text:style-name="P22"><text:span text:style-name="T15"/></text:p>
      <text:p text:style-name="P22"><text:span text:style-name="T15">Tout ajout d'équipement sera constaté par voie d'avenant et soumis au respect de la réglementation y afférent.</text:span></text:p>
      <text:p text:style-name="P22"><text:span text:style-name="T15"/></text:p>
      <text:p text:style-name="P22"><text:span text:style-name="T15"/></text:p>
      <text:p text:style-name="P22"><text:span text:style-name="T15"><text:s/></text:span></text:p>
      <text:p text:style-name="P22"/>
      <text:p text:style-name="Standard">Le taux de la TVA à prendre en considération est celui en vigueur à la date du fait générateur, conformément à l'article 269 du CGI. </text:p>
      <text:h text:style-name="Heading_20_2" text:outline-level="2">Variations de prix</text:h>
      <text:p text:style-name="Standard">Les prix du marché sont réputés avoir été établis le mois de la date limite de remise des offres, dénommé mois zéro.</text:p>
      <text:p text:style-name="Standard"/>
      <text:p text:style-name="Standard">Les prix sont fermes. </text:p>
      <text:h text:style-name="Heading_20_2" text:outline-level="2">Disparition d'indice</text:h>
      <text:p text:style-name="Standard">Les prix étant fermes, il n'y a pas lieu de prévoir la disparition d'indice.</text:p>
      <text:p text:style-name="Standard"/>
      <text:p text:style-name="Standard"><text:s/></text:p>
      <text:h text:style-name="Heading_20_1" text:outline-level="1">AVANCE</text:h>
      <text:h text:style-name="Heading_20_2" text:outline-level="2">Régime de l'avance</text:h>
      <text:p text:style-name="Standard"><text:s/>Il n'est pas prévu d'avance.</text:p>
      <text:p text:style-name="P18"><text:s/></text:p>
      <text:h text:style-name="Heading_20_1" text:outline-level="1"><text:soft-page-break/>MODALITÉS DE REGLEMENT</text:h>
      <text:h text:style-name="Heading_20_2" text:outline-level="2">Acomptes</text:h>
      <text:p text:style-name="Standard">Les dispositions des articles R2191-20 à 22 du Code de la commande publique relatives aux acomptes sont applicables.</text:p>
      <text:p text:style-name="Standard"/>
      <text:p text:style-name="Standard"/>
      <text:p text:style-name="Standard"><text:s/>Il n'est pas prévu de disposition complémentaire.</text:p>
      <text:p text:style-name="Standard"/>
      <text:p text:style-name="Standard"><text:s/></text:p>
      <text:h text:style-name="Heading_20_2" text:outline-level="2">Paiement pour solde et règlements partiels définitifs</text:h>
      <text:p text:style-name="Standard"><text:s/>Il n'est pas prévu de solde ni de règlement partiel définitif</text:p>
      <text:p text:style-name="Standard"/>
      <text:p text:style-name="Standard"><text:s/></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text:soft-page-break/>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Standard">Ville de Marseille</text:p>
      <text:p text:style-name="Standard">Mairie des 15 et 16ème arondissements</text:p>
      <text:p text:style-name="Standard">Service Finances-Marchés</text:p>
      <text:p text:style-name="Standard">246, rue de Lyon</text:p>
      <text:p text:style-name="Standard">13015 Marseille </text:p>
      <text:p text:style-name="Standard">Le délai global de paiement du sous-traitant est de 30 jours. Ce délai est computé dans les conditions prévues aux articles R2192-22 et R2192-23 du Code de la commande publique.</text:p>
      <text:h text:style-name="Heading_20_2" text:outline-level="2">Présentation des demandes de paiement</text:h>
      <text:p text:style-name="Standard"/>
      <text:p text:style-name="Standard">Les factures afférentes au marché sont établies en un original et <text:span text:style-name="T3">deux</text:span><text:span text:style-name="T15"> copies portant, outre les mentions légales, les indications suivantes :</text:span></text:p>
      <text:p text:style-name="Standard"><text:span text:style-name="T15">- Le nom / la raison sociale et l'adresses du créancier </text:span></text:p>
      <text:p text:style-name="Standard"><text:span text:style-name="T15">- le numéro de SIRET </text:span></text:p>
      <text:p text:style-name="Standard"><text:span text:style-name="T15">- Le numéro de son compte bancaire ou postal tel qu'il est précisé à l'acte d'engagement </text:span></text:p>
      <text:p text:style-name="Standard"><text:span text:style-name="T15">- Le numéro et la date du marché et de chaque avenant </text:span></text:p>
      <text:p text:style-name="P22"><text:span text:style-name="T14">- La date et le numéro d'ENGAGEMENT</text:span><text:span text:style-name="T15"> (à ne pas confondre avec le n°du bon de commande)</text:span></text:p>
      <text:p text:style-name="P22"><text:span text:style-name="T15">- La nature des prestations</text:span></text:p>
      <text:p text:style-name="P22"><text:span text:style-name="T15">- La quantité </text:span></text:p>
      <text:p text:style-name="P22"><text:span text:style-name="T15">- Le prix de base hors révision et hors taxes </text:span></text:p>
      <text:p text:style-name="P22"><text:span text:style-name="T15">- Le taux et le montant de la T.V.A. </text:span></text:p>
      <text:p text:style-name="P22"><text:span text:style-name="T15">- Le montant total de la facture en euro HT et TTC</text:span></text:p>
      <text:p text:style-name="P22"><text:span text:style-name="T15">- La date et le numéro de facture.</text:span></text:p>
      <text:p text:style-name="P22"><text:span text:style-name="T15">- Tout rabais remise ristourne ou escompte acquis et chiffrable lors de l'opération et directement applicable à cette opération</text:span></text:p>
      <text:p text:style-name="P22"><text:span text:style-name="T15"/></text:p>
      <text:p text:style-name="P22"><text:span text:style-name="T15">Les factures sont adressées à l'adresse suivante et à l'attention de:</text:span></text:p>
      <text:p text:style-name="P22"><text:span text:style-name="T15">Mairie des 15ème et 16ème arrondissements</text:span></text:p>
      <text:p text:style-name="P22"><text:span text:style-name="T15">Service Finances-Marchés</text:span></text:p>
      <text:p text:style-name="P22"><text:span text:style-name="T15">246, rue de Lyon</text:span></text:p>
      <text:p text:style-name="P22"><text:span text:style-name="T15">13015 Marseille </text:span></text:p>
      <text:p text:style-name="P22"><text:span text:style-name="T15">Le paiement s'effectue suivant les règles de la comptabilité publique dans les conditions prévues aux articles 11 et 12 du C.C.A.G./F.C.S.</text:span></text:p>
      <text:p text:style-name="P22"><text:span text:style-name="T15"/></text:p>
      <text:p text:style-name="P18"/>
      <text:p text:style-name="P20"/>
      <text:p text:style-name="P20">Pour les candidats européens sans établissement en France<text:span text:style-name="T10"> : en lieu et place du numéro de SIRET, indiquer le N° de TVA intracommunautaire</text:span></text:p>
      <text:p text:style-name="P20"><text:span text:style-name="T10">N° de TVA intracommunautaire de la Ville de Marseille : FR75211300553</text:span></text:p>
      <text:p text:style-name="P20"><text:soft-page-break/><text:span text:style-name="T10"/></text:p>
      <text:p text:style-name="P20"><text:span text:style-name="T10"><text:s/></text:span></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7">disponibles directement sur le site</text:span><text:span text:style-name="T15">.</text:span></text:p>
      <text:p text:style-name="Standard"><text:span text:style-name="T15"/></text:p>
      <text:p text:style-name="Standard"><text:span text:style-name="T15">Pour accéder à la « structure »(au sens CHORUS PRO) Ville de Marseille adéquate, le titulaire sera informé du </text:span><text:span text:style-name="T18">numéro SIRET</text:span><text:span text:style-name="T15"> devant être utilisé.</text:span></text:p>
      <text:p text:style-name="Standard"><text:span text:style-name="T15"/></text:p>
      <text:p text:style-name="Standard"><text:span text:style-name="T15">De même, la Ville de Marseille a choisi de rendre obligatoire la </text:span><text:span text:style-name="T18">référence à l'engagement</text:span><text:span text:style-name="T15">. Le ou les numéros d'engagement seront communiqués au titulaire par le service gestionnaire du marché ou par le service acheteur.</text:span></text:p>
      <text:p text:style-name="Standard"><text:span text:style-name="T15"/></text:p>
      <text:p text:style-name="P22"><text:span text:style-name="T14">Sous peine d'irrecevabilité, les factures seront déposées dans CHORUS PRO en respectant l'obligation de renseignement exact des 2 numéros précités.</text:span></text:p>
      <text:p text:style-name="P22"><text:span text:style-name="T15"/></text:p>
      <text:p text:style-name="P22"><text:span text:style-name="T15"><text:s/></text:span></text:p>
      <text:h text:style-name="Heading_20_1" text:outline-level="1">PENALITES</text:h>
      <text:h text:style-name="Heading_20_2" text:outline-level="2">Pénalités de retard</text:h>
      <text:p text:style-name="Standard"><text:s/>Sans objet </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5"> 50 </text:span><text:span text:style-name="T16">euros par jour de retard.</text:span></text:p>
      <text:p text:style-name="Standard"><text:span text:style-name="T15"/></text:p>
      <text:p text:style-name="Standard"><text:span text:style-name="T15">Le montant de cette pénalité sera au plus égal à 10% du montant du présent contrat et ne pourra excéder le montant des amendes encourues en application des articles L.8224-1, L.8224-2 et L.8224-5 du Code du Travail.</text:span></text:p>
      <text:h text:style-name="Heading_20_2" text:outline-level="2">Autres pénalités</text:h>
      <text:p text:style-name="Standard"><text:soft-page-break/><text:s/>En cas de manquements à son obligation de résultat, le titulaire encourt les pénalités ci-dessous :</text:p>
      <text:p text:style-name="Standard">Par dérogation à l'article 14.1.1 du CCAG/ FCS, les pénalités s'appliquent de la manière suivante :</text:p>
      <text:p text:style-name="Standard"/>
      <text:p text:style-name="P22">12.3.1 Premier rejet</text:p>
      <text:p text:style-name="P22"><text:span text:style-name="T15">Dans le cas d'un premier rejet, le titulaire encourt une pénalité correspondant à 10% (DIX) du forfait mensuel HT du marché/lot auquel est rattaché le ou les équipements ayant fait l'objet d'une décision de rejet.</text:span></text:p>
      <text:p text:style-name="P22"><text:span text:style-name="T15"/></text:p>
      <text:p text:style-name="P22"><text:span text:style-name="T15">Dans l'hypothèse ou plusieurs équipements d'un même lot sont frappés d'une décision de rejet au cours de la même opération de contrôle, les pénalités ne sont pas cumulées.</text:span></text:p>
      <text:p text:style-name="P22"><text:span text:style-name="T15"/></text:p>
      <text:p text:style-name="P22"><text:span text:style-name="T15">EXEMPLE :</text:span></text:p>
      <text:p text:style-name="P22"><text:span text:style-name="T15"/></text:p>
      <text:p text:style-name="P22"><text:span text:style-name="T15">Nom du titulaire : Entreprise "X"</text:span></text:p>
      <text:p text:style-name="P22"><text:span text:style-name="T15">Date de visite : . 29/06/20</text:span></text:p>
      <text:p text:style-name="P22"><text:span text:style-name="T15">Visite N° : 1</text:span></text:p>
      <text:p text:style-name="P22"><text:span text:style-name="T15">Titulaire présent au contrôle : Oui</text:span></text:p>
      <text:p text:style-name="P22"><text:span text:style-name="T15">Contrôle effectué par M. "X"</text:span></text:p>
      <text:p text:style-name="P22"><text:span text:style-name="T15"/></text:p>
      <text:p text:style-name="P22"><text:span text:style-name="T15">Equipements contrôlés Décision Pénalité Lot de rattachement – N° de marché</text:span></text:p>
      <text:p text:style-name="P22"><text:span text:style-name="T15"/></text:p>
      <text:p text:style-name="P22"><text:span text:style-name="T15">Jardin GAVOT rejet 10% forfait Lot 1 n° XXXX</text:span></text:p>
      <text:p text:style-name="P22"><text:span text:style-name="T15">PS Vallon des Tuves admission // Lot 4 n° XXX</text:span></text:p>
      <text:p text:style-name="P22"><text:span text:style-name="T15"/></text:p>
      <text:p text:style-name="P22"><text:span text:style-name="T15">signature : ................</text:span></text:p>
      <text:p text:style-name="P22"><text:span text:style-name="T15">______________________________________________________________________________</text:span></text:p>
      <text:p text:style-name="P22"><text:span text:style-name="T15"/></text:p>
      <text:p text:style-name="P22"><text:span text:style-name="T15">En cas de manquements répétés à ses obligations entraînant une réitération des décisions de rejet, le titulaire encourt les pénalités ci-dessous.</text:span></text:p>
      <text:p text:style-name="P22"><text:span text:style-name="T15">Celles-ci s'appliquent de manière progressive dans les conditions mentionnées ci-dessous.</text:span></text:p>
      <text:p text:style-name="P22"><text:span text:style-name="T15"/></text:p>
      <text:p text:style-name="P22"><text:span text:style-name="T14">12.3.2 Deuxième rejet et suivants</text:span></text:p>
      <text:p text:style-name="P22"><text:span text:style-name="T15">Les rejets sont comptabilisés par opération de contrôle et par titulaire, étant entendu qu'une opération de contrôle concerne toutes les visites de contrôle intervenant à une même date sans distinction de lots (dans le cas ou le titulaire gère plusieurs lots) ni d'équipements.</text:span></text:p>
      <text:p text:style-name="P22"><text:span text:style-name="T15"/></text:p>
      <text:p text:style-name="P22"><text:span text:style-name="T15">A compter de la deuxième opération de contrôle et pour les suivantes, dès lors qu'une ( ou plusieur(s) décision(s) de rejet sont prises, le titulaire encourt une pénalité correspondant à 30% ( TRENTE ) du montant mensuel HT du marché/lot auquel est rattaché le ou les équipements ayant fait l'objet d'une décison de rejet.</text:span></text:p>
      <text:p text:style-name="P22"><text:span text:style-name="T15"/></text:p>
      <text:p text:style-name="P22"><text:span text:style-name="T15">Dans l'hypothèse ou plusieurs équipements d'un même lot sont frappés d'une décision de rejet au cours de la même visite, les pénalités ne sont pas cumulées.</text:span></text:p>
      <text:p text:style-name="P22"><text:span text:style-name="T15"/></text:p>
      <text:p text:style-name="P22"><text:span text:style-name="T15">EXEMPLE :</text:span></text:p>
      <text:p text:style-name="P22"><text:span text:style-name="T15">________</text:span></text:p>
      <text:p text:style-name="P22"><text:span text:style-name="T15"/></text:p>
      <text:p text:style-name="P22"><text:span text:style-name="T15">Nom du titulaire "X"</text:span></text:p>
      <text:p text:style-name="P22"><text:soft-page-break/><text:span text:style-name="T15"/></text:p>
      <text:p text:style-name="P22"><text:span text:style-name="T15">Date de visite 03/07/19</text:span></text:p>
      <text:p text:style-name="P22"><text:span text:style-name="T15">Visite N° 2</text:span></text:p>
      <text:p text:style-name="P22"><text:span text:style-name="T15">Titulaire présent au contrôle : non</text:span></text:p>
      <text:p text:style-name="P22"><text:span text:style-name="T15">Contrôle effectué par : Mme Z</text:span></text:p>
      <text:p text:style-name="P22"><text:span text:style-name="T15">Equipements contrôlés Décision Pénalité Lot de rattachement N° de marché</text:span></text:p>
      <text:p text:style-name="P22"><text:span text:style-name="T15"/></text:p>
      <text:p text:style-name="P22"><text:span text:style-name="T15">Jardin GAVOT admission // Lot 1 n° XX</text:span></text:p>
      <text:p text:style-name="P22"><text:span text:style-name="T15">PS Vallon des Tuves rejet 30% forfait mensuel Lot 4 n° XX</text:span></text:p>
      <text:p text:style-name="P22"><text:span text:style-name="T15">PS La Jougarelle rejet 30% forfait mensuel Lot 4 n° XX</text:span></text:p>
      <text:p text:style-name="P22"><text:span text:style-name="T15">PS Belvedere Plan D'Aoû rejet 30% forfait mensuel Lot 4 n° XX</text:span></text:p>
      <text:p text:style-name="P22"><text:span text:style-name="T15"/></text:p>
      <text:p text:style-name="P22"><text:span text:style-name="T15">signature : ................... </text:span></text:p>
      <text:h text:style-name="Heading_20_1" text:outline-level="1">RESILIATION – EXECUTION DES PRESTATIONS AUX FRAIS ET RISQUES DU TITULAIRE</text:h>
      <text:p text:style-name="Standard"><text:s/>L'ensemble des dispositions du CCAG/FCS (chapitre 6)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text:h>
      <text:h text:style-name="Heading_20_3" text:outline-level="3">Le RGS</text:h>
      <text:p text:style-name="Standard">Le décret <text:span text:style-name="T3">RGS</text:span><text:span text:style-name="T15"> </text:span><text:span text:style-name="T20">(Référentiel Général de Sécurité)</text:span><text:span text:style-name="T15">, pris en application de</text:span><text:span text:style-name="T16"> l'ordonnance n° 2005-1516 du 8 Décembre 2005</text:span><text:span text:style-name="T15">,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6"> télé-services</text:span><text:span text:style-name="T15">.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text:soft-page-break/>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15"> promulguée le 20 février 2015 et modifiant</text:span><text:span text:style-name="T16"> l'article L.111-1 du Code du Patrimoine</text:span><text:span text:style-name="T15">, qualifie les archives publiques de "</text:span><text:span text:style-name="T19">Trésors nationaux</text:span><text:span text:style-name="T15">"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15"> à la société prestataire restent la propriété de la </text:span><text:span text:style-name="T16">Ville de Marseille</text:span><text:span text:style-name="T15">.</text:span></text:p>
      <text:p text:style-name="Standard"><text:span text:style-name="T15"/></text:p>
      <text:p text:style-name="P22"><text:span text:style-name="T14">Les données</text:span><text:span text:style-name="T15"> contenues dans ces supports et documents sont </text:span><text:span text:style-name="T14">strictement couvertes par le secret professionnel</text:span><text:span text:style-name="T15"> (article 226-13 du Code pénal), il en va de même pour toutes les données dont la société prestataire prendra connaissance à l'occasion de l'exécution de ce marché.</text:span></text:p>
      <text:p text:style-name="P22"><text:span text:style-name="T15"/></text:p>
      <text:p text:style-name="P22"><text:span text:style-name="T14">La société</text:span><text:span text:style-name="T15"> prestataire s'engage donc à respecter les obligations suivantes et à les faire respecter par son personnel :</text:span></text:p>
      <text:p text:style-name="P22"><text:span text:style-name="T15"/></text:p>
      <text:p text:style-name="P22"><text:span text:style-name="T15"/></text:p>
      <text:list xml:id="list1743932832" text:style-name="List_20_1">
        <text:list-item>
          <text:p text:style-name="P23"><text:span text:style-name="T15">ne prendre aucune copie des documents et supports d'informations qui lui sont confiés, à l'exception de celles nécessaires à l'exécution de la prestation prévue dans ce marché, l'accord préalable du responsable du fichier est nécessaire ;</text:span></text:p>
        </text:list-item>
      </text:list>
      <text:p text:style-name="P24"><text:span text:style-name="T15"/></text:p>
      <text:list xml:id="list2093061246" text:continue-numbering="true" text:style-name="List_20_1">
        <text:list-item>
          <text:p text:style-name="P23"><text:span text:style-name="T15">ne pas utiliser les documents et informations traités à des fins autres que celles spécifiées dans ce marché ;</text:span></text:p>
        </text:list-item>
      </text:list>
      <text:p text:style-name="P24"><text:span text:style-name="T15"/></text:p>
      <text:list xml:id="list638386621" text:continue-numbering="true" text:style-name="List_20_1">
        <text:list-item>
          <text:p text:style-name="P23"><text:span text:style-name="T15">ne pas divulguer ces documents ou informations à d'autres personnes, qu'il s'agisse de personnes privées ou publiques, physiques ou morales ;</text:span></text:p>
        </text:list-item>
      </text:list>
      <text:p text:style-name="P24"><text:span text:style-name="T15"/></text:p>
      <text:list xml:id="list1434575202" text:continue-numbering="true" text:style-name="List_20_1">
        <text:list-item>
          <text:p text:style-name="P23"><text:span text:style-name="T15">prendre toutes mesures permettant d'éviter toute utilisation détournée ou frauduleuse des fichiers informatiques en cours d'exécution du marché ;</text:span></text:p>
        </text:list-item>
      </text:list>
      <text:p text:style-name="P24"><text:span text:style-name="T15"/></text:p>
      <text:list xml:id="list158107203" text:continue-numbering="true" text:style-name="List_20_1">
        <text:list-item>
          <text:p text:style-name="P23"><text:span text:style-name="T15">prendre toutes mesures de sécurité, notamment matérielle, pour assurer la conservation et l'intégrité des documents et informations traités pendant la durée du marché ;</text:span></text:p>
        </text:list-item>
      </text:list>
      <text:p text:style-name="P24"><text:span text:style-name="T15"/></text:p>
      <text:list xml:id="list2122433190" text:continue-numbering="true" text:style-name="List_20_1">
        <text:list-item>
          <text:p text:style-name="P23"><text:span text:style-name="T15">échanger des informations personnelles, sensibles ou des authentifications/identifications uniquement de manière chiffrée ;</text:span></text:p>
        </text:list-item>
      </text:list>
      <text:p text:style-name="P24"><text:span text:style-name="T15"/></text:p>
      <text:list xml:id="list1927552975" text:continue-numbering="true" text:style-name="List_20_1">
        <text:list-item>
          <text:p text:style-name="P23"><text:soft-page-break/><text:span text:style-name="T15">en fin de marché à procéder à la mise à disposition de toutes les données appartenant à la Ville de Marseille ;</text:span></text:p>
        </text:list-item>
      </text:list>
      <text:p text:style-name="P24"><text:span text:style-name="T15"/></text:p>
      <text:list xml:id="list2074386480" text:continue-numbering="true" text:style-name="List_20_1">
        <text:list-item>
          <text:p text:style-name="P23"><text:span text:style-name="T15">et en fin de marché à procéder à la destruction de tous fichiers manuels ou informatisés stockant les informations saisies.</text:span></text:p>
        </text:list-item>
      </text:list>
      <text:p text:style-name="P24"><text:span text:style-name="T15"><text:s/></text:span></text:p>
      <text:h text:style-name="Heading_20_2" text:outline-level="2">Les contrôles</text:h>
      <text:p text:style-name="P22">La Ville de Marseille<text:span text:style-name="T15">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22"><text:span text:style-name="T15"/></text:p>
      <text:p text:style-name="P22"><text:span text:style-name="T15">En cas de non-respect des dispositions précitées, la responsabilité du titulaire peut également être engagée sur la base des dispositions des articles 226-5 et 226-17 du nouveau code pénal.</text:span></text:p>
      <text:p text:style-name="P22"><text:span text:style-name="T15"/></text:p>
      <text:p text:style-name="P22"><text:span text:style-name="T14">La Ville de Marseille</text:span><text:span text:style-name="T15"> pourra prononcer la résiliation du marché, sans indemnisation du titulaire, en cas de violation du secret professionnel ou de non-respect des dispositions précitées.</text:span></text:p>
      <text:p text:style-name="P22"><text:span text:style-name="T15"/></text:p>
      <text:p text:style-name="P22"><text:span text:style-name="T15"><text:s/></text:span></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5"> et à fournir toutes les informations et prestations utiles à sa mise en oeuvre.</text:span></text:p>
      <text:p text:style-name="Standard"><text:span text:style-name="T15"/></text:p>
      <text:p text:style-name="Standard"><text:span text:style-name="T15">La fourniture de toutes les</text:span><text:span text:style-name="T16"> informations relatives à l'exécution du marché</text:span><text:span text:style-name="T15">, la </text:span><text:span text:style-name="T16">documentation</text:span><text:span text:style-name="T15"> constituée durant la prestation, sous forme électronique mise à jour, ainsi que le</text:span><text:span text:style-name="T16"> transfert de connaissance</text:span><text:span text:style-name="T15"> sont inclus dans le présent marché.</text:span></text:p>
      <text:p text:style-name="Standard"><text:span text:style-name="T15"/></text:p>
      <text:p text:style-name="Standard"><text:span text:style-name="T15">Ce transfert se fera directement aux équipes de la Ville de Marseille.</text:span></text:p>
      <text:p text:style-name="Standard"><text:span text:style-name="T15"/></text:p>
      <text:p text:style-name="Standard"><text:span text:style-name="T15"><text:s/></text:span></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text:soft-page-break/>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5"> de dépôt et de mise à jour, l'adresse du site est la suivante : http://www.e-attestations.com/</text:span></text:p>
      <text:p text:style-name="Standard"><text:span text:style-name="T15"/></text:p>
      <text:p text:style-name="Standard"><text:span text:style-name="T15"><text:s/></text:span></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SPECIFICATIONS TECHNIQUES</text:h>
      <text:p text:style-name="Standard"><text:s/><text:span text:style-name="T7">Dispositions générales:</text:span></text:p>
      <text:p text:style-name="Standard"><text:span text:style-name="T15"/></text:p>
      <text:p text:style-name="Standard"><text:span text:style-name="T15">De manière générale, au titre du présent marché et pendant toute la durée de celui-ci, le titulaire s'engage à :</text:span></text:p>
      <text:p text:style-name="Standard"><text:span text:style-name="T15"/></text:p>
      <text:p text:style-name="Standard"><text:span text:style-name="T15">- apprécier toutes les difficultés susceptibles d'être rencontrées en cours d 'exécution des prestations. Si celles-ci sont de nature à faire empêcher le bon fonctionnement des prestations, le titulaire doit en faire part et par écrit, dans les meilleurs délais au Service Technique</text:span></text:p>
      <text:p text:style-name="Standard"><text:span text:style-name="T15"/></text:p>
      <text:p text:style-name="Standard"><text:span text:style-name="T15">- prendre toutes les précautions utiles pour préserver l'existant et les mesures d'ordre et de sécurité propres à éviter les accidents, tant à l'égard du personnel qu'à l'égard des tiers.</text:span></text:p>
      <text:p text:style-name="Standard"><text:span text:style-name="T15"/></text:p>
      <text:p text:style-name="Standard"><text:span text:style-name="T15">- prendre connaissance dans les moindres détails des indications concernant les prestations demandés, les délais d'exécution, la préparation des chantiers, le programme d'exécution des travaux qui lui sont prescrits,</text:span></text:p>
      <text:p text:style-name="Standard"><text:span text:style-name="T15"/></text:p>
      <text:p text:style-name="Standard"><text:span text:style-name="T15">- signaler par écrit à la Mairie d'Arrondissements ou son représentant tout risque constaté, dégradation ou incident survenus aux installations en général, présents sur le site au cours de l'exécution du marché, qu'ils soit ou non de son fait.</text:span></text:p>
      <text:p text:style-name="Standard"><text:span text:style-name="T15"/></text:p>
      <text:p text:style-name="Standard"><text:span text:style-name="T15">- informer sans retard un représentant du Service Technique de la Mairie d'Arrondissements de toute anomalie importante susceptible d'entraîner la détérioration des installations ou de mettre en cause la sécurité des biens et des personnes.</text:span></text:p>
      <text:p text:style-name="Standard"><text:span text:style-name="T15"/></text:p>
      <text:p text:style-name="Standard"><text:span text:style-name="T15">- être disponible pour des visites de chantier (le cas échéant) et toutes les fois qu'il en est requis. Il est accompagné, s'il y a lieu, de ses sous-traitants.</text:span></text:p>
      <text:p text:style-name="Standard"><text:span text:style-name="T15"/></text:p>
      <text:p text:style-name="Standard"><text:soft-page-break/><text:span text:style-name="T15">- notifier sans délai au représentant du pouvoir adjudicateur toute modification concernant sa situation économique ou juridique et qui se rapportent : aux personnes ayant le pouvoir de l'engager, à la forme juridique sous laquelle il exerce son activité, à sa raison sociale ou à sa dénomination, à son adresse ou à son siège social, aux renseignements qu'il a fournis pour l'acceptation d'un sous-traitant et l'agrément de ses conditions de paiement et, de façon générale, à toutes les modifications importantes de fonctionnement de l'entreprise pouvant influer sur le déroulement du marché.</text:span></text:p>
      <text:p text:style-name="Standard"><text:span text:style-name="T15"/></text:p>
      <text:p text:style-name="P22"><text:span text:style-name="T14">17.1.</text:span><text:span text:style-name="T17">Obligations du titulaire:</text:span></text:p>
      <text:p text:style-name="P22"><text:span text:style-name="T15"/></text:p>
      <text:p text:style-name="P22"><text:span text:style-name="T15">-Pour tous les lots, le titulaire s'engage à assurer sauf jours fériés, toutes les prestations prévues forfaitairement à l'année et à disposer durant toute l'année et en particulier la période estivale d'une équipe dotée au minimum de 2 personnes, équipées et opérationnelles, afin de répondre à toute demande. En cas de non disponibilité de cette équipe, le titulaire encourt une pénalité pour non exécution.</text:span></text:p>
      <text:p text:style-name="P22"><text:span text:style-name="T15"/></text:p>
      <text:p text:style-name="P22"><text:span text:style-name="T15">-Les plannings d'intervention étant concus pour assurer un maintien constant de propreté et de bon état général horticole et des réseaux d'arrosage, le titulaire est tenu à une obligation de résultats et s'engage à maintenir le bon entretien des végétaux, les équipements propres et en bonne condition d'utilisation selon les règles de l'art, tout au long de l'année.</text:span></text:p>
      <text:p text:style-name="P22"><text:span text:style-name="T15"/></text:p>
      <text:p text:style-name="P22"><text:span text:style-name="T15">-Il est réputé avoir pris connaissance des lieux sur lesquels il intervient et des plannings d'intervention afférents, au stade de la consultation.</text:span></text:p>
      <text:p text:style-name="P22"><text:span text:style-name="T15">A la notification du marché, une ouverture de chantier faisant office de plan de prevention sera établi entre le pouvoir adjudicateur et le titulaire du marché. En conséquence, il ne pourra se prévaloir d'une quelconque spécificité ou supposée difficulté liée à la configuration des lieux pour justifier d'éventuels manquements à ses obligations contractuelles ou pour facturer des prestations supplémentaires.</text:span></text:p>
      <text:p text:style-name="P22"><text:span text:style-name="T15"/></text:p>
      <text:p text:style-name="P22"><text:span text:style-name="T15">Les équipements sont pris dans l'état et ne feront pas l'objet d'une quelconque remise à niveau.</text:span></text:p>
      <text:p text:style-name="P22"><text:span text:style-name="T15"/></text:p>
      <text:p text:style-name="P22"><text:span text:style-name="T15">-Le titulaire désigne une personne responsable du contrôle et de la bonne exécution des prestations pour la durée du marché.</text:span></text:p>
      <text:p text:style-name="P22"><text:span text:style-name="T15">Cette personne est l'interlocuteur privilégié de la personne publique et assure en tant que de besoin, l'interface entre le titulaire et le Service technique.</text:span></text:p>
      <text:p text:style-name="P22"><text:span text:style-name="T15">Le titulaire transmet les coordonnnées et le nom de ce référent au Service Technique avant le début d'exécution du marché.</text:span></text:p>
      <text:p text:style-name="P22"><text:span text:style-name="T15">Le titulaire ou son représentant devront être joignables à tout moment pendant les heures ouvrées.</text:span></text:p>
      <text:p text:style-name="P22"><text:span text:style-name="T15"/></text:p>
      <text:p text:style-name="P22"><text:span text:style-name="T15">-Le pouvoir adjudicateur se réserve le droit de réaliser un bilan en cours d'année à partir d'une fiche d'évaluation sur les conditions d'exécution du marché, à minima une fois par an.</text:span></text:p>
      <text:p text:style-name="P22"><text:span text:style-name="T15"/></text:p>
      <text:p text:style-name="P22"><text:span text:style-name="T15">-Le personnel qualifié pour les prestations attendues de maintenance horticole, est obligatoirement équipé des vêtements et accessoires (gants, chaussures, etc,..) conformes, destinés à le protéger de tout risque de blessures.</text:span></text:p>
      <text:p text:style-name="P22"><text:span text:style-name="T15"/></text:p>
      <text:p text:style-name="P22"><text:span text:style-name="T15">-Le personnel devra obligatoirement porter une tenue permettant de l'identifier en tant que tel. Le titulaire est tenu d'observer tous les règlements et consignes de l'autorité compétente.</text:span></text:p>
      <text:p text:style-name="P22"><text:soft-page-break/><text:span text:style-name="T15"/></text:p>
      <text:p text:style-name="P22"><text:span text:style-name="T15">-Le titulaire prend toutes les mesures d'ordre et de sécurité propres à éviter les accidents, tant à l'égard du personnel qu'à l'égard des tiers.</text:span></text:p>
      <text:p text:style-name="P22"><text:span text:style-name="T15"/></text:p>
      <text:p text:style-name="P22"><text:span text:style-name="T15">-Pendant la durée du marché, le titulaire signale impérativement et sans délai, au Service Technique, tout problème (anomalie, dégradation, incident, usure prononcée, vol, arbre ou branche présentant des risques de chute, etc, ..) qu'il soit ou non de son fait, survenu aux végétaux et/ou aux mobiliers, installations diverses et abords de nature à mettre en péril la sécurité des personnes et/ou des biens.</text:span></text:p>
      <text:p text:style-name="P22"><text:span text:style-name="T15">Lorsqu'il constate une anomalie ou dégradation de nature à mettre en péril la sécurité des personnes et/ou des biens, le titulaire procède en premier lieu et sans délai à la mise en sécurité et à la signalisation du périmètre en attendant l'intervention des services du représentant du pouvoir adjudicateur.</text:span></text:p>
      <text:p text:style-name="P22"><text:span text:style-name="T15"/></text:p>
      <text:p text:style-name="P22"><text:span text:style-name="T15">Cette opération consiste pour le titulaire à circonscrire et signaler le périmètre dangereux par tous les moyens à sa disposition (ruban de délimitation, panneau(x) ou cône(s) de signalisation, etc,)</text:span></text:p>
      <text:p text:style-name="P22"><text:span text:style-name="T15">De son côté et dans la mesure ou il aura été prévenu par le titulaire, le Service Technique prend toute mesure (mise en place de barrière(s) de protection avec tous les systèmes de fixation, plots, crochets, etc ) nécessaires pour renforcer, si besoin, le dispositif jusqu'à la résolution du problème.</text:span></text:p>
      <text:p text:style-name="P22"><text:span text:style-name="T15"/></text:p>
      <text:p text:style-name="P22"><text:span text:style-name="T14">17.2.</text:span><text:span text:style-name="T17">Descriptions des différentes prestations:</text:span></text:p>
      <text:p text:style-name="P22"><text:span text:style-name="T15"/></text:p>
      <text:p text:style-name="P22"><text:span text:style-name="T14">-Entretien courant mensuel</text:span></text:p>
      <text:p text:style-name="P22"><text:span text:style-name="T15"/></text:p>
      <text:p text:style-name="P22"><text:span text:style-name="T15">L'entretien mensuel courant comprend les prestations suivantes:</text:span></text:p>
      <text:p text:style-name="P22"><text:span text:style-name="T15"/></text:p>
      <text:p text:style-name="P22"><text:span text:style-name="T15">- les prestations de nettoyage/propreté régulières telles que définies au CCP et dans les fiches planning annexes,</text:span></text:p>
      <text:p text:style-name="P22"><text:span text:style-name="T15">- les prestations d'entretien horticole telles que définies au CCP et dans les fiches planning annexes,</text:span></text:p>
      <text:p text:style-name="P22"><text:span text:style-name="T15">- les prestations de maintenance préventive des réseaux d'arrosage telles que définies au CCP</text:span></text:p>
      <text:p text:style-name="P22"><text:span text:style-name="T15"/></text:p>
      <text:p text:style-name="P22"><text:span text:style-name="T15">Les modalités et fréquences d'intervention, le type de nettoyage et d'entretien horticole requis sont précisées pour chaque catégorie de lieux/ équipements, dans les fiches techniques/ planning annexées au CCP.</text:span></text:p>
      <text:p text:style-name="P22"><text:span text:style-name="T15">Sauf avis contraire formel du Service technique, le titulaire est tenu de s'y conformer.</text:span></text:p>
      <text:p text:style-name="P22"><text:span text:style-name="T15"/></text:p>
      <text:p text:style-name="P22"><text:span text:style-name="T15">Ces prestations constituent le forfait mensuel.</text:span></text:p>
      <text:p text:style-name="P22"><text:span text:style-name="T15"/></text:p>
      <text:p text:style-name="P22"><text:span text:style-name="T14">-Prestations ponctuelles</text:span></text:p>
      <text:p text:style-name="P22"><text:span text:style-name="T15"/></text:p>
      <text:p text:style-name="P22"><text:span text:style-name="T15">Ces prestations concernent les interventions ponctuelles ne rentrant pas dans le cadre de la maintenance standard et qui ne peuvent être prévues à l'avance.</text:span></text:p>
      <text:p text:style-name="P22"><text:span text:style-name="T15">Il peut s'agir notamment de :</text:span></text:p>
      <text:p text:style-name="P22"><text:span text:style-name="T15">- prestations de nettoyage rendues nécessaires après la tenue de diverses manifestations,</text:span></text:p>
      <text:p text:style-name="P22"><text:span text:style-name="T15">- prestations d'entretien horticole ponctuelles ne rentrant pas dans le cadre d'un entretien standard.</text:span></text:p>
      <text:p text:style-name="P22"><text:span text:style-name="T15">- recherches de fuites, la recherche de pannes sur les réseaux d'arrosage.</text:span></text:p>
      <text:p text:style-name="P22"><text:span text:style-name="T15">- prestations de petits travaux d'entretien ponctuel telles que definies dans le CCP</text:span></text:p>
      <text:p text:style-name="P22"><text:soft-page-break/><text:span text:style-name="T15"/></text:p>
      <text:p text:style-name="P22"><text:span text:style-name="T15">IMPORTANT : Ces prestations ne sauraient, en aucun cas, être un moyen de pallier d'éventuelles carences du titulaire dans l'exécution de ses obligations d'entretien mensuel.</text:span></text:p>
      <text:p text:style-name="P22"><text:span text:style-name="T15"/></text:p>
      <text:p text:style-name="P22"><text:span text:style-name="T15">Ces prestations interviennent uniquement sur demande du Pouvoir adjudicateur par le biais de bons de commande établis après réalisation d'un diagnostic et validation par le Pouvoir Adjudicateur.</text:span></text:p>
      <text:p text:style-name="P22"><text:span text:style-name="T15"/></text:p>
      <text:p text:style-name="P22"><text:span text:style-name="T14">-Dispositions générales relatives à la maintenance de la propreté</text:span></text:p>
      <text:p text:style-name="P22"><text:span text:style-name="T15"/></text:p>
      <text:p text:style-name="P22"><text:span text:style-name="T15">Les prestations de maintenance de la propreté sont les suivantes :</text:span></text:p>
      <text:p text:style-name="P22"><text:span text:style-name="T15"/></text:p>
      <text:p text:style-name="P22"><text:span text:style-name="T15">- entretien des stabilisés : lavage au nettoyeur haute pression (HP) et désherbage, balayage des surfaces minérales et ratissage ou griffage, règlement, arrosage, roulage et désherbage des surfaces stabilisées.</text:span></text:p>
      <text:p text:style-name="P22"><text:span text:style-name="T15">- curage des regards pluviaux et avaloirs.</text:span></text:p>
      <text:p text:style-name="P22"><text:span text:style-name="T15">- ramassage des déchets (papier, feuilles, détritus etc.) sur toute la surface ainsi qu' aux accès de l'équipement avec vidage des poubelles.</text:span></text:p>
      <text:p text:style-name="P22"><text:span text:style-name="T15">- arrachage des adventices et végétaux grimpants le long des murs et clôtures.</text:span></text:p>
      <text:p text:style-name="P22"><text:span text:style-name="T15">-entretien des canisites</text:span></text:p>
      <text:p text:style-name="P22"><text:span text:style-name="T15"/></text:p>
      <text:p text:style-name="P22"><text:span text:style-name="T14">-Dispositions spécifiques aux aires de jeux</text:span></text:p>
      <text:p text:style-name="P22"><text:span text:style-name="T15"/></text:p>
      <text:p text:style-name="P22"><text:span text:style-name="T15">Pour toutes les aires de jeux, les prestations comprennent le nettoyage avec nettoyeur HP et souffleur et le ramassage des déchets, conformément aux fiches planning</text:span></text:p>
      <text:p text:style-name="P22"><text:span text:style-name="T15"/></text:p>
      <text:p text:style-name="P22"><text:span text:style-name="T15">- Parc de La Minerve ( lot 2 )</text:span></text:p>
      <text:p text:style-name="P22"><text:span text:style-name="T15"/></text:p>
      <text:p text:style-name="P22"><text:span text:style-name="T15">Cette aire de jeux étant constituée d'un revêtement spécial amortissant à base de copeaux de bois, le titulaire devra obligatoirement se conformer aux recommandations du fabricant concernant</text:span></text:p>
      <text:p text:style-name="P22"><text:span text:style-name="T15">l'entretien de ce type de revêtement.</text:span></text:p>
      <text:p text:style-name="P22"><text:span text:style-name="T15">La notice technique du fabricant sera remise au titulaire en début de marché.</text:span></text:p>
      <text:p text:style-name="P22"><text:span text:style-name="T15">Afin de garantir la propreté ainsi que l'entretien adapté et optimal de ce type de sol, le titulaire devra notamment :</text:span></text:p>
      <text:p text:style-name="P22"><text:span text:style-name="T15">– procéder à l'entretien du sol toutes les 2 à 3 semaines selon la fréquentation,</text:span></text:p>
      <text:p text:style-name="P22"><text:span text:style-name="T15">– ne jamais retourner le produit,</text:span></text:p>
      <text:p text:style-name="P22"><text:span text:style-name="T15">– utiliser un souffleur pour enlever tout objet indésirable de la surface ( feuilles, papiers ).</text:span></text:p>
      <text:p text:style-name="P22"><text:span text:style-name="T15">– utiliser un râteau pour niveler la surface</text:span></text:p>
      <text:p text:style-name="P22"><text:span text:style-name="T15"/></text:p>
      <text:p text:style-name="P22"><text:span text:style-name="T14">17.3. </text:span><text:span text:style-name="T17">Maintenance horticole standard:</text:span></text:p>
      <text:p text:style-name="P22"><text:span text:style-name="T15"/></text:p>
      <text:p text:style-name="P22"><text:span text:style-name="T15">Les prestations concernent les prestations d'entretien horticole standards, l'abattage d'arbres, l'élagage et l'émondage en sont exclus.</text:span></text:p>
      <text:p text:style-name="P22"><text:span text:style-name="T15"/></text:p>
      <text:p text:style-name="P22"><text:span text:style-name="T15">Le titulaire fournit, à la demande du maître d'ouvrage, les plannings des passages journaliers des équipes sur les points d'interventions.</text:span></text:p>
      <text:p text:style-name="P22"><text:span text:style-name="T15">Pour les prestations particulières ( binage, engrais, bêchage, etc...), le titulaire tient le Service technique informé de l'avancement et du bon déroulement des travaux.</text:span></text:p>
      <text:p text:style-name="P22"><text:span text:style-name="T15"/></text:p>
      <text:p text:style-name="P22"><text:span text:style-name="T14">17.3.1 Binage et nettoyage des surfaces plantées</text:span></text:p>
      <text:p text:style-name="P22"><text:span text:style-name="T15"/></text:p>
      <text:p text:style-name="P22"><text:soft-page-break/><text:span text:style-name="T14">- Plantations urbaines soignées</text:span></text:p>
      <text:p text:style-name="P22"><text:span text:style-name="T15"/></text:p>
      <text:p text:style-name="P22"><text:span text:style-name="T15">Les travaux de binage des plantations désignées ci-dessus comprennent :</text:span></text:p>
      <text:p text:style-name="P22"><text:span text:style-name="T15">- l'arrachage, le ramassage et l'évacuation des plantes adventices ainsi que des papiers, bouteilles, seringues et détritus divers rencontrés, la façon de cuvette lorsque l'arrosage s'effectue à la manche.</text:span></text:p>
      <text:p text:style-name="P22"><text:span text:style-name="T15">- la vérification et si besoin, la consolidation ou le relâchement des tuteurs et colliers ( y compris remplacement si nécessaire )</text:span></text:p>
      <text:p text:style-name="P22"><text:span text:style-name="T15">- la suppression des rejets du pied des troncs d'arbres.</text:span></text:p>
      <text:p text:style-name="P22"><text:span text:style-name="T15">- le binage manuel.</text:span></text:p>
      <text:p text:style-name="P22"><text:span text:style-name="T15"/></text:p>
      <text:p text:style-name="P22"><text:span text:style-name="T14">-Massifs anciens</text:span></text:p>
      <text:p text:style-name="P22"><text:span text:style-name="T15"/></text:p>
      <text:p text:style-name="P22"><text:span text:style-name="T15">L'entretien s'effectue par ratissage.</text:span></text:p>
      <text:p text:style-name="P22"><text:span text:style-name="T15"/></text:p>
      <text:p text:style-name="P22"><text:span text:style-name="T14">17.3.2 Débroussaillement d'entretien annuel ou bisannuel de friches</text:span></text:p>
      <text:p text:style-name="P22"><text:span text:style-name="T15"/></text:p>
      <text:p text:style-name="P22"><text:span text:style-name="T15">Les prestations comprennent le débroussaillement et nettoyage d'entretien annuel ou bisannuel de surfaces en friche ( talus, bords de ruisseau, terrains en friche ) très peu ou pas boisées et comportant essentiellement des graminées, des plantes vivaces non ligneuses, des plantes annuelles et éventuellement de jeunes repousses ligneuses.</text:span></text:p>
      <text:p text:style-name="P22"><text:span text:style-name="T15"/></text:p>
      <text:p text:style-name="P22"><text:span text:style-name="T15">Le débroussaillement, relevant de la lutte contre l'incendie ou DFCI est pris en charge par ailleurs.</text:span></text:p>
      <text:p text:style-name="P22"><text:span text:style-name="T15">L'évacuation des rémanents est incluse au présent marché.</text:span></text:p>
      <text:p text:style-name="P22"><text:span text:style-name="T15"/></text:p>
      <text:p text:style-name="P22"><text:span text:style-name="T14">17.3.3 Destruction des parasites ( chenilles, nids d'insectes etc... ) :</text:span></text:p>
      <text:p text:style-name="P22"><text:span text:style-name="T14"/></text:p>
      <text:p text:style-name="P18">Pour tous les types de parasites</text:p>
      <text:p text:style-name="P18">Le titulaire procède en tant que de besoin à la destruction des parasites y compris en dehors des fréquences de passage, par échenillage manuel ou traitement biologique ( baccillus thuringiensis ).</text:p>
      <text:p text:style-name="P18"/>
      <text:p text:style-name="P18">Pour le cas spécifique de la chenille processionnaire</text:p>
      <text:p text:style-name="P18">La lutte biologique contre la chenille processionnaire du pin s'inscrit dans un plan de lutte raisonnée en complément des autres techniques mécaniques.</text:p>
      <text:p text:style-name="P18"/>
      <text:p text:style-name="P18">- Fourniture et pose de piège écologique de capture des chenilles</text:p>
      <text:p text:style-name="P18">La prestation comprend la pose d'un dispositif placé autour du tronc (entre 3 et 5m de hauteur) qui va permettre de capturer les chenilles processionnaires du pin lors de la descente en procession, type Eco-piège ou équivalent.</text:p>
      <text:p text:style-name="P18"/>
      <text:p text:style-name="P18">Le prix s'entend à l'unité, y compris le remplissage, vidage et recharge du sac, suivant le diamètre du tronc d'arbre et comprend la mise en place et l'enlèvement.</text:p>
      <text:p text:style-name="P18">Il sera installé en priorité sur des sites fermés, accueillants des enfants.</text:p>
      <text:p text:style-name="P18"/>
      <text:p text:style-name="P19">17.3.4 Labourage</text:p>
      <text:p text:style-name="P19"><text:span text:style-name="T15"/></text:p>
      <text:p text:style-name="P19"><text:soft-page-break/><text:span text:style-name="T13">Certains sites et certaines activités pédagogiques organisées par des usagers (enseignants, personnel municipal d'animation) nécessitent un décompactage sur une profondeur de 30 cm au rotovator de motoculteur, tracteur ou manuel pour un ameublissement et plantations, afin d'obtenir une terre souple sans motte et tamisée à 0,50 cm de diamètre. Cette prestation s'effectue 3 fois par an maximum à la demande du technicien référent.</text:span></text:p>
      <text:p text:style-name="P19"><text:span text:style-name="T13"/></text:p>
      <text:p text:style-name="P19">17.3.5 Entretien des pelouses et enherbement</text:p>
      <text:p text:style-name="P19"><text:span text:style-name="T15"/></text:p>
      <text:p text:style-name="P19"><text:span text:style-name="T13">Le titulaire aura à sa charge le ré-ensemencement systématique des parties de pelouses ou de gazons dégarnis.</text:span></text:p>
      <text:p text:style-name="P19"><text:span text:style-name="T13">Le matériel de tonte utilisé ne doit pas être trop lourd pour ne pas avoir un effet de compactage sur le sol.</text:span></text:p>
      <text:p text:style-name="P19"><text:span text:style-name="T13">Les pelouses doivent être tondues et entretenues de façon à ce que l'herbe ne dépasse pas 10 cm de hauteur, sur terrain plat ou d'une pente inférieure à 30%.</text:span></text:p>
      <text:p text:style-name="P19"><text:span text:style-name="T13">L'objectif de la tonte étant d'obtenir un tapis vert, on évitera des coupes trop espacées qui donnent généralement l'aspect d'un champ de foin.</text:span></text:p>
      <text:p text:style-name="P19"><text:span text:style-name="T13"/></text:p>
      <text:p text:style-name="P19"><text:span text:style-name="T13">L'entreprise doit veiller à ne jamais laisser le gazon monter en graine et la hauteur de tonte devra être réglée sur 6 cm.</text:span></text:p>
      <text:p text:style-name="P19"><text:span text:style-name="T13"/></text:p>
      <text:p text:style-name="P19"><text:span text:style-name="T13">Cette prestation comprend également l'ébardage des bordures, le ramassage et l'évacuation de l'herbe coupée, ainsi que des détritus rencontrés.</text:span></text:p>
      <text:p text:style-name="P19"><text:span text:style-name="T13"/></text:p>
      <text:p text:style-name="P19">17.3.6 Désherbage manuel ou biologique ou mécanique des surfaces plantées, minérales ou stabilisées et traitement des plantations et pelouses</text:p>
      <text:p text:style-name="P19"><text:span text:style-name="T15"/></text:p>
      <text:p text:style-name="P19">-Désherbage biologique</text:p>
      <text:p text:style-name="P19"><text:span text:style-name="T15"/></text:p>
      <text:p text:style-name="P19"><text:span text:style-name="T13">Le mode de mise en oeuvre ( type de pulvérisation ) doit être adapté au type de plantes à traiter et aux conditions de milieu. Tout procédé de désherbage doit être soumis au représentant de l'administration qui donnera son accord pour sa mise en oeuvre.</text:span></text:p>
      <text:p text:style-name="P19"><text:span text:style-name="T13">Dans tous les cas, l'application de produits est effectuée conformément à la législation en vigueur établie par le ministère de l'agriculture ou définie par le code de la Santé publique.</text:span></text:p>
      <text:p text:style-name="P19"><text:span text:style-name="T13">Les prestations de services et la fourniture de produit sont comprises dans le prix global.</text:span></text:p>
      <text:p text:style-name="P19"><text:span text:style-name="T13">Ces opérations pourront être différées en cas d'aléa climatique ( fortes pluies, forts vents, grosses chaleurs,...).</text:span></text:p>
      <text:p text:style-name="P19"><text:span text:style-name="T13">Les dosages en matières actives par m2 prescrits par les fabricants doivent être scrupuleusement respectés. L'utilisation des produits doit avoir reçu, au préalable, l'agrément du représentant de l'administration.</text:span></text:p>
      <text:p text:style-name="P19"><text:span text:style-name="T13">L'entreprise titulaire du marché fournit les fiches techniques et d'homologation des produits qu'elle sera amenée à utiliser au Service technique.</text:span></text:p>
      <text:p text:style-name="P19"><text:span text:style-name="T13">Tout emploi de produits jugés inadéquats sera considéré comme non recevable et non rémunéré.</text:span></text:p>
      <text:p text:style-name="P19"><text:span text:style-name="T13"/></text:p>
      <text:p text:style-name="P19"><text:span text:style-name="T13">Les traitements biologiques sont effectués soit avec des défanants ou des herbicides foliaires systémiques ( matière active type acide pelargonique ou équivalent ) ou des antigerminatifs agréés AB ou équivalent.</text:span></text:p>
      <text:p text:style-name="P19"><text:span text:style-name="T13"/></text:p>
      <text:p text:style-name="P19">- Désherbage manuel</text:p>
      <text:p text:style-name="P19"><text:span text:style-name="T15"/></text:p>
      <text:p text:style-name="P19"><text:span text:style-name="T13">La prestation prévoit</text:span></text:p>
      <text:p text:style-name="P19"><text:soft-page-break/><text:span text:style-name="T13">- l'arrachage des plantes adventices</text:span></text:p>
      <text:p text:style-name="P19"><text:span text:style-name="T13">- la façon de cuvette lorsque l'arrosage s'effectue à la manche.</text:span></text:p>
      <text:p text:style-name="P19"><text:span text:style-name="T13">- la suppression des rejets du pied des troncs d'arbres.</text:span></text:p>
      <text:p text:style-name="P19"><text:span text:style-name="T13">- le binage manuel.</text:span></text:p>
      <text:p text:style-name="P19"><text:span text:style-name="T13"/></text:p>
      <text:p text:style-name="P19">- Désherbage mécanique</text:p>
      <text:p text:style-name="P19"><text:span text:style-name="T15"/></text:p>
      <text:p text:style-name="P19"><text:span text:style-name="T13">L'utilisation de matériel électroportatif, type reciprocateur, devra être favorisé.</text:span></text:p>
      <text:p text:style-name="P19"><text:span text:style-name="T13"/></text:p>
      <text:p text:style-name="P19">- Surface minérale ou stabilisée</text:p>
      <text:p text:style-name="P19"><text:span text:style-name="T15"/></text:p>
      <text:p text:style-name="P19"><text:span text:style-name="T13">Les techniques citées aux paragraphes précédents seront préconisées.</text:span></text:p>
      <text:p text:style-name="P19"><text:span text:style-name="T13">Les désherbage thermique ou vapeur seront également préconisés.</text:span></text:p>
      <text:p text:style-name="P19"><text:span text:style-name="T13"/></text:p>
      <text:p text:style-name="P19">-Désherbage biologique de surface plantée d'arbres ou d'arbustes</text:p>
      <text:p text:style-name="P19"><text:span text:style-name="T15"/></text:p>
      <text:p text:style-name="P19"><text:span text:style-name="T13">L'entrepreneur s'assure d'une efficacité de traitement au moins égale à 80% de la surface traitée.</text:span></text:p>
      <text:p text:style-name="P19"><text:span text:style-name="T13">Dans le cas contraire et après constat, un complément d'intervention, biologique ou manuel, au choix du représentant de l'administration sera exigé.</text:span></text:p>
      <text:p text:style-name="P19"><text:span text:style-name="T13">Si les végétaux sont abîmés à la suite d'une erreur de manipulation de l'entreprise, ils doivent être immédiatement remplacés à ses frais.</text:span></text:p>
      <text:p text:style-name="P19"><text:span text:style-name="T13"/></text:p>
      <text:p text:style-name="P19">17.3.7 Amendement et fumures</text:p>
      <text:p text:style-name="P19"><text:span text:style-name="T15"/></text:p>
      <text:p text:style-name="P19"><text:span text:style-name="T13">Les matières utilisées et les dosages employés doivent être tels, qu'ils ne puissent en résulter de dommages pour la végétation avoisinante.</text:span></text:p>
      <text:p text:style-name="P19"><text:span text:style-name="T13">L'entrepreneur doit, avant l'application, soumettre à l'agrément du maître d'ouvrage, les formules qu'il propose pour les engrais ternaires retards, et qui pourront être différents.</text:span></text:p>
      <text:p text:style-name="P19"><text:span text:style-name="T13"/></text:p>
      <text:p text:style-name="P19">-Gazon soigné</text:p>
      <text:p text:style-name="P19"><text:span text:style-name="T15"/></text:p>
      <text:p text:style-name="P19"><text:span text:style-name="T13">fourniture et épandage d'engrais organiques (gazon 20-5-8) ou formule équivalente fertilisante à trois unités près à raison de 300 kg/ha et par apport.</text:span></text:p>
      <text:p text:style-name="P19"><text:span text:style-name="T13"/></text:p>
      <text:p text:style-name="P19">-Prairie</text:p>
      <text:p text:style-name="P19"><text:span text:style-name="T15"/></text:p>
      <text:p text:style-name="P19"><text:span text:style-name="T13">fourniture et épandage d'engrais organiques (gazon 20-5-8) ou formule équivalente en unité fertilisante à trois unités près à raison de 150kg/ha et par apport.</text:span></text:p>
      <text:p text:style-name="P19"><text:span text:style-name="T13"/></text:p>
      <text:p text:style-name="P19">-Arbustes</text:p>
      <text:p text:style-name="P19"><text:span text:style-name="T15"/></text:p>
      <text:p text:style-name="P19"><text:span text:style-name="T13">fourniture et épandage d'engrais organiques (arbustes 15-9-15) ou formule équivalente en unités fertilisantes à plus ou moins 5 unités près sur la base de 400 kg/ha.</text:span></text:p>
      <text:p text:style-name="P19"><text:span text:style-name="T13"/></text:p>
      <text:p text:style-name="P19"><text:span text:style-name="T13">L'entrepreneur fournira obligatoirement au représentant de l'administration, tous les éléments lui permettant de vérifier les quantités des amendements et engrais approvisionnés.</text:span></text:p>
      <text:p text:style-name="P19"><text:span text:style-name="T13">L'entreprise a obligation de fournir à l'administration son planning d'intervention, concernant les opérations de fertilisation et de désherbage.</text:span></text:p>
      <text:p text:style-name="P19"><text:span text:style-name="T13"/></text:p>
      <text:p text:style-name="P19">17.3.8 Taille des végétaux</text:p>
      <text:p text:style-name="P19"><text:span text:style-name="T15"/></text:p>
      <text:p text:style-name="P19"><text:soft-page-break/><text:span text:style-name="T13">De manière générale, les végétaux sont taillés à une hauteur de 1,50 m. Toutefois, le représentant du pouvoir adjudicateur pourra être amené à demander une taille différente, d'une hauteur maximale de 2 m. Dans ce cas, le titulaire devra se conformer aux prescriptions de la Personne publique sans que cela ne puisse générer un surcoût.</text:span></text:p>
      <text:p text:style-name="P19"><text:span text:style-name="T13"/></text:p>
      <text:p text:style-name="P19"><text:span text:style-name="T13">Au delà, la prestation faisant appel à des qualifications et habilitations spécifiques, celle-ci sera exécutée au titre d'une opération de travaux relevant d'un autre marché.</text:span></text:p>
      <text:p text:style-name="P19"><text:span text:style-name="T13"/></text:p>
      <text:p text:style-name="P19"><text:span text:style-name="T13">Néanmoins, conformément à l'article 17.1 du C.C.A.G, le titulaire a, dans la cadre de sa mission d'entretien, une obligation de surveillance et de prévention et se doit de signaler à la Personne publique, sans délai, tout problème (arbre tombé, etc.) dont l'état représenterait un risque pour la sécurité des personnes et des biens.</text:span></text:p>
      <text:p text:style-name="P19"><text:span text:style-name="T13"/></text:p>
      <text:p text:style-name="P19"><text:span text:style-name="T13">Toute plaie ou coupe effectuée à proximité des troncs ou charpentières doit faire l'objet d'une application immédiate d'un mastic fongicide.</text:span></text:p>
      <text:p text:style-name="P19"><text:span text:style-name="T13">Seules les coupes effectuées en périphérie de la couronne et de moins de 5 cm de diamètre ne feront pas l'objet d'une application systématique de mastic.</text:span></text:p>
      <text:p text:style-name="P19"><text:span text:style-name="T13"/></text:p>
      <text:p text:style-name="P19"><text:span text:style-name="T13">La coupe, sauf cas particulier précisé par le maître d'ouvrage, est toujours effectuée à l'insertion ou l'intersection des branches. Elle est faite perpendiculairement à l'axe de la branche sans laisser de chicot, ni entamer la ride de l'écorce.</text:span></text:p>
      <text:p text:style-name="P19"><text:span text:style-name="T13"/></text:p>
      <text:p text:style-name="P19"><text:span text:style-name="T13">L'entrepreneur doit, avant l'application, soumettre à l'agrément du maître d'ouvrage, les formules qu'il propose pour les engrais ternaires retards, et qui pourront être différents.</text:span></text:p>
      <text:p text:style-name="P19"><text:span text:style-name="T13">L'emploi du sécateur, sécateur hydraulique, pneumatique, cisaille, cisaille électrique est recommandé. En revanche, est exclu l'emploi de croissant, serpe de focardeur, barre de coupe, épareuse et tout matériel qui occasionne un hâchage de l'extrémité des rameaux.</text:span></text:p>
      <text:p text:style-name="P19"><text:span text:style-name="T13"/></text:p>
      <text:p text:style-name="P19"><text:span text:style-name="T13">Les tailles de formation des arbustes, d'entretien et de régénération sont exécutées  </text:span><text:span text:style-name="T6">au sécateur</text:span><text:span text:style-name="T13"> dans les règles de l'art en fonction des caractéristiques propres aux espèces : port de l'arbuste, époque de floraison, exigences particulières des espèces (ex: rosiers, buddleia, forthysia, hibiscus, lauriers roses, etc...).</text:span></text:p>
      <text:p text:style-name="P19"><text:span text:style-name="T13">Les végétaux morts devront être systématiquement enlevés.</text:span></text:p>
      <text:p text:style-name="P19"><text:span text:style-name="T13"/></text:p>
      <text:p text:style-name="P19">17.3.9 Enlèvement et élimination des déchets et entretien des canisites</text:p>
      <text:p text:style-name="P19"><text:span text:style-name="T15"/></text:p>
      <text:p text:style-name="P19"><text:span text:style-name="T13">les déchets produits dans le cadre des prestations doivent faire l'objet d'un traitement différencié selon la nature des déchets.</text:span></text:p>
      <text:p text:style-name="P19"><text:span text:style-name="T13"/></text:p>
      <text:p text:style-name="P21"><text:span text:style-name="T13">Les déchets organiques de bois et résidus de coupes doivent être broyés sur place et utilisés comme paillage dans les espaces convenus.</text:span></text:p>
      <text:p text:style-name="P21"><text:span text:style-name="T15"/></text:p>
      <text:p text:style-name="P21"><text:span text:style-name="T11">L'élimination de tous les déchets, autre que végétaux, est effectuée par le titulaire qui s'organise pour trouver une décharge.</text:span></text:p>
      <text:p text:style-name="P21"><text:span text:style-name="T11">Cette prestation, ainsi que le transport en décharge et tous les frais annexes sont compris dans le prix de la prestation d'entretien.</text:span></text:p>
      <text:p text:style-name="P21"><text:span text:style-name="T11"/></text:p>
      <text:p text:style-name="P21"><text:span text:style-name="T10">-Entretien des canisites</text:span></text:p>
      <text:p text:style-name="P21"><text:span text:style-name="T15"/></text:p>
      <text:p text:style-name="P21"><text:span text:style-name="T11">L'intervention comprend le nettoyage des surfaces, le ramassage des déjections canines et autres déchets ainsi que le ratissage et mise en place d'un produit désinfectant à chaque passage non dangereux pour les animaux.</text:span></text:p>
      <text:p text:style-name="P21"><text:soft-page-break/><text:span text:style-name="T11">Une fois par an, l'espace sera retourné sur 10 cm et ratisser (date à convenir avec le maître d'oeuvre).</text:span></text:p>
      <text:p text:style-name="P21"><text:span text:style-name="T11"/></text:p>
      <text:p text:style-name="P21"><text:span text:style-name="T10">17.4.</text:span> Arrosage</text:p>
      <text:p text:style-name="P21"><text:span text:style-name="T15"/></text:p>
      <text:p text:style-name="P21"><text:span text:style-name="T10">17.4.1 Prescriptions générales</text:span></text:p>
      <text:p text:style-name="P21"><text:span text:style-name="T15"/></text:p>
      <text:p text:style-name="P21"><text:span text:style-name="T11">Avant tout début d'exécution, le titulaire procède à la vérification des différents secteurs du réseau dans les conditions et selon les modalités précisées à l'article de Maintenance des réseaux d'arrosage.</text:span></text:p>
      <text:p text:style-name="P21"><text:span text:style-name="T11">La fourniture et le paiement de l'eau à partir de l'installation n'incombent pas à l'entrepreneur.</text:span></text:p>
      <text:p text:style-name="P21"><text:span text:style-name="T11"/></text:p>
      <text:p text:style-name="P21"><text:span text:style-name="T11">Si pour une raison technique le titulaire ne peut exécuter les travaux qui lui sont commandés et si une sécheresse prolongée met les plantations en danger, le titulaire informe sans délai et par écrit le Service technique de la Mairie des 15/16.</text:span></text:p>
      <text:p text:style-name="P21"><text:span text:style-name="T11">Cette information doit parvenir au Service technique de la Mairie des 15/16, dans un délai maximum de 24 heures franches. </text:span><text:span text:style-name="T13">Dans le cas contraire et en cas de dégâts consécutifs à ladite sécheresse, le titulaire assumera à ses frais la réparation desdits dégâts.</text:span></text:p>
      <text:p text:style-name="P21"><text:span text:style-name="T15"/></text:p>
      <text:p text:style-name="P21"><text:span text:style-name="T11">Les conditions d'utilisation de l'eau ne doivent pas nuire à l'usage normal des espaces aménagés. L'intensité de l'arrosage ne doit pas provoquer la détérioration des matériaux.</text:span></text:p>
      <text:p text:style-name="P21"><text:span text:style-name="T11">Les dommages causés par une utilisation inappropriée de l'eau, sont à la charge du titulaire et doivent être réparés sans délai par ce dernier.</text:span></text:p>
      <text:p text:style-name="P21"><text:span text:style-name="T11"/></text:p>
      <text:p text:style-name="P21"><text:span text:style-name="T11">De même, toute fuite ou dysfonctionnement du réseau devra être aussitôt signalée à la Personne publique.</text:span></text:p>
      <text:p text:style-name="P21"><text:span text:style-name="T11"/></text:p>
      <text:p text:style-name="P21"><text:span text:style-name="T10">17.4.2 Descriptif des opérations d'arrosage</text:span></text:p>
      <text:p text:style-name="P21"><text:span text:style-name="T15"/></text:p>
      <text:p text:style-name="P21"><text:span text:style-name="T11">Les manipulations de vannes, boîtes d'arrosage, clapets vannes et des regards devront se faire avec les dispositifs ou les clés appropriées.</text:span></text:p>
      <text:p text:style-name="P21"><text:span text:style-name="T11">Les dégradations dues au non-respect de cette prescription seront à la charge du titulaire.</text:span></text:p>
      <text:p text:style-name="P21"><text:span text:style-name="T11"/></text:p>
      <text:p text:style-name="P21"><text:span text:style-name="T11">L'intensité de l'arrosage ne doit pas provoquer de dégradations par ruissellement. Les dommages causés par une utilisation défectueuse de l'eau sont à la charge du titulaire et doivent être immédiatement réparés par lui. Les fuites devront être immédiatement signalées, la vidange du réseau pourra être demandée par le maître d'ouvrage.</text:span></text:p>
      <text:p text:style-name="P21"><text:span text:style-name="T11"/></text:p>
      <text:p text:style-name="P21"><text:span text:style-name="T11">Les plantations et les arbres ne devront pas manquer d'eau. Dans le cas contraire, le titulaire encourt les pénalités prévues au présent marché.</text:span></text:p>
      <text:p text:style-name="P21"><text:span text:style-name="T11"/></text:p>
      <text:p text:style-name="P21"><text:span text:style-name="T11">Si l'arrosage n'existe pas ou ne fonctionne pas, le titulaire doit prévoir l'arrosage manuel à l'aide des vannes et clapets existants.</text:span></text:p>
      <text:p text:style-name="P21"><text:span text:style-name="T11"/></text:p>
      <text:p text:style-name="P21"><text:span text:style-name="T10">-Arrosage à la manche</text:span></text:p>
      <text:p text:style-name="P21"><text:span text:style-name="T11">des plantations, y compris, si nécessaire, façon de cuvette chaque fois que nécessaire, l'eau étant prélevée à une bouche d'arrosage.</text:span></text:p>
      <text:p text:style-name="P21"><text:span text:style-name="T11"/></text:p>
      <text:p text:style-name="P21"><text:span text:style-name="T11">- massif d'arbres et d'arbustes d'espaces verts urbains :1 arbre 40 litres ; 1 arbuste 20 litres</text:span></text:p>
      <text:p text:style-name="P21"><text:soft-page-break/><text:span text:style-name="T11">- massif de plantes vivaces ou plantes molles : 20 litres/m2 en prenant les précautions nécessaires pour le respect de ce type de végétaux.</text:span></text:p>
      <text:p text:style-name="P21"><text:span text:style-name="T11">- d'arbre isolé sur trottoir,mail :1 arbre 60 litres</text:span></text:p>
      <text:p text:style-name="P21"><text:span text:style-name="T11">- de jardinière isolée sur chemin ou rue piétonne : 50 litres/m2</text:span></text:p>
      <text:p text:style-name="P21"><text:span text:style-name="T11">- de pelouse pour une surface inférieure à 200 m2 : de 20 à 25 litres/m2</text:span></text:p>
      <text:p text:style-name="P21"><text:span text:style-name="T11"/></text:p>
      <text:p text:style-name="P21"><text:span text:style-name="T10">-Arrosage par aspersion à l'aide de matériel mobile</text:span></text:p>
      <text:p text:style-name="P21"><text:span text:style-name="T11">A fournir par l'entreprise, l'eau étant à prélever à une bouche d'arrosage. Ce matériel devra être agréé au préalable par le Service technique de la Mairie.</text:span></text:p>
      <text:p text:style-name="P21"><text:span text:style-name="T11"/></text:p>
      <text:p text:style-name="P21"><text:span text:style-name="T10">-Arrosage par aspersion à l'aide d'une installation d'arrosage intégrée</text:span></text:p>
      <text:p text:style-name="P21"><text:span text:style-name="T11">A commande manuelle ou automatique de surface plantée ou engazonnée, y compris vérification et si besoin est, réglage des asperseurs à compter selon le nombre de postes ( le poste étant l'ensemble des asperseurs pouvant fonctionner simultanément )</text:span></text:p>
      <text:p text:style-name="P21"><text:span text:style-name="T11">Les durées et fréquences d'arrosage par aspersion ou d'irrigation localisées seront calculées en fonction :</text:span></text:p>
      <text:p text:style-name="P21"><text:span text:style-name="T10">- de la demande climatique ( E.T.P.)</text:span></text:p>
      <text:p text:style-name="P21"><text:span text:style-name="T10">- de la pluviométrie ou du débit du matériel en place.</text:span></text:p>
      <text:p text:style-name="P21"><text:span text:style-name="T15"/></text:p>
      <text:p text:style-name="P21"><text:span text:style-name="T11">La Personne publique, pour des raisons de maintien en bon état des sites, de sécurité, d'économie d'eau, attache une importance particulière à la vérification périodique et régulière du bon fonctionnement général des programmateurs, des électrovannes, des arroseurs etc...</text:span></text:p>
      <text:p text:style-name="P21"><text:span text:style-name="T11"/></text:p>
      <text:p text:style-name="P21"><text:span text:style-name="T10">17.5.</text:span> Maintenance des réseaux d'arrosage</text:p>
      <text:p text:style-name="P21"><text:span text:style-name="T15"/></text:p>
      <text:p text:style-name="P21"><text:span text:style-name="T10">17.5.1 Maintenance préventive</text:span></text:p>
      <text:p text:style-name="P21"><text:span text:style-name="T15"/></text:p>
      <text:p text:style-name="P21"><text:span text:style-name="T11">Pendant la période d'arrosage la vérification de chaque secteur d'arrosage, ainsi que du bon fonctionnement des électrovannes, des regards, des clapets, du programmateur etc, des appareils d'arrosage, du compteur ( fermeture et ouverture ) devra être effectuée par le titulaire, </text:span><text:span text:style-name="T13">au moins une fois par quinzaine</text:span><text:span text:style-name="T11"> et plus si un dysfonctionnement apparaissait dans l'intervalle.</text:span></text:p>
      <text:p text:style-name="P21"><text:span text:style-name="T11"/></text:p>
      <text:p text:style-name="P21"><text:span text:style-name="T11">Cette prescription s'applique dans tous les cas de figure y compris si celle-ci nécessite l'utilisation d'un groupe électrogène ou d'une console de programmation.</text:span></text:p>
      <text:p text:style-name="P21"><text:span text:style-name="T11"/></text:p>
      <text:p text:style-name="P21"><text:span text:style-name="T11">La personne publique pourra imposer une date d'ouverture et de fermeture de ces réseaux en fonction des conditions climatiques. En outre, le relevé des index, le nettoyage et l'entretien des regards des compteurs devront être effectués.</text:span></text:p>
      <text:p text:style-name="P21"><text:span text:style-name="T11"/></text:p>
      <text:p text:style-name="P21"><text:span text:style-name="T13">Les mises en route et en hivernage des réseaux sont effectuées par le titulaire qui devra en informer le maître d'ouvrage sous 24 heures.</text:span></text:p>
      <text:p text:style-name="P21"><text:span text:style-name="T15"/></text:p>
      <text:p text:style-name="P21"><text:span text:style-name="T13">Les compteurs doivent être fermés sous cadenas, particulièrement en hiver.</text:span></text:p>
      <text:p text:style-name="P21"><text:span text:style-name="T11">La vidange du réseau pourra être demandée par le représentant de l'administration.</text:span></text:p>
      <text:p text:style-name="P21"><text:span text:style-name="T11">Les dégradations dues au non-respect de cette prescription seront à la charge du titulaire.</text:span></text:p>
      <text:p text:style-name="P21"><text:span text:style-name="T11"/></text:p>
      <text:p text:style-name="P21"><text:span text:style-name="T10">-Mise en route des réseaux</text:span></text:p>
      <text:p text:style-name="P21"><text:span text:style-name="T15"/></text:p>
      <text:p text:style-name="P21"><text:span text:style-name="T11">Lors de la première mise en route, le titulaire effectue un contrôle de l'installation et dresse une liste écrite des réparations à effectuer.</text:span></text:p>
      <text:p text:style-name="P21"><text:soft-page-break/><text:span text:style-name="T11"/></text:p>
      <text:p text:style-name="P21"><text:span text:style-name="T10">-Hivernage des réseaux</text:span></text:p>
      <text:p text:style-name="P21"><text:span text:style-name="T15"/></text:p>
      <text:p text:style-name="P21"><text:span text:style-name="T11">L'hivernage comprend </text:span><text:span text:style-name="T13">la mise en place d'une isolation thermique</text:span><text:span text:style-name="T11"> des compteurs et accessoires ( laine de verre dans enveloppe étanche, polystyrène, etc....) au choix de la Personne publique.</text:span></text:p>
      <text:p text:style-name="P21"><text:span text:style-name="T11">Toute omission laissera à la charge du titulaire les éventuelles remises en état des dommages, du fait de la non exécution des protections.</text:span></text:p>
      <text:p text:style-name="P21"><text:span text:style-name="T11"/></text:p>
      <text:p text:style-name="P21"><text:span text:style-name="T11">Enfin, pour les sites pourvus en arrosage automatique, le Service technique pourra demander au titulaire des arrosages manuels, notamment dans le cas de plantations nouvelles (avec conques) en toute saison.</text:span></text:p>
      <text:p text:style-name="P21"><text:span text:style-name="T11"/></text:p>
      <text:p text:style-name="P21"><text:span text:style-name="T13">Toutes les prestations de maintenance préventive, y compris les fournitures nécessaires à leurs réalisations sont incluses dans le forfait et ne pourront en aucun cas faire l'objet de paiements supplémentaires.</text:span></text:p>
      <text:p text:style-name="P21"><text:span text:style-name="T15"/></text:p>
      <text:p text:style-name="P21"><text:span text:style-name="T10">17.5.2  Maintenance curative</text:span></text:p>
      <text:p text:style-name="P21"><text:span text:style-name="T15"/></text:p>
      <text:p text:style-name="P21"><text:span text:style-name="T10">-Recherche de fuites</text:span></text:p>
      <text:p text:style-name="P21"><text:span text:style-name="T15"/></text:p>
      <text:p text:style-name="P21"><text:span text:style-name="T11">En cas de fuites d'eau, le titulaire effectue en tant que de besoin et sur demande du Pouvoir adjudicateur les recherches afférentes.</text:span></text:p>
      <text:p text:style-name="P21"><text:span text:style-name="T11"/></text:p>
      <text:p text:style-name="P21"><text:span text:style-name="T11">Lesdites prestations font l'objet d'un diagnostic établi aux conditions économiques ( taux horaire main-d'oeuvre) du présent marché et selon les modalités définies au 6-2 du C.C.A.P (conditions particulières d'exécution).</text:span></text:p>
      <text:p text:style-name="P21"><text:span text:style-name="T11"/></text:p>
      <text:p text:style-name="P21"><text:span text:style-name="T10">-Recherche de pannes - Réparations</text:span></text:p>
      <text:p text:style-name="P21"><text:span text:style-name="T15"/></text:p>
      <text:p text:style-name="P21"><text:span text:style-name="T11">En cas de dysfonctionnement, le titulaire effectue en tant que de besoin et sur demande du Pouvoir adjudicateur, les recherches de pannes et réparations nécessaires au maintien en bonne condition opérationnelle des réseaux.</text:span></text:p>
      <text:p text:style-name="P21"><text:span text:style-name="T11"/></text:p>
      <text:p text:style-name="P21"><text:span text:style-name="T11">Lesdites prestations font l'objet d'un diagnostic préalable.</text:span></text:p>
      <text:p text:style-name="P21"><text:span text:style-name="T11"/></text:p>
      <text:p text:style-name="P21"><text:span text:style-name="T10">-Pièces détachées - Fournitures</text:span></text:p>
      <text:p text:style-name="P21"><text:span text:style-name="T15"/></text:p>
      <text:p text:style-name="P21"><text:span text:style-name="T11">Les fournitures proposées pour la réparation des réseaux d'arrosage devront être de qualité standard et adaptées à l'utilisation qui en est faite.</text:span></text:p>
      <text:p text:style-name="P21"><text:span text:style-name="T11">La liste desdites fournitures figure en annexe au présent document. La réparation/ changement desdites pièces comprend les frais de main-d'oeuvre et déplacements.</text:span></text:p>
      <text:p text:style-name="P21"><text:span text:style-name="T11"/></text:p>
      <text:p text:style-name="P21"><text:span text:style-name="T11">En cas de réparations nécessitant le recours à des pièces ne figurant pas dans le B.P.U, celles-ci pourront être approvisionnées sur catalogue et devront répondre aux mêmes exigences.</text:span></text:p>
      <text:p text:style-name="P21"><text:span text:style-name="T11"/></text:p>
      <text:p text:style-name="P21"><text:span text:style-name="T11">S'il estime que les fournitures proposées après diagnostic ne correspondent pas à ces exigences, le Pouvoir adjudicateur pourra refuser de valider le diagnostic et demander au titulaire de lui</text:span></text:p>
      <text:p text:style-name="P21"><text:span text:style-name="T11">proposer d'autres fournitures. En cas de refus du titulaire, le Pouvoir adjudicateur se réserve la possibilité de faire appel à un autre prestataire pour effectuer la réparation concernée.</text:span></text:p>
      <text:p text:style-name="P21"><text:soft-page-break/><text:span text:style-name="T11"/></text:p>
      <text:p text:style-name="P21"><text:span text:style-name="T10">17.6. </text:span>Prestations des petits travaux ponctuels</text:p>
      <text:p text:style-name="P21"/>
      <text:p text:style-name="P18">L'ensemble des prestations décrites ci-dessous concerne des petits travaux d'entretien ponctuels, répondant à des problèmes de sécurité, ne rentrant pas dans le cadre d'un entretien standard, ni dans celui de la réalisation de travaux importants.</text:p>
      <text:p text:style-name="P18"/>
      <text:p text:style-name="P19">17.6.1  Petites réfections sur les espaces minéralisés</text:p>
      <text:p text:style-name="P19"><text:span text:style-name="T15"/></text:p>
      <text:p text:style-name="P19">-Réfection en béton courant</text:p>
      <text:p text:style-name="P19"><text:span text:style-name="T15"/></text:p>
      <text:p text:style-name="P19"><text:span text:style-name="T13">Réfection en béton courant pour un volume inférieur à 5 m3 par chantier telle que petites réparations sur revêtement d'allées, marches, rescellement de regards, etc...</text:span></text:p>
      <text:p text:style-name="P19"><text:span text:style-name="T13">Les prix comprennent la fourniture et le transport à pied d'oeuvre, la mise en oeuvre, les joints de dilatation en polystyrène, la reprise des matériaux dans la limite du chantier, le réglage et la protection contre les eaux de toute nature.</text:span></text:p>
      <text:p text:style-name="P19"><text:span text:style-name="T13">Confection béton B25 au m3</text:span></text:p>
      <text:p text:style-name="P19"><text:span text:style-name="T13"/></text:p>
      <text:p text:style-name="P19">-Réfection d'enrobés</text:p>
      <text:p text:style-name="P19"><text:span text:style-name="T15"/></text:p>
      <text:p text:style-name="P19"><text:span text:style-name="T13">Réfection d'enrobé pour une surface inférieure à 10 m² par chantier telle que rebouchage de trous ou d'ornières répondant à des problèmes de sécurité du public.</text:span></text:p>
      <text:p text:style-name="P19"><text:span text:style-name="T13">Les prix comprennent la fourniture et le transport à pied d'oeuvre, la mise en oeuvre sur une épaisseur de 3 cm</text:span></text:p>
      <text:p text:style-name="P19"><text:span text:style-name="T13">Enrobé à froid au m²</text:span></text:p>
      <text:p text:style-name="P19"><text:span text:style-name="T13"/></text:p>
      <text:p text:style-name="P19">-Réfection de stabilisé</text:p>
      <text:p text:style-name="P19"><text:span text:style-name="T15"/></text:p>
      <text:p text:style-name="P19"><text:span text:style-name="T13">Réfection de stabilisé pour une surface inférieure à 20m² par chantier telle que rebouchage de trous ou d'ornières, de réparation sur revêtement répondant à des problèmes de sécurité du public.</text:span></text:p>
      <text:p text:style-name="P19"><text:span text:style-name="T13">Le prix comprend les terrassements et les mises à niveau, la fourniture, le transport, la mise en oeuvre sur une épaisseur de 5cm et le compactage, type sol stabilisé renforcé à la chaux ou autre minéral</text:span></text:p>
      <text:p text:style-name="P19"><text:span text:style-name="T13"/></text:p>
      <text:p text:style-name="P19">17.6.2  Interventions ponctuelles et exceptionnelles</text:p>
      <text:p text:style-name="P19"><text:span text:style-name="T15"/></text:p>
      <text:p text:style-name="P19"><text:span text:style-name="T13">Les prix s'appliquent pour toute intervention ponctuelle d'entretien ou petite réparation non prévue dans les prix précédents et qui consistent à une mise en sécurité et des petites réparations d'urgence sur des murs, clôtures, mobilier, etc. Il ne s'agit en aucun cas de travaux de réparation qui seront pris en charge dans le cadre d'un autre marché.</text:span></text:p>
      <text:p text:style-name="P19"><text:span text:style-name="T13"/></text:p>
      <text:p text:style-name="P19"><text:span text:style-name="T13">Le prix comprend:</text:span></text:p>
      <text:p text:style-name="P19"><text:span text:style-name="T13">-la mise en chantier, la protection du chantier et terrassement inférieur à 1 m³</text:span></text:p>
      <text:p text:style-name="P19"><text:span text:style-name="T13">-un camion inférieur ou égal à 3,5T, les ouvriers nécessaires et tout engin jugé utile par le titulaire ,</text:span></text:p>
      <text:p text:style-name="P19"><text:span text:style-name="T13">-le petit outillage et l'évacuation des déchets.</text:span></text:p>
      <text:p text:style-name="P19"><text:span text:style-name="T13">Intervention à la demi journée ou la journée quelque soit le nombre de sites d'intervention défini avec le gestionnaire du marché.</text:span></text:p>
      <text:p text:style-name="P19"><text:span text:style-name="T13"/></text:p>
      <text:p text:style-name="P19">17.6.3 Enlèvement de décombres et encombrants</text:p>
      <text:p text:style-name="P19"/>
      <text:p text:style-name="P18"><text:soft-page-break/>La prestation comprend l'enlèvement de décombres et encombrants qui ne peuvent être évacués dans le cadre de l'entretien courant au vu des volumes et du type de matériels et pouvant présenter un danger pour le public.</text:p>
      <text:p text:style-name="P18">Le prix comprend le transport, les frais et taxes de mise en décharge .</text:p>
      <text:p text:style-name="P18"/>
      <text:p text:style-name="P18">Le volume à enlever est évalué préalablement par le gestionnaire et le titulaire du marché.</text:p>
      <text:p text:style-name="P18"/>
      <text:p text:style-name="P18"><text:s/></text:p>
      <text:h text:style-name="Heading_20_1" text:outline-level="1">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P. sont apportées aux articles suivants des documents et des normes françaises homologuées ci-après :</text:p>
      <text:p text:style-name="Standard"/>
      <text:p text:style-name="Standard">Dérogations au CCAG-FCS:</text:p>
      <text:p text:style-name="Standard"/>
      <text:p text:style-name="Standard">- l'article 2 déroge à l'article 4.1 du CCAG</text:p>
      <text:p text:style-name="Standard">- l'article 6.1 déroge à l'article 22 à 24 du CCAG</text:p>
      <text:p text:style-name="Standard">- l'article 6.2 déroge à l'article 25 du CCAG</text:p>
      <text:p text:style-name="Standard">- l'article 12.3 déroge à l'article 14.1.1 du CCA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516 (17804)" text:name="DirectionService"/>
          <text:user-field-decl office:value-type="string" office:string-value="Maintenance horticole générale et de propreté et réseaux d'arrosage" text:name="IntituleConsultation"/>
          <text:user-field-decl office:value-type="string" office:string-value="CAHIER DES CLAUSES PARTICULIERES" text:name="TypeDocument"/>
        </text:user-field-decls>
        <text:p text:style-name="MP1"><text:user-field-get text:name="DirectionService">MA-MA1516 (17804)</text:user-field-get> / <text:user-field-get text:name="TypeDocument">CAHIER DES CLAUSES PARTICULIERES</text:user-field-get></text:p>
        <text:p text:style-name="MP2"><text:span text:style-name="Police_20_par_20_défaut"><text:span text:style-name="MT1"><text:user-field-get text:name="IntituleConsultation">Maintenance horticole générale et de propreté et réseaux d'arrosage</text:user-field-get></text:span></text:span><text:span text:style-name="MT2"><text:tab/><text:tab/></text:span><text:span text:style-name="MT2"><text:page-number text:select-page="current">33</text:page-number></text:span><text:span text:style-name="Page_20_Number"><text:span text:style-name="MT2">/</text:span></text:span><text:span text:style-name="MT2"><text:page-count style:num-format="1">3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33</text:page-number></text:span><text:span text:style-name="Page_20_Number"><text:span text:style-name="MT2">/</text:span></text:span><text:span text:style-name="MT2"><text:page-count style:num-format="1">3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0-06-22T11:20:29</meta:creation-date>
    <meta:editing-duration>PT3S</meta:editing-duration>
    <meta:editing-cycles>2</meta:editing-cycles>
    <meta:generator>OpenOffice.org/3.3$Unix OpenOffice.org_project/330m20$Build-9567</meta:generator>
    <meta:document-statistic meta:table-count="2" meta:image-count="1" meta:object-count="0" meta:page-count="33" meta:paragraph-count="651" meta:word-count="9982" meta:character-count="63848"/>
    <dc:date>2020-06-22T11:20:32</dc:date>
    <meta:user-defined meta:name="Info 1"/>
    <meta:user-defined meta:name="Info 2"/>
    <meta:user-defined meta:name="Info 3"/>
    <meta:user-defined meta:name="Info 4"/>
  </office:meta>
</office:document-meta>
</file>