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Vallon des Tuves Lot 3" table:style-name="ta1" table:print-ranges="'Jardin Vallon des Tuves Lot 3'.A1:'Jardin Vallon des Tuv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2" table:default-cell-style-name="ce19"/>
        <table:table-column table:style-name="co9" table:visibility="collapse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9"/>
            <table:table-cell table:style-name="ce42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5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5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9" table:number-columns-repeated="8"/>
          <table:table-cell table:style-name="ce28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5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55"/>
          <table:table-cell table:style-name="ce33"/>
          <table:table-cell table:style-name="ce35"/>
          <table:table-cell table:style-name="ce40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9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50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9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5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5"/>
          <table:table-cell table:style-name="ce29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6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2"/>
          <table:table-cell table:style-name="ce26"/>
          <table:table-cell table:style-name="ce28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8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14" table:number-columns-repeated="3"/>
          <table:table-cell table:style-name="ce21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14"/>
          <table:table-cell table:style-name="ce21"/>
          <table:table-cell table:style-name="ce14" table:number-columns-repeated="9"/>
          <table:table-cell table:style-name="ce36"/>
          <table:table-cell table:style-name="ce40" table:number-columns-repeated="1011"/>
        </table:table-row>
        <table:table-row table:style-name="ro6">
          <table:table-cell table:style-name="ce4" office:value-type="string" calcext:value-type="string">
            <text:p>6)Tontes</text:p>
          </table:table-cell>
          <table:table-cell table:style-name="ce5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7">
          <table:table-cell table:style-name="ce5" office:value-type="string" calcext:value-type="string">
            <text:p>8)Taille arbustives</text:p>
          </table:table-cell>
          <table:table-cell table:style-name="ce14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0">
          <table:table-cell table:style-name="ce5" office:value-type="string" calcext:value-type="string">
            <text:p>9)Débroussaillement de délaissés</text:p>
          </table:table-cell>
          <table:table-cell table:style-name="ce16" table:number-columns-repeated="2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24" office:value-type="string" calcext:value-type="string">
            <text:p>1 Fois par mois</text:p>
          </table:table-cell>
          <table:table-cell table:style-name="ce26"/>
          <table:table-cell table:style-name="ce31"/>
          <table:table-cell table:style-name="ce24" office:value-type="string" calcext:value-type="string">
            <text:p>1 Fois par mois</text:p>
          </table:table-cell>
          <table:table-cell table:style-name="ce34"/>
          <table:table-cell table:style-name="ce16"/>
          <table:table-cell table:number-columns-repeated="1011"/>
        </table:table-row>
        <table:table-row table:style-name="ro11">
          <table:table-cell table:style-name="ce43" table:number-columns-spanned="13" table:number-rows-spanned="1"/>
          <table:covered-table-cell table:number-columns-repeated="12" table:style-name="ce43"/>
          <table:table-cell table:style-name="ce4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7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37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stabilisé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9" table:number-columns-repeated="5"/>
          <table:table-cell table:style-name="ce24" office:value-type="string" calcext:value-type="string">
            <text:p>1 Fois par mois</text:p>
          </table:table-cell>
          <table:table-cell table:style-name="ce49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5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5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5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5"/>
          <table:table-cell table:style-name="ce49"/>
          <table:table-cell table:style-name="ce38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5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5"/>
          <table:table-cell table:number-columns-repeated="1011"/>
        </table:table-row>
        <table:table-row table:style-name="ro17">
          <table:table-cell table:style-name="ce7" office:value-type="string" calcext:value-type="string">
            <text:p>8) Labourage</text:p>
          </table:table-cell>
          <table:table-cell table:style-name="ce49"/>
          <table:table-cell table:style-name="ce23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Vallon des Tuves Lot 3'.$A$1" table:cell-range-address="$'Jardin Vallon des Tuves Lot 3'.$A$1:.$M$32" table:range-usable-as="print-range"/>
          <table:named-range table:name="Excel_BuiltIn_Print_Titles" table:base-cell-address="$'Jardin Vallon des Tuves Lot 3'.$A$1" table:cell-range-address="$'Jardin Vallon des Tuves Lot 3'.$A$1:.$AMJ$1" table:range-usable-as="repeat-column repeat-row"/>
        </table:named-expressions>
      </table:table>
      <table:named-expressions>
        <table:named-range table:name="Excel_BuiltIn__FilterDatabase_1" table:base-cell-address="$'Jardin Vallon des Tuves Lot 3'.$A$1" table:cell-range-address="$'Jardin Vallon des Tuv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5.01mm" fo:margin-left="10mm" fo:margin-right="11.99mm" fo:margin-bottom="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5:01:05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1"><text:s/></text:span><text:span text:style-name="MT1">JARDIN VALLON DES TUVES</text:span></text:p>
        <text:p><text:span text:style-name="MT1"><text:s/></text:span><text:span text:style-name="MT1">Bd du Bosphore 15° </text:span></text:p>
        <text:p><text:span text:style-name="MT1"><text:s text:c="9"/></text:span><text:span text:style-name="MT1">5585 M2 <text:s/></text:span></text:p>
        <text:p><text:span text:style-name="MT1"><text:s text:c="3"/></text:span></text:p>
        <text:p><text:span text:style-name="MT1">2 PASSAGES PAR SEMAINE : LUNDI, <text:s/>JEUDI</text:span></text:p>
      </style:header>
      <style:header-left style:display="false">
        <text:p><text:span text:style-name="MT3">FICHE PLANNING ET TACHES</text:span></text:p>
        <text:p><text:span text:style-name="MT3">LOT 2 PLANNING PRÉVISIONNEL D'ENTRETIEN : JARDIN VALLON DES TUVES Bd du Bosphore 13015 Marseille 5585 M2 <text:s text:c="4"/></text:span></text:p>
        <text:p><text:span text:style-name="MT3">2 PASSAGES PAR SEMAINE : LUNDI, <text:s/>JEU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5:03:55.022000000</dc:date>
    <meta:print-date>2010-04-29T08:51:46</meta:print-date>
    <meta:editing-cycles>22</meta:editing-cycles>
    <meta:editing-duration>PT26M22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