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3.2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Mirabeau" table:style-name="ta1" table:print-ranges="'Lot 2 Mirabeau'.A1:'Lot 2 Mirabeau'.M22">
        <office:forms form:automatic-focus="false" form:apply-design-mode="false"/>
        <table:table-column table:style-name="co1" table:default-cell-style-name="ce37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5" table:default-cell-style-name="ce59"/>
        <table:table-column table:style-name="co2" table:default-cell-style-name="ce59"/>
        <table:table-column table:style-name="co6" table:default-cell-style-name="ce59"/>
        <table:table-column table:style-name="co7" table:default-cell-style-name="ce59"/>
        <table:table-column table:style-name="co2" table:number-columns-repeated="2" table:default-cell-style-name="ce59"/>
        <table:table-column table:style-name="co2" table:default-cell-style-name="ce45"/>
        <table:table-column table:style-name="co8" table:visibility="collapse" table:default-cell-style-name="ce45"/>
        <table:table-column table:style-name="co9" table:number-columns-repeated="243" table:default-cell-style-name="ce4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0"/>
            <table:table-cell table:style-name="ce33" table:number-columns-repeated="2"/>
            <table:table-cell table:style-name="ce14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3" table:number-columns-repeated="6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/>
          <table:table-cell table:style-name="ce10" table:number-columns-repeated="7"/>
          <table:table-cell table:style-name="ce23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/>
          <table:table-cell table:style-name="ce10" table:number-columns-repeated="7"/>
          <table:table-cell table:style-name="ce23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4"/>
          <table:table-cell table:style-name="ce23"/>
          <table:table-cell table:style-name="ce24"/>
          <table:table-cell table:style-name="ce23"/>
          <table:table-cell table:style-name="ce24" table:number-columns-repeated="2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2"/>
          <table:table-cell table:style-name="ce20" table:number-columns-repeated="7"/>
          <table:table-cell table:style-name="ce24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24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23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7"/>
          <table:table-cell table:style-name="ce23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3" table:number-columns-repeated="6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8"/>
          <table:table-cell table:style-name="ce31" table:number-columns-repeated="1011"/>
        </table:table-row>
        <table:table-row table:style-name="ro7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style-name="ce14" table:number-columns-repeated="244"/>
          <table:table-cell table:number-columns-repeated="767"/>
        </table:table-row>
        <table:table-row table:style-name="ro8">
          <table:table-cell table:style-name="ce4" office:value-type="string" calcext:value-type="string">
            <text:p>arbustes <text:s/>lantes vivaces et massifs</text:p>
          </table:table-cell>
          <table:table-cell table:style-name="ce10" table:number-columns-repeated="12"/>
          <table:table-cell table:style-name="ce14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style-name="ce14" table:number-columns-repeated="244"/>
          <table:table-cell table:number-columns-repeated="767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<text:s/>2 FOIS PAR MOIS </text:p>
          </table:table-cell>
          <table:covered-table-cell table:style-name="ce55"/>
          <table:covered-table-cell table:style-name="ce16"/>
          <table:covered-table-cell table:style-name="ce55"/>
          <table:covered-table-cell table:style-name="ce60"/>
          <table:covered-table-cell table:style-name="ce19"/>
          <table:covered-table-cell table:style-name="ce60"/>
          <table:covered-table-cell table:style-name="ce55"/>
          <table:table-cell table:style-name="ce10" table:number-columns-repeated="2"/>
          <table:table-cell table:style-name="ce14" table:number-columns-repeated="244"/>
          <table:table-cell table:number-columns-repeated="767"/>
        </table:table-row>
        <table:table-row table:style-name="ro10">
          <table:table-cell table:style-name="ce36" table:number-columns-spanned="13" table:number-rows-spanned="1"/>
          <table:covered-table-cell table:number-columns-repeated="12" table:style-name="ce36"/>
          <table:table-cell table:style-name="ce3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2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2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style-name="ce14" table:number-columns-repeated="244"/>
          <table:table-cell table:number-columns-repeated="767"/>
        </table:table-row>
        <table:table-row table:style-name="ro11">
          <table:table-cell table:style-name="ce2" office:value-type="string" calcext:value-type="string">
            <text:p>1) entretien des stabilisés balayage des circulation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style-name="ce14" table:number-columns-repeated="244"/>
          <table:table-cell table:number-columns-repeated="767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43" table:number-columns-repeated="5"/>
          <table:table-cell table:style-name="ce55" office:value-type="string" calcext:value-type="string">
            <text:p>1 Fois par mois</text:p>
          </table:table-cell>
          <table:table-cell table:style-name="ce43" table:number-columns-repeated="2"/>
          <table:table-cell table:style-name="ce55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44" table:number-columns-repeated="3"/>
          <table:table-cell table:style-name="ce4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2"/>
          <table:table-cell table:style-name="ce43"/>
          <table:table-cell table:style-name="ce63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7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Lot 2 Mirabeau'.$A$1" table:cell-range-address="$'Lot 2 Mirabeau'.$A$1:.$M$18" table:range-usable-as="print-range"/>
          <table:named-range table:name="Excel_BuiltIn_Print_Titles" table:base-cell-address="$'Lot 2 Mirabeau'.$A$1" table:cell-range-address="$'Lot 2 Mirabeau'.$A$1:.$AMJ$1" table:range-usable-as="repeat-column repeat-row"/>
        </table:named-expressions>
      </table:table>
      <table:named-expressions>
        <table:named-range table:name="Excel_BuiltIn__FilterDatabase_1" table:base-cell-address="$'Lot 2 Mirabeau'.$A$1" table:cell-range-address="$'Lot 2 Mirabeau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6.81mm" fo:margin-left="10mm" fo:margin-right="11.99mm" fo:margin-bottom="15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09:58:46.4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 </text:span></text:p>
          <text:p><text:span text:style-name="MT1">LOT 2</text:span></text:p>
          <text:p><text:span text:style-name="MT1"><text:s/></text:span><text:span text:style-name="MT1">MMA MIRABEAU</text:span></text:p>
          <text:p><text:span text:style-name="MT1"><text:s/></text:span><text:span text:style-name="MT1">5, Impasse Albarel et Malavasi 15° </text:span></text:p>
          <text:p><text:span text:style-name="MT1"><text:s text:c="5"/></text:span><text:span text:style-name="MT1">959 M2</text:span></text:p>
          <text:p><text:span text:style-name="MT1"/></text:p>
          <text:p><text:span text:style-name="MT1">2 PASSAGE PAR MOIS : 1ER <text:s/>et 3ème MARDI DE CHAQUE MOIS </text:span></text:p>
        </style:region-center>
      </style:header>
      <style:header-left style:display="false">
        <text:p><text:span text:style-name="MT4">FICHE PLANNING ET TACHES</text:span></text:p>
        <text:p><text:span text:style-name="MT4">LOT 4 <text:s/>PLANNING PRÉVISIONNEL D'ENTRETIEN : MMA </text:span></text:p>
        <text:p><text:span text:style-name="MT4">MIRABEAU 5, Impasse Albarel et Malavasi 13015 Marseille 759 M2</text:span></text:p>
        <text:p><text:span text:style-name="MT4">1 PASSAGE PAR MOIS : 1ER <text:s/>MARDI DE CHAQUE MOIS 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09:59:36.349000000</dc:date>
    <meta:print-date>2012-04-19T10:59:48</meta:print-date>
    <meta:editing-cycles>19</meta:editing-cycles>
    <meta:editing-duration>PT24M39S</meta:editing-duration>
    <meta:generator>LibreOffice/5.3.6.1$Windows_x86 LibreOffice_project/686f202eff87ef707079aeb7f485847613344eb7</meta:generator>
    <meta:document-statistic meta:table-count="1" meta:cell-count="53" meta:object-count="0"/>
  </office:meta>
</office:document-meta>
</file>