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text-underline-style="none" fo:font-weight="normal"/>
    </style:style>
    <style:style style:name="P18" style:family="paragraph" style:parent-style-name="Standard">
      <style:text-properties fo:font-style="italic" style:text-underline-style="none" fo:font-weight="bol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center" style:justify-single-word="false"/>
      <style:text-properties fo:font-weight="bold"/>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
      <style:text-properties fo:font-style="normal" style:text-underline-style="none" fo:font-weight="normal"/>
    </style:style>
    <style:style style:name="P29" style:family="paragraph" style:parent-style-name="Standard">
      <style:text-properties fo:color="#000000" fo:font-style="normal" style:text-underline-style="none" fo:font-weight="normal"/>
    </style:style>
    <style:style style:name="P30" style:family="paragraph" style:parent-style-name="Standard">
      <style:text-properties fo:color="#000000" fo:font-style="normal" style:text-underline-style="none" fo:font-weight="normal" style:font-weight-asian="normal" style:font-weight-complex="normal"/>
    </style:style>
    <style:style style:name="P31" style:family="paragraph" style:parent-style-name="Standard">
      <style:text-properties fo:font-style="italic" style:text-underline-style="none" fo:font-weight="normal"/>
    </style:style>
    <style:style style:name="P32" style:family="paragraph" style:parent-style-name="Standard">
      <style:text-properties fo:font-weight="normal" style:font-weight-asian="normal" style:font-weight-complex="normal"/>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color="#0000ff"/>
    </style:style>
    <style:style style:name="T23" style:family="text">
      <style:text-properties fo:color="#0000ff" fo:font-weight="bold"/>
    </style:style>
    <style:style style:name="T24" style:family="text">
      <style:text-properties fo:color="#0000ff" fo:font-style="normal" style:text-underline-style="none"/>
    </style:style>
    <style:style style:name="T25" style:family="text">
      <style:text-properties fo:color="#0000ff" fo:font-style="normal" style:text-underline-style="none" fo:font-weight="bold"/>
    </style:style>
    <style:style style:name="T26"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rché réservé - Maintenance horticole et propreté"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0/03/2020 16:00" text:name="dateLimite"/>
        <text:user-field-decl office:value-type="string" office:string-value="2020_17802_0013" text:name="NumeroConsultation"/>
        <text:user-field-decl office:value-type="string" office:string-value="Procédure adaptée" text:name="ProcedurePassation"/>
        <text:user-field-decl office:value-type="string" office:string-value="Règlement de Consultation"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Marché réservé - Maintenance horticole et propreté</text:user-field-get></text:p>
      <text:p text:style-name="Intitule2"/>
      <text:p text:style-name="Text_20_body"/>
      <text:p text:style-name="Text_20_body"/>
      <text:p text:style-name="Text_20_body"/>
      <text:p text:style-name="Text_20_body"/>
      <text:p text:style-name="P19"><text:span text:style-name="T11">Numéro de la consultation<text:tab/>:</text:span><text:span text:style-name="T8"><text:tab/></text:span><text:span text:style-name="T7"><text:user-field-get text:name="NumeroConsultation">2020_17802_0013</text:user-field-get></text:span></text:p>
      <text:p text:style-name="P7"/>
      <text:p text:style-name="P8"/>
      <text:p text:style-name="P20"><text:span text:style-name="T11">Procédure de passation :</text:span><text:span text:style-name="T8"><text:tab/></text:span><text:span text:style-name="T7"><text:user-field-get text:name="ProcedurePassation">Procédure adaptée</text:user-field-get></text:span></text:p>
      <text:p text:style-name="P4"/>
      <text:p text:style-name="P22"/>
      <text:p text:style-name="P21"><text:span text:style-name="T12">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7"><text:span text:style-name="Strong_20_Emphasis">Article 2 -</text:span> <text:s/><text:span text:style-name="Strong_20_Emphasis">CARACTERISTIQUES DE LA CONSULTATION</text:span><text:tab/>4</text:p>
          <text:p text:style-name="P26">2.1 <text:s/>Décomposition en lots, tranches et postes<text:tab/>4</text:p>
          <text:p text:style-name="P25">2.1.1 <text:s/>Décomposition en lots<text:tab/>4</text:p>
          <text:p text:style-name="P25">2.1.2 <text:s/>Décomposition en tranches<text:tab/>6</text:p>
          <text:p text:style-name="P25">2.1.3 <text:s/>Décomposition en postes<text:tab/>6</text:p>
          <text:p text:style-name="P26">2.2 <text:s/>Accord-cadre à bons de commande<text:tab/>6</text:p>
          <text:p text:style-name="P26">2.3 <text:s/>Durée<text:tab/>6</text:p>
          <text:p text:style-name="P26">2.4 <text:s/>Options<text:tab/>7</text:p>
          <text:p text:style-name="P26">2.5 <text:s/>Clause obligatoire d'insertion par l'activité économique<text:tab/>7</text:p>
          <text:p text:style-name="P26">2.6 <text:s/>Groupements d'opérateurs économiques<text:tab/>7</text:p>
          <text:p text:style-name="P26">2.7 <text:s/>Conditions relatives au marché<text:tab/>7</text:p>
          <text:p text:style-name="P25">2.7.1 <text:s/>Cautionnement et garanties exigées<text:tab/>7</text:p>
          <text:p text:style-name="P25">2.7.2 <text:s/>Modalités essentielles de financement et de paiement<text:tab/>8</text:p>
          <text:p text:style-name="P27"><text:span text:style-name="Strong_20_Emphasis">Article 3 -</text:span> <text:s/><text:span text:style-name="Strong_20_Emphasis">DOSSIER DE CONSULTATION DES ENTREPRISES (DCE)</text:span><text:tab/>8</text:p>
          <text:p text:style-name="P27"><text:span text:style-name="Strong_20_Emphasis">Article 4 -</text:span> <text:s/><text:span text:style-name="Strong_20_Emphasis">ELEMENTS EXIGES DU CANDIDAT </text:span><text:tab/>9</text:p>
          <text:p text:style-name="P26">4.1 <text:s/>Renseignements et documents demandés à l'appui des candidatures <text:tab/>9</text:p>
          <text:p text:style-name="P26">4.2 <text:s/>Eléments exigés au titre de l'offre<text:tab/>10</text:p>
          <text:p text:style-name="P25">4.2.1 <text:s/>Présentation des offres<text:tab/>10</text:p>
          <text:p text:style-name="P25">4.2.2 <text:s/>Présentation de variantes<text:tab/>11</text:p>
          <text:p text:style-name="P26">4.3 <text:s/>Visite sur site<text:tab/>11</text:p>
          <text:p text:style-name="P27"><text:span text:style-name="Strong_20_Emphasis">Article 5 -</text:span> <text:s/><text:span text:style-name="Strong_20_Emphasis">REMISE DES PLIS PAR LES CANDIDATS</text:span><text:tab/>12</text:p>
          <text:p text:style-name="P26"><text:soft-page-break/>5.1 <text:s/>Remise électronique<text:tab/>12</text:p>
          <text:p text:style-name="P26">5.2 <text:s/>Copie de sauvegarde<text:tab/>12</text:p>
          <text:p text:style-name="P26">5.3 <text:s/>Echantillons, maquettes, prototypes ou modèles réduits<text:tab/>13</text:p>
          <text:p text:style-name="P26">5.4 <text:s/>Date et heure limites de remise des plis<text:tab/>13</text:p>
          <text:p text:style-name="P26">5.5 <text:s/>Délai de validité des offres<text:tab/>13</text:p>
          <text:p text:style-name="P27"><text:span text:style-name="Strong_20_Emphasis">Article 6 -</text:span> <text:s/><text:span text:style-name="Strong_20_Emphasis">EXAMEN DES PLIS</text:span><text:tab/>13</text:p>
          <text:p text:style-name="P26">6.1 <text:s/>Examen des candidatures <text:tab/>13</text:p>
          <text:p text:style-name="P26">6.2 <text:s/>Jugement des offres<text:tab/>14</text:p>
          <text:p text:style-name="P27"><text:span text:style-name="Strong_20_Emphasis">Article 7 -</text:span> <text:s/><text:span text:style-name="Strong_20_Emphasis">PIECES A REMETTRE PAR LE(S) CANDIDAT(S) RETENU(S)</text:span><text:tab/>16</text:p>
          <text:p text:style-name="P27"><text:span text:style-name="Strong_20_Emphasis">Article 8 -</text:span> <text:s/><text:span text:style-name="Strong_20_Emphasis">MODALITES RELATIVES AUX COMMUNICATIONS ET AUX ECHANGES D'INFORMATION</text:span><text:tab/>17</text:p>
          <text:p text:style-name="P26">8.1 <text:s/>Règles liées aux échanges électroniques<text:tab/>17</text:p>
          <text:p text:style-name="P26">8.2 <text:s/>Demandes de renseignements en cours de consultation<text:tab/>17</text:p>
        </text:index-body>
      </text:table-of-content>
      <text:p text:style-name="P23"><text:s/></text:p>
      <text:h text:style-name="Heading_20_1" text:outline-level="1">GENERALITES</text:h>
      <text:h text:style-name="Heading_20_2" text:outline-level="2">Objet et description de la consultation</text:h>
      <text:p text:style-name="Standard">La présente consultation a pour objet : Maintenance horticole et générale de propreté des équipements et espaces verts transférés en 2 lots </text:p>
      <text:p text:style-name="Standard"/>
      <text:h text:style-name="Heading_20_2" text:outline-level="2">Nature</text:h>
      <text:p text:style-name="Standard">Passation d'un marché de : Services </text:p>
      <text:h text:style-name="Heading_20_2" text:outline-level="2">Pouvoir adjudicateur</text:h>
      <text:p text:style-name="P10">Acheteur public :</text:p>
      <text:p text:style-name="P12">Ville de Marseille - Mairie des 15eme et 16eme arrondissements</text:p>
      <text:p text:style-name="P12">Parc François BILLOUX - 246, rue de Lyon</text:p>
      <text:p text:style-name="P12">13015 MARSEILLE</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4">N°</text:p>
          </table:table-cell>
          <table:table-cell table:style-name="Tableau1.B1" office:value-type="string">
            <text:p text:style-name="P24">Intitulés lots séparés</text:p>
          </table:table-cell>
        </table:table-row>
        <table:table-row>
          <table:table-cell table:style-name="Tableau1.A3" office:value-type="string">
            <text:p text:style-name="Table">1</text:p>
          </table:table-cell>
          <table:table-cell table:style-name="Tableau1.B3" office:value-type="string">
            <text:p text:style-name="Table">11 équipements : 3 jardins, 6 jeux de boules, 1 mini-foot, 1 autre : 2 salles préfabriquées.</text:p>
          </table:table-cell>
        </table:table-row>
        <text:soft-page-break/>
        <table:table-row>
          <table:table-cell table:style-name="Tableau1.A3" office:value-type="string">
            <text:p text:style-name="Table">2</text:p>
          </table:table-cell>
          <table:table-cell table:style-name="Tableau1.B3" office:value-type="string">
            <text:p text:style-name="Table">13 jardins des Maisons Municipales D'arrondissement</text:p>
          </table:table-cell>
        </table:table-row>
      </table:table>
      <text:p text:style-name="P12"><text:soft-page-break/></text:p>
      <text:p text:style-name="P12"><text:s/>Pour chacun des lots, il est fait application des articles L2111-3 et L2113-12 du Code de la commande publique relatifs aux marchés  réservés à des entreprises adaptées ou à des établissements et services d'aide par le travail mentionnés aux articles L. 5213-13, L. 5213-18, L. 5213-19 et L. 5213-22 du code du travail et L. 344-2 du code de l'action sociale et des familles, ou à des structures équivalentes, lorsque la majorité des travailleurs concernés sont des personnes handicapées qui, en raison de la nature ou de la gravité de leurs déficiences, ne peuvent exercer une activité professionnelle dans des conditions normales.</text:p>
      <text:p text:style-name="P12"/>
      <text:p text:style-name="P12"><text:s/></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seront émis dans les conditions et limites suivantes:</text:p>
      <text:p text:style-name="Standard"/>
      <text:p text:style-name="Standard">Lot 1: 11 équipements : 3 jardins, 6 jeux de boules, 1 mini-foot, 1 autre : 2 salles préfabriquées.</text:p>
      <text:p text:style-name="P12">Montant maximum:28 000€ HT par an, soit 84 000€HT pour toute la durée du marché</text:p>
      <text:p text:style-name="P13"/>
      <text:p text:style-name="P12">Lot 2: 13 jardins des Maisons Municipales D'arrondissement</text:p>
      <text:p text:style-name="P12">Montant maximum: 30 000€ HT par an , soit 90 000€HT pour toute la durée du marché</text:p>
      <text:p text:style-name="P12"><text:s/></text:p>
      <text:p text:style-name="P12"/>
      <text:p text:style-name="P12"/>
      <text:h text:style-name="Heading_20_2" text:outline-level="2">Durée</text:h>
      <text:p text:style-name="Standard">La durée du marché se définit comme suit : </text:p>
      <text:p text:style-name="Standard">Lot 1 : 1 an</text:p>
      <text:p text:style-name="Standard"/>
      <text:p text:style-name="Standard">Lot 2 : 1 an</text:p>
      <text:p text:style-name="Standard"/>
      <text:p text:style-name="Standard"><text:s/></text:p>
      <text:p text:style-name="P16">Lot 1<text:span text:style-name="T19"> : Le marché est reconductible par période d'1 an, dans la limite de 2 reconductions.</text:span></text:p>
      <text:p text:style-name="P12"/>
      <text:p text:style-name="P12">La reconduction du marché se fera de manière tacite à la date anniversaire de notification du marché.</text:p>
      <text:p text:style-name="P12"/>
      <text:p text:style-name="P12">En cas de décision de non reconduction du marché, le représentant du pouvoir adjudicateur transmet sa décision au titulaire par lettre recommandée avec accusé de réception au plus tard 1 mois avant la fin de la durée de validité du marché.</text:p>
      <text:p text:style-name="P12"><text:soft-page-break/></text:p>
      <text:p text:style-name="P16"><text:span text:style-name="T18">Lot 2</text:span><text:span text:style-name="T19"> : Le marché est reconductible par période d'1 an, dans la limite de 2 reconductions.</text:span></text:p>
      <text:p text:style-name="P12"/>
      <text:p text:style-name="P12">La reconduction du marché se fera de manière tacite à la date anniversaire de début d'execution du marché déclenchée par ordre de service .</text:p>
      <text:p text:style-name="P12"/>
      <text:p text:style-name="P12">En cas de décision de non reconduction du marché, le représentant du pouvoir adjudicateur transmet sa décision au titulaire par lettre recommandée avec accusé de réception au plus tard 1 mois avant la fin de la durée de validité du marché.</text:p>
      <text:p text:style-name="P12"/>
      <text:p text:style-name="P12"><text:s/></text:p>
      <text:p text:style-name="P16"><text:s/>Les bons de commande émis en fin de marché ne pourront voir leur exécution se prolonger de plus de 1<text:span text:style-name="T19"> mois après la date d'expiration du marché.</text:span></text:p>
      <text:p text:style-name="P12"/>
      <text:p text:style-name="P12">Les bons de commandes pourront être émis jusqu'au dernier jour de la période de validité du marché. </text:p>
      <text:h text:style-name="Heading_20_2" text:outline-level="2">Options</text:h>
      <text:p text:style-name="P16">Prestations supplémentaires éventuelles (PSE)</text:p>
      <text:p text:style-name="P12"/>
      <text:p text:style-name="P12">La présente consultation n'impose pas de prestations supplémentaires éventuelles. </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text:span text:style-name="T6">Aucune forme</text:span> de groupement, conjoint ou solidaire, n'est exigée après attribution du marché. </text:p>
      <text:p text:style-name="P12"><text:s/>Il est interdit aux candidats de présenter, pour le  lot n° 1 et le lot n° 2, plusieurs offres en agissant à la fois : 1° En qualité de candidats individuels et de membres d'un ou plusieurs groupements ; 2° En qualité de membres de plusieurs groupements. </text:p>
      <text:p text:style-name="P12"/>
      <text:h text:style-name="Heading_20_2" text:outline-level="2">Conditions relatives au marché</text:h>
      <text:h text:style-name="Heading_20_3" text:outline-level="3">Cautionnement et garanties exigées</text:h>
      <text:p text:style-name="Standard"><text:soft-page-break/><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2">Le marché est à prix mixte (global et forfaitaire et unitaires). </text:p>
      <text:p text:style-name="P12">Le marché est conclu à prix révisabl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3">7 (sept)</text:span><text:span text:style-name="T4"> jours avant la date limite de réception des offres. </text:span></text:p>
      <text:p text:style-name="P29"/>
      <text:p text:style-name="P2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annexe n°2 au RC , "Détail Quantitatif Estimatif " DQE, pour les prestations ponctuelles : 1 par lot soumissionné</text:p>
      <text:p text:style-name="P13"/>
      <text:p text:style-name="P12"><text:s/></text:p>
      <text:p text:style-name="P12">- le Cahier des Clauses <text:s/>Particulières (CCP) </text:p>
      <text:p text:style-name="P12">- le<text:span text:style-name="T6">s</text:span> annexes au CCP : fiches plannings et localisation des sites </text:p>
      <text:p text:style-name="P12">- l'Acte d'Engagement (AE) - cadre de réponse : 1 par lot soumissionné</text:p>
      <text:p text:style-name="P13"/>
      <text:p text:style-name="P12"><text:s/></text:p>
      <text:p text:style-name="P12">- l<text:span text:style-name="T6">'</text:span>annexe à l'AE," bordereau de Prix " (BP) : 1 par lot soumissionné </text:p>
      <text:p text:style-name="P12"/>
      <text:p text:style-name="P12"/>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text:s/>- Déclaration concernant<text:span text:style-name="T9"> le chiffre d'affaires</text:span> global et le chiffre d'affaires du domaine d'activité faisant l'objet du marché, réalisés au cours des trois derniers exercices disponibles. </text:p>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12"/>
      <text:p text:style-name="P12"><text:s/></text:p>
      <text:p text:style-name="P15"/>
      <text:p text:style-name="P15">3° - Renseignements concernant les références professionnelles et la capacité technique du candidat</text:p>
      <text:p text:style-name="P12"/>
      <text:p text:style-name="P12"/>
      <text:p text:style-name="P12"/>
      <text:p text:style-name="P12"><text:soft-page-break/>- Description de l'outillage, du <text:span text:style-name="T9">matériel</text:span> et de l'équipement technique dont le candidat dispose pour la réalisation de marchés de même nature </text:p>
      <text:p text:style-name="P12">- Présentation d'une <text:span text:style-name="T9">liste des principaux services fournis</text:span> en matière d'entretien horticole, de maintenance de propreté dans les espaces publics, au cours des trois dernières années, indiquant le montant, la date et le destinataire public ou privé. Les prestations de services sont prouvées par des attestations du destinataire, ou, à défaut, par une déclaration de l'opérateur économique </text:p>
      <text:p text:style-name="P12"/>
      <text:p text:style-name="P11">Précisions complémentaires<text:span text:style-name="T19">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1"><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2"/>
      <text:p text:style-name="P12">- un <text:span text:style-name="T6">Acte d'Engagement par lot</text:span>, dûment complété.</text:p>
      <text:p text:style-name="P12">Rappel : La signature de l'AE n'est que facultative au moment du dépôt de l'offre, mais sera exigée pour l'attributaire.</text:p>
      <text:p text:style-name="P17"/>
      <text:p text:style-name="P12"><text:s/></text:p>
      <text:p text:style-name="P13">- le Bordereau de Prix  (BP)<text:span text:style-name="T16">, pour chaque lot soumissionné</text:span></text:p>
      <text:p text:style-name="P12"/>
      <text:p text:style-name="P12"><text:s/></text:p>
      <text:p text:style-name="P12">- <text:span text:style-name="T6">le Détail Quantitatif et Estimatif (DQE)</text:span> , pour les prestations ponctuelles concernant le ou les lots pour le(s)quel(s) soumissionné(s) </text:p>
      <text:p text:style-name="P13"/>
      <text:p text:style-name="P13"/>
      <text:p text:style-name="P13">- le mémoire technique<text:span text:style-name="T16"> du candidat concernant le ou les lots pour le(s)quel(s) le candidat souhaite soumissionner, comprenant a minima les informations suivantes:</text:span></text:p>
      <text:p text:style-name="P12"/>
      <text:p text:style-name="P13">  <text:span text:style-name="T26">   descriptif général de l'établissement / entreprise</text:span><text:span text:style-name="T16"> (statut,historique, effectifs, missions, publics fréquentant l'établissement etc.)</text:span></text:p>
      <text:p text:style-name="P12"/>
      <text:p text:style-name="P13">  <text:span text:style-name="T26"> note détaillée sur l'organisation des prestations objet du marché , le suivi de l'exécution desdites prestations</text:span><text:span text:style-name="T16">, notamment :démarche pédagogique mise en oeuvre, moyens humains dédiés : effectifs et répartition des tâches en fonction du type de prestation ( propreté et entretien horticole),constitution des équipes ( encadrement et ouvriers),suivi et accompagnement effectués.</text:span></text:p>
      <text:p text:style-name="P12"><text:soft-page-break/></text:p>
      <text:p text:style-name="P17">Fermeture annuelle :</text:p>
      <text:p text:style-name="P12">Une période de fermeture annuelle de l'entreprise peut être tolérée sous réserve qu'un maintien général horticole et de propreté puisse être assuré. Dans cette hypothèse, le candidat précisera la periode concernée. Etant donné l'obligation de résultat, il précisera, dans son mémoire technique comment il s'organise pour assurer un maintien constant de propreté et de bon entretien horticole durant cette (ou ces) périodes.</text:p>
      <text:p text:style-name="P12"/>
      <text:p text:style-name="P18">  les moyens techniques dédiés à l'exécution de la prestation<text:span text:style-name="T21"> objet du présent marché :</text:span></text:p>
      <text:p text:style-name="P12">Nombre et type de machine et outillage, produits utilisés et fiches techniques afférentes. </text:p>
      <text:p text:style-name="P12"/>
      <text:p text:style-name="P12"/>
      <text:p text:style-name="P18">  politique de l'établissement en matière de gestion durable des espaces verts<text:span text:style-name="T21">. Les candidats devront spécifier les domaines/actions concerné(e)s et décrire précisément les moyens et méthodes mises en oeuvre ainsi que les produits utilisés  accompagnés de leur fiche technique .  Les candidats devront également produire une note sur la gestion des déchets </text:span></text:p>
      <text:p text:style-name="P12"/>
      <text:p text:style-name="P18"><text:span text:style-name="T17">  </text:span>méthodes de travail<text:span text:style-name="T21">  </text:span>(traditionnelles et alternatives) mises en oeuvre<text:span text:style-name="T21">  : les candidats devront produire une note sur lesdites méthodes,  selon le type d'espaces verts. Pour le désherbage, le candidat produit une note spécifique détaillée.</text:span></text:p>
      <text:p text:style-name="P12"/>
      <text:p text:style-name="P12"/>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text:span text:style-name="T6">VISITE OBLIGATOIRE SUR PRISE DE RENDEZ-VOUS</text:span></text:p>
      <text:p text:style-name="P12"/>
      <text:p text:style-name="P12">Les candidats doivent obligatoirement effectuer une visite pour le ou les lots concernés.</text:p>
      <text:p text:style-name="P12">A l'issue de cette visite, ils devront signer une attestation de visite. Le représentant du pouvoir adjudicateur leur remettra une copie de cette attestation.</text:p>
      <text:p text:style-name="P12">Les attestations de visite conservées par le Pouvoir Adjudicateur feront foi pour juger de la conformité de l'offre.</text:p>
      <text:p text:style-name="P12"/>
      <text:p text:style-name="P12">L'offre d'un candidat n'ayant pas procédé à la visite obligatoire sera déclarée irrégulière et rejetée.</text:p>
      <text:p text:style-name="P12"/>
      <text:p text:style-name="P12">Il est conseillé aux candidats de conserver leur exemplaire de l'attestation de visite.</text:p>
      <text:p text:style-name="P12"/>
      <text:p text:style-name="P12">Cette visite, devra avoir été effectuée au plus tard, HUIT (8) jours francs avant la date limite de remise des offres.</text:p>
      <text:p text:style-name="P12">Pour procéder à cette visite, les candidats doivent contacter :</text:p>
      <text:p text:style-name="P12"/>
      <text:p text:style-name="P12">Service Technique et Urbanisme : </text:p>
      <text:p text:style-name="P12"/>
      <text:p text:style-name="P16"><text:soft-page-break/><text:span text:style-name="T18">Eric PERISSE</text:span><text:span text:style-name="T19"> tel: 06 14 47 07 04 mail: eperisse@marseille.fr</text:span></text:p>
      <text:p text:style-name="P12">ou</text:p>
      <text:p text:style-name="P12"/>
      <text:p text:style-name="P16"><text:span text:style-name="T18">Christophe LALLEMAND</text:span><text:span text:style-name="T19"> tel: 06 32 87 37 15 mail: clallemand@marseille.fr</text:span></text:p>
      <text:p text:style-name="P12">ou</text:p>
      <text:p text:style-name="P12"/>
      <text:p text:style-name="P16"><text:span text:style-name="T18">Serge SALVAI</text:span><text:span text:style-name="T19"> tel: 06 32 87 14 26 mail: ssalvai@marseille.fr</text:span></text:p>
      <text:p text:style-name="P12"/>
      <text:p text:style-name="P12">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text:soft-page-break/>Ville de Marseille</text:p>
      <text:p text:style-name="Standard">Mairie des Mairie des 15ème et 16ème arrondissements</text:p>
      <text:p text:style-name="Standard">Services Finances - marchés</text:p>
      <text:p text:style-name="Standard">246, rue de Lyon</text:p>
      <text:p text:style-name="Standard">13015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Mairie des 15ème et 16ème arrondissements</text:p>
      <text:p text:style-name="Standard">Services Finances - Marchés</text:p>
      <text:p text:style-name="Standard">246, rue de Lyon</text:p>
      <text:p text:style-name="Standard">13015 Marseille</text:p>
      <text:p text:style-name="Standard"/>
      <text:p text:style-name="Standard">Horaires de réception des plis : du lundi au vendredi, de <text:span text:style-name="T6">9h00 à 12h00 et de 13h00 à 16h00</text:span><text:span text:style-name="T19">,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6">3 mois</text:span><text:span text:style-name="T19"> à compter de la date limite fixée pour la réception des offres.</text:span></text:p>
      <text:p text:style-name="P12"/>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2"/>
      <text:p text:style-name="Standard"><text:span text:style-name="T19">1°) Prix de l'offre </text:span><text:span text:style-name="T20">50 points</text:span></text:p>
      <text:p text:style-name="Standard"><text:span text:style-name="T19">2°) Valeur technique de l'offre </text:span><text:span text:style-name="T20">40 points</text:span></text:p>
      <text:p text:style-name="Standard"><text:span text:style-name="T19">3°) Performance  en matière de développement durable : </text:span><text:span text:style-name="T20">10 points</text:span></text:p>
      <text:p text:style-name="P12"/>
      <text:p text:style-name="P15">Modalités de mise en oeuvre de ces critères :</text:p>
      <text:p text:style-name="P12"/>
      <text:p text:style-name="P15">1°) Prix de l'offre <text:span text:style-name="T14">:  50 points</text:span></text:p>
      <text:p text:style-name="P12"><text:s/></text:p>
      <text:p text:style-name="P12">répartis comme suit :</text:p>
      <text:p text:style-name="P12"/>
      <text:p text:style-name="P13">48 points<text:span text:style-name="T16"> pour le montant du forfait annuel figurant en annexe financière à l'acte d'engagement "Bordereau de Prix" complété par le candidat.</text:span></text:p>
      <text:p text:style-name="P12"/>
      <text:p text:style-name="P13">2 points<text:span text:style-name="T16"> pour le montant de l'offre figurant dans le DQE  pour les prestations ponctuelles</text:span></text:p>
      <text:p text:style-name="P12"/>
      <text:p text:style-name="P12">En cas de discordance entre  les montants du DQE, et la partie contractuelle "prix unitaires prestations ponctuelles" , cette dernière  prévaudra et les documents seront corrigés en conséquence.</text:p>
      <text:p text:style-name="P12"/>
      <text:p text:style-name="P12">La note maximum du critère prix pour la partie forfaitaire, est de 48 points . Après élimination des offres anormalement basses, la notation de l'offre du candidat (i) sera effectuée à l'aide de la formule suivante :</text:p>
      <text:p text:style-name="P12">N(i) = 48x P(m)/P(i)</text:p>
      <text:p text:style-name="P12">Dans laquelle :</text:p>
      <text:p text:style-name="P12">N(i) est la note attribuée à l'offre de prix du candidat (i)</text:p>
      <text:p text:style-name="P12">P(i) est le prix de l'offre du candidat</text:p>
      <text:p text:style-name="P12">P(m) est le prix de l'offre la moins-disante.</text:p>
      <text:p text:style-name="P12"/>
      <text:p text:style-name="P12"><text:soft-page-break/>La note maximum du critère prix pour la partie DQE est de 2 points. Après élimination des offres anormalement basses, la notation de l'offre du candidat (i) sera effectuée à l'aide de la formule suivante :</text:p>
      <text:p text:style-name="P12">N(i) = 2 x P(m)/P(i)</text:p>
      <text:p text:style-name="P12">Dans laquelle :</text:p>
      <text:p text:style-name="P12">N(i) est la note attribuée à l'offre de prix du candidat (i)</text:p>
      <text:p text:style-name="P12">P(i) est le prix de l'offre du candidat</text:p>
      <text:p text:style-name="P12">P(m) est le prix de l'offre la moins-disante.</text:p>
      <text:p text:style-name="P12"/>
      <text:p text:style-name="P12">La note définitive au critère de prix s'obtient en additionnant les deux notes ci-dessus.</text:p>
      <text:p text:style-name="P12"/>
      <text:p text:style-name="P15">2°) Valeur technique de l'offre :<text:span text:style-name="T14"> </text:span><text:span text:style-name="T13">40 points</text:span></text:p>
      <text:p text:style-name="P15"/>
      <text:p text:style-name="P12"><text:s/>répartis comme suit :</text:p>
      <text:p text:style-name="P12"/>
      <text:p text:style-name="P13">20 points<text:span text:style-name="T16"> pour l'organisation de la prestation et les moyens humains dédiés à partir des éléments issus du mémoire technique  sur les points suivants : </text:span></text:p>
      <text:p text:style-name="P12">- constitution de(s) équipe(s) dédiée(s) : effectifs totaux et répartition personnel d'encadrement/ouvriers,</text:p>
      <text:p text:style-name="P12"><text:s/>- expérience acquise dans le domaine de l'entretien horticole et la propreté à travers les qualifications ( formations suivies, diplôme/qualification obtenues...) par les différents membres de(s) l'équipe(s) dédiée,</text:p>
      <text:p text:style-name="P12">- répartition du personnel en fonction des tâches (propreté et/ou horticole) . </text:p>
      <text:p text:style-name="P12">- suivi et accompagnement du personnel dédié</text:p>
      <text:p text:style-name="P12"/>
      <text:p text:style-name="P13"> </text:p>
      <text:p text:style-name="P13"><text:span text:style-name="T16"><text:s/></text:span>20 points pour les<text:span text:style-name="T16"> </text:span>méthodes et techniques de travail  et moyens techniques dédiés à travers les éléments suivants :</text:p>
      <text:p text:style-name="P13">- <text:span text:style-name="T16">description des méthodes et technique de travail mise en oeuvre pour  les  espaces verts et maintenance de la propreté et propreté,</text:span></text:p>
      <text:p text:style-name="P12"> - démarche pédagogique mise en oeuvre</text:p>
      <text:p text:style-name="P12">- qualité des  produits utilisés à travers leur fiche technique </text:p>
      <text:p text:style-name="P12">- gestion des déchets</text:p>
      <text:p text:style-name="P12">- nombre et types de machines et véhicules dédiés</text:p>
      <text:p text:style-name="P12"/>
      <text:p text:style-name="P13"><text:span text:style-name="T16">Le total des points relatif à la valeur technique constituera la valeur technique (VT) du candidat, le maximum pouvant être de </text:span>40<text:span text:style-name="T16"> points </text:span></text:p>
      <text:p text:style-name="P12"/>
      <text:p text:style-name="P12"/>
      <text:p text:style-name="P15">3°) Performance en matière de développement durable :<text:span text:style-name="T14"> 10 points </text:span></text:p>
      <text:p text:style-name="P12"><text:s/></text:p>
      <text:p text:style-name="P13">Volet environnemental :<text:span text:style-name="T16">  à travers les éléments du mémoire technique  sur les points suivants :</text:span></text:p>
      <text:p text:style-name="P12">- techniques et méthodes de travail alternatives, mode de gestion mis en oeuvre par l'entreprise pour un chantier  et une gestion des espaces  verts durables,  (  ( gestion différenciée selon la nature des espaces verts à traiter etc.)</text:p>
      <text:p text:style-name="P12">- conformité, carartère ecoresponsable  et qualité des produits  utilisés à partir de leur fiche technique </text:p>
      <text:p text:style-name="P12">- technique de désherbage  ( à partir de la note  explicative demandée ) </text:p>
      <text:p text:style-name="P12">- formations orientées dévelopement durable ,  </text:p>
      <text:p text:style-name="P12">- politique  de l'entreprise  en matière de déplacements écoresponsables  ( véhicules, conduite  etc.)</text:p>
      <text:p text:style-name="P12">- outillage permettant une gestion durable,</text:p>
      <text:p text:style-name="P12"><text:soft-page-break/>- traitement/valorisation des déchets verts et autres ( papier, plastique, verres etc.) </text:p>
      <text:p text:style-name="P13"/>
      <text:p text:style-name="P12">Le total des points relatif à la performance environnementale constituera la Performance en matière de développement durable (PDD):  le maximum pouvant être de <text:span text:style-name="T6">10</text:span> points</text:p>
      <text:p text:style-name="P12"><text:s/></text:p>
      <text:p text:style-name="P12"/>
      <text:p text:style-name="P12"/>
      <text:p text:style-name="P12"/>
      <text:p text:style-name="P14">Analyse du prix de l'offre<text:span text:style-name="T13"> :</text:span></text:p>
      <text:p text:style-name="P12"/>
      <text:p text:style-name="P12">Les offres doivent obligatoirement être libellées en euros.</text:p>
      <text:p text:style-name="P12"/>
      <text:p text:style-name="P12"/>
      <text:p text:style-name="P12"><text:s/><text:span text:style-name="T6">Pour la partie à prix global et forfaitaire :</text:span></text:p>
      <text:p text:style-name="P12">Le prix de l'offre est analysé sur la base du montant annuel figurant dans l'acte d'engagement. Ce dernier devra être identique à celui figurant dans le Bordereau de Prix- Forfait d'entretien</text:p>
      <text:p text:style-name="P12">En cas de discordance entre ces deux montants, le montant indiqué en toutes lettres dans l'acte d'engagement prévaudra.</text:p>
      <text:p text:style-name="P12"/>
      <text:p text:style-name="P12"/>
      <text:p text:style-name="P13">Pour la partie à prix unitaires :</text:p>
      <text:p text:style-name="P12">La comparaison des Prix sera effectuée à partir du Détail Quantitatif Estimatif (DQE) complété par le candidat.</text:p>
      <text:p text:style-name="P12"/>
      <text:p text:style-name="P12">Ce dernier complètera le Bordereau de Prix <text:s/>(BP) ainsi que le DQE fournis en indiquant les prix unitaires et totaux.</text:p>
      <text:p text:style-name="P12"/>
      <text:p text:style-name="P12">Chaque candidat veillera à la concordance entre le BP et le DQE. En cas de discordance entre ces deux documents, c'est le prix unitaire figurant sur le BP qui prévaudra et le DQE sera corrigé en conséquence. </text:p>
      <text:p text:style-name="P13"/>
      <text:p text:style-name="P12"/>
      <text:p text:style-name="P33">* Evaluation finale :</text:p>
      <text:p text:style-name="P12"/>
      <text:p text:style-name="P12">Les offres sont classées suivant la valeur de la note N correspondant à la note définitive. L'entreprise classée première est celle ayant la note la plus élevée.</text:p>
      <text:p text:style-name="P12"/>
      <text:p text:style-name="P12">La pondération s'effectuera sur la base de : <text:span text:style-name="T6">50 points</text:span> pour le prix, <text:span text:style-name="T6">40 points</text:span> pour la valeur technique (VT), <text:span text:style-name="T6">10 points</text:span> pour la Performance en matière de Développement Durable  (PDD), en fonction de la formule suivante :</text:p>
      <text:p text:style-name="P12">N(note définitive) = N(i) + VT+ PDD </text:p>
      <text:p text:style-name="P12">Les offres sont classées suivant la valeur de la note N(i) correspondant à la note définitive. L'entreprise classée première est celle ayant la note la plus élevée. </text:p>
      <text:p text:style-name="P12"/>
      <text:p text:style-name="P12">Le pouvoir adjudicateur peut ne pas donner suite à la consultation.</text:p>
      <text:h text:style-name="Heading_20_1" text:outline-level="1">PIECES A REMETTRE PAR LE(S) CANDIDAT(S) RETENU(S)</text:h>
      <text:p text:style-name="P32"><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2"/>
      <text:p text:style-name="P3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2"/>
      <text:p text:style-name="P3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2"/>
      <text:p text:style-name="P32">Si le candidat retenu est un groupement, la demande du pouvoir adjudicateur sera adressée au mandataire qui devra présenter les pièces exigées pour l'ensemble des membres du groupement dans le délai indiqué au présent article.</text:p>
      <text:p text:style-name="P32"/>
      <text:p text:style-name="P3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2"/>
      <text:p text:style-name="P3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3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2"/>
      <text:p text:style-name="P32">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P32"><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2"/>
      <text:p text:style-name="P32">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4"> 7 (sept)</text:span><text:span text:style-name="T3"> jours calendaires</text:span></text:p>
      <text:p text:style-name="P30"/>
      <text:p text:style-name="P3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bold" style:language-asian="zxx" style:country-asian="none" style:font-weight-asian="bold"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rché réservé - Maintenance horticole et propreté"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Marché réservé - Maintenance horticole et propreté</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6T13:31:18</meta:creation-date>
    <meta:editing-duration>PT9M13S</meta:editing-duration>
    <meta:editing-cycles>3</meta:editing-cycles>
    <meta:generator>LibreOffice/5.3.6.1$Windows_x86 LibreOffice_project/686f202eff87ef707079aeb7f485847613344eb7</meta:generator>
    <dc:date>2020-03-06T13:40:53.940000000</dc:date>
    <meta:document-statistic meta:table-count="1" meta:image-count="1" meta:object-count="0" meta:page-count="18" meta:paragraph-count="324" meta:word-count="4531" meta:character-count="28719" meta:non-whitespace-character-count="24333"/>
    <meta:user-defined meta:name="Info 1"/>
    <meta:user-defined meta:name="Info 2"/>
    <meta:user-defined meta:name="Info 3"/>
    <meta:user-defined meta:name="Info 4"/>
  </office:meta>
</office:document-meta>
</file>