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none" fo:font-weight="bold"/>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Table">
      <style:paragraph-properties fo:text-align="center" style:justify-single-word="false"/>
      <style:text-properties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Heading" style:master-page-name="">
      <style:paragraph-properties style:page-number="auto" fo:break-before="page"/>
    </style:style>
    <style:style style:name="P28"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style:style>
    <style:style style:name="T4" style:family="text">
      <style:text-properties fo:color="#000000" fo:font-style="normal" style:text-underline-style="none" fo:font-weight="normal"/>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color="#008000" fo:font-style="normal" style:text-underline-style="solid" style:text-underline-width="auto" style:text-underline-color="font-color" fo:font-weight="bold"/>
    </style:style>
    <style:style style:name="T24"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17802_0013" text:name="NumeroConsultation"/>
        <text:user-field-decl office:value-type="string" office:string-value="Procédure adaptée" text:name="ProcedurePassation"/>
        <text:user-field-decl office:value-type="string" office:string-value="Cahier des Clauses Particulières" text:name="TitreDocument"/>
      </text:user-field-decls>
      <text:p text:style-name="P28"><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ères</text:user-field-get></text:p>
      <text:p text:style-name="Text_20_body"/>
      <text:p text:style-name="Text_20_body"/>
      <text:p text:style-name="Text_20_body"/>
      <text:p text:style-name="Intitule2"/>
      <text:p text:style-name="Intitule2"><text:user-field-get text:name="IntituleConsultation">Marché réservé - Maintenance horticole et propreté</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20_17802_0013</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26"><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4">1.3.1 <text:s/>Décomposition en lots<text:tab/>5</text:p>
          <text:p text:style-name="P24">1.3.2 <text:s/>Décomposition en tranches<text:tab/>6</text:p>
          <text:p text:style-name="P24">1.3.3 <text:s/>Décomposition en postes<text:tab/>6</text:p>
          <text:p text:style-name="P23">1.4 <text:s/>Modalités d'exécution des tranches conditionnelles<text:tab/>6</text:p>
          <text:p text:style-name="P23">1.5 <text:s/>Accord-cadre à bons de commande<text:tab/>6</text:p>
          <text:p text:style-name="P23">1.6 <text:s/>Date d'effet du marché<text:tab/>6</text:p>
          <text:p text:style-name="P23">1.7 <text:s/>Durée du marché - Période de validité<text:tab/>6</text:p>
          <text:p text:style-name="P23">1.8 <text:s/>Clause obligatoire d'insertion par l'activité économique<text:tab/>7</text:p>
          <text:p text:style-name="P26"><text:span text:style-name="Strong_20_Emphasis">Article 2 -</text:span> <text:s/><text:span text:style-name="Strong_20_Emphasis">DOCUMENTS CONTRACTUELS</text:span><text:tab/>7</text:p>
          <text:p text:style-name="P26"><text:span text:style-name="Strong_20_Emphasis">Article 3 -</text:span> <text:s/><text:span text:style-name="Strong_20_Emphasis">DELAIS DE LIVRAISON ET/OU D'EXECUTION</text:span><text:tab/>7</text:p>
          <text:p text:style-name="P23">3.1 <text:s/>Délais<text:tab/>7</text:p>
          <text:p text:style-name="P23">3.2 <text:s/>Emission des bons de commande <text:tab/>8</text:p>
          <text:p text:style-name="P26"><text:span text:style-name="Strong_20_Emphasis">Article 4 -</text:span> <text:s/><text:span text:style-name="Strong_20_Emphasis">ENTREPRISES GROUPEES</text:span><text:tab/>8</text:p>
          <text:p text:style-name="P26"><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26"><text:span text:style-name="Strong_20_Emphasis">Article 6 -</text:span> <text:s/><text:span text:style-name="Strong_20_Emphasis">OPERATIONS DE VERIFICATIONS – ADMISSION</text:span><text:tab/>9</text:p>
          <text:p text:style-name="P23">6.1 <text:s/>Vérifications<text:tab/>9</text:p>
          <text:p text:style-name="P23">6.2 <text:s/>Admission<text:tab/>10</text:p>
          <text:p text:style-name="P26"><text:span text:style-name="Strong_20_Emphasis">Article 7 -</text:span> <text:s/><text:span text:style-name="Strong_20_Emphasis">GARANTIE CONTRACTUELLE</text:span><text:tab/>11</text:p>
          <text:p text:style-name="P23">7.1 <text:s/>Durée de garantie<text:tab/>11</text:p>
          <text:p text:style-name="P23">7.2 <text:s/>Point de départ de la garantie<text:tab/>11</text:p>
          <text:p text:style-name="P26"><text:span text:style-name="Strong_20_Emphasis">Article 8 -</text:span> <text:s/><text:span text:style-name="Strong_20_Emphasis">MODALITES DE DETERMINATION DES PRIX</text:span><text:tab/>11</text:p>
          <text:p text:style-name="P23"><text:soft-page-break/>8.1 <text:s/>Nature du prix<text:tab/>11</text:p>
          <text:p text:style-name="P23">8.2 <text:s/>Variations de prix<text:tab/>12</text:p>
          <text:p text:style-name="P23">8.3 <text:s/>Disparition d'indice<text:tab/>12</text:p>
          <text:p text:style-name="P26"><text:span text:style-name="Strong_20_Emphasis">Article 9 -</text:span> <text:s/><text:span text:style-name="Strong_20_Emphasis">AVANCE</text:span><text:tab/>12</text:p>
          <text:p text:style-name="P23">9.1 <text:s/>Régime de l'avance<text:tab/>12</text:p>
          <text:p text:style-name="P26"><text:span text:style-name="Strong_20_Emphasis">Article 10 -</text:span> <text:s/><text:span text:style-name="Strong_20_Emphasis">MODALITÉS DE REGLEMENT</text:span><text:tab/>13</text:p>
          <text:p text:style-name="P23">10.1 <text:s/>Acomptes<text:tab/>13</text:p>
          <text:p text:style-name="P23">10.2 <text:s/>Paiement pour solde et règlements partiels définitifs<text:tab/>13</text:p>
          <text:p text:style-name="P26"><text:span text:style-name="Strong_20_Emphasis">Article 11 -</text:span> <text:s/><text:span text:style-name="Strong_20_Emphasis">PAIEMENT – ETABLISSEMENT DE LA FACTURE</text:span><text:tab/>13</text:p>
          <text:p text:style-name="P23">11.1 <text:s/>Délais de paiements<text:tab/>13</text:p>
          <text:p text:style-name="P23">11.2 <text:s/>Intérêts moratoires<text:tab/>13</text:p>
          <text:p text:style-name="P23">11.3 <text:s/>Modalités de paiement direct des sous-traitants<text:tab/>13</text:p>
          <text:p text:style-name="P23">11.4 <text:s/>Présentation des demandes de paiement<text:tab/>14</text:p>
          <text:p text:style-name="P23">11.5 <text:s/>Dématérialisation des factures<text:tab/>15</text:p>
          <text:p text:style-name="P26"><text:span text:style-name="Strong_20_Emphasis">Article 12 -</text:span> <text:s/><text:span text:style-name="Strong_20_Emphasis">PENALITES</text:span><text:tab/>15</text:p>
          <text:p text:style-name="P23">12.1 <text:s/>Pénalités de retard<text:tab/>15</text:p>
          <text:p text:style-name="P23">12.2 <text:s/>Pénalités pour non respect des dispositions du Code du Travail<text:tab/>16</text:p>
          <text:p text:style-name="P23">12.3 <text:s/>Autres pénalités<text:tab/>16</text:p>
          <text:p text:style-name="P26"><text:span text:style-name="Strong_20_Emphasis">Article 13 -</text:span> <text:s/><text:span text:style-name="Strong_20_Emphasis">RESILIATION – EXECUTION DES PRESTATIONS AUX FRAIS ET RISQUES DU TITULAIRE</text:span><text:tab/>16</text:p>
          <text:p text:style-name="P26"><text:span text:style-name="Strong_20_Emphasis">Article 14 -</text:span> <text:s/><text:span text:style-name="Strong_20_Emphasis">CLAUSES DE GESTION DES DONNEES</text:span><text:tab/>17</text:p>
          <text:p text:style-name="P23">14.1 <text:s/>Les contraintes réglementaires<text:tab/>17</text:p>
          <text:p text:style-name="P24">14.1.1 <text:s/>Le RGS<text:tab/>17</text:p>
          <text:p text:style-name="P24">14.1.2 <text:s/>Le Règlement Général sur la Protection des Données (RGPD)<text:tab/>17</text:p>
          <text:p text:style-name="P24">14.1.3 <text:s/>Le Code du Patrimoine<text:tab/>17</text:p>
          <text:p text:style-name="P23">14.2 <text:s/>Les clauses générales de confidentialité<text:tab/>17</text:p>
          <text:p text:style-name="P23">14.3 <text:s/>Les contrôles<text:tab/>18</text:p>
          <text:p text:style-name="P23">14.4 <text:s/>Phase de réversibilité<text:tab/>19</text:p>
          <text:p text:style-name="P26"><text:span text:style-name="Strong_20_Emphasis">Article 15 -</text:span> <text:s/><text:span text:style-name="Strong_20_Emphasis">LOGICIEL E-ATTESTATIONS</text:span><text:tab/>19</text:p>
          <text:p text:style-name="P26"><text:span text:style-name="Strong_20_Emphasis">Article 16 -</text:span> <text:s/><text:span text:style-name="Strong_20_Emphasis">LOI APPLICABLE</text:span><text:tab/>19</text:p>
          <text:p text:style-name="P26"><text:span text:style-name="Strong_20_Emphasis">Article 17 -</text:span> <text:s/><text:span text:style-name="Strong_20_Emphasis">SPECIFICATIONS TECHNIQUES</text:span><text:tab/>19</text:p>
          <text:p text:style-name="P26"><text:span text:style-name="Strong_20_Emphasis">Article 18 -</text:span> <text:s/><text:span text:style-name="Strong_20_Emphasis">CONFORMITE AUX NORMES</text:span><text:tab/>25</text:p>
          <text:p text:style-name="P26"><text:soft-page-break/><text:span text:style-name="Strong_20_Emphasis">Article 19 -</text:span> <text:s/><text:span text:style-name="Strong_20_Emphasis">ASSURANCES</text:span><text:tab/>26</text:p>
          <text:p text:style-name="P26"><text:span text:style-name="Strong_20_Emphasis">Article 20 -</text:span> <text:s/><text:span text:style-name="Strong_20_Emphasis">DEROGATIONS AUX DOCUMENTS GENERAUX</text:span><text:tab/>26</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Marché réservé - Maintenance horticole et propreté </text:p>
      <text:p text:style-name="P14"/>
      <text:p text:style-name="Standard">La présente consultation a pour objet : Maintenance horticole et générale de propreté des équipements et espaces verts transférés en 2 lo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Table">1</text:p>
          </table:table-cell>
          <table:table-cell table:style-name="Tableau1.B2" office:value-type="string">
            <text:p text:style-name="Table">11 équipements : 3 jardins, 6 jeux de boules, 1 mini-foot, 1 autre : 2 salles préfabriquées.</text:p>
          </table:table-cell>
        </table:table-row>
        <table:table-row>
          <table:table-cell table:style-name="Tableau1.A2" office:value-type="string">
            <text:p text:style-name="Table">2</text:p>
          </table:table-cell>
          <table:table-cell table:style-name="Tableau1.B2" office:value-type="string">
            <text:p text:style-name="Table">13 jardins des Maisons Municipales D'arrondissement</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P18">Lot 1<text:span text:style-name="T19">: montant maximum annuel de 28 000€ HT soit 84 000 HT € sur la durée du marché</text:span></text:p>
      <text:p text:style-name="P18"><text:span text:style-name="T19"/></text:p>
      <text:p text:style-name="P18"><text:span text:style-name="T18">Lot 2</text:span><text:span text:style-name="T19">: montant maximum annuel de 30 000€ HT SOIT 90 000€HT max sur la durée du marché </text:span></text:p>
      <text:p text:style-name="P18"><text:span text:style-name="T19">Les bons de commandes pourront être émis jusqu'au dernier jour de la période de validité du marché.</text:span></text:p>
      <text:p text:style-name="P18"/>
      <text:h text:style-name="Heading_20_2" text:outline-level="2">Date d'effet du marché</text:h>
      <text:p text:style-name="Standard"/>
      <text:p text:style-name="P18"> <text:span text:style-name="T9">Lot 1: </text:span><text:span text:style-name="T19">La date de début de la période de validité et d'exécution du marché pour le lot 1 est la date de notification du marché au titulaire. </text:span></text:p>
      <text:p text:style-name="P16"/>
      <text:p text:style-name="P16"/>
      <text:p text:style-name="P16">Lot 2<text:span text:style-name="T14">: Par dérogation à l'article 13 du CCAG FCS,  la date de début d'exécution du marché pour le lot 2 correspond à la date  mentionnée dans l'ordre de service n°1 prescrivant le début d'exécution des prestations. </text:span></text:p>
      <text:p text:style-name="P14"/>
      <text:h text:style-name="Heading_20_2" text:outline-level="2">Durée du marché - Période de validité</text:h>
      <text:p text:style-name="Standard">La durée du marché se définit comme suit : </text:p>
      <text:p text:style-name="Standard">Lot 1 : 1 an</text:p>
      <text:p text:style-name="Standard"/>
      <text:p text:style-name="Standard">Lot 2 : 1 an </text:p>
      <text:p text:style-name="P18">Lot 1 :<text:span text:style-name="T19"> Le marché est reconductible par période d'1 an, dans la limite de 2 reconductions.</text:span></text:p>
      <text:p text:style-name="P18"><text:span text:style-name="T19"/></text:p>
      <text:p text:style-name="P18"><text:span text:style-name="T19">La reconduction du marché se fera de manière tacite à date anniversaire de notification du marché.</text:span></text:p>
      <text:p text:style-name="P18"><text:soft-page-break/><text:span text:style-name="T19"/></text:p>
      <text:p text:style-name="P18"><text:span text:style-name="T19">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P18"><text:span text:style-name="T19"/></text:p>
      <text:p text:style-name="P18"><text:span text:style-name="T18">Lot 2  :</text:span><text:span text:style-name="T19"> Le marché est reconductible par période d'1 an, dans la limite de 2 reconductions.</text:span></text:p>
      <text:p text:style-name="P18"><text:span text:style-name="T19"/></text:p>
      <text:p text:style-name="P18"><text:span text:style-name="T19">La reconduction du marché se fera de manière tacite à la date anniversaire de début d'éxecution du marché déclenchée par ordre de service.</text:span></text:p>
      <text:p text:style-name="P18"><text:span text:style-name="T19"/></text:p>
      <text:p text:style-name="P18"><text:span text:style-name="T19">En cas de décision de non reconduction du marché, le représentant du pouvoir adjudicateur transmet sa décision au titulaire par lettre recommandée avec accusé de réception au plus tard 1 mois avant la fin de la durée de validité du marché. </text:span></text:p>
      <text:p text:style-name="P18"><text:s/>Les bons de commande émis en fin de marché ne pourront voir leur exécution se prolonger de plus de 1 mois après la date d'expiration du marché.</text:p>
      <text:p text:style-name="P18"/>
      <text:p text:style-name="P18">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8">Par dérogation à l'article 4.1 du C.C.A.G. FCS<text:span text:style-name="T19"> , les pièces constitutives du marché sont les suivantes par ordre de priorité décroissante :</text:span></text:p>
      <text:p text:style-name="P18"><text:span text:style-name="T19"/></text:p>
      <text:p text:style-name="P18"><text:span text:style-name="T19"><text:s/></text:span></text:p>
      <text:p text:style-name="P14">- L'Acte d'Engagement (AE) du/des lots concerné(s) et ses annexes désignées ci-après : </text:p>
      <text:p text:style-name="P14">- L' annexe à l'AE, "Bordereau de Prix"  : 1 annexe par lot soumissionné, à compléter </text:p>
      <text:p text:style-name="P14">- Le présent Cahier des Clauses Particulières (C.C.P.) <text:s/></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les fiches plannings, annexes au CCP par lot soumissioné </text:p>
      <text:p text:style-name="P14"><text:s/></text:p>
      <text:p text:style-name="P14"/>
      <text:h text:style-name="Heading_20_1" text:outline-level="1">DELAIS DE LIVRAISON ET/OU D'EXECUTION</text:h>
      <text:h text:style-name="Heading_20_2" text:outline-level="2">Délais</text:h>
      <text:p text:style-name="Standard"><text:s/>pour les 2 lots, les délais d'exécution sont fixés comme suit:</text:p>
      <text:p text:style-name="Standard"><text:soft-page-break/></text:p>
      <text:p text:style-name="Standard">-concernant les prestations régulières de maintenance, les prestations s'exécutent chaque mois, selon les modalités et le rythme figurant sur les fiches planning annexées au CCP,</text:p>
      <text:p text:style-name="Standard"/>
      <text:p text:style-name="Standard">-concernant les prestations ponctuelles, le délai d'exécution  est mentionné dans le bon de commande. Il commence à courir à compter de la date de recéption du bon de commande par le tituliar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text:p>
      <text:p text:style-name="Standard">• Le montant total en Euro HT et TTC du bon de commande</text:p>
      <text:p text:style-name="Standard">• La date</text:p>
      <text:p text:style-name="Standard"/>
      <text:p text:style-name="Standard">Outre le Maire et ses éventuels délégataires, la personne habilitée à signer les bons de commande est : le Directeur Général des Services (DGS)</text:p>
      <text:p text:style-name="Standard"/>
      <text:p text:style-name="Standard">Les bons de commande seront transmis par mail (avec accusé de réception).</text:p>
      <text:p text:style-name="Standard"/>
      <text:p text:style-name="Standard">Le délai d'exécution commence à courir à compter de la date de notification dudit mail.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text:soft-page-break/>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
      <text:p text:style-name="Standard">pour les prestations ponctuelles uniquement  :  le lieu d'exécution est précisé dans chaque bon de commande </text:p>
      <text:p text:style-name="Standard"/>
      <text:p text:style-name="Standard"/>
      <text:p text:style-name="Standard"/>
      <text:p text:style-name="Standard"><text:s/></text:p>
      <text:p text:style-name="P14">Pour les autres prestations le lieu d'execution correspond aux sites et adresses afférentes mentionné.e.s   en annexe à l'acte d'engagement "bordereau de prix"  et en annexe au CCP dans les fiches planning et localisation.<text:span text:style-name="T6"> </text:span></text:p>
      <text:p text:style-name="P14"><text:s/></text:p>
      <text:p text:style-name="P14"/>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 </text:p>
      <text:p text:style-name="Standard"/>
      <text:p text:style-name="P18">Opérations de vérification:</text:p>
      <text:p text:style-name="P18"><text:span text:style-name="T19">Les prestations objet du marché sont soumises à des vérifications, destinées à constater qu'elles répondent aux stipulations du marché selon les modalités determinées au CCAG/FCS.</text:span></text:p>
      <text:p text:style-name="P18"><text:span text:style-name="T19"/></text:p>
      <text:p text:style-name="P18"><text:span text:style-name="T19">A ce titre, la personne publique vérifie notamment:</text:span></text:p>
      <text:p text:style-name="P18"><text:span text:style-name="T19"/></text:p>
      <text:p text:style-name="P18"><text:span text:style-name="T19">- que l'état général de propreté des différents espaces et lieux publics est constant,</text:span></text:p>
      <text:p text:style-name="P18"><text:span text:style-name="T19">- que l'entretien horticole et propreté sont conformes aux recommandations pour les équipements concernés,</text:span></text:p>
      <text:p text:style-name="P18"><text:span text:style-name="T19">- que les opérations demandées au planning d'entretien pour chaque équipement sont bien effectuées, selon les fréquences prescrites et conformément aux prescriptions saisonnières</text:span></text:p>
      <text:p text:style-name="P18"><text:span text:style-name="T19"/></text:p>
      <text:p text:style-name="P18"><text:span text:style-name="T19">Le titulaire intervenant à intervalles très courts, voire en continu, les visites de contrôle ont lieu périodiquement de la manière suivante :</text:span></text:p>
      <text:p text:style-name="P18"><text:span text:style-name="T19"/></text:p>
      <text:p text:style-name="P18"><text:span text:style-name="T19">Par dérogation à l'article 23 du CCAG/FCS, les contrôles effectués au titre du présent marché sont de deux types:</text:span></text:p>
      <text:p text:style-name="P18"><text:span text:style-name="T19">contrôles planifiés avec convocation du titulaire et contrôles aléatoires.</text:span></text:p>
      <text:p text:style-name="P18"><text:soft-page-break/><text:span text:style-name="T19"/></text:p>
      <text:p text:style-name="P18"><text:span text:style-name="T18">Contrôles planifiés:</text:span></text:p>
      <text:p text:style-name="P18"><text:span text:style-name="T19">Pour les contrôles dits planifiés, le représentant du Pouvoir adjudicateur est tenu d'informer le titulaire du déroulement des opérations de contrôles, avant tout début d'exécution.</text:span></text:p>
      <text:p text:style-name="P18"><text:span text:style-name="T19"/></text:p>
      <text:p text:style-name="P18"><text:span text:style-name="T19">Il avise le titulaire des jours et heures fixés pour les vérifications, afin de lui permettre d'y assister ou de se faire représenter mais n'a pas à préciser les lieux/équipements, ni les lots ( dans le cas ou l'entreprise est titulaire de plusieurs lots) qui feront l'objet du contrôle.</text:span></text:p>
      <text:p text:style-name="P18"><text:span text:style-name="T19"/></text:p>
      <text:p text:style-name="P18"><text:span text:style-name="T19">Le préavis minimum à respecter pour aviser le titulaire est la veille du contrôle. La convocation est confirmée par mail ou télécopie la veille.</text:span></text:p>
      <text:p text:style-name="P18"><text:span text:style-name="T19"/></text:p>
      <text:p text:style-name="P18"><text:span text:style-name="T19">L'absence du titulaire dûment avisé, ou de son représentant, ne fait pas obstacle au déroulement ou à la validité des opérations de vérification.</text:span></text:p>
      <text:p text:style-name="P18"><text:span text:style-name="T19"/></text:p>
      <text:p text:style-name="P18"><text:span text:style-name="T18">Contrôles aléatoires:</text:span></text:p>
      <text:p text:style-name="P18"><text:span text:style-name="T19">Conformément aux termes du présent marché, les équipements font l'objet d'un entretien régulier, et doivent être maintenus propres en permanence.</text:span></text:p>
      <text:p text:style-name="P18"><text:span text:style-name="T19">A ce titre, ils font l'objet d'une surveillance régulière effectuée par les agents du Service technique, soit dans le cadre des missions qu'ils effectuent au quotidien, soit suite à des plaintes des usagers.</text:span></text:p>
      <text:p text:style-name="P18"><text:span text:style-name="T19"/></text:p>
      <text:p text:style-name="P18"><text:span text:style-name="T19">Par dérogation à l'article 22.3 du CCAG/FCS, le représentant du Pouvoir adjudicateur n'est pas tenu d'informer le titulaire lorsqu'il effectue ce type de contrôle.</text:span></text:p>
      <text:p text:style-name="P18"><text:span text:style-name="T19"/></text:p>
      <text:p text:style-name="P18"><text:span text:style-name="T19">A cette occasion, le personnel chargé du contrôle dresse un procès verbal de sa visite, y mentionne les manquements constatés, le cas échéant, et peut être amené à prendre des photos.</text:span></text:p>
      <text:p text:style-name="P18"><text:span text:style-name="T19"/></text:p>
      <text:p text:style-name="P18"><text:span text:style-name="T19">Si des manquementss sont constatés, le représentant du Pouvoir adjudicateur prend la décision afférente dans les conditions visées aux articles 6.2 et 12 ci-après et la transmet au titulaire. Le titulaire est invité à présenter ses observations. </text:span></text:p>
      <text:h text:style-name="Heading_20_2" text:outline-level="2">Admission</text:h>
      <text:p text:style-name="Standard"><text:s/>Par dérogation à l'article 25 du CCAG/FCS, les décisions d'admission, de réfaction, d'ajournement ou de rejet des prestations<text:span text:style-name="T6"> </text:span><text:span text:style-name="T19"> sont prises dans les conditions suivantes :</text:span></text:p>
      <text:p text:style-name="Standard"><text:span text:style-name="T19"> </text:span></text:p>
      <text:p text:style-name="P19"><text:span text:style-name="T17">6.2.1 Admission</text:span></text:p>
      <text:p text:style-name="P19"><text:span text:style-name="T19">Le Pouvoir adjudicateur prononce l'admission des prestations, si elles répondent aux stipulations du marché.</text:span></text:p>
      <text:p text:style-name="P19"><text:span text:style-name="T19"/></text:p>
      <text:p text:style-name="P19"><text:span text:style-name="T17">6.2.2 Ajournement avec reprises</text:span></text:p>
      <text:p text:style-name="P19"><text:span text:style-name="T19">Lorsque le Pouvoir adjudicateur estime que les prestations nécessitent des reprises de faible importance pour être acceptables, le titulaire est tenu d'exécuter à nouveau la prestation dans le délai prescrit par le Service technique, jusqu'à obtention du résultat défini au marché.</text:span></text:p>
      <text:p text:style-name="P19"><text:span text:style-name="T19"/></text:p>
      <text:p text:style-name="P19"><text:soft-page-break/><text:span text:style-name="T19">Par dérogation aux articles 25 et 14 du CCAG/FCS, dans le cas contraire et après vérification, si les reprises n'ont pas été effectuées, le titulaire encourt une pénalité correspondant à 10% (DIX) du forfait mensuel HT du marché auquel est rattaché le ou les équipements concernés par des travaux de reprise.</text:span></text:p>
      <text:p text:style-name="P19"><text:span text:style-name="T19"/></text:p>
      <text:p text:style-name="P19"><text:span text:style-name="T17">6.2.3 Rejet</text:span></text:p>
      <text:p text:style-name="P19"><text:span text:style-name="T19">Lorsque le Pouvoir adjudicateur constate que les prestations ne sont pas conformes aux termes du contrat et que cela nuit à la bonne tenue de l'espace, voire, pour les sites concernés, au bon développement des végétaux, il en prononce le rejet,</text:span></text:p>
      <text:p text:style-name="P19"><text:span text:style-name="T19"/></text:p>
      <text:p text:style-name="P19"><text:span text:style-name="T19">Le Pouvoir adjudicateur fait connaître sa décision ainsi que les motifs par écrit au titulaire et le met en demeure d'effectuer les travaux nécessaires pour assurer la propreté et le bon état général du site conformément au marché.</text:span></text:p>
      <text:p text:style-name="P19"><text:span text:style-name="T19">Le titulaire est invité à faire ses observations.</text:span></text:p>
      <text:p text:style-name="P19"><text:span text:style-name="T19">Le titulaire exécute la prestation dans les conditions et délais qui lui seront précisés par la Personne publique.</text:span></text:p>
      <text:p text:style-name="P19"><text:span text:style-name="T19"/></text:p>
      <text:p text:style-name="P19"><text:span text:style-name="T19">La mise en conformité des lieux par le titulaire, suite à une décision de rejet n'exonère pas celui-ci des pénalités visées à l'article 12 ci-après.</text:span></text:p>
      <text:p text:style-name="P19"><text:span text:style-name="T19">En cas de refus et après mise en demeure restée sans effets, le marché pourra être résilié dans les conditions prévues à l'article 13 du présent CCP. </text:span></text:p>
      <text:h text:style-name="Heading_20_1" text:outline-level="1">GARANTIE CONTRACTUELLE</text:h>
      <text:h text:style-name="Heading_20_2" text:outline-level="2">Durée de garantie</text:h>
      <text:p text:style-name="Standard"><text:s/>Sans objet </text:p>
      <text:h text:style-name="Heading_20_2" text:outline-level="2">Point de départ de la garantie</text:h>
      <text:p text:style-name="Standard"><text:s/>Sans objet </text:p>
      <text:h text:style-name="Heading_20_1" text:outline-level="1">MODALITES DE DETERMINATION DES PRIX</text:h>
      <text:h text:style-name="Heading_20_2" text:outline-level="2">Nature du prix</text:h>
      <text:p text:style-name="Standard"><text:s/>Marché alloti - prix unitaires et prix global et forfaitaire :</text:p>
      <text:p text:style-name="Standard"/>
      <text:p text:style-name="Standard">Pour les lots 1 et 2:</text:p>
      <text:p text:style-name="Standard"/>
      <text:p text:style-name="Standard">Concernant la partie des prestations de maintenance courante :  le marché est conclu au prix global et forfaitaire figurant dans l'acte d'engagement;</text:p>
      <text:p text:style-name="Standard"/>
      <text:p text:style-name="Standard">Concernant la partie des prestations ponctuelles : le marché est conclu aux prix unitaires figurant en annexe à l'acte d'engagement. </text:p>
      <text:p text:style-name="Standard"/>
      <text:p text:style-name="Standard"><text:soft-page-break/>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Révision des prix selon formule paramétrique :</text:p>
      <text:p text:style-name="P14"/>
      <text:p text:style-name="P14">Pour cahque lot, les prix du présent marché sont réputés établis sur la base des conditions économiques du moisde la date limite de remise des offres ; ce mois est appelé "mois zéro".</text:p>
      <text:p text:style-name="P14"/>
      <text:p text:style-name="P14">Les prix du marché évoluent de la manière suivante en fonction de l'évolution des conditions économiques. Les prix sont révisables.</text:p>
      <text:p text:style-name="P14"/>
      <text:p text:style-name="P14">Pour déterminer les prix de règlement, il sera fait application de la formule de révision figurant ci-après.</text:p>
      <text:p text:style-name="P14"/>
      <text:p text:style-name="P14">Les prix sont révisés annuellement à chaque date anniversaire de la notification du marché , en application de la formule suivante :</text:p>
      <text:p text:style-name="P14"/>
      <text:p text:style-name="P14">P(n) = P(o)* [0.15+0.85*(I(n)/I(0))]</text:p>
      <text:p text:style-name="P14"/>
      <text:p text:style-name="P14"/>
      <text:p text:style-name="P14">Les paramètres figurant dans la formule ont la signification suivante :</text:p>
      <text:p text:style-name="P14">P (n) : Prix après révision</text:p>
      <text:p text:style-name="P14">P (0) : Prix à la date limite de remise des offres</text:p>
      <text:p text:style-name="P14">I (n) : Valeur de l'indice INSEE EV4 - Travaux d'entretien espaces verts pris à chaque date anniversaire de la notification</text:p>
      <text:p text:style-name="P14">I (0) : Même indice pris à la date limite de remise des offres. </text:p>
      <text:p text:style-name="P14"><text:span text:style-name="T19"/></text:p>
      <text:p text:style-name="P14"><text:span text:style-name="T19"/></text:p>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oft-page-break/><text:s/>Il n'est pas prévu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Responsable du service Finances-marchés</text:p>
      <text:p text:style-name="Standard">Mairie des 15ème et 16ème arrondissements</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à l'attention de<text:span text:style-name="T6"> Ville de Marseille -Mairie des 15ème et 16ème arrondissements </text:span><text:span text:style-name="T19">et portent, outre les mentions légales, les indications suivantes :</text:span></text:p>
      <text:p text:style-name="Standard"><text:span text:style-name="T19">- Le nom / la raison sociale et l'adresses du créancier </text:span></text:p>
      <text:p text:style-name="Standard"><text:span text:style-name="T19">- le numéro de SIRET </text:span></text:p>
      <text:p text:style-name="Standard"><text:span text:style-name="T19">- Le numéro de son compte bancaire ou postal tel qu'il est précisé à l'acte d'engagement </text:span></text:p>
      <text:p text:style-name="Standard"><text:span text:style-name="T19">- Le numéro et la date du marché et de chaque avenant </text:span></text:p>
      <text:p text:style-name="Standard"><text:span text:style-name="T19">- La date et le numéro </text:span><text:span text:style-name="T23">d'engagement CP</text:span><text:span text:style-name="T4"> (à ne pas confondre avec le numéro de bon de commande)</text:span></text:p>
      <text:p text:style-name="Standard"><text:span text:style-name="T4">- La nature des prestations</text:span></text:p>
      <text:p text:style-name="Standard"><text:span text:style-name="T4">- La quantité </text:span></text:p>
      <text:p text:style-name="Standard"><text:span text:style-name="T4">- Le prix de base hors révision et hors taxes </text:span></text:p>
      <text:p text:style-name="Standard"><text:span text:style-name="T4">- Le taux et le montant de la T.V.A. </text:span></text:p>
      <text:p text:style-name="Standard"><text:span text:style-name="T4">- Le montant total de la facture en euro HT et TTC</text:span></text:p>
      <text:p text:style-name="Standard"><text:span text:style-name="T4">- La date et le numéro de facture.</text:span></text:p>
      <text:p text:style-name="Standard"><text:span text:style-name="T4">- Tout rabais remise ristourne ou escompte acquis et chiffrable lors de l'opération et directement applicable à cette opération</text:span></text:p>
      <text:p text:style-name="Standard"><text:span text:style-name="T4"/></text:p>
      <text:p text:style-name="Standard"><text:span text:style-name="T4">Le paiement s'effectue suivant les règles de la comptabilité publique dans les conditions prévues aux articles 11 et 12 du C.C.A.G./F.C.S.</text:span></text:p>
      <text:p text:style-name="Standard"><text:span text:style-name="T4"/></text:p>
      <text:p text:style-name="Standard"><text:span text:style-name="T4">Pour les prestations de maintenance régulière mensuelle ( partie forfaitaire) , le paiement s'effectue chaque mois à terme échu.</text:span></text:p>
      <text:p text:style-name="Standard"><text:span text:style-name="T4"/></text:p>
      <text:p text:style-name="Standard"><text:span text:style-name="T4">Pour les prestations ponctuelles le paiement s'effectue au rythme des besoins après service fait. </text:span></text:p>
      <text:p text:style-name="Standard"><text:span text:style-name="T4"/></text:p>
      <text:p text:style-name="P18"><text:span text:style-name="T3">IMPORTANT :</text:span><text:span text:style-name="T4"> Pour la  saisie et transmission des factures via CHORUS , le titulaire renseigne le numero SIRET de la Mairie :</text:span><text:span text:style-name="T3"> 21130055305999</text:span><text:span text:style-name="T4"> et le code service suivant : </text:span><text:span text:style-name="T3">17802 -MA-MA1516</text:span><text:span text:style-name="T4"> </text:span></text:p>
      <text:p text:style-name="P18"><text:soft-page-break/><text:span text:style-name="T4">Le paiement s'effectue suivant les règles de la comptabilité publique dans les conditions prévues aux articles 11 et 12 du C.C.A.G./F.C.S.</text:span></text:p>
      <text:p text:style-name="P18"><text:span text:style-name="T4"/></text:p>
      <text:p text:style-name="P14"><text:span text:style-name="T1"/></text:p>
      <text:p text:style-name="P17"/>
      <text:p text:style-name="P17">Pour les candidats européens sans établissement en France<text:span text:style-name="T13"> : en lieu et place du numéro de SIRET, indiquer le N° de TVA intracommunautaire</text:span></text:p>
      <text:p text:style-name="P17"><text:span text:style-name="T13">N° de TVA intracommunautaire de la Ville de Marseille : FR75211300553</text:span></text:p>
      <text:p text:style-name="P17"><text:span text:style-name="T13"/></text:p>
      <text:p text:style-name="P17"><text:span text:style-name="T13"><text:s/></text:span></text:p>
      <text:h text:style-name="Heading_20_2" text:outline-level="2">Dématérialisation des factures</text:h>
      <text:p text:style-name="Standard">En vertu du décret n° 2019-748 du 18 juillet 2019 relatif à la facturation électronique dans la commande publique,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9">.</text:span></text:p>
      <text:p text:style-name="Standard"><text:span text:style-name="T19"/></text:p>
      <text:p text:style-name="Standard"><text:span text:style-name="T19">Pour accéder à la « structure »(au sens CHORUS PRO) Ville de Marseille adéquate, le titulaire sera informé du </text:span><text:span text:style-name="T21">numéro SIRET</text:span><text:span text:style-name="T19"> devant être utilisé.</text:span></text:p>
      <text:p text:style-name="Standard"><text:span text:style-name="T19"/></text:p>
      <text:p text:style-name="Standard"><text:span text:style-name="T19">De même, la Ville de Marseille a choisi de rendre obligatoire la </text:span><text:span text:style-name="T21">référence à l'engagement</text:span><text:span text:style-name="T19">. Le ou les numéros d'engagement seront communiqués au titulaire par le service gestionnaire du marché ou par le service acheteur.</text:span></text:p>
      <text:p text:style-name="Standard"><text:span text:style-name="T19"/></text:p>
      <text:p text:style-name="P18"><text:span text:style-name="T18">Sous peine d'irrecevabilité, les factures seront déposées dans CHORUS PRO en respectant l'obligation de renseignement exact des 2 numéros précités.</text:span></text:p>
      <text:p text:style-name="P18"><text:span text:style-name="T19"/></text:p>
      <text:p text:style-name="P18"><text:span text:style-name="T19"><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ext:soft-page-break/>Toutefois, le montant des pénalités de retard ne peut dépasser le montant total du bon de commande.</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9"> 50 </text:span><text:span text:style-name="T20">euros par jour de retard.</text:span></text:p>
      <text:p text:style-name="Standard"><text:span text:style-name="T19"/></text:p>
      <text:p text:style-name="Standard"><text:span text:style-name="T19">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text:span text:style-name="T6">12.3.1 Premier rejet</text:span></text:p>
      <text:p text:style-name="Standard"><text:span text:style-name="T19"/></text:p>
      <text:p text:style-name="Standard"><text:span text:style-name="T19">Dans le cas d'un premier rejet, le titulaire encourt une pénalité correspondant à 10% (DIX) du forfait mensuel HT du marché auquel est rattaché le ou les équipements ayant fait l'objet d'une décision de rejet.</text:span></text:p>
      <text:p text:style-name="Standard"><text:span text:style-name="T19"/></text:p>
      <text:p text:style-name="Standard"><text:span text:style-name="T19">Dans l'hypothèse ou plusieurs équipements d'un même lot sont frappés d'une décision de rejet au cours de la même opération de contrôle, les pénalités ne sont pas cumulées.</text:span></text:p>
      <text:p text:style-name="Standard"><text:span text:style-name="T19"/></text:p>
      <text:p text:style-name="Standard"><text:span text:style-name="T19">En cas de manquements répétés à ses obligations entraînant une réitération des décisions de rejet, le titulaire encourt les pénalités ci-dessous.</text:span></text:p>
      <text:p text:style-name="Standard"><text:span text:style-name="T19">Celles-ci s'appliquent de manière progressive dans les conditions mentionnées ci-dessous.</text:span></text:p>
      <text:p text:style-name="Standard"><text:span text:style-name="T19"/></text:p>
      <text:p text:style-name="P18"><text:span text:style-name="T18">12.3.2 Deuxième rejet et suivants</text:span></text:p>
      <text:p text:style-name="P18"><text:span text:style-name="T19"/></text:p>
      <text:p text:style-name="P18"><text:span text:style-name="T19">Les rejets sont comptabilisés par opération de contrôle, étant entendu qu'une opération de contrôle concerne toutes les visites de contrôle intervenant à une même date sans distinction d'équipements.</text:span></text:p>
      <text:p text:style-name="P18"><text:span text:style-name="T19"/></text:p>
      <text:p text:style-name="P18"><text:span text:style-name="T19">A compter de la deuxième opération de contrôle et pour les suivantes, dès lors qu'une ou plusieur(s) décision(s) de rejet sont prises, le titulaire encourt une pénalité correspondant à 15% ( QUINZE) du montant mensuel HT du marché/lot auquel est rattaché le ou les équipements ayant fait l'objet d'une décison de rejet.</text:span></text:p>
      <text:p text:style-name="P18"><text:span text:style-name="T19"/></text:p>
      <text:p text:style-name="P18"><text:span text:style-name="T19">Dans l'hypothèse ou plusieurs équipements sont frappés d'une décision de rejet au cours de la même visite, les pénalités ne sont pas cumulées. </text:span></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6">RGS</text:span><text:span text:style-name="T19"> </text:span><text:span text:style-name="T24">(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9"> promulguée le 20 février 2015 et modifiant</text:span><text:span text:style-name="T20"> l'article L.111-1 du Code du Patrimoine</text:span><text:span text:style-name="T19">, qualifie les archives publiques de "</text:span><text:span text:style-name="T22">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6">Ville de Marseille</text:span><text:span text:style-name="T19"> à la société prestataire restent la propriété de la </text:span><text:span text:style-name="T20">Ville de Marseille</text:span><text:span text:style-name="T19">.</text:span></text:p>
      <text:p text:style-name="Standard"><text:span text:style-name="T19"/></text:p>
      <text:p text:style-name="P18"><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8"><text:span text:style-name="T19"/></text:p>
      <text:p text:style-name="P18"><text:span text:style-name="T18">La société</text:span><text:span text:style-name="T19"> prestataire s'engage donc à respecter les obligations suivantes et à les faire respecter par son personnel :</text:span></text:p>
      <text:p text:style-name="P18"><text:span text:style-name="T19"/></text:p>
      <text:p text:style-name="P18"><text:span text:style-name="T19"/></text:p>
      <text:list xml:id="list1583016554" text:style-name="List_20_1">
        <text:list-item>
          <text:p text:style-name="P21"><text:span text:style-name="T19">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9"/></text:p>
      <text:list xml:id="list1154336848" text:continue-numbering="true" text:style-name="List_20_1">
        <text:list-item>
          <text:p text:style-name="P21"><text:span text:style-name="T19">ne pas utiliser les documents et informations traités à des fins autres que celles spécifiées dans ce marché ;</text:span></text:p>
        </text:list-item>
      </text:list>
      <text:p text:style-name="P22"><text:span text:style-name="T19"/></text:p>
      <text:list xml:id="list1164403849" text:continue-numbering="true" text:style-name="List_20_1">
        <text:list-item>
          <text:p text:style-name="P21"><text:span text:style-name="T19">ne pas divulguer ces documents ou informations à d'autres personnes, qu'il s'agisse de personnes privées ou publiques, physiques ou morales ;</text:span></text:p>
        </text:list-item>
      </text:list>
      <text:p text:style-name="P22"><text:span text:style-name="T19"/></text:p>
      <text:list xml:id="list1443577371" text:continue-numbering="true" text:style-name="List_20_1">
        <text:list-item>
          <text:p text:style-name="P21"><text:span text:style-name="T19">prendre toutes mesures permettant d'éviter toute utilisation détournée ou frauduleuse des fichiers informatiques en cours d'exécution du marché ;</text:span></text:p>
        </text:list-item>
      </text:list>
      <text:p text:style-name="P22"><text:span text:style-name="T19"/></text:p>
      <text:list xml:id="list321440888" text:continue-numbering="true" text:style-name="List_20_1">
        <text:list-item>
          <text:p text:style-name="P21"><text:span text:style-name="T19">prendre toutes mesures de sécurité, notamment matérielle, pour assurer la conservation et l'intégrité des documents et informations traités pendant la durée du marché ;</text:span></text:p>
        </text:list-item>
      </text:list>
      <text:p text:style-name="P22"><text:span text:style-name="T19"/></text:p>
      <text:list xml:id="list147949409" text:continue-numbering="true" text:style-name="List_20_1">
        <text:list-item>
          <text:p text:style-name="P21"><text:span text:style-name="T19">échanger des informations personnelles, sensibles ou des authentifications/identifications uniquement de manière chiffrée ;</text:span></text:p>
        </text:list-item>
      </text:list>
      <text:p text:style-name="P22"><text:span text:style-name="T19"/></text:p>
      <text:list xml:id="list1209872128" text:continue-numbering="true" text:style-name="List_20_1">
        <text:list-item>
          <text:p text:style-name="P21"><text:span text:style-name="T19">en fin de marché à procéder à la mise à disposition de toutes les données appartenant à la Ville de Marseille ;</text:span></text:p>
        </text:list-item>
      </text:list>
      <text:p text:style-name="P22"><text:span text:style-name="T19"/></text:p>
      <text:list xml:id="list1019845695" text:continue-numbering="true" text:style-name="List_20_1">
        <text:list-item>
          <text:p text:style-name="P21"><text:span text:style-name="T19">et en fin de marché à procéder à la destruction de tous fichiers manuels ou informatisés stockant les informations saisies.</text:span></text:p>
        </text:list-item>
      </text:list>
      <text:p text:style-name="P22"><text:span text:style-name="T19"><text:s/></text:span></text:p>
      <text:h text:style-name="Heading_20_2" text:outline-level="2">Les contrôles</text:h>
      <text:p text:style-name="P18">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9"/></text:p>
      <text:p text:style-name="P18"><text:span text:style-name="T19">En cas de non-respect des dispositions précitées, la responsabilité du titulaire peut également être engagée sur la base des dispositions des articles 226-5 et 226-17 du nouveau code pénal.</text:span></text:p>
      <text:p text:style-name="P18"><text:span text:style-name="T19"/></text:p>
      <text:p text:style-name="P18"><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8"><text:span text:style-name="T19"/></text:p>
      <text:p text:style-name="P18"><text:soft-page-break/><text:span text:style-name="T19"><text:s/></text:span></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9"> et à fournir toutes les informations et prestations utiles à sa mise en oeuvre.</text:span></text:p>
      <text:p text:style-name="Standard"><text:span text:style-name="T19"/></text:p>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Standard"><text:span text:style-name="T19"/></text:p>
      <text:p text:style-name="Standard"><text:span text:style-name="T19">Ce transfert se fera directement aux équipes de la Ville de Marseille.</text:span></text:p>
      <text:p text:style-name="Standard"><text:span text:style-name="T19"/></text:p>
      <text:p text:style-name="Standard"><text:span text:style-name="T19"><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9"> de dépôt et de mise à jour, l'adresse du site est la suivante : http://www.e-attestations.com/</text:span></text:p>
      <text:p text:style-name="Standard"><text:span text:style-name="T19"/></text:p>
      <text:p text:style-name="Standard"><text:span text:style-name="T19"><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text:s/><text:span text:style-name="T10">LIMINAIRE</text:span></text:p>
      <text:p text:style-name="Standard"><text:soft-page-break/><text:span text:style-name="T19"/></text:p>
      <text:p text:style-name="Standard"><text:span text:style-name="T19">Pour chacun des lots, le présent marché concerne le nettoyage et l'entretien horticole simple.</text:span></text:p>
      <text:p text:style-name="Standard"><text:span text:style-name="T19"/></text:p>
      <text:p text:style-name="Standard"><text:span text:style-name="T19">Les plannings d'intervention étant concus pour assurer un maintien constant de propreté et de bon état général horticole, le titulaire est tenu à une obligation de résultats et s'engage à maintenir les équipements propres, en bonne condition d'utilisation selon les règles de l'art, tout au long de l'année.</text:span></text:p>
      <text:p text:style-name="Standard"><text:span text:style-name="T19"/></text:p>
      <text:p text:style-name="Standard"><text:span text:style-name="T19">Il est réputé avoir pris connaissance des lieux sur lesquels il intervient, des plannings et spécificités d'intervention (usages et fréquentations) afférents au stade de la consultation. En conséquence, il ne pourra se prévaloir d'une quelconque spécificité ou supposée difficulté liée à la configuration des lieux pour justifier d'éventuels manquements à ses obligations contractuelles ou pour facturer des prestations supplémentaires.</text:span></text:p>
      <text:p text:style-name="Standard"><text:span text:style-name="T19"/></text:p>
      <text:p text:style-name="Standard"><text:span text:style-name="T19">Les équipements sont pris dans l'état et ne feront pas l'objet d'une quelconque remise à niveau.</text:span></text:p>
      <text:p text:style-name="Standard"><text:span text:style-name="T19"/></text:p>
      <text:p text:style-name="P18"><text:span text:style-name="T18">17.1 RYTHME DES BESOINS</text:span></text:p>
      <text:p text:style-name="P18"><text:span text:style-name="T19"/></text:p>
      <text:p text:style-name="P18"><text:span text:style-name="T19">Le présent marché est un marché mixte, il est constitué d'une partie forfaitaire et d'une partie à bons de commande.</text:span></text:p>
      <text:p text:style-name="P18"><text:span text:style-name="T19"/></text:p>
      <text:p text:style-name="P18"><text:span text:style-name="T18">Prestations forfaitaire :</text:span></text:p>
      <text:p text:style-name="P14"/>
      <text:p text:style-name="P14">La partie dite forfaitaire correspond au montant forfaitaire des prestations régulières d'entretien. Pour chaque catégorie de site/équipement, le type de nettoyage et l'entretien horticole requis ainsi que les modalités et fréquence d'intervention sont détaillés dans les fiches techniques/planning annexées au présent CCP.</text:p>
      <text:p text:style-name="P14"/>
      <text:p text:style-name="P14">Sauf avis contraire formel du Service Technique, le titulaire est tenu de s'y conformer.</text:p>
      <text:p text:style-name="P14"/>
      <text:p text:style-name="P14">Le forfait comprend :</text:p>
      <text:p text:style-name="P14">- les prestations de nettoyage/propreté régulier telles que définies au présent document et dans les fiches plannings annexes,</text:p>
      <text:p text:style-name="P14">- les prestations d'entretien horticole telles que définies au présent document et dans les fiches plannings annexes,</text:p>
      <text:p text:style-name="P14">- Les dispositions nécessaires afin d'assurer la sécurité du personnel et du public conformément à la règlementation en vigueur.</text:p>
      <text:p text:style-name="P14">- Toutes les sujétions nécessaires à la réalisation des prestations demandées en matière de signalisation, information, matériel, fournitures, véhicules, personnels.</text:p>
      <text:p text:style-name="P14"/>
      <text:p text:style-name="P14">Ces prestations constituent l'essentiel des prestations du marché.</text:p>
      <text:p text:style-name="P14"/>
      <text:p text:style-name="P20">Fermeture annuelle :</text:p>
      <text:p text:style-name="P14"><text:s/>Une periode de fermeture annuelle peut être tolérée au titre de ce marché.</text:p>
      <text:p text:style-name="P14">En cas de fermeture annuelle de l'entreprise, le titulaire étant soumis à obligation de résultat, il prend toutes mesures et s'organise afin d'assurer le maintien général horticole et de propreté pendant cette période selon les modalités précisées dans le mémoire technique du titulaire.</text:p>
      <text:p text:style-name="P14">En cas de fermeture, la période concernée est précisée en annexe à l'acte d'engagement.</text:p>
      <text:p text:style-name="P14"><text:soft-page-break/>L'entretien étant mensuel, en cas de fermeture partielle sur un mois, le paiment se fera au prorata temporis.</text:p>
      <text:p text:style-name="P14"/>
      <text:p text:style-name="P15">Prestations ponctuelles</text:p>
      <text:p text:style-name="P15"><text:span text:style-name="T16">La partie dite à "Prix Unitaires" concerne des interventions ponctuelles qui ne peuvent être prévues à l'avance .</text:span></text:p>
      <text:p text:style-name="P15"><text:span text:style-name="T16">Les modalités d'exécution desdites prestations sont précisées ci-dessous.</text:span></text:p>
      <text:p text:style-name="P15"><text:span text:style-name="T16">En cas de besoin, le pouvoir adjudicateur pourra faire exécuter des prestations ne rentrant pas dans le cadre de la maintenance standard.</text:span></text:p>
      <text:p text:style-name="P15"><text:span text:style-name="T16"/></text:p>
      <text:p text:style-name="P15"><text:span text:style-name="T16">Ces prestations interviennent uniquement sur demande du pouvoir adjudicateur et concernent :</text:span></text:p>
      <text:p text:style-name="P15"><text:span text:style-name="T16">- le nettoyage rendues nécessaires après la tenue de diverses manifestations ,</text:span></text:p>
      <text:p text:style-name="P15"><text:span text:style-name="T16">-l'enlèvement de décombres </text:span></text:p>
      <text:p text:style-name="P15"><text:span text:style-name="T16">-l'entretien horticole simple, ponctuel ne rentrant pas dans le cadre d'un entretien standard</text:span></text:p>
      <text:p text:style-name="P15"><text:span text:style-name="T16">-les fournitures et plantations de plantes méditerranéennes godets ou volume 2 à 3 litres</text:span></text:p>
      <text:p text:style-name="P15"><text:span text:style-name="T16">-la fourniture et mise en place de Broyat Raméal Fragmenté par épandage sur une épaisseur de 10 cm</text:span></text:p>
      <text:p text:style-name="P15"><text:span text:style-name="T16">-la fourniture et mise en place d'amendement organique végétal de fumier d'Ovin type "Ovinalp"par enfouissement</text:span></text:p>
      <text:p text:style-name="P15"><text:span text:style-name="T16"/></text:p>
      <text:p text:style-name="P15"><text:span text:style-name="T16">IMPORTANT :les prestations ponctuelles ne sauraient, en aucun cas, être un moyen de pallier d'eventuelles carences du titulaire dans l'exécution de ses obligations au titre de la maintenance standard.</text:span></text:p>
      <text:p text:style-name="P15"><text:span text:style-name="T16"/></text:p>
      <text:p text:style-name="P15"><text:span text:style-name="T16">Toute demande d'intervention ponctuelle fait obligatoirement l'objet d'une demande de diagnostic préalable auprès du titulaire du lot concerné.</text:span></text:p>
      <text:p text:style-name="P15"><text:span text:style-name="T16">Le diagnostic est établi aux conditions financières du présent marché et doit mentionner, a minima, les éléments suivants :</text:span></text:p>
      <text:p text:style-name="P15"><text:span text:style-name="T16">n° de marché,</text:span></text:p>
      <text:p text:style-name="P15"><text:span text:style-name="T16">délai/date(s) d'intervention</text:span></text:p>
      <text:p text:style-name="P15"><text:span text:style-name="T16">détail des prestations demandées,</text:span></text:p>
      <text:p text:style-name="P15"><text:span text:style-name="T16">lieu,</text:span></text:p>
      <text:p text:style-name="P15"><text:span text:style-name="T16">surface en m2 ( le cas échéant)</text:span></text:p>
      <text:p text:style-name="P15"><text:span text:style-name="T16">total HT et TTC</text:span></text:p>
      <text:p text:style-name="P15"><text:span text:style-name="T16">La validation du diagnostic par la personne publique vaut contractualisation.</text:span></text:p>
      <text:p text:style-name="P15"><text:span text:style-name="T16"/></text:p>
      <text:p text:style-name="P15"><text:span text:style-name="T16">Les prestations unitaires comprennent:</text:span></text:p>
      <text:p text:style-name="P15"><text:span text:style-name="T16">-Les dispositions nécessaires afin d'assurer la sécurité du personnel et du public conformément à la règlementation en vigueur.</text:span></text:p>
      <text:p text:style-name="P15"><text:span text:style-name="T16">- La prestation détaillée au BP.</text:span></text:p>
      <text:p text:style-name="P15"><text:span text:style-name="T16">- La gestion des déchets.</text:span></text:p>
      <text:p text:style-name="P15"><text:span text:style-name="T16">- Toutes les sujétions nécessaires à la réalisation des prestations demandées en matière de signalisation, information, matériel, fournitures, véhicules, personnels.</text:span></text:p>
      <text:p text:style-name="P15"><text:span text:style-name="T16"/></text:p>
      <text:p text:style-name="P15"><text:span text:style-name="T16">Pour l'ensemble des prestations , le titulaire doit avant chaque opération assurer le ramassage des papiers, et détritus divers (hors encombrants) et après chaque passage s'assurer que le site est en parfait état de propreté : exempt de tout détritus.</text:span></text:p>
      <text:p text:style-name="P15"><text:span text:style-name="T16"/></text:p>
      <text:p text:style-name="P15"><text:span text:style-name="T16">Le titulaire doit signaler tout dysfonctionnements (arrosages, fuites) ou dangers constatés au responsable gestionnaire du marché sur les sites entretenus au planning.</text:span></text:p>
      <text:p text:style-name="P15"><text:span text:style-name="T16"/></text:p>
      <text:p text:style-name="P15"><text:soft-page-break/><text:span text:style-name="T16">En cas de fermeture annuelle de l'entreprise, le maintien général horticole et de propreté est assuré dans les conditions mentionnées dans le mémoire technique du titulaire.</text:span></text:p>
      <text:p text:style-name="P15"><text:span text:style-name="T16">L'entretien étant mensuel, en cas de fermeture partielle sur un mois, le paiment se fera au prorata temporis.</text:span></text:p>
      <text:p text:style-name="P15"><text:span text:style-name="T16"/></text:p>
      <text:p text:style-name="P15">17.2 MODIFICATION D'UN EQUIPEMENT</text:p>
      <text:p text:style-name="P15"><text:span text:style-name="T19"/></text:p>
      <text:p text:style-name="P15"><text:span text:style-name="T16">- En cas de modification conséquente de la surface , en augmentation comme en réduction, à la demande de la personne publique, le titulaire établit un diagnostic afin d'évaluer les volumes et charge de travail correspondant à la totalité du lot ainsi diminué ou augmenté et le transmet au service gestionnaire pour avis et validation.</text:span></text:p>
      <text:p text:style-name="P15"><text:span text:style-name="T16">Cette modification sera prise en compte sous réserve de validation préalable du diagnostic par la personne publique, dans le respect des dispositions relatives aux avenants.</text:span></text:p>
      <text:p text:style-name="P15"><text:span text:style-name="T16"/></text:p>
      <text:p text:style-name="P15"><text:span text:style-name="T16">- Tout ajout d'équipement sera constaté par voie d'avenant et soumis au respect de la réglementation afférente.</text:span></text:p>
      <text:p text:style-name="P15"><text:span text:style-name="T16"/></text:p>
      <text:p text:style-name="P15">17.3 MAINTENANCE DE LA PROPRETÉ</text:p>
      <text:p text:style-name="P15"><text:span text:style-name="T19"/></text:p>
      <text:p text:style-name="P15"><text:span text:style-name="T16">L'entreprise titulaire doit adapter ses techniques de nettoyage en fonction de l'environnement afin de veiller à ne pas dégrader les espaces existants (sols amortissants, végétaux, arbres).</text:span></text:p>
      <text:p text:style-name="P15"><text:span text:style-name="T16"/></text:p>
      <text:p text:style-name="P15">Dispositions générales relatives à la maintenance de la propreté</text:p>
      <text:p text:style-name="P15"><text:span text:style-name="T19"/></text:p>
      <text:p text:style-name="P15"><text:span text:style-name="T16">Les prestations de maintenance de la propreté sont les suivantes :</text:span></text:p>
      <text:p text:style-name="P15"><text:span text:style-name="T16"/></text:p>
      <text:p text:style-name="P15"><text:span text:style-name="T16">- entretien des stabilisés : lavage au nettoyeur haute pression (HP) et désherbage, balayage des surfaces minérales et ratissage ou griffage, règlement, arrosage, roulage et désherbage des surfaces stabilisées.</text:span></text:p>
      <text:p text:style-name="P15"><text:span text:style-name="T16">- curage des regards pluviaux et avaloirs.</text:span></text:p>
      <text:p text:style-name="P15"><text:span text:style-name="T16">- ramassage des déchets (papier, feuilles, détritus etc.) sur toute la surface ainsi qu'aux accès à l'équipement</text:span></text:p>
      <text:p text:style-name="P15"><text:span text:style-name="T16">- vidage des poubelles, la fourniture et remplacement des sacs poubelles.</text:span></text:p>
      <text:p text:style-name="P15"><text:span text:style-name="T16">- arrachage des adventices et végétaux grimpants le long des murs et clôtures.</text:span></text:p>
      <text:p text:style-name="P15"><text:span text:style-name="T16"/></text:p>
      <text:p text:style-name="P15">Dispositions spécifiques aux aires de jeux</text:p>
      <text:p text:style-name="P15"><text:span text:style-name="T19"/></text:p>
      <text:p text:style-name="P15"><text:span text:style-name="T16">Pour toutes les aires de jeux, les prestations comprennent le nettoyage avec nettoyeur HP et souffleur et le ramassage des déchets, conformément aux fiches planning.</text:span></text:p>
      <text:p text:style-name="P15"><text:span text:style-name="T16"/></text:p>
      <text:p text:style-name="P15">17.4 MAINTENANCE HORTICOLE</text:p>
      <text:p text:style-name="P15"><text:span text:style-name="T19"/></text:p>
      <text:p text:style-name="P15">Dispositions générales relatives à la maintenance horticole</text:p>
      <text:p text:style-name="P15"><text:span text:style-name="T19"/></text:p>
      <text:p text:style-name="P15"><text:span text:style-name="T16">Les prestations objet de ce lot, telles que décrites ci-après, concernent uniquement un entretien horticole de base.</text:span></text:p>
      <text:p text:style-name="P15"><text:span text:style-name="T16">Les prix comprennent, outre les dispositions générales,</text:span></text:p>
      <text:p text:style-name="P15"><text:span text:style-name="T16">- L'enlèvement de végétaux ou arbustes morts ainsi que leur évacuation.</text:span></text:p>
      <text:p text:style-name="P15"><text:span text:style-name="T16">- La gestion des déchets verts.</text:span></text:p>
      <text:p text:style-name="P15"><text:span text:style-name="T16"/></text:p>
      <text:p text:style-name="P15">Binage et travail du sol</text:p>
      <text:p text:style-name="P15"><text:soft-page-break/><text:span text:style-name="T16">Les prestations de binage comprennent l'arrachage, le ramassage et l'évacuation des plantes adventices et détritus rencontrés, la façon cuvette lorsque l'arrosage se fait à la manche. La vérification et si besoin la consolidation ou le relâchement des tuteurs et colliers ( y compris remplacement si nécessaire) et l'ébourgeonnage du pied des troncs d'arbres.</text:span></text:p>
      <text:p text:style-name="P15"><text:span text:style-name="T16"/></text:p>
      <text:p text:style-name="P15">Fertilisants, désherbants et produits phytosanitaires</text:p>
      <text:p text:style-name="P15"><text:span text:style-name="T16">Le titulaire doit se conformer aux règlementations en vigueur concernant les produits phytosanitaires.</text:span></text:p>
      <text:p text:style-name="P15"><text:span text:style-name="T16">Tous les produits de traitement doivent être inscrits sur la liste des produits de bio contrôle établie au titre des articles L.253-5 et 253-7du Code Rural et de la Pêche Maritime.</text:span></text:p>
      <text:p text:style-name="P15"><text:span text:style-name="T16">Tous les produits fertilisants et désherbants utilisés par le titulaire doivent être autorisés par la règlementation européenne à la production biologique (Règlements CE n°834/2007 et n°889/2008).</text:span></text:p>
      <text:p text:style-name="P15"><text:span text:style-name="T16">Tous les produits et leurs modalités d'emploi seront soumis à l'approbation du représentant du gestionnaire du marché avant mise en oeuvre.</text:span></text:p>
      <text:p text:style-name="P15"><text:span text:style-name="T16">Le titulaire doit se conformer à l'article L.541-10-4 du code de l'environnement et devra prendre en charge ou faire prendre en charge par des sociétés spécialisées, la collecte et le traitement des déchets ménagers des dits produits (contenant et contenus).</text:span></text:p>
      <text:p text:style-name="P15"><text:span text:style-name="T16"/></text:p>
      <text:p text:style-name="P15">Désherbage des espaces</text:p>
      <text:p text:style-name="P15"><text:span text:style-name="T16">Le titulaire veille lors des travaux de désherbage à ne pas entraîner de blessures sur les végétaux environnants , ni de dégradations sur les sols. Les méthodes de désherbage doivent être adaptées aux situations rencontrées.</text:span></text:p>
      <text:p text:style-name="P15"><text:span text:style-name="T16">La prestatation comprend le nettoyage préalable, la prestation de désherbage, le ramassage et l'évacuation des déchets, le matériels et toutes les sujétions nécessaires aux prestations.</text:span></text:p>
      <text:p text:style-name="P15"><text:span text:style-name="T16"/></text:p>
      <text:p text:style-name="P15">Manuel<text:span text:style-name="T16"> surtout sur plantes invasives (mauves, chénopodes, érigéron...)</text:span></text:p>
      <text:p text:style-name="P15">Mécanique<text:span text:style-name="T16"> par désherbage au rotofil ou au réciprocateur</text:span></text:p>
      <text:p text:style-name="P15"><text:span text:style-name="T16"/></text:p>
      <text:p text:style-name="P15">Taille de végétaux</text:p>
      <text:p text:style-name="P15"><text:span text:style-name="T16">Le personnel qualifié pour la taille doit respecter la structure et la physiologie des plantes, arbustes ou arbres.</text:span></text:p>
      <text:p text:style-name="P15"><text:span text:style-name="T16">L'emploi du sécateur est recommandé (hydraulique, pneumatique, cisaille) afin de ne pas hacher l'extrémité des rameaux.</text:span></text:p>
      <text:p text:style-name="P15"><text:span text:style-name="T16">Les tailles d'entretien et de régénération sont exécutées au sécateur dans les règles de l'art en fonction des caractéristiques propres aux espèces: port de l'arbuste, époque de floraison, exigences particulières des espèces.</text:span></text:p>
      <text:p text:style-name="P15"><text:span text:style-name="T16"/></text:p>
      <text:p text:style-name="P15">Taille de plantes vivaces et arbustes</text:p>
      <text:p text:style-name="P15"><text:span text:style-name="T16">Taille des arbustes à fleurs après floraison printanière ou estivale: intervention sur rameaux de l'année précédente par taille comprenant le rabattage des branches à la hauteur déterminée par le représentant du gestionnaire du marché, la taille du bois mort, des branches abîmées ou parasitées, la sélection des jeunes rameaux.</text:span></text:p>
      <text:p text:style-name="P15"><text:span text:style-name="T16"/></text:p>
      <text:p text:style-name="P15">Taille des vivaces et graminées</text:p>
      <text:p text:style-name="P15"><text:span text:style-name="T16">Le matériel utilisé est un sécateur, sécateur de force ou scie égoïne. La taille se fait sur les rameaux de l'année. Les finitions de taille sont faites à la cisaille afin d'éviter toute écorchure. Le responsable gestionnaire valide les dates d'interventions de taille sur les végétaux.</text:span></text:p>
      <text:p text:style-name="P15"><text:span text:style-name="T16">La taille comprend le rabattage et les finitions à la cisaillle et au sécateur.</text:span></text:p>
      <text:p text:style-name="P15"><text:soft-page-break/><text:span text:style-name="T16"/></text:p>
      <text:p text:style-name="P15">Taille de haie</text:p>
      <text:p text:style-name="P15"><text:span text:style-name="T16">Elle a pour but de réduire le volume de végétal afin que celui-ci ne provoque aucune nuisance ( visibilité, encombrement). Le matériel choisis est validé par le responsable gestionnaire du marché et varie en fonction de la nature de la haie, da sa localisation et de son état sanitaire. Pour la taille mécanique, les couteaux du matériel employé doivent être bien affutés afin de ne pas endommager le bois ( utilisation sur les pousses de l'année uniquement).</text:span></text:p>
      <text:p text:style-name="P15"><text:span text:style-name="T16">Le traitement des déchets de taille se fait au fur et à mesure afin qu'aucun tas de déchets ne reste sur le chantier.</text:span></text:p>
      <text:p text:style-name="P15"><text:span text:style-name="T16"/></text:p>
      <text:p text:style-name="P15">Taille de rabattage</text:p>
      <text:p text:style-name="P15"><text:span text:style-name="T16">Les arbustes sont redescendues d'une hauteur fixée par le réprésentant du gestionnaire du marché. Utilisation de la scie égoïne ou sécateur de force ou semi mécaniquement à la tronçonneuse d'élagage.</text:span></text:p>
      <text:p text:style-name="P15"><text:span text:style-name="T16"/></text:p>
      <text:p text:style-name="P15">Arrosage</text:p>
      <text:p text:style-name="P15"><text:span text:style-name="T16">La fourniture et le paiement de l'eau à partir de l'installation n'incombent pas à l'entrepreneur.</text:span></text:p>
      <text:p text:style-name="P15"><text:span text:style-name="T16"/></text:p>
      <text:p text:style-name="P15"><text:span text:style-name="T16">Si pour une raison technique le titulaire ne peut exécuter les travaux qui lui sont commandés et si une sécheresse prolongée met les plantations en danger, le titulaire informe sans délai et par écrit le Service technique de la Mairie des 15/16.</text:span></text:p>
      <text:p text:style-name="P15"><text:span text:style-name="T16">Cette information doit parvenir au Service technique de la Mairie des 15/16, dans un délai maximum de 24 heures franches.</text:span></text:p>
      <text:p text:style-name="P15"><text:span text:style-name="T16">Dans le cas contraire et en cas de dégâts consécutifs à ladite sécheresse le titulaire assumera à</text:span></text:p>
      <text:p text:style-name="P15"><text:span text:style-name="T16">ses frais la réparation desdits dégâts.</text:span></text:p>
      <text:p text:style-name="P15"><text:span text:style-name="T16"/></text:p>
      <text:p text:style-name="P15"><text:span text:style-name="T16">Les conditions d'utilisation de l'eau ne doivent pas nuire à l'usage normal des espaces aménagés. L'intensité de l'arrosage ne doit pas provoquer la détérioration des matériaux.</text:span></text:p>
      <text:p text:style-name="P15"><text:span text:style-name="T16"/></text:p>
      <text:p text:style-name="P15"><text:span text:style-name="T16">Les dommages causés par une utilisation inappropriée de l'eau, sont à la charge du titulaire et doivent être réparés sans délai par ce dernier.</text:span></text:p>
      <text:p text:style-name="P15"><text:span text:style-name="T16"/></text:p>
      <text:p text:style-name="P15"><text:span text:style-name="T16">De même, toute fuite ou dysfonctionnement du réseau devra être aussitôt signalée à la Personne publique.</text:span></text:p>
      <text:p text:style-name="P15"><text:span text:style-name="T16"/></text:p>
      <text:p text:style-name="P15">Descriptif des opérations d'arrosage</text:p>
      <text:p text:style-name="P15"><text:span text:style-name="T16">Les manipulations de vannes, boîtes d'arrosage, clapets vannes et des regards devront se faire avec les dispositifs ou les clés appropriées.</text:span></text:p>
      <text:p text:style-name="P15"><text:span text:style-name="T16"/></text:p>
      <text:p text:style-name="P15"><text:span text:style-name="T16">Les dégradations dues au non-respect de cette prescription seront à la charge du titulaire.</text:span></text:p>
      <text:p text:style-name="P15"><text:span text:style-name="T16"/></text:p>
      <text:p text:style-name="P15"><text:span text:style-name="T16">L'intensité de l'arrosage ne doit pas provoquer de dégradations par ruissellement. Les dommages causés par une utilisation défectueuse de l'eau sont à la charge du titulaire et doivent être immédiatement réparés par lui.</text:span></text:p>
      <text:p text:style-name="P15"><text:span text:style-name="T16">Les fuites devront être immédiatement signalées, la vidange du réseau pourra être demandée par le maître d'ouvrage.</text:span></text:p>
      <text:p text:style-name="P15"><text:span text:style-name="T16"/></text:p>
      <text:p text:style-name="P15"><text:span text:style-name="T16">Les plantations et les arbres ne devront pas manquer d'eau. Dans le cas contraire, le titulaire encourt les pénalités prévues au présent marché.</text:span></text:p>
      <text:p text:style-name="P15"><text:soft-page-break/><text:span text:style-name="T16">Si l'arrosage n'existe pas ou ne fonctionne pas, le titulaire doit prévoir l'arrosage manuel à l'aide des vannes et clapets existants.</text:span></text:p>
      <text:p text:style-name="P15"><text:span text:style-name="T16">Enfin, pour les sites pourvus en arrosage automatique, le Service technique pourra demander au titulaire des arrosages manuels, notamment dans le cas de plantations nouvelles (avec conques) en toute saison.</text:span></text:p>
      <text:p text:style-name="P15"><text:span text:style-name="T16"/></text:p>
      <text:p text:style-name="P15">a) arrosage à la manche :</text:p>
      <text:p text:style-name="P15"><text:span text:style-name="T16">Des plantations, y compris, si nécessaire, façon de cuvette chaque fois que nécessaire, l'eau étant prélevée à une bouche d'arrosage.</text:span></text:p>
      <text:p text:style-name="P15"><text:span text:style-name="T16"/></text:p>
      <text:p text:style-name="P15"><text:span text:style-name="T16">- massif d'arbres et d'arbustes d'espaces verts urbains :1 arbre 40 litres ; 1 arbuste 20 litres</text:span></text:p>
      <text:p text:style-name="P15"><text:span text:style-name="T16">- massif de plantes vivaces ou plantes molles : 20 litres/m2 en prenant les précautions nécessaires pour le respect de ce type de végétaux.</text:span></text:p>
      <text:p text:style-name="P15"><text:span text:style-name="T16">- d'arbre isolé sur trottoir,mail :1 arbre 60 litres</text:span></text:p>
      <text:p text:style-name="P15"><text:span text:style-name="T16">- de jardinière isolée sur chemin ou rue piétonne : 50 litres/m2</text:span></text:p>
      <text:p text:style-name="P15"><text:span text:style-name="T16">- de pelouse pour une surface inférieure à 200 m2 : de 20 à 25 litres/m2</text:span></text:p>
      <text:p text:style-name="P15"><text:span text:style-name="T16"/></text:p>
      <text:p text:style-name="P15">b) arrosage par aspersion à l'aide de matériel mobile</text:p>
      <text:p text:style-name="P15"><text:span text:style-name="T16">A fournir par l'entreprise, l'eau étant à prélever à une bouche d'arrosage. Ce matériel devra être agréé au préalable par le Service technique de la Mairie.</text:span></text:p>
      <text:p text:style-name="P15"><text:span text:style-name="T16"/></text:p>
      <text:p text:style-name="P15">Maintenance réseaux arrosage:</text:p>
      <text:p text:style-name="P15"><text:span text:style-name="T16">La maintenance du système d'arrosage n'est pas prévue au titre de ce marché. Toutefois, le titulaire devra s'assurer que le système d'arrosage , lorsqu'il existe, est opérationnel avant tout début d'éxécution.</text:span></text:p>
      <text:p text:style-name="P15"><text:span text:style-name="T16"/></text:p>
      <text:p text:style-name="P15"><text:span text:style-name="T16">La personne publique pourra imposer une date d'ouverture et de fermeture de ces réseaux en fonction des conditions climatiques. En outre, le relevé des index, le nettoyage et l'entretien des</text:span></text:p>
      <text:p text:style-name="P15"><text:span text:style-name="T16">regards des compteurs devront être effectués.</text:span></text:p>
      <text:p text:style-name="P15"><text:span text:style-name="T16"/></text:p>
      <text:p text:style-name="P15"><text:span text:style-name="T16">Les mises en route et en hivernage des réseaux sont effectuées par le titulaire qui devra en informer le maître d'ouvrage sous 24 heures.</text:span></text:p>
      <text:p text:style-name="P15"><text:span text:style-name="T16"/></text:p>
      <text:p text:style-name="P15"><text:span text:style-name="T16">Les compteurs doivent être maintenus fermés, particulièrement en hiver.</text:span></text:p>
      <text:p text:style-name="P15"><text:span text:style-name="T16">La vidange du réseau pourra être demandée par la Personne Publique. Les dégradations dues au non-respect de cette prescription seront à la charge du titulaire.</text:span></text:p>
      <text:p text:style-name="P15"><text:span text:style-name="T16"/></text:p>
      <text:p text:style-name="P15">Mise en route des réseaux</text:p>
      <text:p text:style-name="P15"><text:span text:style-name="T16">Lors de la première mise en route, le titulaire effectue un contrôle de l'installation et dresse une liste écrite des réparations à effectuer.</text:span></text:p>
      <text:p text:style-name="P15"><text:span text:style-name="T16"/></text:p>
      <text:p text:style-name="P15">Hivernage des réseaux</text:p>
      <text:p text:style-name="P15"><text:span text:style-name="T16">L'hivernage comprend la mise en place d'une isolation thermique des compteurs et accessoires ( laine de verre dans enveloppe étanche, polystyrène, etc....) au choix de la Personne publique.</text:span></text:p>
      <text:p text:style-name="P15"><text:span text:style-name="T16">Toute omission laissera à la charge du titulaire les éventuelles remises en état des dommages, dufait de la non exécution des protections. </text:span></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1.6 déroge aux articles 13 du CCAG/FCS pour le lot 2</text:p>
      <text:p text:style-name="Standard">- l'article 6.1 déroge aux articles 22.3 et 23 du CCAG/FCS</text:p>
      <text:p text:style-name="Standard">- l'article 6.2 déroge aux articles 25 et 14 du CCAG/FCS</text:p>
      <text:p text:style-name="Standard">- l'article 12.1 et 12.3 déroge à l'article 14.1.1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Marché réservé - Maintenance horticole et propreté</text:user-field-get></text:span></text:span><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6</text:page-number></text:span><text:span text:style-name="Page_20_Number"><text:span text:style-name="MT2">/</text:span></text:span><text:span text:style-name="MT2"><text:page-count style:num-format="1">2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28T11:25:18</meta:creation-date>
    <meta:editing-duration>PT3S</meta:editing-duration>
    <meta:editing-cycles>2</meta:editing-cycles>
    <meta:generator>OpenOffice.org/3.3$Unix OpenOffice.org_project/330m20$Build-9567</meta:generator>
    <meta:document-statistic meta:table-count="1" meta:image-count="1" meta:object-count="0" meta:page-count="26" meta:paragraph-count="506" meta:word-count="7678" meta:character-count="48817"/>
    <dc:date>2020-02-28T11:25:21</dc:date>
    <meta:user-defined meta:name="Info 1"/>
    <meta:user-defined meta:name="Info 2"/>
    <meta:user-defined meta:name="Info 3"/>
    <meta:user-defined meta:name="Info 4"/>
  </office:meta>
</office:document-meta>
</file>