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paragraph-properties fo:text-align="center" style:justify-single-word="false"/>
      <style:text-properties fo:font-style="normal" style:text-underline-style="none" fo:font-weight="bold"/>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es ACM de la Mairie de secteur"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7/05/2021 16:00" text:name="dateLimite"/>
        <text:user-field-decl office:value-type="string" office:string-value="2020_17702_0037" text:name="NumeroConsultation"/>
        <text:user-field-decl office:value-type="string" office:string-value="Procédure adaptée" text:name="ProcedurePassation"/>
        <text:user-field-decl office:value-type="string" office:string-value="REGLEMENT DE CONSULTATION" text:name="TitreDocument"/>
      </text:user-field-decls>
      <text:p text:style-name="P2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M de la Mairie de secteur</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702_003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5"><text:span text:style-name="Strong_20_Emphasis">Article 2 -</text:span> <text:s/><text:span text:style-name="Strong_20_Emphasis">CARACTERISTIQUES DE LA CONSULTATION</text:span><text:tab/>4</text:p>
          <text:p text:style-name="P27">2.1 <text:s/>Décomposition en lots, tranches et postes<text:tab/>4</text:p>
          <text:p text:style-name="P28">2.1.1 <text:s/>Décomposition en lots<text:tab/>4</text:p>
          <text:p text:style-name="P28">2.1.2 <text:s/>Décomposition en tranches<text:tab/>4</text:p>
          <text:p text:style-name="P28">2.1.3 <text:s/>Décomposition en postes<text:tab/>4</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6</text:p>
          <text:p text:style-name="P27">2.7 <text:s/>Conditions relatives au marché<text:tab/>6</text:p>
          <text:p text:style-name="P28">2.7.1 <text:s/>Cautionnement et garanties exigées<text:tab/>6</text:p>
          <text:p text:style-name="P28">2.7.2 <text:s/>Modalités essentielles de financement et de paiement<text:tab/>6</text:p>
          <text:p text:style-name="P25"><text:span text:style-name="Strong_20_Emphasis">Article 3 -</text:span> <text:s/><text:span text:style-name="Strong_20_Emphasis">DOSSIER DE CONSULTATION DES ENTREPRISES (DCE)</text:span><text:tab/>7</text:p>
          <text:p text:style-name="P25"><text:span text:style-name="Strong_20_Emphasis">Article 4 -</text:span> <text:s/><text:span text:style-name="Strong_20_Emphasis">ELEMENTS EXIGES DU CANDIDAT </text:span><text:tab/>7</text:p>
          <text:p text:style-name="P27">4.1 <text:s/>Renseignements et documents demandés à l'appui des candidatures <text:tab/>8</text:p>
          <text:p text:style-name="P27">4.2 <text:s/>Eléments exigés au titre de l'offre<text:tab/>9</text:p>
          <text:p text:style-name="P28">4.2.1 <text:s/>Présentation des offres<text:tab/>9</text:p>
          <text:p text:style-name="P28">4.2.2 <text:s/>Présentation de variantes<text:tab/>11</text:p>
          <text:p text:style-name="P27">4.3 <text:s/>Visite sur site<text:tab/>11</text:p>
          <text:p text:style-name="P25"><text:span text:style-name="Strong_20_Emphasis">Article 5 -</text:span> <text:s/><text:span text:style-name="Strong_20_Emphasis">REMISE DES PLIS PAR LES CANDIDATS</text:span><text:tab/>11</text:p>
          <text:p text:style-name="P27"><text:soft-page-break/>5.1 <text:s/>Remise électronique<text:tab/>11</text:p>
          <text:p text:style-name="P27">5.2 <text:s/>Copie de sauvegarde<text:tab/>12</text:p>
          <text:p text:style-name="P27">5.3 <text:s/>Echantillons, maquettes, prototypes ou modèles réduits<text:tab/>12</text:p>
          <text:p text:style-name="P27">5.4 <text:s/>Date et heure limites de remise des plis<text:tab/>13</text:p>
          <text:p text:style-name="P27">5.5 <text:s/>Délai de validité des offres<text:tab/>13</text:p>
          <text:p text:style-name="P25"><text:span text:style-name="Strong_20_Emphasis">Article 6 -</text:span> <text:s/><text:span text:style-name="Strong_20_Emphasis">EXAMEN DES PLIS</text:span><text:tab/>13</text:p>
          <text:p text:style-name="P27">6.1 <text:s/>Examen des candidatures <text:tab/>13</text:p>
          <text:p text:style-name="P27">6.2 <text:s/>Jugement des offres<text:tab/>14</text:p>
          <text:p text:style-name="P25"><text:span text:style-name="Strong_20_Emphasis">Article 7 -</text:span> <text:s/><text:span text:style-name="Strong_20_Emphasis">PIECES A REMETTRE PAR LE(S) CANDIDAT(S) RETENU(S)</text:span><text:tab/>17</text:p>
          <text:p text:style-name="P25"><text:span text:style-name="Strong_20_Emphasis">Article 8 -</text:span> <text:s/><text:span text:style-name="Strong_20_Emphasis">MODALITES RELATIVES AUX COMMUNICATIONS ET AUX ECHANGES D'INFORMATION</text:span><text:tab/>17</text:p>
          <text:p text:style-name="P27">8.1 <text:s/>Règles liées aux échanges électroniques<text:tab/>17</text:p>
          <text:p text:style-name="P27">8.2 <text:s/>Demandes de renseignements en cours de consultation<text:tab/>18</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e repas en liaison froide pour les enfants fréquentant les accueils collectifs de mineurs de la Mairie de secteur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8">Ville de Marseille - Mairie des 13eme et 14eme arrondissements</text:span></text:p>
      <text:p text:style-name="P14"><text:span text:style-name="T18">72, rue Paul Coxe</text:span></text:p>
      <text:p text:style-name="P14"><text:span text:style-name="T18">13014 MARSEILLE </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text:span text:style-name="T5">pour toute la durée du marché :</text:span></text:p>
      <text:p text:style-name="P16"><text:span text:style-name="T17">- minimum :</text:span><text:span text:style-name="T18"> 90 000 € HT sur la durée totale du marché.</text:span></text:p>
      <text:p text:style-name="P16"><text:span text:style-name="T17">- maximum :</text:span><text:span text:style-name="T18"> 200 000 € HT sur la durée totale du marché. </text:span></text:p>
      <text:p text:style-name="P17"/>
      <text:p text:style-name="P17"/>
      <text:h text:style-name="Heading_20_2" text:outline-level="2">Durée</text:h>
      <text:p text:style-name="Standard">La durée du marché se définit comme suit : 12 mois à compter de la date de notification du marché au prestataire. </text:p>
      <text:p text:style-name="Standard"><text:s/>Les bons de commande émis en fin de marché ne pourront voir leur exécution se prolonger de plus d'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6">Prestations supplémentaires éventuelles (PSE)</text:p>
      <text:p text:style-name="P16"><text:span text:style-name="T18"/></text:p>
      <text:p text:style-name="P16"><text:span text:style-name="T18">La présente consultation n'impose pas de prestations supplémentaires éventuelles. </text:span></text:p>
      <text:h text:style-name="Heading_20_2" text:outline-level="2">Clause obligatoire d'insertion par l'activité économique</text:h>
      <text:p text:style-name="P16">Présentation de la clause sociale</text:p>
      <text:p text:style-name="P16"><text:span text:style-name="T18"/></text:p>
      <text:p text:style-name="P16"><text:span text:style-name="T18">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span></text:p>
      <text:p text:style-name="P16"><text:span text:style-name="T18">Cette clause est applicable au marché conformément au Cahier des Clauses Administratives Particulières. </text:span></text:p>
      <text:p text:style-name="P16"><text:span text:style-name="T19"/></text:p>
      <text:p text:style-name="P17">Le nombre d'heures d'insertion à réaliser dans l'exécution de la prestation est le suivant : <text:span text:style-name="T5">206 heures pour la durée totale du marché.</text:span></text:p>
      <text:p text:style-name="P17"><text:span text:style-name="T18"/></text:p>
      <text:p text:style-name="P17"><text:s/></text:p>
      <text:p text:style-name="P17">L'entreprise attributaire devra réaliser une action d'insertion qui permette l'accès ou le retour à l'emploi de personnes rencontrant des difficultés sociales ou professionnelles particulières.</text:p>
      <text:p text:style-name="P17"/>
      <text:p text:style-name="P17">Le cahier des charges précise à cet égard les différentes modalités envisageables de mise en oeuvre de cette action d'insertion.</text:p>
      <text:p text:style-name="P17"/>
      <text:p text:style-name="P17">Le suivi des heures d'insertion, ainsi que le recensement de la typologie du public bénéficiaire sera réalisé pour la Ville de Marseille par :</text:p>
      <text:p text:style-name="P17">Cabinet PLURICITE, représenté par Monsieur Paul GARCIA. </text:p>
      <text:p text:style-name="P17"/>
      <text:p text:style-name="P17"><text:soft-page-break/>Les entreprises souhaitant être accompagnées dans la bonne compréhension et la mise en oeuvre de la clause d'insertion pourront prendre contact avec un facilitateur :</text:p>
      <text:p text:style-name="P17"/>
      <text:p text:style-name="P17">=&gt; Alliance Ville Emploi met à disposition un annuaire des facilitateurs : https://www.ville-emploi.asso.fr/annuaire/facilitateurs-des-clauses-sociales/</text:p>
      <text:p text:style-name="P17"/>
      <text:p text:style-name="P17">=&gt; Facilitateur sur le territoire de Marseille :</text:p>
      <text:p text:style-name="P17">PLIE MP CENTRE – Emergences – 5 rue de la République – 13002 Marseille</text:p>
      <text:p text:style-name="P17">courriel : info@plie-mpmcentre.com - tél : 04 96 11 64 80 – fax : 04 91 90 01 50</text:p>
      <text:p text:style-name="P17"/>
      <text:p text:style-name="P17"/>
      <text:p text:style-name="P19">ATTENTION :</text:p>
      <text:p text:style-name="P20"><text:span text:style-name="T18"/></text:p>
      <text:p text:style-name="P19">Les candidats ne sont pas autorisés à formuler dans leur offre des réserves sur la clause obligatoire d'insertion par l'activité économique.</text:p>
      <text:p text:style-name="P20"><text:span text:style-name="T18"/></text:p>
      <text:p text:style-name="P19">Une offre qui ne satisferait pas à cette condition d'exécution sera déclarée irrégulière au motif du non-respect du cahier des charges.</text:p>
      <text:p text:style-name="P20"><text:span text:style-name="T18"/></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oft-page-break/></text:p>
      <text:p text:style-name="Standard"><text:s/></text:p>
      <text:p text:style-name="Standard"><text:span text:style-name="T18">Le marché est à prix unitaire. </text:span></text:p>
      <text:p text:style-name="P17">Le marché est conclu à prix ferm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 (CCAP) </text:p>
      <text:p text:style-name="P17">- le Cahier des Clauses Techniques Particulières (CCTP) </text:p>
      <text:p text:style-name="P17">- les 2 annexes au CCTP : </text:p>
      <text:p text:style-name="P17"/>
      <text:list xml:id="list507607167" text:style-name="List_20_1">
        <text:list-item>
          <text:p text:style-name="P23"> annexe 1 : la liste des équipements ACM (accueils collectifs de mineurs)</text:p>
        </text:list-item>
        <text:list-item>
          <text:p text:style-name="P23"> annexe 2 : le planning prévisionnel des jours de fonctionnement des ACM</text:p>
        </text:list-item>
      </text:list>
      <text:p text:style-name="P24"><text:s/>- l'Acte d'Engagement (AE) - cadre de réponse <text:span text:style-name="T5">-</text:span> </text:p>
      <text:p text:style-name="P24">- l<text:span text:style-name="T5">'</text:span>annexe 1 à l'AE : </text:p>
      <text:p text:style-name="P24">le Bordereau de Prix Unitaires  - cadre de réponse<text:span text:style-name="T5"> -</text:span></text:p>
      <text:p text:style-name="P24"><text:s/></text:p>
      <text:p text:style-name="P24">- le Détail quantitatif et Estimatif (DQE)  - cadre de réponse <text:span text:style-name="T5">-</text:span> </text:p>
      <text:p text:style-name="P24">- le formulaire de lettre de candidature DC1 (établi par le MINEFE, téléchargeable à l'adresse suivante : https://www.economie.gouv.fr/daj/formulaires-marches-publics) </text:p>
      <text:p text:style-name="P24">- le formulaire de déclaration de candidature DC2 (établi par le MINEFE, téléchargeable à l'adresse suivante : https://www.economie.gouv.fr/daj/formulaires-marches-publics) </text:p>
      <text:p text:style-name="P24"/>
      <text:p text:style-name="P2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oft-page-break/></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22"/>
      <text:p text:style-name="P22">3° - Renseignements concernant les références professionnelles et la capacité technique du candidat</text:p>
      <text:p text:style-name="P22"><text:span text:style-name="T18"/></text:p>
      <text:p text:style-name="P22"><text:span text:style-name="T18"/></text:p>
      <text:p text:style-name="P17"/>
      <text:p text:style-name="P17">- Déclaration indiquant les <text:span text:style-name="T8">effectifs</text:span> moyens annuels du candidat et l'importance du personnel d'encadrement pour chacune des trois dernières années </text:p>
      <text:p text:style-name="P17">- Description de l'outillage, du <text:span text:style-name="T8">matériel</text:span> et de l'équipement technique dont le candidat dispose pour la réalisation de marchés de même nature </text:p>
      <text:p text:style-name="P17"><text:soft-page-break/>-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Indication des systèmes de gestion et de suivi de la chaîne d'approvisionnement que le candidat pourra mettre en oeuvre lors de l'exécution du marché public </text:p>
      <text:p text:style-name="P17">- Indication des mesures de gestion environnementale que le candidat pourra appliquer lors de l'exécution du marché public </text:p>
      <text:p text:style-name="P17"/>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7"/>
      <text:p text:style-name="P17">- l'<text:span text:style-name="T5">Acte d'Engagement</text:span>, dûment complété.</text:p>
      <text:p text:style-name="P17">Rappel : La signature de l'AE n'est que facultative au moment du dépôt de l'offre, mais sera exigée pour l'attributaire.</text:p>
      <text:p text:style-name="P17"><text:span text:style-name="T24"/></text:p>
      <text:p text:style-name="P17"><text:s/></text:p>
      <text:p text:style-name="P17">- le Bordereau de Prix Unitaires (BPU) <text:span text:style-name="T8">intégralement complété</text:span>. </text:p>
      <text:p text:style-name="P17">- le Détail Quantitatif et Estimatif (DQE).</text:p>
      <text:p text:style-name="P17"/>
      <text:p text:style-name="P17"><text:s/></text:p>
      <text:p text:style-name="P17">- le mémoire technique du candidat dans lequel le candidat présentera son entreprise.</text:p>
      <text:p text:style-name="P17">Il devra présenter :</text:p>
      <text:p text:style-name="P17">•  Les moyens techniques et logistiques mis en oeuvre spécifiquement pour les prestations objet du marché: renseignements concernant les cuisines et laboratoires (description, nombre, équipements à disposition, caractéristiques techniques des véhicules et nombre de véhicules dédiés aux livraisons objet du marché et organisation mise en place pour les livraisons objet du marché (mercredis et vacances scolaires).</text:p>
      <text:p text:style-name="P17"><text:soft-page-break/>• Les moyens humains affectés spécifiquement à l'exécution des prestations objet du marché : constitution et effectifs des équipes dédiées aux process de fabrication et d'élaboration des menus et des préparations culinaires objet du présent marché, moyens humains mis en oeuvre pour les livraisons des repas dans les différents ACM, profil du ou des intervenants chargés de l'action de sensibilisation et d'actualisation des connaissances en matière d'hygiène et sécurité alimentaire.</text:p>
      <text:p text:style-name="P17">• Les méthodes et process de fabrication et d'élaboration des repas objet du présent marché.</text:p>
      <text:p text:style-name="P17">• Le système de contrôle qualité interne mis en oeuvre en matière d'hygiène et de sécurité alimentaire tout au long du marché.</text:p>
      <text:p text:style-name="P17">• Le système de contrôle qualité du service fourni mis en oeuvre tout au long du marché.</text:p>
      <text:p text:style-name="P17">• Le descriptif de l'action de sensibilisation et d'actualisation des connaissances en matière d'hygiène et sécurité alimentaire : programme, outils pédagogiques, documents fournis, durée. Il est donc attendu des candidats qu'ils soient force de proposition.</text:p>
      <text:p text:style-name="P17">• Le descriptif de l'action d'accompagnement des enfants à l'éducation "au mieux manger" et à l'équilibre alimentaire.</text:p>
      <text:p text:style-name="P17">• Les outils, supports pédagogiques, animations, kits de décoration fournis lors des repas à thèmes.</text:p>
      <text:p text:style-name="P17">• La politique générale de l'entreprise en matière sociale et environnementale: formation aux nouvelles méthodes et techniques durables, analyse du cycle de vie, gestion et valorisation des déchets, innovations.</text:p>
      <text:p text:style-name="P17"/>
      <text:p text:style-name="P17"/>
      <text:p text:style-name="P17"/>
      <text:p text:style-name="P17"/>
      <text:p text:style-name="P17"><text:s/></text:p>
      <text:p text:style-name="P18">- Fiches produits</text:p>
      <text:p text:style-name="P18"><text:span text:style-name="T18"/></text:p>
      <text:p text:style-name="P18"><text:span text:style-name="T15">Le candidat fournira obligatoirement les fiches produits suivantes:</text:span></text:p>
      <text:p text:style-name="P18"><text:span text:style-name="T15"/></text:p>
      <text:p text:style-name="P18"><text:span text:style-name="T15">1 - fiches produits des préparations et matières premières les plus couramment utilisées pour les repas (y compris pour les repas de secours)</text:span></text:p>
      <text:p text:style-name="P18"><text:span text:style-name="T15"/></text:p>
      <text:p text:style-name="P18"><text:span text:style-name="T15">2 - fiches produits spécifiques suivantes:</text:span></text:p>
      <text:p text:style-name="P18"><text:span text:style-name="T15">pâte à tartiner chocolatée, barres de céréales, confiture, biscuits, gâteaux, jus de fruits sans sucre ajouté, fruits au sirop, desserts lactés, pain pour sandwich pique-nique.</text:span></text:p>
      <text:p text:style-name="P18"><text:span text:style-name="T15"/></text:p>
      <text:p text:style-name="P18"><text:span text:style-name="T15">3 - fiches produits des préparations/aliments non périssables ou non soumis à la conservation au froid (pour les pique-niques en période estivale notamment).</text:span></text:p>
      <text:p text:style-name="P18"><text:span text:style-name="T15"/></text:p>
      <text:p text:style-name="P18"><text:span text:style-name="T15">4 - fiches produits des préparations/aliments biologiques.</text:span></text:p>
      <text:p text:style-name="P18"><text:span text:style-name="T15"/></text:p>
      <text:p text:style-name="P18"><text:span text:style-name="T15">5 - fiches produits des denrées constituant les menus à thème.</text:span></text:p>
      <text:p text:style-name="P18"><text:span text:style-name="T15"/></text:p>
      <text:p text:style-name="P18"><text:span text:style-name="T15">A noter : il est bien entendu qu'un produit peut relever de plusieurs catégories à la fois. Toutefois, les fiches afférentes devront faire ressortir les caractéristiques spécifiques telles que "sans sucre ajouté", ou "allégé en sucre", "biologique", etc.</text:span></text:p>
      <text:p text:style-name="P18"><text:span text:style-name="T15"/></text:p>
      <text:p text:style-name="P18">- Menus</text:p>
      <text:p text:style-name="P18"><text:span text:style-name="T18"/></text:p>
      <text:p text:style-name="P18"><text:span text:style-name="T15">1 - Un exemple de propositions de menus sur un mois hors vacances scolaires (soit 4 mercredis).</text:span></text:p>
      <text:p text:style-name="P18"><text:span text:style-name="T15"/></text:p>
      <text:p text:style-name="P18"><text:soft-page-break/><text:span text:style-name="T15">2 - Un exemple de propositions de menus sur quinze jours en période de vacances scolaires (livraisons quotidiennes du lundi au vendredi inclus).</text:span></text:p>
      <text:p text:style-name="P18"><text:span text:style-name="T15"/></text:p>
      <text:p text:style-name="P18"><text:span text:style-name="T15">3 - Un exemple de propositions de menus constitué de pique-niques et gouters sur quinze jours en période de vacances scolaires estivale.( livraisons quotidiennes du lundi au vendredi inclus).</text:span></text:p>
      <text:p text:style-name="P18"><text:span text:style-name="T15"/></text:p>
      <text:p text:style-name="P18"><text:span text:style-name="T15">4 - Un exemple de plusieurs propositions de menus bio.</text:span></text:p>
      <text:p text:style-name="P18"><text:span text:style-name="T15"/></text:p>
      <text:p text:style-name="P18"><text:span text:style-name="T15">5 - Un exemple de plusieurs propositions de menus à thème proposés.</text:span></text:p>
      <text:p text:style-name="P18"><text:span text:style-name="T15"/></text:p>
      <text:p text:style-name="P18"><text:span text:style-name="T15">6 - Un exemple de repas de secours.</text:span></text:p>
      <text:p text:style-name="P18"><text:span text:style-name="T15"/></text:p>
      <text:p text:style-name="P18"><text:span text:style-name="T15"/></text:p>
      <text:p text:style-name="P18">- Un exemple des documents fournis aux agents  pour l'action de sensibilisation et actualisation des c onnaissances en matière d'hygiène et sécurité alimentaire </text:p>
      <text:p text:style-name="P17"/>
      <text:p text:style-name="P17">Une sensibilisation est attendue du prestataire voire une formation HACCP pour l'ensemble des agents municipaux en lien avec la prestation du marché.</text:p>
      <text:p text:style-name="P17"/>
      <text:p text:style-name="P17"/>
      <text:p text:style-name="P17"><text:s/></text:p>
      <text:p text:style-name="P17"/>
      <text:p text:style-name="P17"><text:s/><text:span text:style-name="T5">- ECHANTILLONS</text:span></text:p>
      <text:p text:style-name="P17">L'offre du candidat doit être accompagnée d'échantillons, maquettes ou prototypes, dans les conditions définies au présent règlement.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text:soft-page-break/>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P16">Ville de Marseille</text:p>
      <text:p text:style-name="P16"><text:span text:style-name="T17">Mairie des 13e et 14e Arrondissements</text:span></text:p>
      <text:p text:style-name="P16"><text:span text:style-name="T17">Service des achats</text:span></text:p>
      <text:p text:style-name="P17">72 rue Paul Coxe </text:p>
      <text:p text:style-name="P17">13 014 Marseille</text:p>
      <text:p text:style-name="P17"/>
      <text:p text:style-name="P17">REMISE CONTRE RECEPISSE :</text:p>
      <text:p text:style-name="P17">Les copies de sauvegarde peuvent être remises contre récépissé à l'adresse suivante :</text:p>
      <text:p text:style-name="P18">Ville de Marseille</text:p>
      <text:p text:style-name="P18">Mairie des 13e et 14e Arrondissements</text:p>
      <text:p text:style-name="P18">Service des achats</text:p>
      <text:p text:style-name="P18"><text:span text:style-name="T15">72 rue Paul Coxe</text:span></text:p>
      <text:p text:style-name="P18"><text:span text:style-name="T15">13 014 Marseille</text:span></text:p>
      <text:p text:style-name="P18"><text:span text:style-name="T15">Horaires de réception des plis : du lundi au vendredi, de </text:span>9h00 à 12h00 et de 13h00 à 16h00<text:span text:style-name="T15">, hors jours fériés et chômés. </text:span></text:p>
      <text:h text:style-name="Heading_20_2" text:outline-level="2">Echantillons, maquettes, prototypes ou modèles réduits</text:h>
      <text:p text:style-name="Standard"/>
      <text:p text:style-name="Standard">Les échantillons devront être transportés, emballés et remis à la personne publique dans des conditions permettant de respecter les règles d'hygiène et sécurité alimentaire.</text:p>
      <text:p text:style-name="Standard"/>
      <text:p text:style-name="Standard">Dans le cas contraire, et en cas d'emballages endommagés, le ou les échantillons concernés seront considérés comme non conformes.</text:p>
      <text:p text:style-name="Standard"/>
      <text:p text:style-name="Standard"/>
      <text:p text:style-name="Standard">L'emballage des échantillons portera les mentions suivantes ;</text:p>
      <text:p text:style-name="Standard"/>
      <text:p text:style-name="Standard">Nom du candidat................</text:p>
      <text:p text:style-name="Standard"/>
      <text:p text:style-name="Standard">Libellé du produit</text:p>
      <text:p text:style-name="Standard"/>
      <text:p text:style-name="Standard">Les échantillons alimentaires suivants seront remis:</text:p>
      <text:p text:style-name="Standard"/>
      <text:p text:style-name="Standard"><text:soft-page-break/>- repas chaud composé ainsi : entrée, plat d'accompagnement, produit laitier, dessert, pain (a minima 2 propositions).</text:p>
      <text:p text:style-name="Standard"/>
      <text:p text:style-name="Standard">- goûter composé ainsi : compote sans sucre ajouté, barre de céréales (a minima 3 propositions),</text:p>
      <text:p text:style-name="Standard"/>
      <text:p text:style-name="Standard">- pique-nique froid composé ainsi : chips, salade, sandwich, laitage, fruit (a minima 3 sortes).</text:p>
      <text:p text:style-name="Standard"/>
      <text:p text:style-name="Standard">Les échantillons serviront aux tests et les emballages seront conservés à titre de référence (qualité, marque, grammage).</text:p>
      <text:p text:style-name="Standard"/>
      <text:p text:style-name="Standard">Autres échantillons :</text:p>
      <text:p text:style-name="Standard"/>
      <text:p text:style-name="Standard">- un jeu de fiches recommandations/pictogrammes HACCP destiné à être affiché dans les zones dédiées à la restauration (cuisine, salle à manger, chambre froide).</text:p>
      <text:p text:style-name="Standard"/>
      <text:p text:style-name="Standard">Ces échantillons devront être livrés le lundi suivant la date limite de remise des offres avant midi. </text:p>
      <text:p text:style-name="P17">Adresse de remise des échantillons</text:p>
      <text:p text:style-name="P17">Mairie des 13e et 14e Arrondissements</text:p>
      <text:p text:style-name="P17">Centre d'animation La Batarelle</text:p>
      <text:p text:style-name="P17">Monsieur Bremondy Jean-Luc</text:p>
      <text:p text:style-name="P17">1 chemin des Grives</text:p>
      <text:p text:style-name="P17">13 013 Marseille</text:p>
      <text:p text:style-name="P17">04 91 63 20 84</text:p>
      <text:p text:style-name="P17">jlbremondy@marseille.fr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17"><text:s/><text:span text:style-name="T9">Exclusions à l'appréciation de l'acheteur</text:span></text:p>
      <text:p text:style-name="P17"><text:span text:style-name="T18"/></text:p>
      <text:p text:style-name="P17">Le Code de la Commande Publique prévoit différents cas d'exclusion laissés à l'appréciation de la Collectivité, et notamment :</text:p>
      <text:p text:style-name="P17"/>
      <text:p text:style-name="P1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Valeur technique de l'offre 60 %</text:span></text:p>
      <text:p text:style-name="Standard"><text:span text:style-name="T18">2°) Prix de l'offre 20 %</text:span></text:p>
      <text:p text:style-name="Standard"><text:span text:style-name="T18">3°) Performance en matière de développement durable 20 %</text:span></text:p>
      <text:p text:style-name="Standard"><text:span text:style-name="T18"/></text:p>
      <text:p text:style-name="P15"><text:span text:style-name="T16">Modalités de mise en oeuvre de ces critères :</text:span></text:p>
      <text:p text:style-name="P15"><text:span text:style-name="T18"/></text:p>
      <text:p text:style-name="P15"><text:soft-page-break/><text:span text:style-name="T18">1</text:span><text:span text:style-name="T20">°) Valeur technique de l'offre : 60 points.</text:span></text:p>
      <text:p text:style-name="P15"><text:span text:style-name="T18"/></text:p>
      <text:p text:style-name="P15"><text:span text:style-name="T18">Le total des points relatif à la valeur technique constituera la valeur technique (VT) du candidat, le maximum pouvant être de 60 points</text:span><text:span text:style-name="T17">.</text:span></text:p>
      <text:p text:style-name="P15"><text:span text:style-name="T17">Les sous-critères suivants seront appréciés :</text:span></text:p>
      <text:p text:style-name="P17">- 20 points pour l'équilibre, la qualité, la diversité nutritionnelle et l'adaptation au public : à travers la diversité des produits, catégories de produits, et constitution des menus (y compris pour les goûters et repas à thème) à partir des documents "propositions de menus" et "composition des menus", fiches techniques/produits mentionnées à l'article 4.2.1 du présent document ainsi que les échantillons demandés.</text:p>
      <text:p text:style-name="P17"/>
      <text:p text:style-name="P17">-8 points pour les moyens  humains spécifiquement dédiés à l'exécution des prestations : d'après les éléments du mémoire technique concernant la constitution et l'effectif des équipes dédiées au process de fabrication et d'élaboration des menus et des préparations culinaires, les moyens humains affectés spécifiquement aux livraisons des repas dans les différents ACM.</text:p>
      <text:p text:style-name="P17"/>
      <text:p text:style-name="P17">-7 points pour les moyens techniques, logistiques spécifiquement dédiés à l'exécution des prestations : d'après les éléments du mémoire technique concernant la constitution et l'effectif des équipes dédiées au process de fabrication et d'élaboration des menus et des préparations culinaires, les moyens technique et logistique affectés spécifiquement aux livraisons des repas dans les différents ACM.</text:p>
      <text:p text:style-name="P17"/>
      <text:p text:style-name="P17">- 10 points pour la qualité et le contrôle qualité mis en place pour l'exécution de la prestation : d'après les éléments du mémoire technique concernant la méthodologie et le process de fabrication et d'élaboration des repas, le système de contrôle qualité interne mis en oeuvre en matière d'hygiène et de sécurité alimentaire, le système de contrôle qualité du service fourni mis en oeuvre tout au long du marché.</text:p>
      <text:p text:style-name="P17"/>
      <text:p text:style-name="P17">- 10 points pour l'accompagnement à "l'éducation au mieux manger" et à l'équilibre alimentaire proposés par le candidat : à travers un descriptif détaillé des actions, outils et supports proposés avec et sans supplément de coût.</text:p>
      <text:p text:style-name="P17"/>
      <text:p text:style-name="P17">- 5 points pour la formation HACCP proposée par le candidat pour sensibiliser les agents concernés par la restauration collective en liaison froide.</text:p>
      <text:p text:style-name="P17"/>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17"/>
      <text:p text:style-name="P17">VT = 60 X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21">2°) Prix de l'offre : 20 points.</text:p>
      <text:p text:style-name="P17"/>
      <text:p text:style-name="P17">La note maximum est de 20 points. Après élimination des offres anormalement basses, la notation de l'offre du candidat (i) sera effectuée à l'aide de la formule suivante :</text:p>
      <text:p text:style-name="P17">N(i) = 20 x P(m)/P(i)</text:p>
      <text:p text:style-name="P17">Dans laquelle :</text:p>
      <text:p text:style-name="P17"><text:soft-page-break/>N(i) est la note attribuée à l'offre de prix du candidat (i)</text:p>
      <text:p text:style-name="P17">P(i) est le prix de l'offre du candidat</text:p>
      <text:p text:style-name="P17">P(m) est le prix de l'offre la moins-disante.</text:p>
      <text:p text:style-name="P17"/>
      <text:p text:style-name="P21">3°) Performance en matière de développement durable : 20 points</text:p>
      <text:p text:style-name="P21"><text:span text:style-name="T18"/></text:p>
      <text:p text:style-name="P21"><text:span text:style-name="T12">La note maximum est de 20 points pour la performance en matière de développement durable (PDD) à travers les points suivants : </text:span></text:p>
      <text:p text:style-name="P21"><text:span text:style-name="T12">- modes de production et d'approvisionnement des matières premières végétales et animales utilisées pour l'élaboration des menus principaux (entrées, plats de résistance, desserts),</text:span></text:p>
      <text:p text:style-name="P21"><text:span text:style-name="T12">- traçabilité, </text:span></text:p>
      <text:p text:style-name="P21"><text:span text:style-name="T12">- constitution des menus, </text:span></text:p>
      <text:p text:style-name="P21"><text:span text:style-name="T12">- réduction et valorisation des déchets organiques, </text:span></text:p>
      <text:p text:style-name="P21"><text:span text:style-name="T12">- emballages et toute autre mesure s'inscrivant dans une démarche globale d'éducation, de sensibilisation au développement durable.</text:span></text:p>
      <text:p text:style-name="P21"><text:span text:style-name="T12"/></text:p>
      <text:p text:style-name="P21"><text:span text:style-name="T12">Après élimination éventuelle des offres irrégulières ou inappropriées, la notation de l'offre du candidat (i) sera effectuée à l'aide de la formule suivante :</text:span></text:p>
      <text:p text:style-name="P21"><text:span text:style-name="T12">PDD = 20 X (PDD(i)/PDDm))</text:span></text:p>
      <text:p text:style-name="P21"><text:span text:style-name="T12">Dans laquelle :</text:span></text:p>
      <text:p text:style-name="P21"><text:span text:style-name="T12">PDD est la note finale attribuée à la valeur PDD du candidat (i) ;</text:span></text:p>
      <text:p text:style-name="P21"><text:span text:style-name="T12">PDD (i) est la valeur  PDD initiale obtenue par le candidat (i) ;</text:span></text:p>
      <text:p text:style-name="P21"><text:span text:style-name="T12">PDD (m) est la valeur PDD initiale obtenue par le candidat ayant la meilleure offre. </text:span></text:p>
      <text:p text:style-name="P21"><text:span text:style-name="T12"/></text:p>
      <text:p text:style-name="P21"><text:span text:style-name="T12"/></text:p>
      <text:p text:style-name="P17"/>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17"><text:s/><text:span text:style-name="T5">Prix unitaires :</text:span> </text:p>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7">Chaque candidat veillera à la concordance entre le BPU et le DQE. En cas de discordance entre ces deux documents, c'est le prix unitaire figurant sur le BPU qui prévaudra et le DQE sera corrigé en conséquence. </text:p>
      <text:p text:style-name="P17"/>
      <text:p text:style-name="P17">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7">* Evaluation finale :</text:p>
      <text:p text:style-name="P17"><text:s/>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5">60 </text:span>% pour la valeur technique, <text:span text:style-name="T5">20 </text:span>% pour le prix, <text:span text:style-name="T5">20</text:span> % pour le développement durable en fonction de la formule suivante :</text:p>
      <text:p text:style-name="P17"><text:soft-page-break/>N(note définitive) = VT + N(i) + PDD(i) </text:p>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es ACM de la Mairie de secteur"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Fourniture et livraison  de repas en liaison froide pour les ACM de la Mairie de secteur</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15T14:05:42</meta:creation-date>
    <meta:editing-duration>PT1S</meta:editing-duration>
    <meta:editing-cycles>2</meta:editing-cycles>
    <meta:generator>OpenOffice.org/3.3$Unix OpenOffice.org_project/330m20$Build-9567</meta:generator>
    <meta:document-statistic meta:table-count="0" meta:image-count="1" meta:object-count="0" meta:page-count="18" meta:paragraph-count="346" meta:word-count="5120" meta:character-count="32962"/>
    <dc:date>2021-04-15T14:05:43</dc:date>
    <meta:user-defined meta:name="Info 1"/>
    <meta:user-defined meta:name="Info 2"/>
    <meta:user-defined meta:name="Info 3"/>
    <meta:user-defined meta:name="Info 4"/>
  </office:meta>
</office:document-meta>
</file>