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text-properties fo:font-style="italic" fo:font-weight="bold"/>
    </style:style>
    <style:style style:name="P24" style:family="paragraph" style:parent-style-name="Standard" style:list-style-name="List_20_1">
      <style:paragraph-properties fo:margin-left="0cm" fo:margin-right="0cm" fo:text-indent="1.251cm" style:auto-text-indent="false"/>
      <style:text-properties fo:font-weight="bold"/>
    </style:style>
    <style:style style:name="P25"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repas en liaison froide pour les ACM de la Mairie de secteur"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1/02/2021 16:00" text:name="dateLimite"/>
        <text:user-field-decl office:value-type="string" office:string-value="2020_17702_0037"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M de la Mairie de secteur</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702_0037</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OBJET ET DUREE DU MARCHE</text:span><text:tab/>5</text:p>
          <text:p text:style-name="P15">1.1 <text:s/>Intitulé et Objet des prestations<text:tab/>5</text:p>
          <text:p text:style-name="P15">1.2 <text:s/>Procédure<text:tab/>5</text:p>
          <text:p text:style-name="P15">1.3 <text:s/>Décomposition en Lots, Tranches et postes<text:tab/>5</text:p>
          <text:p text:style-name="P16">1.3.1 <text:s/>Décomposition en lots<text:tab/>5</text:p>
          <text:p text:style-name="P16">1.3.2 <text:s/>Décomposition en tranches<text:tab/>5</text:p>
          <text:p text:style-name="P16">1.3.3 <text:s/>Décomposition en postes<text:tab/>5</text:p>
          <text:p text:style-name="P15">1.4 <text:s/>Modalités d'exécution des tranches optionnelles<text:tab/>5</text:p>
          <text:p text:style-name="P15">1.5 <text:s/>Accord-cadre à bons de commande<text:tab/>5</text:p>
          <text:p text:style-name="P15">1.6 <text:s/>Date d'effet du marché<text:tab/>6</text:p>
          <text:p text:style-name="P15">1.7 <text:s/>Durée du marché - Période de validité<text:tab/>6</text:p>
          <text:p text:style-name="P15">1.8 <text:s/>Clause obligatoire d'insertion par l'activité économique<text:tab/>6</text:p>
          <text:p text:style-name="P14"><text:span text:style-name="Strong_20_Emphasis">Article 2 -</text:span> <text:s/><text:span text:style-name="Strong_20_Emphasis">DOCUMENTS CONTRACTUELS</text:span><text:tab/>8</text:p>
          <text:p text:style-name="P14"><text:span text:style-name="Strong_20_Emphasis">Article 3 -</text:span> <text:s/><text:span text:style-name="Strong_20_Emphasis">DELAIS DE LIVRAISON ET/OU D'EXECUTION</text:span><text:tab/>8</text:p>
          <text:p text:style-name="P15">3.1 <text:s/>Délais<text:tab/>8</text:p>
          <text:p text:style-name="P15">3.2 <text:s/>Emission des bons de commande <text:tab/>9</text:p>
          <text:p text:style-name="P14"><text:span text:style-name="Strong_20_Emphasis">Article 4 -</text:span> <text:s/><text:span text:style-name="Strong_20_Emphasis">ENTREPRISES GROUPEES</text:span><text:tab/>9</text:p>
          <text:p text:style-name="P14"><text:span text:style-name="Strong_20_Emphasis">Article 5 -</text:span> <text:s/><text:span text:style-name="Strong_20_Emphasis">CONDITIONS DE LIVRAISON ET D'EXECUTION</text:span><text:tab/>10</text:p>
          <text:p text:style-name="P15">5.1 <text:s/>Transport <text:s/>et Emballages<text:tab/>10</text:p>
          <text:p text:style-name="P15">5.2 <text:s/>Lieux d'exécution ou de livraison<text:tab/>10</text:p>
          <text:p text:style-name="P14"><text:span text:style-name="Strong_20_Emphasis">Article 6 -</text:span> <text:s/><text:span text:style-name="Strong_20_Emphasis">CONDITIONS PARTICULIERES D'EXECUTION</text:span><text:tab/>10</text:p>
          <text:p text:style-name="P14"><text:span text:style-name="Strong_20_Emphasis">Article 7 -</text:span> <text:s/><text:span text:style-name="Strong_20_Emphasis">OPERATIONS DE VERIFICATIONS – ADMISSION</text:span><text:tab/>10</text:p>
          <text:p text:style-name="P15">7.1 <text:s/>Vérifications<text:tab/>10</text:p>
          <text:p text:style-name="P15">7.2 <text:s/>Admission<text:tab/>11</text:p>
          <text:p text:style-name="P14"><text:span text:style-name="Strong_20_Emphasis">Article 8 -</text:span> <text:s/><text:span text:style-name="Strong_20_Emphasis">GARANTIE CONTRACTUELLE</text:span><text:tab/>11</text:p>
          <text:p text:style-name="P15">8.1 <text:s/>Durée de garantie<text:tab/>11</text:p>
          <text:p text:style-name="P15">8.2 <text:s/>Point de départ de la garantie<text:tab/>11</text:p>
          <text:p text:style-name="P14"><text:span text:style-name="Strong_20_Emphasis">Article 9 -</text:span> <text:s/><text:span text:style-name="Strong_20_Emphasis">MODALITES DE DETERMINATION DES PRIX</text:span><text:tab/>11</text:p>
          <text:p text:style-name="P15"><text:soft-page-break/>9.1 <text:s/>Nature du prix<text:tab/>11</text:p>
          <text:p text:style-name="P15">9.2 <text:s/>Variations de prix<text:tab/>11</text:p>
          <text:p text:style-name="P15">9.3 <text:s/>Disparition d'indice<text:tab/>12</text:p>
          <text:p text:style-name="P14"><text:span text:style-name="Strong_20_Emphasis">Article 10 -</text:span> <text:s/><text:span text:style-name="Strong_20_Emphasis">AVANCE</text:span><text:tab/>12</text:p>
          <text:p text:style-name="P15">10.1 <text:s/>Régime de l'avance<text:tab/>12</text:p>
          <text:p text:style-name="P15">10.2 <text:s/>Dispositions complémentaires<text:tab/>12</text:p>
          <text:p text:style-name="P14"><text:span text:style-name="Strong_20_Emphasis">Article 11 -</text:span> <text:s/><text:span text:style-name="Strong_20_Emphasis">MODALITÉS DE REGLEMENT</text:span><text:tab/>12</text:p>
          <text:p text:style-name="P14"><text:span text:style-name="Strong_20_Emphasis">Article 12 -</text:span> <text:s/><text:span text:style-name="Strong_20_Emphasis">PAIEMENT – ETABLISSEMENT DE LA FACTURE</text:span><text:tab/>12</text:p>
          <text:p text:style-name="P15">12.1 <text:s/>Délais de paiements<text:tab/>13</text:p>
          <text:p text:style-name="P15">12.2 <text:s/>Intérêts moratoires<text:tab/>13</text:p>
          <text:p text:style-name="P15">12.3 <text:s/>Modalités de paiement direct des sous-traitants<text:tab/>13</text:p>
          <text:p text:style-name="P15">12.4 <text:s/>Présentation des demandes de paiement<text:tab/>13</text:p>
          <text:p text:style-name="P15">12.5 <text:s/>Dématérialisation des factures<text:tab/>14</text:p>
          <text:p text:style-name="P14"><text:span text:style-name="Strong_20_Emphasis">Article 13 -</text:span> <text:s/><text:span text:style-name="Strong_20_Emphasis">PENALITES</text:span><text:tab/>15</text:p>
          <text:p text:style-name="P15">13.1 <text:s/>Pénalités de retard<text:tab/>15</text:p>
          <text:p text:style-name="P15">13.2 <text:s/>Pénalités pour non respect des dispositions du Code du Travail<text:tab/>15</text:p>
          <text:p text:style-name="P15">13.3 <text:s/>Autres pénalités<text:tab/>15</text:p>
          <text:p text:style-name="P14"><text:span text:style-name="Strong_20_Emphasis">Article 14 -</text:span> <text:s/><text:span text:style-name="Strong_20_Emphasis">RESILIATION – EXECUTION DES PRESTATIONS AUX FRAIS ET RISQUES DU TITULAIRE</text:span><text:tab/>15</text:p>
          <text:p text:style-name="P14"><text:span text:style-name="Strong_20_Emphasis">Article 15 -</text:span> <text:s/><text:span text:style-name="Strong_20_Emphasis">CLAUSES DE GESTION DES DONNEES</text:span><text:tab/>16</text:p>
          <text:p text:style-name="P15">15.1 <text:s/>Les contraintes réglementaires <text:tab/>16</text:p>
          <text:p text:style-name="P16">15.1.1 <text:s/>Le RGS<text:tab/>16</text:p>
          <text:p text:style-name="P16">15.1.2 <text:s/>Le Règlement Général sur la Protection des Données (RGPD)<text:tab/>16</text:p>
          <text:p text:style-name="P16">15.1.3 <text:s/>Le Code du Patrimoine<text:tab/>16</text:p>
          <text:p text:style-name="P15">15.2 <text:s/>Les clauses générales de confidentialité<text:tab/>16</text:p>
          <text:p text:style-name="P15">15.3 <text:s/>Les contrôles<text:tab/>17</text:p>
          <text:p text:style-name="P15">15.4 <text:s/>Phase de réversibilité<text:tab/>18</text:p>
          <text:p text:style-name="P14"><text:span text:style-name="Strong_20_Emphasis">Article 16 -</text:span> <text:s/><text:span text:style-name="Strong_20_Emphasis">LOGICIEL E-ATTESTATIONS</text:span><text:tab/>18</text:p>
          <text:p text:style-name="P14"><text:span text:style-name="Strong_20_Emphasis">Article 17 -</text:span> <text:s/><text:span text:style-name="Strong_20_Emphasis">LOI APPLICABLE</text:span><text:tab/>18</text:p>
          <text:p text:style-name="P14"><text:span text:style-name="Strong_20_Emphasis">Article 18 -</text:span> <text:s/><text:span text:style-name="Strong_20_Emphasis">CONFORMITE AUX NORMES</text:span><text:tab/>18</text:p>
          <text:p text:style-name="P14"><text:span text:style-name="Strong_20_Emphasis">Article 19 -</text:span> <text:s/><text:span text:style-name="Strong_20_Emphasis">ASSURANCES</text:span><text:tab/>19</text:p>
          <text:p text:style-name="P14"><text:span text:style-name="Strong_20_Emphasis">Article 20 -</text:span> <text:s/><text:span text:style-name="Strong_20_Emphasis">DEROGATIONS AUX DOCUMENTS GENERAUX</text:span><text:tab/>19</text:p>
        </text:index-body>
      </text:table-of-content>
      <text:p text:style-name="P18"><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text:s/>de repas en liaison froide pour les ACM de la Mairie de secteur </text:p>
      <text:p text:style-name="P19"/>
      <text:p text:style-name="Standard">La présente consultation a pour objet : Fourniture et livraison de repas en liaison froide pour les enfants fréquentant les accueils collectifs de mineurs de la Mairie de secteu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sur toute la durée du marché :</text:span></text:p>
      <text:p text:style-name="P22"><text:span text:style-name="T14">- minimum : </text:span><text:span text:style-name="T15">90 000 € HT sur la durée totale du marché.</text:span></text:p>
      <text:p text:style-name="P22"><text:span text:style-name="T14">- maximum : </text:span><text:span text:style-name="T15">200 000 € HT sur la durée totale du marché. </text:span></text:p>
      <text:p text:style-name="P22"><text:span text:style-name="T15">Les bons de commandes pourront être émis jusqu'au dernier jour de la période de validité du marché.</text:span></text:p>
      <text:p text:style-name="P22"><text:soft-page-break/></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à compter de la date de notification du marché au prestataire. </text:p>
      <text:p text:style-name="Standard"><text:s/>Les bons de commande émis en fin de marché ne pourront voir leur exécution se prolonger de plus de<text:span text:style-name="T3"> 1</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Clause obligatoire d'insertion par l'activité économique</text:h>
      <text:p text:style-name="P22">1. Insertion par l'activité économique</text:p>
      <text:p text:style-name="P22"><text:span text:style-name="T15"/></text:p>
      <text:p text:style-name="P22"><text:span text:style-name="T15">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a totalité du marché :</text:span></text:p>
      <text:p text:style-name="P22"><text:span text:style-name="T15"/></text:p>
      <text:p text:style-name="P22"><text:span text:style-name="T15">Le nombre d'heures d'insertion à réaliser dans l'exécution de la prestation est le suivant : </text:span><text:span text:style-name="T14"> 206 heures pour la durée totale du marché.</text:span></text:p>
      <text:p text:style-name="P19"><text:s/></text:p>
      <text:p text:style-name="P20"/>
      <text:p text:style-name="P20">La mise en oeuvre de l'action d'insertion</text:p>
      <text:p text:style-name="P20"><text:span text:style-name="T15"/></text:p>
      <text:p text:style-name="P20"><text:span text:style-name="T13">Une réunion de cadrage après la notification du marché sera organisée afin de préciser les modalités de mise en oeuvre de l'action d'insertion.</text:span></text:p>
      <text:p text:style-name="P20"><text:span text:style-name="T13"/></text:p>
      <text:p text:style-name="P20"><text:span text:style-name="T13"/></text:p>
      <text:p text:style-name="P20">Le contrôle de l'action d'insertion</text:p>
      <text:p text:style-name="P20"><text:span text:style-name="T15"/></text:p>
      <text:p text:style-name="P20"><text:span text:style-name="T13">La Ville de Marseille (Mission Marseille Emploi) procédera au contrôle de l'exécution des actions d'insertion pour lesquelles le titulaire s'est engagé.</text:span></text:p>
      <text:p text:style-name="P20"><text:span text:style-name="T13"/></text:p>
      <text:p text:style-name="P20"><text:span text:style-name="T13">A cet effet, le titulaire ou son prestataire d'insertion devra produire le 10 de chaque mois, selon la nature du recrutement, les renseignements relatifs à la mise en oeuvre de l'action.</text:span></text:p>
      <text:p text:style-name="P20"><text:span text:style-name="T13">Seront acceptées les pièces suivantes :</text:span></text:p>
      <text:p text:style-name="P20"><text:span text:style-name="T13">- Attestation d'emploi certifiant l'embauche et la mise en oeuvre de la clause,</text:span></text:p>
      <text:p text:style-name="P20"><text:span text:style-name="T13">- Déclaration unique d'embauche,</text:span></text:p>
      <text:p text:style-name="P20"><text:span text:style-name="T13">- Contrat de travail ou Contrat de mise à disposition ou Contrat de sous-traitance,</text:span></text:p>
      <text:p text:style-name="P20"><text:span text:style-name="T13">- Bulletin de salaire ou Relevé d'heure,</text:span></text:p>
      <text:p text:style-name="P20"><text:span text:style-name="T13"/></text:p>
      <text:p text:style-name="P20"><text:span text:style-name="T13">Le refus caractérisé de transmission de ces renseignements entraîne l'application d'une pénalité prévue au présent CCAP / CCP.</text:span></text:p>
      <text:p text:style-name="P20"><text:span text:style-name="T13"/></text:p>
      <text:p text:style-name="P20"><text:soft-page-break/><text:span text:style-name="T13">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span></text:p>
      <text:p text:style-name="P20"><text:span text:style-name="T13"/></text:p>
      <text:p text:style-name="P20"><text:span text:style-name="T13">En cas de manquement grave du titulaire à son engagement d'insertion, le représentant du pouvoir adjudicateur peut procéder à la résiliation du marché dans les conditions prévues au CCAG de référence.</text:span></text:p>
      <text:p text:style-name="P20"><text:span text:style-name="T13"/></text:p>
      <text:p text:style-name="P19"/>
      <text:p text:style-name="P22"/>
      <text:p text:style-name="P22">2. Les publics visés</text:p>
      <text:p text:style-name="P22"><text:span text:style-name="T15"/></text:p>
      <text:p text:style-name="P22"><text:span text:style-name="T15">Le dispositif mis en place vise à favoriser l'accès ou le retour à l'emploi de personnes, rencontrant des difficultés sociales ou professionnelles particulières.</text:span></text:p>
      <text:p text:style-name="P22"><text:span text:style-name="T15"/></text:p>
      <text:p text:style-name="P22"><text:span text:style-name="T15">Sont notamment concernés :</text:span></text:p>
      <text:p text:style-name="P23"><text:span text:style-name="T11">- </text:span><text:span text:style-name="T15">les demandeurs d'emploi de longue durée,</text:span></text:p>
      <text:p text:style-name="P23"><text:span text:style-name="T15">- les allocataires du revenu de solidarité active demandeurs d'emploi,</text:span></text:p>
      <text:p text:style-name="P23"><text:span text:style-name="T15">- les allocataires de minima sociaux,</text:span></text:p>
      <text:p text:style-name="P23"><text:span text:style-name="T15">- les personnes reconnues travailleurs handicapés,</text:span></text:p>
      <text:p text:style-name="P23"><text:span text:style-name="T15">- les jeunes sortis sans qualification à l'issue de leur scolarité ou sans expérience professionnelle,</text:span></text:p>
      <text:p text:style-name="P23"><text:span text:style-name="T15">- les personnes relevant d'un dispositif d'insertion par l'activité économique.</text:span></text:p>
      <text:p text:style-name="P23"><text:span text:style-name="T15"/></text:p>
      <text:p text:style-name="P23"><text:span text:style-name="T15">Cette liste est établie au regard des prescriptions du Code du Travail.</text:span></text:p>
      <text:p text:style-name="P23"><text:span text:style-name="T15"/></text:p>
      <text:p text:style-name="P23"><text:span text:style-name="T15">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span></text:p>
      <text:p text:style-name="P23"><text:span text:style-name="T19"/></text:p>
      <text:p text:style-name="P19">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9">Il est à noter que ce recueil n'a pas force de loi, règlement, ni de valeur contractuelle.</text:p>
      <text:p text:style-name="P19"/>
      <text:p text:style-name="P19"/>
      <text:p text:style-name="P20"/>
      <text:p text:style-name="P20">3. Les choix de mise en oeuvre</text:p>
      <text:p text:style-name="P20"><text:span text:style-name="T15"/></text:p>
      <text:p text:style-name="P20"><text:span text:style-name="T13">Cela consiste, pour l'attributaire retenu, à réserver une part du temps total de travail nécessaire à l'exécution de son marché, à une action d'insertion. Le titulaire est libre du choix de la mise en oeuvre de la clause d'insertion.</text:span></text:p>
      <text:p text:style-name="P20"><text:span text:style-name="T13"/></text:p>
      <text:p text:style-name="P20"><text:span text:style-name="T13">Trois possibilités s'offrent à lui :</text:span></text:p>
      <text:p text:style-name="P20"><text:span text:style-name="T13"/></text:p>
      <text:p text:style-name="P20"><text:span text:style-name="T13">- 1ère : le recours à la sous-traitance ou à la co-traitance avec une entreprise d'insertion ;</text:span></text:p>
      <text:p text:style-name="P20"><text:span text:style-name="T13"/></text:p>
      <text:p text:style-name="P20"><text:soft-page-break/><text:span text:style-name="T13">-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span></text:p>
      <text:p text:style-name="P20"><text:span text:style-name="T13"/></text:p>
      <text:p text:style-name="P20"><text:span text:style-name="T13">- 3ème : l'embauche directe par l'entreprise titulaire du marché.</text:span></text:p>
      <text:p text:style-name="P20"><text:span text:style-name="T13"/></text:p>
      <text:p text:style-name="P19"/>
      <text:p text:style-name="P22">4. Pénalités pour non-respect de l'engagement d'insertion par l'activité économique</text:p>
      <text:p text:style-name="P19"/>
      <text:p text:style-name="P19">En cas de non respect des obligations relatives à l'insertion imputable au titulaire, l'entrepreneur subira une pénalité égale à 60 euros par heure d'insertion non réalisée.</text:p>
      <text:p text:style-name="P19"/>
      <text:p text:style-name="P19">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DOCUMENTS CONTRACTUELS</text:h>
      <text:p text:style-name="Standard"/>
      <text:p text:style-name="P22">Par dérogation à l'article 4.1 du C.C.A.G. FCS<text:span text:style-name="T15">, les pièces constitutives du marché sont les suivantes par ordre de priorité décroissante :</text:span></text:p>
      <text:p text:style-name="P22"><text:span text:style-name="T15"/></text:p>
      <text:p text:style-name="P22"><text:span text:style-name="T15"><text:s/></text:span></text:p>
      <text:p text:style-name="P19">- L'Acte d'Engagement (AE) et son annexe désignée ci-après : </text:p>
      <text:p text:style-name="P19">- Le Bordereau de prix unitaires </text:p>
      <text:p text:style-name="P19">- Le présent cahier des clauses administratives particulières (C.C.A.P.) </text:p>
      <text:p text:style-name="P19">- Le document intitulé Cahier des Clauses Techniques Particulières (C.C.T.P.) et ses annexes </text:p>
      <text:p text:style-name="P19">- Le cahier des clauses administratives générales (C.C.A.G.) applicable aux marchés publics de Fournitures courantes et de services approuvé par l'arrêté du 19 janvier 2009 publié au JORF du 19 mars 2009 </text:p>
      <text:p text:style-name="P19">- Le Mémoire technique </text:p>
      <text:p text:style-name="P19">- Les fiches techniques des échantillons </text:p>
      <text:p text:style-name="P19"/>
      <text:h text:style-name="Heading_20_1" text:outline-level="1">DELAIS DE LIVRAISON ET/OU D'EXECUTION</text:h>
      <text:h text:style-name="Heading_20_2" text:outline-level="2">Délais</text:h>
      <text:p text:style-name="Standard"><text:s/>Le titulaire dispose d'un délai de<text:span text:style-name="T3"> 48 heures </text:span><text:span text:style-name="T15">maximum à compter de la date de réception du bon de commande pour l'exécution des prestations.</text:span></text:p>
      <text:p text:style-name="Standard"><text:span text:style-name="T15"/></text:p>
      <text:p text:style-name="Standard"><text:span text:style-name="T15">Les livraisons s'effectueront sur rendez-vous de :</text:span></text:p>
      <text:p text:style-name="Standard"><text:soft-page-break/><text:span text:style-name="T15">- 8h30 à 11h00 maximum pour les livraisons ordinaires, sauf pour les pique-niques qui auront lieu de 7h00 à 8h30 maximum.</text:span></text:p>
      <text:p text:style-name="Standard"><text:span text:style-name="T15">- 7h00 à 9h00 maximum pour les livraisons exceptionnelles, urgentes ou celles concernant les livraisons erronées ou pour produits manquants, y compris pour les pique-niques.</text:span></text:p>
      <text:p text:style-name="Standard"><text:span text:style-name="T15"/></text:p>
      <text:p text:style-name="Standard"><text:span text:style-name="T15">La non-livraison des denrées pour le jour prévu sera un défaut de livraison et fera l'objet de pénalités.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5"> commandée</text:span></text:p>
      <text:p text:style-name="Standard"><text:span text:style-name="T15">• La quantité commandée,</text:span></text:p>
      <text:p text:style-name="Standard"><text:span text:style-name="T15">• Le lieu </text:span><text:span text:style-name="T16">de livraison</text:span><text:span text:style-name="T15">,</text:span></text:p>
      <text:p text:style-name="Standard"><text:span text:style-name="T15">• Le délai </text:span><text:span text:style-name="T16">de livrais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est : le Directeur Général des Services</text:span><text:span text:style-name="T16">.</text:span></text:p>
      <text:p text:style-name="Standard"><text:span text:style-name="T15"/></text:p>
      <text:p text:style-name="Standard"><text:span text:style-name="T15">Les bons de commande seront notifiés par </text:span><text:span text:style-name="T16">courrier, fax (télécopie) ou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text:soft-page-break/>CONDITIONS DE LIVRAISON ET D'EXECUTION</text:h>
      <text:h text:style-name="Heading_20_2" text:outline-level="2">Transport <text:s/>et Emballages</text:h>
      <text:p text:style-name="Standard"/>
      <text:p text:style-name="Standard">Les frais de transport sont à la charge du titulaire. </text:p>
      <text:p text:style-name="P19">Conformément à l'article 19.3 du CCAG FCS, le transport, le conditionnement, le chargement et le déchargement s'effectuent sous la responsabilité du titulaire.</text:p>
      <text:p text:style-name="P19"/>
      <text:p text:style-name="P20">Par dérogation à l'article 19.2.2 du CCAG FCS<text:span text:style-name="T13"> , les emballages restent la propriété de la personne publique. </text:span></text:p>
      <text:p text:style-name="P19"/>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
      <text:p text:style-name="Standard">Le C.C.T.P. du marché fixe les conditions particulières d'exécution.</text:p>
      <text:p text:style-name="Standard">La liste des accueils collectifs de mineurs (ACM) et leurs coordonnées est jointe au Cahier des Clauses Techniques Particulières (CCTP). </text:p>
      <text:p text:style-name="P19">Les repas étant préparés et servis en liaison froide, ceux-ci devront être livrés au moyen de véhicules frigorifiques à une température conforme à la réglementation en vigueur. </text:p>
      <text:p text:style-name="P19">Il ne doit y avoir aucune rupture de la chaîne du froid depuis le lieu d'élaboration des repas jusqu'à la livraison dans les ACM, conformément à la réglementation en vigueur.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P22"><text:soft-page-break/>Vérification quantitative<text:span text:style-name="T15"> : Lors de la livraison, le réceptionnaire procède à des vérifications quantitatives entre la fourniture demandée et la fourniture effectivement livrée.</text:span></text:p>
      <text:p text:style-name="P22"><text:span text:style-name="T15"/></text:p>
      <text:p text:style-name="P22"><text:span text:style-name="T14">Vérification qualitative</text:span><text:span text:style-name="T15"> : Lors de la livraison, le réceptionnaire procède à des vérifications qualitatives et indiquera, s'il y a lieu, au titulaire tout défaut constaté par rapport à la fourniture demandée.</text:span></text:p>
      <text:p text:style-name="P22"><text:span text:style-name="T15"/></text:p>
      <text:p text:style-name="P22"><text:span text:style-name="T14">L'article 22.3 du CCAG/FCS n'est pas applicable.</text:span><text:span text:style-name="T15"> </text:span></text:p>
      <text:h text:style-name="Heading_20_2" text:outline-level="2">Admission</text:h>
      <text:p text:style-name="Standard"><text:s/>Suite aux vérifications, les décisions d'admission, de réfaction, d'ajournement ou de rejet des <text:span text:style-name="T3">fourniture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fournitures</text:span><text:span text:style-name="T15"> 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Les <text:span text:style-name="T3">fournitures</text:span><text:span text:style-name="T15"> font l'objet d'une garantie d'une durée de 1 an, conformément à l'article 28 du CCAG/FCS.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5">Le marché est conclu aux prix unitaires figurant en annexe à l'acte d'engagement et dans les catalogues ou barèmes prix publics du titulaire.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avec une partie "services" clairement identifiée : la sous-traitance est donc autorisée, uniquement pour la partie <text:span text:style-name="T3">livraison</text:span><text:span text:style-name="T15">.</text:span></text:p>
      <text:p text:style-name="Standard"><text:span text:style-name="T15"/></text:p>
      <text:p text:style-name="Standard"><text:span text:style-name="T15">Conformément aux dispositions des articles L2193-11et R2193-10 du Code de la commande publique, seuls les sous-traitants directs du titulaire du marché (qui ont été acceptés et dont les conditions de paiement ont été agréées) peuvent bénéficier du paiement direct.</text:span></text:p>
      <text:p text:style-name="Standard"><text:span text:style-name="T15"/></text:p>
      <text:p text:style-name="Standard"><text:span text:style-name="T15">Le paiement direct des sous-traitants régulièrement acceptés est mis en oeuvre selon les modalités prévues par le Code de la commande publique, et notamment, par ses articles R2193-11 à 16.</text:span></text:p>
      <text:p text:style-name="Standard"><text:span text:style-name="T15"/></text:p>
      <text:p text:style-name="Standard"><text:span text:style-name="T15">Les sous-traitants adressent leur demande de paiement, libellé au nom du pouvoir adjudicateur, au titulaire ainsi qu'à la personne désignée ci-après :</text:span></text:p>
      <text:p text:style-name="Standard"><text:span text:style-name="T15">Ville de Marseille</text:span></text:p>
      <text:p text:style-name="Standard"><text:span text:style-name="T15">Mairie des 13e et 14e Arrondissements</text:span></text:p>
      <text:p text:style-name="Standard"><text:span text:style-name="T15">Service des Finances</text:span></text:p>
      <text:p text:style-name="Standard"><text:span text:style-name="T15">72 rue Paul Coxe</text:span></text:p>
      <text:p text:style-name="Standard"><text:span text:style-name="T15">13 014 Marseille</text:span></text:p>
      <text:p text:style-name="Standard"><text:span text:style-name="T15"/></text:p>
      <text:p text:style-name="Standard"><text:span text:style-name="T15">Le délai global de paiement du sous-traitant est de 30 jours. Ce délai est computé dans les conditions prévues aux articles R2192-22 et R2192-23 du Code de la commande publique. </text:span></text:p>
      <text:h text:style-name="Heading_20_2" text:outline-level="2">Présentation des demandes de paiement</text:h>
      <text:p text:style-name="Standard"/>
      <text:p text:style-name="Standard"><text:soft-page-break/>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13e et 14e Arrondissements</text:p>
      <text:p text:style-name="Standard">Service des finances</text:p>
      <text:p text:style-name="Standard">72 rue Paul Coxe</text:p>
      <text:p text:style-name="Standard">13 014 Marseille</text:p>
      <text:p text:style-name="P19"><text:s/></text:p>
      <text:p text:style-name="P19">Le paiement s'effectue suivant les règles de la comptabilité publique dans les conditions prévues aux articles 11 et 12 du C.C.A.G./F.C.S.</text:p>
      <text:p text:style-name="P19"/>
      <text:p text:style-name="P19"/>
      <text:p text:style-name="P21"/>
      <text:p text:style-name="P21">Pour les candidats européens sans établissement en France<text:span text:style-name="T10"> : en lieu et place du numéro de SIRET, indiquer le N° de TVA intracommunautaire</text:span></text:p>
      <text:p text:style-name="P21"><text:span text:style-name="T10">N° de TVA intracommunautaire de la Ville de Marseille : FR75211300553</text:span></text:p>
      <text:p text:style-name="P21"><text:span text:style-name="T10"/></text:p>
      <text:p text:style-name="P21"><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oft-page-break/><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2"><text:span text:style-name="T14">Sous peine d'irrecevabilité, les factures seront déposées dans CHORUS PRO en respectant l'obligation de renseignement exact des 2 numéros précités.</text:span></text:p>
      <text:p text:style-name="P22"><text:span text:style-name="T15"/></text:p>
      <text:p text:style-name="P22"><text:span text:style-name="T15"><text:s/></text:span></text:p>
      <text:h text:style-name="Heading_20_1" text:outline-level="1">PENALITES</text:h>
      <text:h text:style-name="Heading_20_2" text:outline-level="2">Pénalités de retard</text:h>
      <text:p text:style-name="Standard"><text:s/><text:span text:style-name="T3">Par dérogation à l'article 14.1.1 du C.C.A.G.</text:span><text:span text:style-name="T15">, le régime des pénalités applicables au marché est le suivant : lorsque le délai d'exécution ou de réactivité en cas de livraison erronée est dépassée, le titulaire subira par demie-heure de retard, par rapport au délai fixé dans le bon de commande, et sans mise en demeure préalable, une pénalité de 100 €.</text:span></text:p>
      <text:p text:style-name="Standard"><text:span text:style-name="T15"/></text:p>
      <text:p text:style-name="Standard"><text:span text:style-name="T15">Toutefois, le montant des pénalités de retard ne peut dépasser le montant total du bon de commande.</text:span></text:p>
      <text:p text:style-name="Standard"><text:span text:style-name="T15"/></text:p>
      <text:p text:style-name="P22"><text:span text:style-name="T14">Par dérogation à  l'article 14.1.3 du CCAG FCS</text:span><text:span text:style-name="T15">, le titulaire n'est pas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2"><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2"><text:span text:style-name="T15"/></text:p>
      <text:p text:style-name="P22"><text:span text:style-name="T14">La société</text:span><text:span text:style-name="T15"> prestataire s'engage donc à respecter les obligations suivantes et à les faire respecter par son personnel :</text:span></text:p>
      <text:p text:style-name="P22"><text:span text:style-name="T15"/></text:p>
      <text:p text:style-name="P22"><text:span text:style-name="T15"/></text:p>
      <text:list xml:id="list1975482912" text:style-name="List_20_1">
        <text:list-item>
          <text:p text:style-name="P24"><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5"><text:span text:style-name="T15"/></text:p>
      <text:list xml:id="list1077912479" text:continue-numbering="true" text:style-name="List_20_1">
        <text:list-item>
          <text:p text:style-name="P24"><text:span text:style-name="T15">ne pas utiliser les documents et informations traités à des fins autres que celles spécifiées dans ce marché ;</text:span></text:p>
        </text:list-item>
      </text:list>
      <text:p text:style-name="P25"><text:span text:style-name="T15"/></text:p>
      <text:list xml:id="list185314670" text:continue-numbering="true" text:style-name="List_20_1">
        <text:list-item>
          <text:p text:style-name="P24"><text:span text:style-name="T15">ne pas divulguer ces documents ou informations à d'autres personnes, qu'il s'agisse de personnes privées ou publiques, physiques ou morales ;</text:span></text:p>
        </text:list-item>
      </text:list>
      <text:p text:style-name="P25"><text:span text:style-name="T15"/></text:p>
      <text:list xml:id="list1626986850" text:continue-numbering="true" text:style-name="List_20_1">
        <text:list-item>
          <text:p text:style-name="P24"><text:span text:style-name="T15">prendre toutes mesures permettant d'éviter toute utilisation détournée ou frauduleuse des fichiers informatiques en cours d'exécution du marché ;</text:span></text:p>
        </text:list-item>
      </text:list>
      <text:p text:style-name="P25"><text:span text:style-name="T15"/></text:p>
      <text:list xml:id="list538361276" text:continue-numbering="true" text:style-name="List_20_1">
        <text:list-item>
          <text:p text:style-name="P24"><text:span text:style-name="T15">prendre toutes mesures de sécurité, notamment matérielle, pour assurer la conservation et l'intégrité des documents et informations traités pendant la durée du marché ;</text:span></text:p>
        </text:list-item>
      </text:list>
      <text:p text:style-name="P25"><text:span text:style-name="T15"/></text:p>
      <text:list xml:id="list1057862584" text:continue-numbering="true" text:style-name="List_20_1">
        <text:list-item>
          <text:p text:style-name="P24"><text:span text:style-name="T15">échanger des informations personnelles, sensibles ou des authentifications/identifications uniquement de manière chiffrée ;</text:span></text:p>
        </text:list-item>
      </text:list>
      <text:p text:style-name="P25"><text:span text:style-name="T15"/></text:p>
      <text:list xml:id="list1101448812" text:continue-numbering="true" text:style-name="List_20_1">
        <text:list-item>
          <text:p text:style-name="P24"><text:span text:style-name="T15">en fin de marché à procéder à la mise à disposition de toutes les données appartenant à la Ville de Marseille ;</text:span></text:p>
        </text:list-item>
      </text:list>
      <text:p text:style-name="P25"><text:span text:style-name="T15"/></text:p>
      <text:list xml:id="list1930052837" text:continue-numbering="true" text:style-name="List_20_1">
        <text:list-item>
          <text:p text:style-name="P24"><text:span text:style-name="T15">et en fin de marché à procéder à la destruction de tous fichiers manuels ou informatisés stockant les informations saisies.</text:span></text:p>
        </text:list-item>
      </text:list>
      <text:p text:style-name="P25"><text:span text:style-name="T15"><text:s/></text:span></text:p>
      <text:h text:style-name="Heading_20_2" text:outline-level="2">Les contrôles</text:h>
      <text:p text:style-name="P22">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5"/></text:p>
      <text:p text:style-name="P22"><text:span text:style-name="T15">En cas de non-respect des dispositions précitées, la responsabilité du titulaire peut également être engagée sur la base des dispositions des articles 226-5 et 226-17 du nouveau code pénal.</text:span></text:p>
      <text:p text:style-name="P22"><text:span text:style-name="T15"/></text:p>
      <text:p text:style-name="P22"><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2"><text:span text:style-name="T15"/></text:p>
      <text:p text:style-name="P22"><text:soft-page-break/><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text:p>
      <text:p text:style-name="Standard">- l'article 13.1 déroge aux articles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repas en liaison froide pour les ACM de la Mairie de secteur"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repas en liaison froide pour les ACM de la Mairie de secteur</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4-15T10:55:27</meta:creation-date>
    <meta:editing-duration>PT2S</meta:editing-duration>
    <meta:editing-cycles>2</meta:editing-cycles>
    <meta:generator>OpenOffice.org/3.3$Unix OpenOffice.org_project/330m20$Build-9567</meta:generator>
    <meta:document-statistic meta:table-count="0" meta:image-count="1" meta:object-count="0" meta:page-count="19" meta:paragraph-count="359" meta:word-count="5123" meta:character-count="32195"/>
    <dc:date>2021-04-15T10:55:29</dc:date>
    <meta:user-defined meta:name="Info 1"/>
    <meta:user-defined meta:name="Info 2"/>
    <meta:user-defined meta:name="Info 3"/>
    <meta:user-defined meta:name="Info 4"/>
  </office:meta>
</office:document-meta>
</file>