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128527"/>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0e2485"/>
    </style:style>
    <style:style style:name="P15" style:family="paragraph" style:parent-style-name="Standard">
      <style:text-properties style:text-underline-style="solid" style:text-underline-width="auto" style:text-underline-color="font-color" fo:font-weight="bold" officeooo:paragraph-rsid="00147ac0"/>
    </style:style>
    <style:style style:name="P16" style:family="paragraph" style:parent-style-name="Standard">
      <style:text-properties style:text-underline-style="solid" style:text-underline-width="auto" style:text-underline-color="font-color" fo:font-weight="bold" officeooo:paragraph-rsid="0019a9e4"/>
    </style:style>
    <style:style style:name="P17" style:family="paragraph" style:parent-style-name="Standard">
      <style:text-properties style:text-underline-style="solid" style:text-underline-width="auto" style:text-underline-color="font-color" fo:font-weight="bold" officeooo:paragraph-rsid="001ad4d5"/>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normal" officeooo:paragraph-rsid="000e2485"/>
    </style:style>
    <style:style style:name="P20" style:family="paragraph" style:parent-style-name="Standard">
      <style:text-properties fo:font-style="normal" style:text-underline-style="none" fo:font-weight="normal" officeooo:paragraph-rsid="00128527"/>
    </style:style>
    <style:style style:name="P21" style:family="paragraph" style:parent-style-name="Standard">
      <style:text-properties fo:font-style="normal" style:text-underline-style="none" fo:font-weight="normal" officeooo:paragraph-rsid="00147ac0"/>
    </style:style>
    <style:style style:name="P22" style:family="paragraph" style:parent-style-name="Standard">
      <style:text-properties fo:font-style="normal" style:text-underline-style="none" fo:font-weight="normal" officeooo:paragraph-rsid="00174585"/>
    </style:style>
    <style:style style:name="P23" style:family="paragraph" style:parent-style-name="Standard">
      <style:text-properties fo:font-style="normal" style:text-underline-style="none" fo:font-weight="normal" officeooo:paragraph-rsid="0019a9e4"/>
    </style:style>
    <style:style style:name="P24" style:family="paragraph" style:parent-style-name="Standard">
      <style:text-properties fo:font-style="normal" style:text-underline-style="none" fo:font-weight="normal" officeooo:rsid="00174585" officeooo:paragraph-rsid="00174585"/>
    </style:style>
    <style:style style:name="P25" style:family="paragraph" style:parent-style-name="Standard">
      <style:text-properties fo:font-style="normal" style:text-underline-style="none" fo:font-weight="normal" officeooo:paragraph-rsid="001ad4d5"/>
    </style:style>
    <style:style style:name="P26" style:family="paragraph" style:parent-style-name="Standard">
      <style:text-properties fo:font-style="normal" style:text-underline-style="none" fo:font-weight="bold" officeooo:paragraph-rsid="00147ac0"/>
    </style:style>
    <style:style style:name="P27" style:family="paragraph" style:parent-style-name="Standard">
      <style:text-properties fo:font-style="normal" style:text-underline-style="solid" style:text-underline-width="auto" style:text-underline-color="font-color" fo:font-weight="bold"/>
    </style:style>
    <style:style style:name="P28" style:family="paragraph" style:parent-style-name="Standard">
      <style:text-properties fo:font-style="normal" style:text-underline-style="solid" style:text-underline-width="auto" style:text-underline-color="font-color" fo:font-weight="bold" officeooo:paragraph-rsid="000e2485"/>
    </style:style>
    <style:style style:name="P29" style:family="paragraph" style:parent-style-name="Standard">
      <style:text-properties fo:font-style="normal" style:text-underline-style="solid" style:text-underline-width="auto" style:text-underline-color="font-color" fo:font-weight="bold" officeooo:rsid="001ad4d5" officeooo:paragraph-rsid="001ad4d5"/>
    </style:style>
    <style:style style:name="P30" style:family="paragraph" style:parent-style-name="Standard">
      <style:text-properties fo:font-style="normal" style:text-underline-style="solid" style:text-underline-width="auto" style:text-underline-color="font-color" fo:font-weight="normal" officeooo:paragraph-rsid="00147ac0"/>
    </style:style>
    <style:style style:name="P31" style:family="paragraph" style:parent-style-name="Standard">
      <style:text-properties fo:font-style="normal" style:text-underline-style="solid" style:text-underline-width="auto" style:text-underline-color="font-color" fo:font-weight="normal" officeooo:paragraph-rsid="0019a9e4"/>
    </style:style>
    <style:style style:name="P32" style:family="paragraph" style:parent-style-name="Standard">
      <style:text-properties fo:font-style="normal" style:text-underline-style="solid" style:text-underline-width="auto" style:text-underline-color="font-color" fo:font-weight="normal" officeooo:paragraph-rsid="001ad4d5"/>
    </style:style>
    <style:style style:name="P33" style:family="paragraph" style:parent-style-name="Standard">
      <style:text-properties fo:font-weight="bold"/>
    </style:style>
    <style:style style:name="P34" style:family="paragraph" style:parent-style-name="Standard">
      <style:text-properties fo:font-weight="bold" officeooo:paragraph-rsid="000e2485"/>
    </style:style>
    <style:style style:name="P35" style:family="paragraph" style:parent-style-name="Standard">
      <style:text-properties officeooo:paragraph-rsid="000e2485"/>
    </style:style>
    <style:style style:name="P36" style:family="paragraph" style:parent-style-name="Standard">
      <style:text-properties style:text-underline-style="none" fo:font-weight="normal" officeooo:paragraph-rsid="000e2485"/>
    </style:style>
    <style:style style:name="P37" style:family="paragraph" style:parent-style-name="Standard">
      <style:text-properties officeooo:paragraph-rsid="0010c435"/>
    </style:style>
    <style:style style:name="P38" style:family="paragraph" style:parent-style-name="Standard">
      <style:text-properties officeooo:paragraph-rsid="00128527"/>
    </style:style>
    <style:style style:name="P39" style:family="paragraph" style:parent-style-name="Standard">
      <style:text-properties officeooo:paragraph-rsid="0019a9e4"/>
    </style:style>
    <style:style style:name="P40" style:family="paragraph" style:parent-style-name="NumeroConsultation">
      <style:paragraph-properties fo:margin-left="6.35cm" fo:margin-right="0cm" fo:text-align="start" style:justify-single-word="false" fo:text-indent="-5.454cm" style:auto-text-indent="false"/>
    </style:style>
    <style:style style:name="P41" style:family="paragraph" style:parent-style-name="Procedure">
      <style:paragraph-properties fo:margin-left="7.571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4" style:family="paragraph" style:parent-style-name="Table">
      <style:paragraph-properties fo:text-align="start" style:justify-single-word="false"/>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Contents_20_1">
      <style:paragraph-properties>
        <style:tab-stops>
          <style:tab-stop style:position="14.64cm" style:type="right" style:leader-style="dotted" style:leader-text="."/>
        </style:tab-stops>
      </style:paragraph-properties>
      <style:text-properties officeooo:paragraph-rsid="001ad4d5"/>
    </style:style>
    <style:style style:name="P47" style:family="paragraph" style:parent-style-name="Contents_20_3">
      <style:paragraph-properties>
        <style:tab-stops>
          <style:tab-stop style:position="14.34cm" style:type="right" style:leader-style="dotted" style:leader-text="."/>
        </style:tab-stops>
      </style:paragraph-properties>
    </style:style>
    <style:style style:name="P48" style:family="paragraph" style:parent-style-name="Contents_20_2">
      <style:paragraph-properties>
        <style:tab-stops>
          <style:tab-stop style:position="14.64cm" style:type="right" style:leader-style="dotted" style:leader-text="."/>
        </style:tab-stops>
      </style:paragraph-properties>
    </style:style>
    <style:style style:name="P49" style:family="paragraph" style:parent-style-name="Standard">
      <style:paragraph-properties fo:break-after="page"/>
      <style:text-properties style:font-name="Arial"/>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28527" style:language-asian="zxx" style:country-asian="none" style:language-complex="zxx" style:country-complex="none"/>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ad4d5" officeooo:paragraph-rsid="001ad4d5" style:language-asian="zxx" style:country-asian="none" style:language-complex="zxx" style:country-complex="none"/>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74585" style:language-asian="zxx" style:country-asian="none" style:language-complex="zxx" style:country-complex="none"/>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rsid="001ad4d5" officeooo:paragraph-rsid="001ad4d5" style:language-asian="zxx" style:country-asian="none" style:language-complex="zxx" style:country-complex="none"/>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1ad4d5" officeooo:paragraph-rsid="001ad4d5" style:language-asian="zxx" style:country-asian="none" style:language-complex="zxx" style:country-complex="none"/>
    </style:style>
    <style:style style:name="P55" style:family="paragraph" style:parent-style-name="Standard" style:list-style-name="L1">
      <style:text-properties fo:font-style="normal" style:text-underline-style="none" fo:font-weight="normal" officeooo:paragraph-rsid="00174585"/>
    </style:style>
    <style:style style:name="P56" style:family="paragraph" style:parent-style-name="Standard" style:list-style-name="L1">
      <style:text-properties fo:font-style="normal" style:text-underline-style="none" fo:font-weight="normal" officeooo:paragraph-rsid="0019a9e4"/>
    </style:style>
    <style:style style:name="P57" style:family="paragraph" style:parent-style-name="Heading_20_1">
      <style:text-properties officeooo:paragraph-rsid="000e2485"/>
    </style:style>
    <style:style style:name="P58" style:family="paragraph" style:parent-style-name="Heading_20_1">
      <style:text-properties officeooo:paragraph-rsid="0010c435"/>
    </style:style>
    <style:style style:name="P59" style:family="paragraph" style:parent-style-name="Heading_20_2">
      <style:text-properties officeooo:paragraph-rsid="000e2485"/>
    </style:style>
    <style:style style:name="P60" style:family="paragraph" style:parent-style-name="Heading_20_2">
      <style:text-properties officeooo:paragraph-rsid="00128527"/>
    </style:style>
    <style:style style:name="P61" style:family="paragraph" style:parent-style-name="Heading_20_3">
      <style:text-properties officeooo:paragraph-rsid="00128527"/>
    </style:style>
    <style:style style:name="P62" style:family="paragraph" style:parent-style-name="Heading_20_3">
      <style:text-properties officeooo:paragraph-rsid="000e2485"/>
    </style:style>
    <style:style style:name="P6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19a9e4"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19a9e4"/>
    </style:style>
    <style:style style:name="T18" style:family="text">
      <style:text-properties fo:font-style="normal" style:text-underline-style="none" officeooo:rsid="0019a9e4"/>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officeooo:rsid="0010c435"/>
    </style:style>
    <style:style style:name="T24" style:family="text">
      <style:text-properties officeooo:rsid="00174585"/>
    </style:style>
    <style:style style:name="T25" style:family="text">
      <style:text-properties officeooo:rsid="0017ec56"/>
    </style:style>
    <style:style style:name="T26" style:family="text">
      <style:text-properties officeooo:rsid="0019a9e4"/>
    </style:style>
    <style:style style:name="T27" style:family="text">
      <style:text-properties officeooo:rsid="001ad4d5"/>
    </style:style>
    <style:style style:name="T28" style:family="text">
      <style:text-properties officeooo:rsid="001bbdd4"/>
    </style:style>
    <style:style style:name="T29" style:family="text">
      <style:text-properties officeooo:rsid="001c45b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Prestations de service de traiteur" text:name="IntituleConsultation"/>
        <text:user-field-decl office:value-type="string" office:string-value="REGLEMENT DE LA CONSULTATION"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702_0033" text:name="NumeroConsultation"/>
        <text:user-field-decl office:value-type="string" office:string-value="Procédure adaptée" text:name="ProcedurePassation"/>
        <text:user-field-decl office:value-type="string" office:string-value="REGLEMENT DE CONSULTATION" text:name="TitreDocument"/>
      </text:user-field-decls>
      <text:p text:style-name="P6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Prestations de service de traiteur</text:user-field-get> <text:span text:style-name="T24">(3 lots)</text:span></text:p>
      <text:p text:style-name="Intitule2"/>
      <text:p text:style-name="Text_20_body"/>
      <text:p text:style-name="Text_20_body"/>
      <text:p text:style-name="Text_20_body"/>
      <text:p text:style-name="Text_20_body"/>
      <text:p text:style-name="P40"><text:span text:style-name="T11">Numéro de la consultation<text:tab/>:</text:span><text:span text:style-name="T7"><text:tab/></text:span><text:span text:style-name="T6"><text:user-field-get text:name="NumeroConsultation">2020_17702_0033</text:user-field-get></text:span></text:p>
      <text:p text:style-name="P7"/>
      <text:p text:style-name="P8"/>
      <text:p text:style-name="P41"><text:span text:style-name="T11">Procédure de passation :</text:span><text:span text:style-name="T7"><text:tab/></text:span><text:span text:style-name="T6"><text:user-field-get text:name="ProcedurePassation">Procédure adaptée</text:user-field-get></text:span></text:p>
      <text:p text:style-name="P4"/>
      <text:p text:style-name="P43"/>
      <text:p text:style-name="P42"><text:span text:style-name="T12">Date de notification :</text:span><text:span text:style-name="T13"><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5"><text:span text:style-name="Strong_20_Emphasis">Article 1 -</text:span> <text:s/><text:span text:style-name="Strong_20_Emphasis">GENERALITES</text:span><text:tab/>4</text:p>
          <text:p text:style-name="P48">1.1 <text:s/>Objet et description de la consultation<text:tab/>4</text:p>
          <text:p text:style-name="P48">1.2 <text:s/>Nature<text:tab/>4</text:p>
          <text:p text:style-name="P48">1.3 <text:s/>Pouvoir adjudicateur<text:tab/>4</text:p>
          <text:p text:style-name="P48">1.4 <text:s/>Procédure<text:tab/>4</text:p>
          <text:p text:style-name="P45"><text:span text:style-name="Strong_20_Emphasis">Article 2 -</text:span> <text:s/><text:span text:style-name="Strong_20_Emphasis">CARACTERISTIQUES DE LA CONSULTATION</text:span><text:tab/>4</text:p>
          <text:p text:style-name="P48">2.1 <text:s/>Décomposition en lots, tranches et postes<text:tab/>4</text:p>
          <text:p text:style-name="P47">2.1.1 <text:s/>Décomposition en lots<text:tab/>4</text:p>
          <text:p text:style-name="P47">2.1.2 <text:s/>Décomposition en tranches<text:tab/><text:span text:style-name="T27">5</text:span></text:p>
          <text:p text:style-name="P47">2.1.3 <text:s/>Décomposition en postes<text:tab/><text:span text:style-name="T27">5</text:span></text:p>
          <text:p text:style-name="P48">2.2 <text:s/>Accord-cadre à bons de commande<text:tab/><text:span text:style-name="T27">5</text:span></text:p>
          <text:p text:style-name="P48">2.3 <text:s/>Durée<text:tab/><text:span text:style-name="T27">5</text:span></text:p>
          <text:p text:style-name="P48">2.4 <text:s/>Options<text:tab/><text:span text:style-name="T27">5</text:span></text:p>
          <text:p text:style-name="P48">2.5 <text:s/>Clause obligatoire d'insertion par l'activité économique<text:tab/><text:span text:style-name="T27">5</text:span></text:p>
          <text:p text:style-name="P48">2.6 <text:s/>Groupements d'opérateurs économiques<text:tab/><text:span text:style-name="T27">5</text:span></text:p>
          <text:p text:style-name="P48">2.7 <text:s/>Conditions relatives au marché<text:tab/><text:span text:style-name="T27">6</text:span></text:p>
          <text:p text:style-name="P47">2.7.1 <text:s/>Cautionnement et garanties exigées<text:tab/><text:span text:style-name="T27">6</text:span></text:p>
          <text:p text:style-name="P47">2.7.2 <text:s/>Modalités essentielles de financement et de paiement<text:tab/><text:span text:style-name="T27">6</text:span></text:p>
          <text:p text:style-name="P45"><text:span text:style-name="Strong_20_Emphasis">Article 3 -</text:span> <text:s/><text:span text:style-name="Strong_20_Emphasis">DOSSIER DE CONSULTATION DES ENTREPRISES (DCE)</text:span><text:tab/><text:span text:style-name="T27">6</text:span></text:p>
          <text:p text:style-name="P45"><text:span text:style-name="Strong_20_Emphasis">Article 4 -</text:span> <text:s/><text:span text:style-name="Strong_20_Emphasis">ELEMENTS EXIGES DU CANDIDAT </text:span><text:tab/><text:span text:style-name="T27">7</text:span></text:p>
          <text:p text:style-name="P48">4.1 <text:s/>Renseignements et documents demandés à l'appui des candidatures <text:tab/><text:span text:style-name="T27">7</text:span></text:p>
          <text:p text:style-name="P48">4.2 <text:s/>Eléments exigés au titre de l'offre<text:tab/><text:span text:style-name="T27">8</text:span></text:p>
          <text:p text:style-name="P47">4.2.1 <text:s/>Présentation des offres<text:tab/><text:span text:style-name="T27">8</text:span></text:p>
          <text:p text:style-name="P47">4.2.2 <text:s/>Présentation de variantes<text:tab/><text:span text:style-name="T27">8</text:span></text:p>
          <text:p text:style-name="P48">4.3 <text:s/>Visite sur site<text:tab/><text:span text:style-name="T27">8</text:span></text:p>
          <text:p text:style-name="P46"><text:span text:style-name="Strong_20_Emphasis">Article 5 -</text:span> <text:s/><text:span text:style-name="Strong_20_Emphasis">REMISE DES PLIS PAR LES CANDIDATS</text:span><text:tab/><text:span text:style-name="T27">8</text:span></text:p>
          <text:p text:style-name="P46">5.1 <text:s/>Remise électronique<text:tab/><text:span text:style-name="T27">8</text:span></text:p>
          <text:p text:style-name="P46">5.2 <text:s/>Copie de sauvegarde<text:tab/><text:span text:style-name="T27">9</text:span></text:p>
          <text:p text:style-name="P46">5.3 <text:s/>Echantillons, maquettes, prototypes ou modèles réduits<text:tab/>1<text:span text:style-name="T27">0</text:span></text:p>
          <text:p text:style-name="P48"><text:soft-page-break/>5.4 <text:s/>Date et heure limites de remise des plis<text:tab/>1<text:span text:style-name="T27">0</text:span></text:p>
          <text:p text:style-name="P48">5.5 <text:s/>Délai de validité des offres<text:tab/>1<text:span text:style-name="T27">0</text:span></text:p>
          <text:p text:style-name="P45"><text:span text:style-name="Strong_20_Emphasis">Article 6 -</text:span> <text:s/><text:span text:style-name="Strong_20_Emphasis">EXAMEN DES PLIS</text:span><text:tab/>1<text:span text:style-name="T27">0</text:span></text:p>
          <text:p text:style-name="P48">6.1 <text:s/>Examen des candidatures <text:tab/>1<text:span text:style-name="T27">0</text:span></text:p>
          <text:p text:style-name="P48">6.2 <text:s/>Jugement des offres<text:tab/>1<text:span text:style-name="T27">1</text:span></text:p>
          <text:p text:style-name="P45"><text:span text:style-name="Strong_20_Emphasis">Article 7 -</text:span> <text:s/><text:span text:style-name="Strong_20_Emphasis">PIECES A REMETTRE PAR LE(S) CANDIDAT(S) RETENU(S)</text:span><text:tab/>1<text:span text:style-name="T27">3</text:span></text:p>
          <text:p text:style-name="P45"><text:span text:style-name="Strong_20_Emphasis">Article 8 -</text:span> <text:s/><text:span text:style-name="Strong_20_Emphasis">MODALITES RELATIVES AUX COMMUNICATIONS ET AUX ECHANGES D'INFORMATION</text:span><text:tab/>1<text:span text:style-name="T27">3</text:span></text:p>
          <text:p text:style-name="P48">8.1 <text:s/>Règles liées aux échanges électroniques<text:tab/>1<text:span text:style-name="T27">3</text:span></text:p>
          <text:p text:style-name="P48">8.2 <text:s/>Demandes de renseignements en cours de consultation<text:tab/>1<text:span text:style-name="T27">4</text:span></text:p>
        </text:index-body>
      </text:table-of-content>
      <text:p text:style-name="P49"><text:s/></text:p>
      <text:h text:style-name="Heading_20_1" text:outline-level="1">GENERALITES</text:h>
      <text:h text:style-name="Heading_20_2" text:outline-level="2">Objet et description de la consultation</text:h>
      <text:p text:style-name="Standard">La présente consultation a pour objet : Prestations de service de traiteur pour les manifestations organisées par la Mairie des 13e et 14e Arrondissements (3 lots). </text:p>
      <text:h text:style-name="Heading_20_2" text:outline-level="2">Nature</text:h>
      <text:p text:style-name="Standard">Passation d'un marché de : <text:span text:style-name="T24">Fourniture</text:span></text:p>
      <text:h text:style-name="Heading_20_2" text:outline-level="2">Pouvoir adjudicateur</text:h>
      <text:p text:style-name="P12">Acheteur public :</text:p>
      <text:p text:style-name="P18">Ville de Marseille - Mairie des 13eme et 14eme arrondissements</text:p>
      <text:p text:style-name="P18">72, rue Paul Coxe</text:p>
      <text:p text:style-name="P18">13014 MARSEILLE </text:p>
      <text:p text:style-name="P18">Profil acheteur : marchespublics.mairie-marseille.fr</text:p>
      <text:p text:style-name="P18">Adresse Internet : www.marseille.fr </text:p>
      <text:h text:style-name="Heading_20_2" text:outline-level="2">Procédure</text:h>
      <text:p text:style-name="Standard">La procédure de passation est la suivante :</text:p>
      <text:p text:style-name="P35"><text:s/>MAPA OUVERT AVEC BOAMP - selon les articles suivants : articles L2123-1, R2123-1-1°, R2123-4 et 5 du Code de la commande publique. </text:p>
      <text:h text:style-name="P57"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 </text:p>
      <text:p text:style-name="Standard"/>
      <table:table table:name="Tableau1" table:style-name="Tableau1">
        <table:table-column table:style-name="Tableau1.A"/>
        <table:table-column table:style-name="Tableau1.B"/>
        <table:table-row>
          <table:table-cell table:style-name="Tableau1.A1" office:value-type="string">
            <text:p text:style-name="P44">N°</text:p>
          </table:table-cell>
          <table:table-cell table:style-name="Tableau1.B1" office:value-type="string">
            <text:p text:style-name="P44">Intitulés lots séparés</text:p>
          </table:table-cell>
        </table:table-row>
        <table:table-row>
          <table:table-cell table:style-name="Tableau1.A4" office:value-type="string">
            <text:p text:style-name="P44">1</text:p>
          </table:table-cell>
          <table:table-cell table:style-name="Tableau1.B4" office:value-type="string">
            <text:p text:style-name="P44">Repas servis à table</text:p>
          </table:table-cell>
        </table:table-row>
        <table:table-row>
          <table:table-cell table:style-name="Tableau1.A4" office:value-type="string">
            <text:p text:style-name="P44">2</text:p>
          </table:table-cell>
          <table:table-cell table:style-name="Tableau1.B4" office:value-type="string">
            <text:p text:style-name="P44">Buffets</text:p>
          </table:table-cell>
        </table:table-row>
        <table:table-row>
          <table:table-cell table:style-name="Tableau1.A4" office:value-type="string">
            <text:p text:style-name="P44">3</text:p>
          </table:table-cell>
          <table:table-cell table:style-name="Tableau1.B4" office:value-type="string">
            <text:p text:style-name="P44">Plateaux-repas</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toute la durée du marché :</text:p>
      <text:p text:style-name="Standard"/>
      <text:p text:style-name="P38">- Pour le lot 1 : le montant minimum est de 20 000 € HT et le montant maximum</text:p>
      <text:p text:style-name="P38">est de <text:span text:style-name="T23">8</text:span>0 000 € HT.</text:p>
      <text:p text:style-name="P38">- Pour le lot 2 : le montant minimum est de 20 000 € HT et le montant maximum</text:p>
      <text:p text:style-name="P38">est de <text:span text:style-name="T23">8</text:span>0 000 € HT.</text:p>
      <text:p text:style-name="P38">- Pour le lot 3 : le montant minimum est de 5 000 € HT et le montant maximum</text:p>
      <text:p text:style-name="P38">est de 40 000 € HT. </text:p>
      <text:h text:style-name="Heading_20_2" text:outline-level="2">Durée</text:h>
      <text:p text:style-name="P35">La durée du marché se définit comme suit : </text:p>
      <text:p text:style-name="P35">- Pour le lot 1 : 12 mois à compter de la date de notfication du marché au titulaire.</text:p>
      <text:p text:style-name="P35">- Pour le lot 2 : 12 mois à compter de la date de notfication du marché au titulaire.</text:p>
      <text:p text:style-name="P35">- Pour le lot 3 : 12 mois à compter de la date de notfication du marché au titulaire.</text:p>
      <text:p text:style-name="P35"/>
      <text:p text:style-name="P35">Les bons de commande émis en fin de marché ne pourront voir leur exécution se prolonger de plus d'1 mois après la date d'expiration du marché.</text:p>
      <text:p text:style-name="P35"/>
      <text:p text:style-name="P35">Les bons de commandes pourront être émis jusqu'au dernier jour de la période de validité du marché. </text:p>
      <text:h text:style-name="P59" text:outline-level="2">Options</text:h>
      <text:p text:style-name="P34">Prestations supplémentaires éventuelles (PSE)</text:p>
      <text:p text:style-name="P18">La présente consultation n'impose pas de prestations supplémentaires éventuelles. </text:p>
      <text:h text:style-name="Heading_20_2" text:outline-level="2">Clause obligatoire d'insertion par l'activité économique</text:h>
      <text:p text:style-name="P50">Le marché ne prévoit pas la mise en place d'une clause obligatoire d'insertion par l'activité économique. </text:p>
      <text:h text:style-name="P59" text:outline-level="2">Groupements d'opérateurs économiques</text:h>
      <text:p text:style-name="P38">Les opérateurs économiques peuvent se porter candidats individuellement ou sous forme de groupement solidaire ou de groupement conjoint.</text:p>
      <text:p text:style-name="P38">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2"><text:soft-page-break/>Forme juridique que devra revêtir le groupement attributaire :</text:p>
      <text:p text:style-name="P20"><text:span text:style-name="T5">Aucune forme</text:span> de groupement, conjoint ou solidaire, n'est exigée après attribution du marché. </text:p>
      <text:h text:style-name="P60" text:outline-level="2">Conditions relatives au marché</text:h>
      <text:h text:style-name="P61" text:outline-level="3">Cautionnement et garanties exigées</text:h>
      <text:p text:style-name="P38"><text:s/>Pas de cautionnement, ni de garantie demandés au titre des articles R2191-32 à 42 du Code de la commande publique. </text:p>
      <text:h text:style-name="P61" text:outline-level="3">Modalités essentielles de financement et de paiement</text:h>
      <text:p text:style-name="P38">Le marché est financé par ressources budgétaires propres.</text:p>
      <text:p text:style-name="P38">Les règlements seront effectués par virement bancaire dans un délai de 30 jours.</text:p>
      <text:p text:style-name="P38">La référence du ou des comptes bancaires où les paiements devront être effectués, doit être précisée dans l'acte d'engagement.</text:p>
      <text:p text:style-name="P20"/>
      <text:p text:style-name="P20">Le marché est à prix unitaire. </text:p>
      <text:p text:style-name="P20">Le marché est conclu à prix fermes. </text:p>
      <text:h text:style-name="P57" text:outline-level="1">DOSSIER DE CONSULTATION DES ENTREPRISES (DCE)</text:h>
      <text:p text:style-name="P35">Le Dossier de Consultation des Entreprises (DCE) est remis gratuitement à chaque candidat. Il est disponible à l'adresse électronique suivante : marchespublics.mairie-marseille.fr</text:p>
      <text:p text:style-name="P38">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0"/>
      <text:p text:style-name="P38">Le DCE comporte les documents suivants :</text:p>
      <text:p text:style-name="P20">- le Règlement de la Consultation (RC)</text:p>
      <text:p text:style-name="P20">- l'annexe n°1 au RC relative au Guide de la dématérialisation des marchés publics</text:p>
      <text:p text:style-name="P20">- le Cahier des Clauses Administratives Particulières (CCAP)</text:p>
      <text:p text:style-name="P21">- le Cahier des Clauses Techniques Particulières (CCTP)</text:p>
      <text:p text:style-name="P21">- l'Acte d'Engagement (AE) - cadre de réponse pour les lots 1, 2 et 3.</text:p>
      <text:p text:style-name="P21">- le Bordereau de Prix Unitaires  - cadre de réponse pour les lots 1, 2 et 3.</text:p>
      <text:p text:style-name="P21">- le Détail quantitatif et Estimatif (DQE)  - cadre de réponse pour les lots 1, 2 et 3.</text:p>
      <text:p text:style-name="P21">- le formulaire de lettre de candidature DC1 (établi par le MINEFE, téléchargeable à l'adresse suivante : https://www.economie.gouv.fr/daj/formulaires-marches-publics)</text:p>
      <text:p text:style-name="P21">- le formulaire de déclaration de candidature DC2 (établi par le MINEFE, téléchargeable à l'adresse suivante : https://www.economie.gouv.fr/daj/formulaires-marches-publics)</text:p>
      <text:p text:style-name="P21"/>
      <text:h text:style-name="P58" text:outline-level="1"><text:soft-page-break/>ELEMENTS EXIGES DU CANDIDAT </text:h>
      <text:p text:style-name="P37">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P35">- le DUME (Document Unique de Marché Européen).</text:p>
      <text:p text:style-name="P35">Les informations concernant ces supports sont détaillées dans l'annexe n°1 au présent RC relative au Guide de la dématérialisation des marchés publics.</text:p>
      <text:p text:style-name="P35">Chaque candidat doit produire un dossier complet comprenant les pièces décrites ci-après. </text:p>
      <text:p text:style-name="P14">1° - Renseignements concernant la situation juridique du candidat</text:p>
      <text:p text:style-name="P19">Lettre de candidature dûment remplie et comprenant la déclaration sur l'honneur justifiant qu'il n'entre dans aucun des cas d'interdiction de soumissionner obligatoires prévus aux articles L2141-1 à 11 du Code de la commande publique.</text:p>
      <text:p text:style-name="P19">Le cas échéant, en cas de redressement judiciaire, la copie du ou des jugements prononcés à cet effet justifiant que le candidat a bien été habilité à poursuivre son activité pendant la durée prévisible d'exécution du marché.</text:p>
      <text:p text:style-name="P19"/>
      <text:p text:style-name="P13">2° - Renseignements concernant la capacité économique et financière de l'entreprise</text:p>
      <text:p text:style-name="P18"><text:s/>- Déclaration concernant<text:span text:style-name="T9"> le chiffre d'affaires</text:span> global et le chiffre d'affaires du domaine d'activité faisant l'objet du marché, réalisés au cours des trois derniers exercices disponibles. </text:p>
      <text:p text:style-name="P18">Les entreprises nouvellement créées ne pouvant produire les chiffres d'affaires des trois derniers exercices devront fournir :</text:p>
      <text:p text:style-name="P18">- une copie certifiée du récépissé de dépôt du centre de formalités des entreprises (pour vérifier la date de création de l'entreprise),</text:p>
      <text:p text:style-name="P18">- le montant de leur capital social (pour justifier de leurs capacités économiques et financières). </text:p>
      <text:p text:style-name="P27"/>
      <text:p text:style-name="P27">3° - Renseignements concernant les références professionnelles et la capacité technique du candidat</text:p>
      <text:p text:style-name="P18">- Déclaration indiquant les <text:span text:style-name="T9">effectifs</text:span> moyens annuels du candidat et l'importance du personnel d'encadrement pour chacune des trois dernières années </text:p>
      <text:p text:style-name="P36"><text:span text:style-name="T14">- Présentation d'une </text:span><text:span text:style-name="T20">liste des principales livraisons effectuées ou des principaux services fournis</text:span><text:span text:style-name="T14">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28"/>
      <text:p text:style-name="P36"><text:span text:style-name="T10">Précisions complémentaires</text:span><text:span text:style-name="T14"> :Lorsque le candidat se présente sous la forme d'un groupement, chaque membre du groupement doit fournir les pièces et documents mentionnés ci-dessus (DC2 et annexes ou DUME).</text:span></text:p>
      <text:p text:style-name="P14"><text:soft-page-break/><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h text:style-name="P59" text:outline-level="2">Eléments exigés au titre de l'offre</text:h>
      <text:h text:style-name="P62" text:outline-level="3">Présentation des offres</text:h>
      <text:p text:style-name="P35">L'offre du candidat comporte les pièces ou documents suivants :</text:p>
      <text:p text:style-name="P21">- un <text:span text:style-name="T5">Acte d'Engagement par lot</text:span>, dûment complété.</text:p>
      <text:p text:style-name="P21">Rappel : La signature de l'AE n'est que facultative au moment du dépôt de l'offre, mais sera exigée pour l'attributaire. </text:p>
      <text:p text:style-name="P21">- le Bordereau de Prix Unitaires (BPU) <text:span text:style-name="T9">intégralement complété</text:span>, concernant le ou les lots pour le(s)quel(s) le candidat souhaite soumissionner</text:p>
      <text:p text:style-name="P21">- le Détail Quantitatif et Estimatif (DQE) concernant le ou les lots pour le(s)quel(s) le candidat souhaite soumissionner</text:p>
      <text:p text:style-name="P21">- le mémoire technique du candidat concernant le ou les lots pour le(s)quel(s) le candidat souhaite soumissionner.</text:p>
      <text:p text:style-name="P21"/>
      <text:p text:style-name="P21"><text:s/>L'offre du candidat doit être accompagnée d'échantillons, maquettes ou prototypes, dans les conditions définies au présent règlement. </text:p>
      <text:h text:style-name="P62" text:outline-level="3">Présentation de variantes</text:h>
      <text:p text:style-name="P35">Les candidats ne sont pas autorisés à proposer des variantes de leur propre initiative. </text:p>
      <text:h text:style-name="P59" text:outline-level="2">Visite sur site</text:h>
      <text:p text:style-name="P35"><text:s/>Il n'est pas prévu de visite sur site. </text:p>
      <text:h text:style-name="P57" text:outline-level="1">REMISE DES PLIS PAR LES CANDIDATS</text:h>
      <text:h text:style-name="P59"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33">Ville de Marseille</text:p>
      <text:p text:style-name="P18">Mairie des 13e et 14e Arrondissements</text:p>
      <text:p text:style-name="P19">Service des achats</text:p>
      <text:p text:style-name="P21">72 rue Paul Coxe</text:p>
      <text:p text:style-name="P21">13 014 Marseille.</text:p>
      <text:p text:style-name="P21"/>
      <text:p text:style-name="P21">REMISE CONTRE RECEPISSE :</text:p>
      <text:p text:style-name="P21">Les copies de sauvegarde peuvent être remises contre récépissé à l'adresse suivante :</text:p>
      <text:p text:style-name="P26">Ville de Marseille</text:p>
      <text:p text:style-name="P21">Mairie des 13e et 14e Arrondissements</text:p>
      <text:p text:style-name="P21">Service des achats</text:p>
      <text:p text:style-name="P21">72 rue Paul Coxe</text:p>
      <text:p text:style-name="P21">13 014 Marseille.</text:p>
      <text:p text:style-name="P21">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
      <text:p text:style-name="Standard">Les échantillons seront livrés en Mairie de secteur le 1er lundi suivant la date  limite de remise des offres. </text:p>
      <text:p text:style-name="Standard"/>
      <text:p text:style-name="P52">Adresse de remise des échantillons :</text:p>
      <text:p text:style-name="P22">Mairie des 13e et 14e Arrondissements</text:p>
      <text:p text:style-name="P22"><text:soft-page-break/>Service des achats</text:p>
      <text:p text:style-name="P22">72 rue Paul Coxe</text:p>
      <text:p text:style-name="P18">13 014 Marseille</text:p>
      <text:p text:style-name="P18">04 91 55 42 96 </text:p>
      <text:p text:style-name="P18"/>
      <text:p text:style-name="P24">Un échantillon de chaque lot sera livré, <text:span text:style-name="T29">selon les attendus précisés</text:span> à l'article 4.2 du CCTP.</text:p>
      <text:p text:style-name="P24"/>
      <text:p text:style-name="P24">Pour le lot 1 : - une entrée froide</text:p>
      <text:p text:style-name="P24"><text:s text:c="23"/>- un plat chaud + son accompagnement</text:p>
      <text:p text:style-name="P24"><text:s text:c="23"/>- une portion de fromage</text:p>
      <text:p text:style-name="P24"><text:s text:c="23"/>- un dessert</text:p>
      <text:p text:style-name="P24"><text:s text:c="23"/>- une portion de pain</text:p>
      <text:p text:style-name="P24"><text:s text:c="23"/>- une plat à thème : une portion de paëlla</text:p>
      <text:p text:style-name="P24"/>
      <text:p text:style-name="P24">Pour le lot 2 : <text:s/>- un assortiment de 8 pièces salées (4 froides, 4 chaudes)</text:p>
      <text:p text:style-name="P24"><text:s text:c="23"/>- un assortiment de 4 pièces sucrées</text:p>
      <text:p text:style-name="P24"/>
      <text:p text:style-name="P24">Pour le lot 3 : <text:s/>- un plateau-repas <text:span text:style-name="T25">type </text:span>composé d'une entrée froide, d'un plat chaud et de son accompagnement, d'une portion de fromage, d'une portion de pain et d'un dessert.</text:p>
      <text:p text:style-name="P24"/>
      <text:p text:style-name="P24">Pour les <text:span text:style-name="T29">3 lots, dans le cadre de la remise des </text:span>échantillons, les boissons ne seront pas demandées.</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p>
      <text:p text:style-name="P18"><text:s/></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 </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Heading_20_2" text:outline-level="2">Jugement des offres</text:h>
      <text:p text:style-name="P35">* Le Représentant du Pouvoir Adjudicateur procède à l'analyse des offres et rejette les offres inappropriées.</text:p>
      <text:p text:style-name="P35">* Conformément aux dispositions des articles R2123-4 et 5 du Code de la commande publique, le pouvoir adjudicateur se réserve la possibilité d'engager des négociations avec les candidats ayant remis une offre, à l'exception des offres inappropriées, avant attribution du marché.</text:p>
      <text:p text:style-name="P35">Le jugement des offres sera effectué dans les conditions prévues aux articles R2152-1 à 12 du Code de la commande publique et donnera lieu à un classement des offres.</text:p>
      <text:p text:style-name="P35"/>
      <text:p text:style-name="Standard"><text:s/><text:span text:style-name="T10">Le jugement des offres sera effectué sur les critères pondérés suivants :</text:span></text:p>
      <text:p text:style-name="P18"/>
      <text:p text:style-name="P18"><text:span text:style-name="T26">1</text:span>°) Valeur technique de l'offre : <text:span text:style-name="T26">6</text:span>0 points.</text:p>
      <text:p text:style-name="P18"/>
      <text:p text:style-name="P18"><text:span text:style-name="T26">2°</text:span>) Prix de l'offre : <text:span text:style-name="T26">4</text:span>0 points.</text:p>
      <text:p text:style-name="P18"/>
      <text:p text:style-name="P18"/>
      <text:p text:style-name="P27">Modalités de mise en oeuvre de ces critères :</text:p>
      <text:p text:style-name="P27"/>
      <text:p text:style-name="P29">Pour les lots 1 et 2 :</text:p>
      <text:p text:style-name="P18"/>
      <text:p text:style-name="P30"><text:span text:style-name="T26">1</text:span>°) Valeur technique de l'offre</text:p>
      <text:p text:style-name="P21"><text:span text:style-name="T27">Elle sera évaluée sur la base</text:span> des sous-critères suivants :</text:p>
      <text:p text:style-name="P21">- provenance et qualité des produits : 20 points.</text:p>
      <text:p text:style-name="P21">- mesures d'hygiène appliquées et qualité du personnel de service (tenue, présentation avec photos à l'appuie) : <text:span text:style-name="T26">2</text:span>0 points.</text:p>
      <text:p text:style-name="P23">- variété et composition des mets tels que présentés sur catalogue ou photos de chaque proposition inscrite au BPU : 10 points.</text:p>
      <text:p text:style-name="P21">- valeur organoleptique : 10 points.</text:p>
      <text:p text:style-name="P15"><text:span text:style-name="T16">Le total des points relatif à la valeur technique constituera la valeur technique (VT) du candidat, le maximum pouvant être de </text:span><text:span text:style-name="T17">6</text:span><text:span text:style-name="T15">0</text:span><text:span text:style-name="T16"> points</text:span><text:span text:style-name="T15">.</text:span></text:p>
      <text:p text:style-name="P21"/>
      <text:p text:style-name="P21">Le total des points attribués à chaque sous-critère, constituera la valeur technique initiale VT (i) du candidat.</text:p>
      <text:p text:style-name="P21">Après élimination éventuelle des offres irrégulières ou inappropriées, la notation de l'offre du candidat (i) sera effectuée à l'aide de la formule suivante :</text:p>
      <text:p text:style-name="P15"><text:span text:style-name="T16">VT = </text:span><text:span text:style-name="T17">6</text:span><text:span text:style-name="T15">0 x </text:span><text:span text:style-name="T16">(VT(i)/VT(m))</text:span></text:p>
      <text:p text:style-name="P21">Dans laquelle :</text:p>
      <text:p text:style-name="P21">VT est la note finale attribuée à la valeur technique du candidat (i) ;</text:p>
      <text:p text:style-name="P21">VT (i) est la valeur technique initiale obtenue par le candidat (i) ;</text:p>
      <text:p text:style-name="P21">VT (m) est la valeur technique initiale obtenue par le candidat ayant la meilleure offre. </text:p>
      <text:p text:style-name="P21"/>
      <text:p text:style-name="P21"/>
      <text:p text:style-name="P31"><text:span text:style-name="T26">2</text:span>°) Prix de l'offre</text:p>
      <text:p text:style-name="P16"><text:span text:style-name="T16">La note maximum est de</text:span><text:span text:style-name="T15"> </text:span><text:span text:style-name="T18">4</text:span><text:span text:style-name="T15">0</text:span><text:span text:style-name="T16"> points.</text:span></text:p>
      <text:p text:style-name="P23"><text:s/>Après élimination des offres anormalement basses, la notation de l'offre du candidat (i) sera effectuée à l'aide de la formule suivante : </text:p>
      <text:p text:style-name="P16"><text:soft-page-break/><text:span text:style-name="T16">N(i) = </text:span><text:span text:style-name="T17">4</text:span><text:span text:style-name="T15">0</text:span><text:span text:style-name="T16"> x P(m)/P(i)</text:span></text:p>
      <text:p text:style-name="P23">Dans laquelle : </text:p>
      <text:p text:style-name="P23">N(i) est la note attribuée à l'offre de prix du candidat (i)</text:p>
      <text:p text:style-name="P23">P(i) est le prix de l'offre du candidat</text:p>
      <text:p text:style-name="P23">P(m) est le prix de l'offre la moins-disante.</text:p>
      <text:p text:style-name="P23"/>
      <text:p text:style-name="P51">Pour le lot 3 :</text:p>
      <text:p text:style-name="P53"/>
      <text:p text:style-name="P32"><text:span text:style-name="T26">1</text:span>°) Valeur technique de l'offre</text:p>
      <text:p text:style-name="P32"/>
      <text:p text:style-name="P25"><text:span text:style-name="T27">Elle sera évaluée sur la base</text:span> des sous-critères suivants :</text:p>
      <text:p text:style-name="P25">- provenance et qualité des produits : 20 points.</text:p>
      <text:p text:style-name="P25">- variété et composition des mets tels que présentés sur catalogue ou photos : 1<text:span text:style-name="T27">5</text:span> points.</text:p>
      <text:p text:style-name="P25">- valeur organoleptique : 1<text:span text:style-name="T27">5</text:span> points.</text:p>
      <text:p text:style-name="P25">- mesures d'hygiène appliquées <text:s/>: <text:span text:style-name="T27">1</text:span>0 points.</text:p>
      <text:p text:style-name="P17"><text:span text:style-name="T16">Le total des points relatif à la valeur technique constituera la valeur technique (VT) du candidat, le maximum pouvant être de </text:span><text:span text:style-name="T17">6</text:span><text:span text:style-name="T15">0</text:span><text:span text:style-name="T16"> points</text:span><text:span text:style-name="T15">.</text:span></text:p>
      <text:p text:style-name="P25"/>
      <text:p text:style-name="P25">Le total des points attribués à chaque sous-critère, constituera la valeur technique initiale VT (i) du candidat.</text:p>
      <text:p text:style-name="P25">Après élimination éventuelle des offres irrégulières ou inappropriées, la notation de l'offre du candidat (i) sera effectuée à l'aide de la formule suivante :</text:p>
      <text:p text:style-name="P17"><text:span text:style-name="T16">VT = </text:span><text:span text:style-name="T17">6</text:span><text:span text:style-name="T15">0 x </text:span><text:span text:style-name="T16">(VT(i)/VT(m))</text:span></text:p>
      <text:p text:style-name="P25">Dans laquelle :</text:p>
      <text:p text:style-name="P25">VT est la note finale attribuée à la valeur technique du candidat (i) ;</text:p>
      <text:p text:style-name="P25">VT (i) est la valeur technique initiale obtenue par le candidat (i) ;</text:p>
      <text:p text:style-name="P25">VT (m) est la valeur technique initiale obtenue par le candidat ayant la meilleure offre. </text:p>
      <text:p text:style-name="P25"/>
      <text:p text:style-name="P25"/>
      <text:p text:style-name="P32"><text:span text:style-name="T26">2</text:span>°) Prix de l'offre</text:p>
      <text:p text:style-name="P17"><text:span text:style-name="T16">La note maximum est de</text:span><text:span text:style-name="T15"> </text:span><text:span text:style-name="T18">4</text:span><text:span text:style-name="T15">0</text:span><text:span text:style-name="T16"> points.</text:span></text:p>
      <text:p text:style-name="P25"><text:s/>Après élimination des offres anormalement basses, la notation de l'offre du candidat (i) sera effectuée à l'aide de la formule suivante : </text:p>
      <text:p text:style-name="P17"><text:span text:style-name="T16">N(i) = </text:span><text:span text:style-name="T17">4</text:span><text:span text:style-name="T15">0</text:span><text:span text:style-name="T16"> x P(m)/P(i)</text:span></text:p>
      <text:p text:style-name="P25">Dans laquelle : </text:p>
      <text:p text:style-name="P25">N(i) est la note attribuée à l'offre de prix du candidat (i)</text:p>
      <text:p text:style-name="P25">P(i) est le prix de l'offre du candidat</text:p>
      <text:p text:style-name="P54">P(m) est le prix de l'offre la moins-disante.</text:p>
      <text:p text:style-name="P21"/>
      <text:p text:style-name="P15"><text:span text:style-name="T19">Analyse du prix de l'offre</text:span><text:span text:style-name="T16"> :</text:span></text:p>
      <text:p text:style-name="P21">Les offres doivent obligatoirement être libellées en euros.</text:p>
      <text:p text:style-name="P21"/>
      <text:p text:style-name="P15"><text:span text:style-name="T15">Prix unitaires :</text:span><text:span text:style-name="T16"> </text:span></text:p>
      <text:p text:style-name="P21">La comparaison des Prix sera effectuée à l'aide du Détail Quantitatif Estimatif (DQE) complété par le candidat.</text:p>
      <text:p text:style-name="P21">Ce dernier complètera le Bordereau de Prix Unitaires (BPU) ainsi que le DQE fournis en indiquant les prix unitaires et totaux.</text:p>
      <text:p text:style-name="P19">Chaque candidat veillera à la concordance entre le BPU et le DQE. En cas de discordance entre ces deux documents, c'est le prix unitaire figurant sur le BPU qui prévaudra et le DQE sera corrigé en conséquence. </text:p>
      <text:p text:style-name="P18"/>
      <text:p text:style-name="P18">* Evaluation finale :</text:p>
      <text:p text:style-name="P18"><text:soft-page-break/><text:s/>Les offres sont classées suivant la valeur de la note N correspondant à la note définitive. L'entreprise classée première est celle ayant la note la plus élevée.</text:p>
      <text:p text:style-name="P18"/>
      <text:p text:style-name="P23">La pondération s'effectuera sur la base de : <text:span text:style-name="T8">6</text:span><text:span text:style-name="T5">0 points </text:span>pour la valeur technique, </text:p>
      <text:p text:style-name="P23"><text:span text:style-name="T26">4</text:span><text:span text:style-name="T5">0 points</text:span> pour le prix,en fonction de la formule suivante : N(note définitive) = <text:s/>VT + N(i) </text:p>
      <text:p text:style-name="P18">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P39">Si le candidat retenu est un groupement, la demande du pouvoir adjudicateur sera adressée au mandataire qui devra présenter les pièces exigées pour l'ensemble des membres du groupement dans le délai indiqué au présent article.</text:p>
      <text:p text:style-name="P39"/>
      <text:p text:style-name="P39">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Prestations de service de traiteur" text:name="IntituleConsultation"/>
          <text:user-field-decl office:value-type="string" office:string-value="REGLEMENT DE LA CONSULTATION" text:name="TypeDocument"/>
        </text:user-field-decls>
        <text:p text:style-name="MP1"><text:user-field-get text:name="DirectionService">MA-MA1314 (17704)</text:user-field-get> / <text:user-field-get text:name="TypeDocument">REGLEMENT DE LA CONSULTATION</text:user-field-get></text:p>
        <text:p text:style-name="MP2"><text:span text:style-name="Police_20_par_20_défaut"><text:span text:style-name="MT1"><text:user-field-get text:name="IntituleConsultation">Prestations de service de traiteur</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5T15:45:28</meta:creation-date>
    <meta:editing-duration>PT53M5S</meta:editing-duration>
    <meta:editing-cycles>11</meta:editing-cycles>
    <meta:generator>LibreOffice/5.3.6.1$Windows_x86 LibreOffice_project/686f202eff87ef707079aeb7f485847613344eb7</meta:generator>
    <dc:date>2021-01-20T11:43:32.106000000</dc:date>
    <meta:document-statistic meta:table-count="1" meta:image-count="1" meta:object-count="0" meta:page-count="14" meta:paragraph-count="298" meta:word-count="3879" meta:character-count="24113" meta:non-whitespace-character-count="20314"/>
    <meta:user-defined meta:name="Info 1"/>
    <meta:user-defined meta:name="Info 2"/>
    <meta:user-defined meta:name="Info 3"/>
    <meta:user-defined meta:name="Info 4"/>
  </office:meta>
</office:document-meta>
</file>