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95cm" fo:margin-left="0.055cm" table:align="left"/>
    </style:style>
    <style:style style:name="Tableau1.A" style:family="table-column">
      <style:table-column-properties style:column-width="4.897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2.614cm"/>
    </style:style>
    <style:style style:name="Tableau1.E" style:family="table-column">
      <style:table-column-properties style:column-width="2.794cm"/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rsid="000fd55d" officeooo:paragraph-rsid="001ad349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d55d" officeooo:paragraph-rsid="001ad349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40cd0" officeooo:paragraph-rsid="001ad3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31e7fe" officeooo:paragraph-rsid="001ad3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4eec64" officeooo:paragraph-rsid="004eec6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4f2a1c" officeooo:paragraph-rsid="004f2a1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55b5b" officeooo:paragraph-rsid="004db3f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8aaa7" officeooo:paragraph-rsid="0048aaa7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bold" officeooo:rsid="00240467" officeooo:paragraph-rsid="002d3469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4bd7de" officeooo:paragraph-rsid="004bd7d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bold" officeooo:rsid="00510198" officeooo:paragraph-rsid="00510198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Arial" fo:font-size="12pt" style:text-underline-style="none" fo:font-weight="normal" officeooo:rsid="003be8cd" officeooo:paragraph-rsid="003be8cd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3be8cd" officeooo:paragraph-rsid="003be8cd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dfe8f" officeooo:paragraph-rsid="004dfe8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b8b12" officeooo:paragraph-rsid="004b8b1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bd7de" officeooo:paragraph-rsid="004bd7de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2pt" style:text-underline-style="none" fo:font-weight="normal" officeooo:rsid="004f2a1c" officeooo:paragraph-rsid="004f2a1c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3e23c" officeooo:paragraph-rsid="0043e23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239e7" officeooo:paragraph-rsid="004239e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239e7" officeooo:paragraph-rsid="004bd7de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25fe57" officeooo:paragraph-rsid="001ad34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4bd7de" officeooo:paragraph-rsid="004bd7d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aaa7" style:font-weight-asian="normal" style:font-weight-complex="normal"/>
    </style:style>
    <style:style style:name="T3" style:family="text">
      <style:text-properties fo:font-weight="normal" officeooo:rsid="004db3f8" style:font-weight-asian="normal" style:font-weight-complex="normal"/>
    </style:style>
    <style:style style:name="T4" style:family="text">
      <style:text-properties fo:font-weight="normal" officeooo:rsid="004f163d" style:font-weight-asian="normal" style:font-weight-complex="normal"/>
    </style:style>
    <style:style style:name="T5" style:family="text">
      <style:text-properties officeooo:rsid="004bd7de"/>
    </style:style>
    <style:style style:name="T6" style:family="text">
      <style:text-properties officeooo:rsid="004c01a4"/>
    </style:style>
    <style:style style:name="T7" style:family="text">
      <style:text-properties officeooo:rsid="004eec64"/>
    </style:style>
    <style:style style:name="T8" style:family="text">
      <style:text-properties officeooo:rsid="004db3f8"/>
    </style:style>
    <style:style style:name="T9" style:family="text">
      <style:text-properties officeooo:rsid="004ecf99"/>
    </style:style>
    <style:style style:name="T10" style:family="text">
      <style:text-properties officeooo:rsid="00510198"/>
    </style:style>
    <style:style style:name="T11" style:family="text">
      <style:text-properties officeooo:rsid="004f2a1c"/>
    </style:style>
    <style:style style:name="T12" style:family="text">
      <style:text-properties officeooo:rsid="004f8360"/>
    </style:style>
    <style:style style:name="T13" style:family="text">
      <style:text-properties officeooo:rsid="0051367f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width="15.804cm" svg:height="20.918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/>SERVICE DE TRAITEUR</text:p>
      <text:p text:style-name="P5">2020_17702_0033</text:p>
      <text:p text:style-name="P3"><text:span text:style-name="T5">DÉTAIL QUANTITATIF ESTIMATIF</text:span> </text:p>
      <text:p text:style-name="P4">LOT 2 : BUFFET<text:span text:style-name="T7">S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table:number-columns-spanned="5" office:value-type="string">
            <text:p text:style-name="P18"/>
            <text:p text:style-name="P18">PRIX EN EUROS D’UN BUFFET POUR 1 PERSONNE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9"/>
            <text:p text:style-name="P19">PRESTATIONS</text:p>
          </table:table-cell>
          <table:table-cell table:style-name="Tableau1.A2" office:value-type="string">
            <text:p text:style-name="P19">PRIX UNITAIRE </text:p>
            <text:p text:style-name="P19">EN € HT</text:p>
          </table:table-cell>
          <table:table-cell table:style-name="Tableau1.A2" office:value-type="string">
            <text:p text:style-name="P22">NOMBRE <text:s/><text:span text:style-name="T6">ESTIMATIF </text:span><text:s/>DE CONVIVES / <text:span text:style-name="T13">AN</text:span></text:p>
          </table:table-cell>
          <table:table-cell table:style-name="Tableau1.A2" office:value-type="string">
            <text:p text:style-name="P20">PRIX <text:span text:style-name="T5">TOTAL</text:span> EN € <text:span text:style-name="T5">H</text:span>T</text:p>
          </table:table-cell>
          <table:table-cell table:style-name="Tableau1.E2" office:value-type="string">
            <text:p text:style-name="P19">PRIX <text:span text:style-name="T5">TOTAL</text:span> EN € TTC</text:p>
          </table:table-cell>
        </table:table-row>
        <table:table-row>
          <table:table-cell table:style-name="Tableau1.A3" office:value-type="string">
            <text:p text:style-name="P7"><text:span text:style-name="T1">Buffet</text:span> <text:span text:style-name="T2">12 pièces </text:span><text:span text:style-name="T8">sans</text:span><text:span text:style-name="T3"> </text:span><text:span text:style-name="T8">service</text:span><text:span text:style-name="T3"> </text:span></text:p>
            <text:p text:style-name="P11"><text:span text:style-name="T4">(</text:span><text:span text:style-name="T1">moins de 40 personnes)</text:span></text:p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16"><text:span text:style-name="T11">4</text:span>0</text:p>
          </table:table-cell>
          <table:table-cell table:style-name="Tableau1.D3" office:value-type="string">
            <text:p text:style-name="P9"/>
          </table:table-cell>
          <table:table-cell table:style-name="Tableau1.E3" office:value-type="string">
            <text:p text:style-name="P21"/>
          </table:table-cell>
        </table:table-row>
        <table:table-row>
          <table:table-cell table:style-name="Tableau1.A4" office:value-type="string">
            <text:p text:style-name="P7"><text:span text:style-name="T1">Buffet </text:span><text:span text:style-name="T2">12 pièces </text:span><text:span text:style-name="T8">avec</text:span><text:span text:style-name="T3"> </text:span><text:span text:style-name="T8">service</text:span>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6"><text:span text:style-name="T11">8</text:span>00</text:p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21"/>
          </table:table-cell>
        </table:table-row>
        <table:table-row>
          <table:table-cell table:style-name="Tableau1.A7" office:value-type="string">
            <text:p text:style-name="P14">Corbeille de fruits frais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6"><text:span text:style-name="T11">1</text:span>0</text:p>
            <text:p text:style-name="P13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21"/>
          </table:table-cell>
        </table:table-row>
        <table:table-row>
          <table:table-cell table:style-name="Tableau1.A7" office:value-type="string">
            <text:p text:style-name="P14">Plateau de <text:span text:style-name="T9">courtoisie</text:span>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7">10</text:p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21"/>
          </table:table-cell>
        </table:table-row>
        <table:table-row>
          <table:table-cell table:style-name="Tableau1.A7" office:value-type="string">
            <text:p text:style-name="P8"><text:span text:style-name="T10">Buffet</text:span> sans matériel</text:p>
            <text:p text:style-name="P15">(seulement <text:span text:style-name="T13">prestation du </text:span>personnel et décoration des tables)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7">400</text:p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8"/>
            <text:p text:style-name="P10">Montant total</text:p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/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21"/>
          </table:table-cell>
        </table:table-row>
      </table:table>
      <text:p text:style-name="P2"/>
      <text:p text:style-name="P6">Date, nom <text:span text:style-name="T12">et signature </text:span>du candida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keep-with-next="always"/>
      <style:text-properties style:font-name="Times New Roman" fo:font-family="'Times New Roman'" style:font-style-name="Gras" style:font-family-generic="roman" style:font-pitch="variable" fo:font-weight="bold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Table" style:family="paragraph" style:parent-style-name="Caption" style:class="extra">
      <style:text-properties fo:font-style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08:45.416000000</meta:creation-date>
    <dc:date>2021-01-14T13:58:12.825000000</dc:date>
    <meta:editing-duration>PT7H48M10S</meta:editing-duration>
    <meta:editing-cycles>44</meta:editing-cycles>
    <meta:generator>LibreOffice/6.0.6.2$Windows_x86 LibreOffice_project/0c292870b25a325b5ed35f6b45599d2ea4458e77</meta:generator>
    <meta:document-statistic meta:table-count="1" meta:image-count="0" meta:object-count="1" meta:page-count="2" meta:paragraph-count="25" meta:word-count="87" meta:character-count="493" meta:non-whitespace-character-count="4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42mm" fo:break-before="auto" style:use-optimal-row-height="tru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1" table:number-columns-repeated="2" table:default-cell-style-name="ce39"/>
        <table:table-row table:style-name="ro1"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4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/>
          <table:table-cell table:style-name="ce1"/>
          <table:table-cell table:style-name="ce14"/>
          <table:table-cell table:style-name="ce17"/>
          <table:table-cell table:style-name="ce14"/>
          <table:table-cell table:style-name="ce17"/>
          <table:table-cell table:style-name="ce24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>
          <table:table-cell table:style-name="ce3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33"/>
          <table:covered-table-cell table:number-columns-repeated="3" table:style-name="ce22"/>
        </table:table-row>
        <table:table-row table:style-name="ro1" table:number-rows-repeated="4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7" table:number-rows-spanned="1">
            <text:p>DETAIL QUANTITATIF ESTIMATIF (DQE)    </text:p>
            <text:p><text:span text:style-name="T1">LOT 2 – Buffets</text:span>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39"/>
          <table:covered-table-cell table:number-columns-repeated="2"/>
        </table:table-row>
        <table:table-row table:style-name="ro1" table:number-rows-repeated="2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5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7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number-columns-repeated="2"/>
        </table:table-row>
        <table:table-row table:style-name="ro1">
          <table:table-cell table:style-name="ce5"/>
          <table:table-cell table:style-name="ce33"/>
          <table:table-cell table:style-name="ce36"/>
          <table:table-cell table:style-name="ce33"/>
          <table:table-cell table:style-name="ce39"/>
          <table:table-cell table:style-name="ce25"/>
          <table:table-cell/>
        </table:table-row>
        <table:table-row table:style-name="ro6">
          <table:table-cell table:style-name="ce8" office:value-type="string" calcext:value-type="string" table:number-columns-spanned="6" table:number-rows-spanned="1">
            <text:p>Numéro de la consultation :<text:span text:style-name="T2"> 2020_17702_0033</text:span></text:p>
          </table:table-cell>
          <table:covered-table-cell table:style-name="ce34"/>
          <table:covered-table-cell table:style-name="ce37"/>
          <table:covered-table-cell table:style-name="ce38" office:value-type="string" calcext:value-type="string">
            <text:p>2017_17702_0006</text:p>
          </table:covered-table-cell>
          <table:covered-table-cell table:style-name="ce41"/>
          <table:covered-table-cell/>
          <table:table-cell/>
        </table:table-row>
        <table:table-row table:style-name="ro1" table:number-rows-repeated="2">
          <table:table-cell table:style-name="ce9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0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34"/>
          <table:table-cell table:style-name="ce37"/>
          <table:table-cell table:style-name="ce38" office:value-type="string" calcext:value-type="string">
            <text:p>Procédure Adaptée</text:p>
          </table:table-cell>
          <table:table-cell table:style-name="ce41"/>
          <table:table-cell table:number-columns-repeated="2"/>
        </table:table-row>
        <table:table-row table:style-name="ro1">
          <table:table-cell table:style-name="ce11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2"/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>
          <table:table-cell table:style-name="ce13" office:value-type="string" calcext:value-type="string">
            <text:p>Numéro du marché :</text:p>
          </table:table-cell>
          <table:table-cell table:style-name="ce34"/>
          <table:table-cell table:style-name="ce37"/>
          <table:table-cell table:style-name="ce34"/>
          <table:table-cell table:style-name="ce41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6:20:17.4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