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B000015F00000162CD4C301AC6446EBCD.svm" manifest:media-type="image/x-svm"/>
  <manifest:file-entry manifest:full-path="Object 1/Pictures/10000200000000D4000000D7BEEAEA77602AF558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49cm" fo:margin-left="0.25cm" table:align="left"/>
    </style:style>
    <style:style style:name="Tableau1.A" style:family="table-column">
      <style:table-column-properties style:column-width="5.9cm"/>
    </style:style>
    <style:style style:name="Tableau1.B" style:family="table-column">
      <style:table-column-properties style:column-width="2.498cm"/>
    </style:style>
    <style:style style:name="Tableau1.C" style:family="table-column">
      <style:table-column-properties style:column-width="3.007cm"/>
    </style:style>
    <style:style style:name="Tableau1.D" style:family="table-column">
      <style:table-column-properties style:column-width="2.596cm"/>
    </style:style>
    <style:style style:name="Tableau1.E" style:family="table-column">
      <style:table-column-properties style:column-width="2.547cm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E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fd55d" officeooo:paragraph-rsid="001be86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571f62" officeooo:paragraph-rsid="00571f62" style:font-weight-asian="bold" style:font-weight-complex="bold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Arial" fo:font-size="12pt" fo:font-weight="normal" officeooo:rsid="00534e8e" officeooo:paragraph-rsid="00534e8e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officeooo:rsid="00534e8e" officeooo:paragraph-rsid="00534e8e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officeooo:rsid="006e1592" officeooo:paragraph-rsid="006e1592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officeooo:rsid="007001ca" officeooo:paragraph-rsid="007001ca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 fo:padding="0cm" fo:border="none" style:shadow="none" style:writing-mode="page"/>
      <style:text-properties style:font-name="Arial" fo:font-size="12pt" fo:font-weight="bold" officeooo:rsid="0025fe57" officeooo:paragraph-rsid="0025fe5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officeooo:rsid="00700723" officeooo:paragraph-rsid="00700723" style:font-size-asian="11pt" style:font-size-complex="11pt"/>
    </style:style>
    <style:style style:name="P9" style:family="paragraph" style:parent-style-name="Standard">
      <style:text-properties officeooo:paragraph-rsid="00700723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0fd55d" officeooo:paragraph-rsid="006dffc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040cd0" officeooo:paragraph-rsid="006dffc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040cd0" officeooo:paragraph-rsid="001d416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31e7fe" officeooo:paragraph-rsid="006dffc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officeooo:rsid="005ef94f" officeooo:paragraph-rsid="002171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6dffc7" officeooo:paragraph-rsid="006dffc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rsid="00700723" officeooo:paragraph-rsid="00700723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rsid="0070c5e3" officeooo:paragraph-rsid="0070c5e3" style:font-size-asian="11pt" style:font-size-complex="11pt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Arial" fo:font-size="12pt" fo:font-weight="normal" officeooo:rsid="00534e8e" officeooo:paragraph-rsid="00534e8e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Arial" fo:font-size="10pt" fo:font-weight="normal" officeooo:rsid="006a6664" officeooo:paragraph-rsid="006a6664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Arial" fo:font-size="10pt" fo:font-weight="normal" officeooo:rsid="006dffc7" officeooo:paragraph-rsid="006dffc7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Arial" fo:font-size="10pt" fo:font-weight="normal" officeooo:rsid="006b9a0c" officeooo:paragraph-rsid="006dffc7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Arial" fo:font-size="10pt" fo:font-weight="normal" officeooo:rsid="006d2e71" officeooo:paragraph-rsid="006e1592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Arial" fo:font-size="10pt" fo:font-weight="normal" officeooo:rsid="006f2004" officeooo:paragraph-rsid="00700723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Arial" fo:font-size="10pt" fo:font-weight="bold" officeooo:rsid="006f2004" officeooo:paragraph-rsid="00700723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5a4d86" officeooo:paragraph-rsid="00700723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4d86" officeooo:paragraph-rsid="00700723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67e070" officeooo:paragraph-rsid="00700723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officeooo:rsid="003a512d" officeooo:paragraph-rsid="003a512d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line-height="150%" fo:text-align="start" style:justify-single-word="false"/>
      <style:text-properties style:font-name="Arial" fo:font-size="12pt" fo:font-weight="normal" officeooo:rsid="00534e8e" officeooo:paragraph-rsid="00534e8e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officeooo:rsid="00534e8e" officeooo:paragraph-rsid="00534e8e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5a4d86" officeooo:paragraph-rsid="005a4d86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25fe57" officeooo:paragraph-rsid="001ad349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bold" officeooo:rsid="0048aaa7" officeooo:paragraph-rsid="0048aaa7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bold" officeooo:rsid="004bd7de" officeooo:paragraph-rsid="004bd7de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line-height="150%" fo:text-align="start" style:justify-single-word="false"/>
      <style:text-properties style:font-name="Arial" fo:font-size="12pt" style:text-underline-style="none" fo:font-weight="normal" officeooo:rsid="003be8cd" officeooo:paragraph-rsid="003be8cd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5a4d86" officeooo:paragraph-rsid="005a4d86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5a4d86" officeooo:paragraph-rsid="0067e070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4d86" officeooo:paragraph-rsid="0067e070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4d86" officeooo:paragraph-rsid="0060d069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67e070" officeooo:paragraph-rsid="0067e070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line-height="150%" fo:text-align="center" style:justify-single-word="false"/>
      <style:text-properties style:font-name="Arial" fo:font-size="11pt" fo:font-weight="normal" officeooo:rsid="006e1592" officeooo:paragraph-rsid="006e1592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line-height="150%" fo:text-align="center" style:justify-single-word="false"/>
      <style:text-properties style:font-name="Arial" fo:font-size="11pt" fo:font-weight="normal" officeooo:rsid="00700723" officeooo:paragraph-rsid="00700723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line-height="150%" fo:text-align="center" style:justify-single-word="false"/>
      <style:text-properties style:font-name="Arial" fo:font-size="10pt" fo:font-weight="normal" officeooo:rsid="00726a65" officeooo:paragraph-rsid="00700723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Arial" fo:font-size="10pt" fo:font-weight="normal" officeooo:rsid="006f2004" officeooo:paragraph-rsid="0071e5db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line-height="150%" fo:text-align="center" style:justify-single-word="false"/>
      <style:text-properties style:font-name="Arial" fo:font-size="10pt" fo:font-weight="normal" officeooo:rsid="006922fb" officeooo:paragraph-rsid="00700723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line-height="150%" fo:text-align="center" style:justify-single-word="false"/>
      <style:text-properties style:font-name="Arial" fo:font-size="10pt" fo:font-weight="bold" officeooo:rsid="006f2004" officeooo:paragraph-rsid="0071e5db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line-height="150%" fo:text-align="center" style:justify-single-word="false"/>
      <style:text-properties style:font-name="Arial" fo:font-size="10pt" fo:font-weight="bold" officeooo:rsid="006f2004" officeooo:paragraph-rsid="00700723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line-height="150%" fo:text-align="center" style:justify-single-word="false"/>
      <style:text-properties style:font-name="Arial" fo:font-size="10pt" fo:font-weight="bold" officeooo:rsid="007365a7" officeooo:paragraph-rsid="0070c5e3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line-height="150%" fo:text-align="center" style:justify-single-word="false"/>
      <style:text-properties style:font-name="Arial" fo:font-size="10pt" fo:font-weight="bold" officeooo:rsid="006d2e71" officeooo:paragraph-rsid="007623e7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line-height="150%" fo:text-align="center" style:justify-single-word="false"/>
      <style:text-properties style:font-name="Arial" fo:font-size="10pt" fo:font-weight="bold" officeooo:rsid="006d2e71" officeooo:paragraph-rsid="006d2e71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line-height="115%" fo:text-align="center" style:justify-single-word="false" style:shadow="none" style:writing-mode="page"/>
      <style:text-properties style:font-name="Arial" fo:font-size="11pt" fo:font-weight="bold" officeooo:rsid="005a4d86" officeooo:paragraph-rsid="00700723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line-height="115%" fo:text-align="center" style:justify-single-word="false" style:shadow="none" style:writing-mode="page"/>
      <style:text-properties style:font-name="Arial" fo:font-size="11pt" fo:font-weight="bold" officeooo:rsid="005a4d86" officeooo:paragraph-rsid="0060d069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 fo:padding="0cm" fo:border="none" style:shadow="none" style:writing-mode="page"/>
      <style:text-properties style:font-name="Arial" fo:font-size="12pt" fo:font-weight="bold" officeooo:rsid="0025fe57" officeooo:paragraph-rsid="0025fe57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 fo:padding="0cm" fo:border="none" style:shadow="none" style:writing-mode="page"/>
      <style:text-properties style:font-name="Arial" fo:font-size="12pt" fo:font-weight="bold" officeooo:rsid="0025fe57" officeooo:paragraph-rsid="0025fe57" style:font-size-asian="12pt" style:font-weight-asian="bold" style:font-size-complex="12pt" style:font-weight-complex="bold"/>
    </style:style>
    <style:style style:name="T1" style:family="text">
      <style:text-properties officeooo:rsid="0060d069"/>
    </style:style>
    <style:style style:name="T2" style:family="text">
      <style:text-properties officeooo:rsid="0067e070"/>
    </style:style>
    <style:style style:name="T3" style:family="text">
      <style:text-properties officeooo:rsid="006af669"/>
    </style:style>
    <style:style style:name="T4" style:family="text">
      <style:text-properties officeooo:rsid="006dffc7"/>
    </style:style>
    <style:style style:name="T5" style:family="text">
      <style:text-properties officeooo:rsid="007001ca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officeooo:rsid="0070072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726a65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726a65" style:font-size-asian="10pt" style:font-size-complex="10pt"/>
    </style:style>
    <style:style style:name="T12" style:family="text">
      <style:text-properties fo:font-size="10pt" officeooo:rsid="007365a7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726a65" style:font-size-asian="10pt" style:font-weight-asian="bold" style:font-size-complex="10pt" style:font-weight-complex="bold"/>
    </style:style>
    <style:style style:name="T15" style:family="text">
      <style:text-properties fo:font-size="10pt" fo:font-weight="normal" officeooo:rsid="00726a65" style:font-size-asian="10pt" style:font-weight-asian="normal" style:font-size-complex="10pt" style:font-weight-complex="normal"/>
    </style:style>
    <style:style style:name="T16" style:family="text">
      <style:text-properties officeooo:rsid="00726a65"/>
    </style:style>
    <style:style style:name="T17" style:family="text">
      <style:text-properties officeooo:rsid="007365a7"/>
    </style:style>
    <style:style style:name="T18" style:family="text">
      <style:text-properties officeooo:rsid="006d2e71"/>
    </style:style>
    <style:style style:name="T19" style:family="text">
      <style:text-properties officeooo:rsid="0070c5e3"/>
    </style:style>
    <style:style style:name="T20" style:family="text">
      <style:text-properties style:text-underline-style="none" fo:font-weight="normal" officeooo:rsid="004b8b12" style:font-weight-asian="normal" style:font-weight-complex="normal"/>
    </style:style>
    <style:style style:name="T21" style:family="text">
      <style:text-properties style:text-underline-style="none" fo:font-weight="normal" officeooo:rsid="00540d78" style:font-weight-asian="normal" style:font-weight-complex="normal"/>
    </style:style>
    <style:style style:name="T22" style:family="text">
      <style:text-properties fo:font-weight="normal" officeooo:rsid="00726a65" style:font-weight-asian="normal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-</text:p>
      <text:p text:style-name="P1"/>
      <text:p text:style-name="P1"><draw:frame draw:style-name="fr1" draw:name="Objet1" text:anchor-type="paragraph" svg:width="15.804cm" svg:height="20.92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<text:s/>PRESTATIONS DE SERVICE TRAITEUR</text:p>
      <text:p text:style-name="P10"/>
      <text:p text:style-name="P11"><text:span text:style-name="T4">DÉTAIL QUANTITATIF ESTIMATIF</text:span> </text:p>
      <text:p text:style-name="P11"/>
      <text:p text:style-name="P13">LOT 1 : REPAS <text:span text:style-name="T5">SERVIS A TABLE</text:span>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28"/>
            <text:p text:style-name="P31"><text:s/>PRIX EN EUROS D’UN REPAS POUR 1 PERSONNE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6"/>
            <text:p text:style-name="P36">PRESTATION</text:p>
            <text:p text:style-name="P36"/>
          </table:table-cell>
          <table:table-cell table:style-name="Tableau1.A2" office:value-type="string">
            <text:p text:style-name="P52">PRIX UNITAIRE </text:p>
            <text:p text:style-name="P52"><text:span text:style-name="T1">EN €</text:span> HT</text:p>
          </table:table-cell>
          <table:table-cell table:style-name="Tableau1.A2" office:value-type="string">
            <text:p text:style-name="P40">NOMBRE <text:span text:style-name="T3">ESTIMATIF </text:span>DE CONVIVES / <text:span text:style-name="T19">AN</text:span></text:p>
          </table:table-cell>
          <table:table-cell table:style-name="Tableau1.A2" office:value-type="string">
            <text:p text:style-name="P38">PRIX <text:span text:style-name="T2">TOTAL</text:span> </text:p>
            <text:p text:style-name="P37"><text:span text:style-name="T1">EN € H</text:span>T</text:p>
          </table:table-cell>
          <table:table-cell table:style-name="Tableau1.E2" office:value-type="string">
            <text:p text:style-name="P39">PRIX <text:span text:style-name="T2">TOTAL</text:span> </text:p>
            <text:p text:style-name="P39"><text:span text:style-name="T1">EN € </text:span>TTC</text:p>
          </table:table-cell>
        </table:table-row>
        <table:table-row>
          <table:table-cell table:style-name="Tableau1.A3" office:value-type="string">
            <text:p text:style-name="P43"><text:span text:style-name="T8">Repas traditionnel comprenant :</text:span> </text:p>
            <text:p text:style-name="P43">1 apéritif, accompagné de 3 <text:s/>feuilletés, 1 entrée froide, 1 plat chaud et son accompagnement (viande ou poisson), 1 portion de fromage, 1 dessert, 1 portion de pain, 1 bouteille d’eau pour 4, 1bouteille de vin pour 5, le café ou le thé, sel, poivre, condiments)</text:p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41"><text:span text:style-name="T7">2</text:span>00</text:p>
          </table:table-cell>
          <table:table-cell table:style-name="Tableau1.D3" office:value-type="string">
            <text:p text:style-name="P4"/>
          </table:table-cell>
          <table:table-cell table:style-name="Tableau1.E3" office:value-type="string">
            <text:p text:style-name="P7"/>
          </table:table-cell>
        </table:table-row>
        <table:table-row>
          <table:table-cell table:style-name="Tableau1.A7" office:value-type="string">
            <text:p text:style-name="P46"><text:span text:style-name="T16">R</text:span>epas <text:span text:style-name="T17">sur le thème de Noël :</text:span></text:p>
            <text:p text:style-name="P44"><text:span text:style-name="T16">1 apéritif, accompagné de 3 <text:s/>feuilletés, 1 tranche de saumon fumé, 1 civet, </text:span></text:p>
            <text:p text:style-name="P44"><text:span text:style-name="T16">1 portion de fromage, 1 bûche, 1 portion de pain, 1 bouteille d’eau pour 4, 1bouteille de vin pour 5, le café ou le thé, sel, poivre, condiments)</text:span></text:p>
          </table:table-cell>
          <table:table-cell table:style-name="Tableau1.B7" office:value-type="string">
            <text:p text:style-name="P3"/>
          </table:table-cell>
          <table:table-cell table:style-name="Tableau1.C9" office:value-type="string">
            <text:p text:style-name="P42">800</text:p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7"/>
          </table:table-cell>
        </table:table-row>
        <table:table-row>
          <table:table-cell table:style-name="Tableau1.A5" office:value-type="string">
            <text:p text:style-name="P24"><text:span text:style-name="T16">R</text:span>epas <text:span text:style-name="T16">à thème comprenant :</text:span></text:p>
            <text:p text:style-name="P43">1 apéritif, accompagné de 3 <text:s/>feuilletés, 1 entrée froide, <text:span text:style-name="T8">1 aïoli</text:span>, 1 portion de fromage, 1 dessert, 1 portion de pain, 1 bouteille d’eau pour 4, 1bouteille de vin pour 5, le café ou le thé, sel, poivre, condiments)</text:p>
          </table:table-cell>
          <table:table-cell table:style-name="Tableau1.B5" office:value-type="string">
            <text:p text:style-name="P3"/>
          </table:table-cell>
          <table:table-cell table:style-name="Tableau1.C9" office:value-type="string">
            <text:p text:style-name="P16">800</text:p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>PRESTATION</text:p>
            <text:p text:style-name="P36"/>
          </table:table-cell>
          <table:table-cell table:style-name="Tableau1.A6" office:value-type="string">
            <text:p text:style-name="P52"/>
            <text:p text:style-name="P52"/>
            <text:p text:style-name="P52"/>
            <text:p text:style-name="P52"/>
            <text:p text:style-name="P52"><text:soft-page-break/>PRIX UNITAIRE </text:p>
            <text:p text:style-name="P52"><text:span text:style-name="T1">EN €</text:span> HT</text:p>
          </table:table-cell>
          <table:table-cell table:style-name="Tableau1.A6" office:value-type="string">
            <text:p text:style-name="P40"/>
            <text:p text:style-name="P40"/>
            <text:p text:style-name="P40"/>
            <text:p text:style-name="P40"><text:soft-page-break/>NOMBRE <text:span text:style-name="T3">ESTIMATIF </text:span>DE CONVIVES / <text:span text:style-name="T19">AN</text:span></text:p>
          </table:table-cell>
          <table:table-cell table:style-name="Tableau1.A6" office:value-type="string">
            <text:p text:style-name="P38"/>
            <text:p text:style-name="P38"/>
            <text:p text:style-name="P38"/>
            <text:p text:style-name="P38"/>
            <text:p text:style-name="P38"><text:soft-page-break/>PRIX <text:span text:style-name="T2">TOTAL</text:span> </text:p>
            <text:p text:style-name="P37"><text:span text:style-name="T1">EN € H</text:span>T</text:p>
          </table:table-cell>
          <table:table-cell table:style-name="Tableau1.E6" office:value-type="string">
            <text:p text:style-name="P39"/>
            <text:p text:style-name="P39"/>
            <text:p text:style-name="P39"/>
            <text:p text:style-name="P39"/>
            <text:p text:style-name="P39"><text:soft-page-break/>PRIX <text:span text:style-name="T2">TOTAL</text:span> </text:p>
            <text:p text:style-name="P39"><text:span text:style-name="T1">EN € </text:span>TTC</text:p>
          </table:table-cell>
        </table:table-row>
        <table:table-row>
          <table:table-cell table:style-name="Tableau1.A7" office:value-type="string">
            <text:p text:style-name="P24"><text:span text:style-name="T16">R</text:span>epas <text:span text:style-name="T16">à thème comprenant :</text:span></text:p>
            <text:p text:style-name="P43">1 apéritif, accompagné de 3 <text:s/>feuilletés, 1 entrée froide, <text:span text:style-name="T8">1 couscous</text:span>, 1 portion de fromage, 1 dessert, 1 portion de pain, 1 bouteille d’eau pour 4, 1bouteille de vin pour 5, le café ou le thé, sel, poivre, condiments)</text:p>
          </table:table-cell>
          <table:table-cell table:style-name="Tableau1.B7" office:value-type="string">
            <text:p text:style-name="P3"/>
          </table:table-cell>
          <table:table-cell table:style-name="Tableau1.C9" office:value-type="string">
            <text:p text:style-name="P16">800</text:p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7"/>
          </table:table-cell>
        </table:table-row>
        <table:table-row>
          <table:table-cell table:style-name="Tableau1.A8" office:value-type="string">
            <text:p text:style-name="P24"><text:span text:style-name="T16">R</text:span>epas <text:span text:style-name="T16">à thème comprenant :</text:span></text:p>
            <text:p text:style-name="P45"><text:span text:style-name="T16">1 apéritif, accompagné de 3 <text:s/>feuilletés, 1 entrée froide, </text:span><text:span text:style-name="T9">1 paella</text:span><text:span text:style-name="T16">, 1 portion de fromage, 1 dessert, 1 portion de pain, 1 bouteille d’eau pour 4, 1bouteille de vin pour 5, le café ou le thé, sel, poivre, condiments)</text:span></text:p>
          </table:table-cell>
          <table:table-cell table:style-name="Tableau1.B8" office:value-type="string">
            <text:p text:style-name="P3"/>
          </table:table-cell>
          <table:table-cell table:style-name="Tableau1.C9" office:value-type="string">
            <text:p text:style-name="P16">800</text:p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48">Repas <text:s/><text:span text:style-name="T18">traditionnel </text:span>ou à thème sans matériel</text:p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17">800</text:p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49">Repas traditionnel <text:span text:style-name="T17">ou</text:span> à thème <text:span text:style-name="T17">à emporter sans service </text:span><text:span text:style-name="T20">(seulement </text:span><text:span text:style-name="T21">prestation du </text:span><text:span text:style-name="T20">personnel et décoration des tables) </text:span><text:span text:style-name="T17">: </text:span><text:span text:style-name="T22">1 entrée froide, 1 plat chaud et son accompagnement, 1 portion de fromage, 1 dessert, 1 portion de pain, sel, poivre, condiments)</text:span></text:p>
            <text:p text:style-name="P50"><text:span text:style-name="T17">(</text:span>à <text:span text:style-name="T17">livrer en Mairie)</text:span></text:p>
          </table:table-cell>
          <table:table-cell table:style-name="Tableau1.B10" office:value-type="string">
            <text:p text:style-name="P3"/>
          </table:table-cell>
          <table:table-cell table:style-name="Tableau1.C10" office:value-type="string">
            <text:p text:style-name="P17">800</text:p>
          </table:table-cell>
          <table:table-cell table:style-name="Tableau1.D10" office:value-type="string">
            <text:p text:style-name="P4"/>
          </table:table-cell>
          <table:table-cell table:style-name="Tableau1.E10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33"/>
            <text:p text:style-name="P34">Montant total</text:p>
            <text:p text:style-name="P34"/>
          </table:table-cell>
          <table:table-cell table:style-name="Tableau1.A6" office:value-type="string">
            <text:p text:style-name="P35"/>
          </table:table-cell>
          <table:table-cell table:style-name="Tableau1.A6" office:value-type="string">
            <text:p text:style-name="P34"/>
          </table:table-cell>
          <table:table-cell table:style-name="Tableau1.D11" office:value-type="string">
            <text:p text:style-name="P35"/>
          </table:table-cell>
          <table:table-cell table:style-name="Tableau1.E11" office:value-type="string">
            <text:p text:style-name="P32"/>
          </table:table-cell>
        </table:table-row>
      </table:table>
      <text:p text:style-name="P14"/>
      <text:p text:style-name="P14"/>
      <text:p text:style-name="P15">Date, <text:span text:style-name="T5">nom </text:span>et signature du candida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31:39.145000000</meta:creation-date>
    <dc:date>2021-01-14T13:56:30.748000000</dc:date>
    <meta:editing-duration>PT18H27M35S</meta:editing-duration>
    <meta:editing-cycles>67</meta:editing-cycles>
    <meta:generator>LibreOffice/6.0.6.2$Windows_x86 LibreOffice_project/0c292870b25a325b5ed35f6b45599d2ea4458e77</meta:generator>
    <meta:print-date>2019-08-27T09:38:37.251000000</meta:print-date>
    <meta:document-statistic meta:table-count="1" meta:image-count="0" meta:object-count="1" meta:page-count="3" meta:paragraph-count="44" meta:word-count="364" meta:character-count="1979" meta:non-whitespace-character-count="16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6.7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5.43mm" fo:break-before="auto" style:use-optimal-row-height="true"/>
    </style:style>
    <style:style style:name="ro5" style:family="table-row">
      <style:table-row-properties style:row-height="2.0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4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s 1" draw:style-name="gr1" draw:text-style-name="P1" svg:width="27.65mm" svg:height="26.18mm" svg:x="61.05mm" svg:y="2.38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number-columns-repeated="2" table:default-cell-style-name="ce39"/>
        <table:table-row table:style-name="ro1"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 table:number-columns-repeated="2"/>
        </table:table-row>
        <table:table-row table:style-name="ro1">
          <table:table-cell table:style-name="ce1"/>
          <table:table-cell table:number-columns-repeated="4"/>
          <table:table-cell table:style-name="Default" table:number-columns-repeated="2"/>
        </table:table-row>
        <table:table-row table:style-name="ro1" table:number-rows-repeated="2">
          <table:table-cell table:style-name="ce1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/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>
          <table:table-cell table:style-name="ce3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 table:number-columns-repeated="3" table:style-name="ce33"/>
          <table:covered-table-cell table:number-columns-repeated="3" table:style-name="ce22"/>
        </table:table-row>
        <table:table-row table:style-name="ro1" table:number-rows-repeated="4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7" table:number-rows-spanned="1">
            <text:p>DETAIL QUANTITATIF ESTIMATIF (DQE)    </text:p>
            <text:p><text:span text:style-name="T1">LOT 1 – Repas servis à table</text:span>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 table:number-rows-repeated="2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5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7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style-name="ce25"/>
          <table:table-cell/>
        </table:table-row>
        <table:table-row table:style-name="ro6">
          <table:table-cell table:style-name="ce8" office:value-type="string" calcext:value-type="string" table:number-columns-spanned="6" table:number-rows-spanned="1">
            <text:p>Numéro de la consultation :<text:span text:style-name="T2"> 2020_17702_0033</text:span></text:p>
          </table:table-cell>
          <table:covered-table-cell table:style-name="ce34"/>
          <table:covered-table-cell table:style-name="ce37"/>
          <table:covered-table-cell table:style-name="ce38" office:value-type="string" calcext:value-type="string">
            <text:p>2017_17702_0006</text:p>
          </table:covered-table-cell>
          <table:covered-table-cell table:style-name="ce41"/>
          <table:covered-table-cell/>
          <table:table-cell/>
        </table:table-row>
        <table:table-row table:style-name="ro1" table:number-rows-repeated="2">
          <table:table-cell table:style-name="ce9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3">Procédure de passation :</text:span><text:span text:style-name="T4"> </text:span></text:p>
          </table:table-cell>
          <table:table-cell table:style-name="ce34"/>
          <table:table-cell table:style-name="ce37"/>
          <table:table-cell table:style-name="ce38" office:value-type="string" calcext:value-type="string">
            <text:p>Procédure Adaptée</text:p>
          </table:table-cell>
          <table:table-cell table:style-name="ce41"/>
          <table:table-cell table:number-columns-repeated="2"/>
        </table:table-row>
        <table:table-row table:style-name="ro1">
          <table:table-cell table:style-name="ce11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2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3" office:value-type="string" calcext:value-type="string">
            <text:p>Numéro du marché :</text:p>
          </table:table-cell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 table:number-rows-repeated="7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16:18:40.9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