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66cm" fo:margin-left="-0.042cm" table:align="left"/>
    </style:style>
    <style:style style:name="Tableau2.A" style:family="table-column">
      <style:table-column-properties style:column-width="7.594cm"/>
    </style:style>
    <style:style style:name="Tableau2.B" style:family="table-column">
      <style:table-column-properties style:column-width="9.47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66cm" fo:margin-left="-0.042cm" table:align="left"/>
    </style:style>
    <style:style style:name="Tableau3.A" style:family="table-column">
      <style:table-column-properties style:column-width="8.546cm"/>
    </style:style>
    <style:style style:name="Tableau3.B" style:family="table-column">
      <style:table-column-properties style:column-width="8.5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856cbf" officeooo:paragraph-rsid="000e01a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2ced34" officeooo:paragraph-rsid="003560b2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2ced34" officeooo:paragraph-rsid="00d7f905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1cd0a6" officeooo:paragraph-rsid="003560b2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1cd0a6" officeooo:paragraph-rsid="004e01d8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1a33fa" officeooo:paragraph-rsid="003560b2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1b3e74" officeooo:paragraph-rsid="003560b2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2db46a" officeooo:paragraph-rsid="00d7f905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2pt" style:text-underline-style="none" officeooo:rsid="001cd0a6" officeooo:paragraph-rsid="004e01d8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paragraph-rsid="004fae16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officeooo:paragraph-rsid="003560b2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856cbf" officeooo:paragraph-rsid="000e01ab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rsid="00856cbf" officeooo:paragraph-rsid="000e01ab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fo:language="fr" fo:country="FR" fo:font-weight="normal" officeooo:rsid="0018158f" officeooo:paragraph-rsid="0018158f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size="12pt" fo:language="fr" fo:country="FR" fo:font-style="normal" style:text-underline-style="none" fo:font-weight="normal" officeooo:rsid="0018158f" officeooo:paragraph-rsid="0018158f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50%"/>
      <style:text-properties style:font-name="Times New Roman" fo:font-size="12pt" fo:language="fr" fo:country="FR" fo:font-style="normal" style:text-underline-style="none" fo:font-weight="normal" officeooo:rsid="0018158f" officeooo:paragraph-rsid="004cd37b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50%"/>
      <style:text-properties style:font-name="Times New Roman" fo:font-size="12pt" fo:font-weight="normal" officeooo:rsid="0017c0d7" officeooo:paragraph-rsid="0017c0d7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/>
      <style:text-properties style:font-name="Times New Roman" fo:font-size="12pt" fo:font-weight="normal" officeooo:rsid="0017ca3a" officeooo:paragraph-rsid="0017ca3a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/>
      <style:text-properties style:font-name="Times New Roman" fo:font-size="12pt" fo:font-weight="normal" officeooo:rsid="0018b737" officeooo:paragraph-rsid="0018b737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6pt" officeooo:paragraph-rsid="000e01ab" fo:background-color="#ffffff" style:font-size-asian="16pt" style:font-name-complex="Arial" style:font-size-complex="16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6pt" officeooo:paragraph-rsid="000e01ab" style:font-size-asian="16pt" style:font-size-complex="16pt"/>
    </style:style>
    <style:style style:name="P22" style:family="paragraph" style:parent-style-name="Standard">
      <style:paragraph-properties fo:line-height="150%"/>
      <style:text-properties fo:color="#000000" style:font-name="Times New Roman" fo:font-size="12pt" style:text-underline-style="none" fo:font-weight="normal" officeooo:rsid="0040be55" officeooo:paragraph-rsid="00d7f905" fo:background-color="#ffffff" style:font-size-asian="12pt" style:font-weight-asian="normal" style:font-name-complex="Arial3" style:font-size-complex="12pt" style:font-weight-complex="normal"/>
    </style:style>
    <style:style style:name="P23" style:family="paragraph" style:parent-style-name="Standard">
      <style:paragraph-properties fo:line-height="150%"/>
      <style:text-properties officeooo:paragraph-rsid="003560b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officeooo:paragraph-rsid="0088017a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81570a" officeooo:paragraph-rsid="0081570a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font-weight="normal" officeooo:rsid="0016091f" officeooo:paragraph-rsid="007faf1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font-weight="normal" officeooo:rsid="00d5273c" officeooo:paragraph-rsid="00d5273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font-weight="bold" officeooo:paragraph-rsid="00d5273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fo:color="#000000" style:font-name="Times New Roman" fo:font-size="12pt" officeooo:rsid="002f93b9" officeooo:paragraph-rsid="00d5273c" style:font-size-asian="12pt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2" fo:font-size="10pt" fo:language="zxx" fo:country="none" fo:font-style="normal" style:text-underline-style="none" fo:font-weight="normal" officeooo:rsid="008cd3d9" officeooo:paragraph-rsid="00d9ac78" fo:background-color="#ffffff" style:font-name-asian="MS PMincho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8cd3d9" officeooo:paragraph-rsid="00d9ac78" style:font-size-asian="12pt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8cd3d9" officeooo:paragraph-rsid="00d9f9ea" style:font-size-asian="12pt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2pt" style:text-underline-style="none" fo:font-weight="normal" officeooo:rsid="00ab8bca" officeooo:paragraph-rsid="00d68ebf" fo:background-color="transparent" style:font-size-asian="12pt" style:font-weight-asian="normal" style:font-name-complex="Arial3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style:text-underline-style="none" fo:font-weight="normal" officeooo:rsid="00a25c5c" officeooo:paragraph-rsid="00d6fe7c" style:font-size-asian="12pt" style:font-weight-asian="normal" style:font-name-complex="Arial3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language="zxx" fo:country="none" fo:font-style="normal" style:text-underline-style="none" fo:font-weight="normal" officeooo:rsid="00c1b476" officeooo:paragraph-rsid="00d9f9ea" fo:background-color="#ffffff" style:font-name-asian="MS PMincho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language="zxx" fo:country="none" fo:font-style="normal" style:text-underline-style="none" fo:font-weight="normal" officeooo:rsid="00343b35" officeooo:paragraph-rsid="00d9ac78" fo:background-color="#ffffff" style:font-name-asian="MS PMincho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8c86cc" officeooo:paragraph-rsid="00defca9" fo:background-color="transparent" style:font-name-asian="MS PMincho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18a7d7" officeooo:paragraph-rsid="00d38e73" style:font-size-asian="12pt" style:font-name-complex="Arial3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text-underline-style="none" fo:font-weight="normal" officeooo:rsid="0040545f" officeooo:paragraph-rsid="00d63d0b" style:font-size-asian="12pt" style:font-weight-asian="normal" style:font-name-complex="Arial3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text-underline-style="none" fo:font-weight="normal" officeooo:rsid="0040545f" officeooo:paragraph-rsid="00d68ebf" style:font-size-asian="12pt" style:font-weight-asian="normal" style:font-name-complex="Arial3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text-underline-style="none" fo:font-weight="normal" officeooo:rsid="0040545f" officeooo:paragraph-rsid="00defca9" style:font-size-asian="12pt" style:font-weight-asian="normal" style:font-name-complex="Arial3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a0d9b7" officeooo:paragraph-rsid="00dc220a" style:font-size-asian="12pt" style:font-weight-asian="bold" style:font-name-complex="Arial3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2" fo:font-size="10pt" style:text-underline-style="none" fo:font-weight="normal" officeooo:rsid="0040545f" officeooo:paragraph-rsid="00dce25b" style:font-size-asian="10pt" style:font-weight-asian="normal" style:font-name-complex="Arial3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2" fo:font-size="10pt" style:text-underline-style="none" fo:font-weight="normal" officeooo:rsid="0058d538" officeooo:paragraph-rsid="00dce25b" style:font-size-asian="10pt" style:font-weight-asian="normal" style:font-name-complex="Arial3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d329cd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d38e73" style:font-size-asian="12pt" style:font-size-complex="12pt"/>
    </style:style>
    <style:style style:name="P47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Times New Roman" fo:font-size="12pt" officeooo:paragraph-rsid="00d38e73" style:font-size-asian="12pt" style:font-name-complex="Arial3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6725c8" officeooo:paragraph-rsid="002fac7e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6725c8" officeooo:paragraph-rsid="000e01ab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543f58" officeooo:paragraph-rsid="00543f58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917e0f" officeooo:paragraph-rsid="00917e0f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c40b9c" officeooo:paragraph-rsid="00c40b9c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bold" officeooo:rsid="008fba45" officeooo:paragraph-rsid="00914a60" fo:background-color="#ffffff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bold" officeooo:rsid="00bbfd06" officeooo:paragraph-rsid="00bbfd06" fo:background-color="#ffffff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bold" officeooo:rsid="00bbfd06" officeooo:paragraph-rsid="00dc220a" fo:background-color="#ffffff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officeooo:paragraph-rsid="00d9ac78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officeooo:paragraph-rsid="00c1b476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officeooo:paragraph-rsid="00e476e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officeooo:paragraph-rsid="0026633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8cd3d9" officeooo:paragraph-rsid="00343b35" fo:background-color="#ffffff" style:font-name-asian="MS PMincho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a0d9b7" officeooo:paragraph-rsid="00dc220a" fo:background-color="#ffffff" style:font-name-asian="MS PMincho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.751cm"/>
        </style:tab-stops>
      </style:paragraph-properties>
      <style:text-properties style:use-window-font-color="true" style:font-name="Times New Roman" fo:font-size="12pt" style:text-underline-style="none" fo:font-weight="normal" officeooo:rsid="00ac24a3" officeooo:paragraph-rsid="00d5273c" style:font-size-asian="12pt" style:font-weight-asian="normal" style:font-name-complex="Arial3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Times New Roman" fo:font-size="12pt" fo:language="zxx" fo:country="none" fo:font-style="normal" style:text-underline-style="solid" style:text-underline-width="auto" style:text-underline-color="font-color" fo:font-weight="bold" officeooo:rsid="00343b35" officeooo:paragraph-rsid="00d9ac78" fo:background-color="#ffffff" style:font-name-asian="MS PMincho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/>
    </style:style>
    <style:style style:name="P6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keep-together="always" fo:text-indent="-0.026cm" style:auto-text-indent="false" style:page-number="auto" style:shadow="none" fo:keep-with-next="always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6725c8" officeooo:paragraph-rsid="000e01ab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145e96" officeooo:paragraph-rsid="00145e96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145e96" officeooo:paragraph-rsid="002cc88d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145e96" officeooo:paragraph-rsid="0015e4a1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145e96" officeooo:paragraph-rsid="0086b82f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153b98" officeooo:paragraph-rsid="002cc88d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7dcd75" officeooo:paragraph-rsid="007dcd75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7dcd75" officeooo:paragraph-rsid="00a8d139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a9313a" officeooo:paragraph-rsid="00dce25b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/>
      <style:text-properties style:font-name="Times New Roman" fo:font-size="12pt" fo:language="zxx" fo:country="none" fo:font-weight="normal" officeooo:rsid="0072edc9" officeooo:paragraph-rsid="00d329c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officeooo:paragraph-rsid="006bee34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officeooo:paragraph-rsid="00dce25b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officeooo:paragraph-rsid="00576722"/>
    </style:style>
    <style:style style:name="P77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/>
      </style:paragraph-properties>
      <style:text-properties style:font-name="Times New Roman" fo:font-size="12pt" fo:language="zxx" fo:country="none" fo:font-style="normal" style:text-underline-style="none" fo:font-weight="normal" officeooo:rsid="00153b98" officeooo:paragraph-rsid="00666fb1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8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/>
      </style:paragraph-properties>
      <style:text-properties style:font-name="Times New Roman" fo:font-size="12pt" fo:language="zxx" fo:country="none" fo:font-style="normal" style:text-underline-style="none" fo:font-weight="normal" officeooo:rsid="00153b98" officeooo:paragraph-rsid="00e476e1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9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/>
      </style:paragraph-properties>
      <style:text-properties style:font-name="Times New Roman" fo:font-size="12pt" style:text-underline-style="none" fo:font-weight="normal" officeooo:rsid="00153b98" officeooo:paragraph-rsid="00666fb1" style:font-size-asian="12pt" style:font-weight-asian="normal" style:font-size-complex="12pt" style:font-weight-complex="normal"/>
    </style:style>
    <style:style style:name="P80" style:family="paragraph" style:parent-style-name="Standard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shadow="none" style:vertical-align="middle"/>
      <style:text-properties style:font-name="Times New Roman" fo:font-size="12pt" fo:language="zxx" fo:country="none" fo:font-weight="normal" officeooo:rsid="001879a2" officeooo:paragraph-rsid="003cd0d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1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Times New Roman" fo:font-size="16pt" fo:font-weight="bold" officeooo:paragraph-rsid="000e01ab" fo:background-color="#ffffff" style:font-size-asian="16pt" style:font-weight-asian="bold" style:font-name-complex="Arial" style:font-size-complex="16pt" style:font-weight-complex="bold"/>
    </style:style>
    <style:style style:name="P82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2" fo:font-size="10pt" fo:language="zxx" fo:country="none" fo:font-style="normal" style:text-underline-style="none" fo:font-weight="bold" officeooo:rsid="001e637f" officeooo:paragraph-rsid="00d6fe7c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P83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paragraph-rsid="000e01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e5c3b4" officeooo:paragraph-rsid="00e5c3b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e6d7ce" officeooo:paragraph-rsid="00e6d7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fo:font-size="12pt" style:text-underline-style="none" fo:font-weight="normal" officeooo:paragraph-rsid="003560b2" style:font-size-asian="12pt" style:font-size-complex="12pt"/>
    </style:style>
    <style:style style:name="P87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fo:font-size="12pt" fo:language="zxx" fo:country="none" style:text-underline-style="none" fo:font-weight="normal" officeooo:rsid="001fa6b3" officeooo:paragraph-rsid="003560b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8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fo:font-size="12pt" fo:language="zxx" fo:country="none" style:text-underline-style="none" fo:font-weight="normal" officeooo:rsid="001fa6b3" officeooo:paragraph-rsid="009a4f5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9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fo:font-size="12pt" fo:language="zxx" fo:country="none" style:text-underline-style="none" fo:font-weight="normal" officeooo:rsid="001fa6b3" officeooo:paragraph-rsid="00d6fe7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0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fo:font-size="12pt" fo:language="zxx" fo:country="none" style:text-underline-style="none" fo:font-weight="normal" officeooo:rsid="007719fb" officeooo:paragraph-rsid="007719f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1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fo:font-size="12pt" fo:language="zxx" fo:country="none" style:text-underline-style="none" fo:font-weight="normal" officeooo:rsid="0020a453" officeooo:paragraph-rsid="003560b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2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fo:font-size="12pt" fo:language="zxx" fo:country="none" style:text-underline-style="none" fo:font-weight="normal" officeooo:rsid="003074ed" officeooo:paragraph-rsid="00d6fe7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3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fo:font-size="12pt" fo:language="zxx" fo:country="none" fo:font-style="normal" style:text-underline-style="none" fo:font-weight="normal" officeooo:rsid="00300635" officeooo:paragraph-rsid="007faf1e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fo:font-size="12pt" fo:language="zxx" fo:country="none" fo:font-style="normal" style:text-underline-style="none" fo:font-weight="normal" officeooo:rsid="00300635" officeooo:paragraph-rsid="003560b2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fo:font-size="12pt" officeooo:paragraph-rsid="003560b2" style:font-size-asian="12pt" style:font-size-complex="12pt"/>
    </style:style>
    <style:style style:name="P96" style:family="paragraph" style:parent-style-name="Table">
      <style:paragraph-properties fo:margin-left="-0.026cm" fo:margin-right="0cm" fo:line-height="100%" fo:text-indent="0cm" style:auto-text-indent="false"/>
      <style:text-properties style:font-name="Times New Roman" fo:font-size="12pt" officeooo:rsid="00697750" officeooo:paragraph-rsid="00697750" style:font-size-asian="12pt" style:font-size-complex="12pt"/>
    </style:style>
    <style:style style:name="P97" style:family="paragraph" style:parent-style-name="Text_20_body">
      <style:paragraph-properties fo:line-height="100%"/>
      <style:text-properties style:font-name="Times New Roman" fo:font-size="16pt" officeooo:paragraph-rsid="000e01ab" style:font-size-asian="16pt" style:font-size-complex="16pt"/>
    </style:style>
    <style:style style:name="P98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ebc65" officeooo:paragraph-rsid="003df9ea" style:font-size-asian="12pt" style:font-size-complex="12pt"/>
    </style:style>
    <style:style style:name="P99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2304cb" officeooo:paragraph-rsid="00316b33" style:font-size-asian="12pt" style:font-size-complex="12pt"/>
    </style:style>
    <style:style style:name="P100" style:family="paragraph" style:parent-style-name="Text_20_body" style:master-page-name="">
      <style:paragraph-properties fo:line-height="100%" fo:text-align="justify" style:justify-single-word="false" fo:keep-together="always" style:page-number="auto" style:shadow="none" fo:keep-with-next="always" style:vertical-align="middle"/>
      <style:text-properties style:font-name="Times New Roman" fo:font-size="16pt" fo:language="zxx" fo:country="none" officeooo:paragraph-rsid="000e01ab" style:font-size-asian="16pt" style:language-asian="zxx" style:country-asian="none" style:font-size-complex="16pt" style:language-complex="zxx" style:country-complex="none"/>
    </style:style>
    <style:style style:name="P101" style:family="paragraph" style:parent-style-name="Text_20_body">
      <style:paragraph-properties fo:line-height="100%" fo:text-align="justify" style:justify-single-word="false" style:shadow="none" style:vertical-align="middle"/>
      <style:text-properties style:font-name="Times New Roman" fo:font-size="16pt" fo:language="zxx" fo:country="none" officeooo:paragraph-rsid="000e01ab" style:font-size-asian="16pt" style:language-asian="zxx" style:country-asian="none" style:font-size-complex="16pt" style:language-complex="zxx" style:country-complex="none"/>
    </style:style>
    <style:style style:name="P102" style:family="paragraph" style:parent-style-name="Text_20_body">
      <style:paragraph-properties fo:line-height="150%" fo:text-align="start" style:justify-single-word="false" fo:break-before="page"/>
      <style:text-properties style:font-name="Times New Roman" fo:font-size="12pt" officeooo:rsid="00211aac" officeooo:paragraph-rsid="000e01ab" style:font-size-asian="12pt" style:font-size-complex="12pt"/>
    </style:style>
    <style:style style:name="P103" style:family="paragraph" style:parent-style-name="PA">
      <style:paragraph-properties fo:line-height="100%"/>
      <style:text-properties style:font-name="Times New Roman" fo:font-size="16pt" officeooo:paragraph-rsid="000e01ab" style:font-size-asian="16pt" style:font-size-complex="16pt"/>
    </style:style>
    <style:style style:name="P104" style:family="paragraph" style:parent-style-name="Direction">
      <style:paragraph-properties fo:line-height="100%"/>
      <style:text-properties style:font-name="Times New Roman" fo:font-size="16pt" officeooo:rsid="0051db88" officeooo:paragraph-rsid="000e01ab" style:font-size-asian="16pt" style:font-size-complex="16pt"/>
    </style:style>
    <style:style style:name="P105" style:family="paragraph" style:parent-style-name="TypeDocument3">
      <style:paragraph-properties fo:line-height="100%"/>
      <style:text-properties style:font-name="Times New Roman" fo:font-size="16pt" officeooo:rsid="000bff25" officeooo:paragraph-rsid="000e01ab" style:font-size-asian="16pt" style:font-size-complex="16pt"/>
    </style:style>
    <style:style style:name="P106" style:family="paragraph" style:parent-style-name="Intitule2">
      <style:paragraph-properties fo:line-height="100%"/>
      <style:text-properties style:font-name="Times New Roman" fo:font-size="16pt" officeooo:rsid="0035fade" officeooo:paragraph-rsid="0052eb4c" style:font-size-asian="16pt" style:font-size-complex="16pt"/>
    </style:style>
    <style:style style:name="P107" style:family="paragraph" style:parent-style-name="Intitule2">
      <style:paragraph-properties fo:line-height="100%"/>
      <style:text-properties style:font-name="Times New Roman" fo:font-size="16pt" officeooo:paragraph-rsid="00c5e56f" style:font-size-asian="16pt" style:font-size-complex="16pt"/>
    </style:style>
    <style:style style:name="P108" style:family="paragraph" style:parent-style-name="NumeroConsultation">
      <style:paragraph-properties fo:margin-left="6.35cm" fo:margin-right="0cm" fo:line-height="100%" fo:text-align="start" style:justify-single-word="false" fo:text-indent="-5.454cm" style:auto-text-indent="false"/>
      <style:text-properties style:font-name="Times New Roman" fo:font-size="16pt" officeooo:paragraph-rsid="000e01ab" style:font-size-asian="16pt" style:font-size-complex="16pt"/>
    </style:style>
    <style:style style:name="P109" style:family="paragraph" style:parent-style-name="Procedure">
      <style:paragraph-properties fo:margin-left="7.571cm" fo:margin-right="0cm" fo:line-height="100%" fo:text-align="start" style:justify-single-word="false" fo:text-indent="-6.636cm" style:auto-text-indent="false"/>
      <style:text-properties style:font-name="Times New Roman" fo:font-size="16pt" officeooo:paragraph-rsid="000e01ab" style:font-size-asian="16pt" style:font-size-complex="16pt"/>
    </style:style>
    <style:style style:name="P110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6pt" style:text-underline-style="solid" style:text-underline-width="auto" style:text-underline-color="font-color" fo:font-weight="bold" officeooo:paragraph-rsid="000e01ab" style:font-size-asian="16pt" style:font-weight-asian="bold" style:font-size-complex="16pt" style:font-weight-complex="bold"/>
    </style:style>
    <style:style style:name="P111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6pt" officeooo:paragraph-rsid="000e01ab" style:font-size-asian="16pt" style:font-size-complex="16pt"/>
    </style:style>
    <style:style style:name="P112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6pt" style:text-underline-style="none" fo:font-weight="normal" officeooo:paragraph-rsid="000e01ab" style:font-size-asian="16pt" style:font-weight-asian="normal" style:font-size-complex="16pt" style:font-weight-complex="normal"/>
    </style:style>
    <style:style style:name="P113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2pt" style:text-underline-style="none" fo:font-weight="normal" officeooo:paragraph-rsid="000e01ab" style:font-size-asian="12pt" style:font-weight-asian="normal" style:font-size-complex="12pt" style:font-weight-complex="normal"/>
    </style:style>
    <style:style style:name="P114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2pt" officeooo:paragraph-rsid="000e01ab" style:font-size-asian="12pt" style:font-size-complex="12pt"/>
    </style:style>
    <style:style style:name="P115" style:family="paragraph" style:parent-style-name="Contents_20_Heading">
      <style:text-properties style:font-name="Times New Roman" fo:font-size="12pt" style:font-size-asian="12pt" style:font-size-complex="12pt"/>
    </style:style>
    <style:style style:name="P1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P1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Times New Roman" officeooo:rsid="004843a7" officeooo:paragraph-rsid="00855097"/>
    </style:style>
    <style:style style:name="P11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officeooo:rsid="004843a7" style:font-size-asian="12pt" style:font-size-complex="12pt"/>
    </style:style>
    <style:style style:name="P12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officeooo:rsid="004843a7" officeooo:paragraph-rsid="00855097" style:font-size-asian="12pt" style:font-size-complex="12pt"/>
    </style:style>
    <style:style style:name="P1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font-weight="bold" officeooo:rsid="004843a7" style:font-size-asian="12pt" style:font-weight-asian="bold" style:font-size-complex="12pt" style:font-weight-complex="bold"/>
    </style:style>
    <style:style style:name="P122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1357bc" officeooo:paragraph-rsid="001357bc" style:font-name-asian="MS PMincho" style:font-size-asian="12pt" style:font-weight-asian="bold" style:font-size-complex="12pt" style:font-weight-complex="bold"/>
    </style:style>
    <style:style style:name="P123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145e96" officeooo:paragraph-rsid="00145e96" style:font-name-asian="MS PMincho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rsid="00145e96" officeooo:paragraph-rsid="00145e96" style:font-name-asian="MS PMincho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rsid="00145e96" officeooo:paragraph-rsid="00dd8529" style:font-name-asian="MS PMincho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rsid="00a8d139" officeooo:paragraph-rsid="00a8d139" style:font-name-asian="MS PMincho" style:font-size-asian="12pt" style:font-weight-asian="bold" style:font-size-complex="12pt" style:font-weight-complex="bold"/>
    </style:style>
    <style:style style:name="P127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bold" officeooo:rsid="00b78dde" officeooo:paragraph-rsid="00b78dde" style:font-name-asian="MS PMincho" style:font-size-asian="12pt" style:font-weight-asian="bold" style:font-size-complex="12pt" style:font-weight-complex="bold"/>
    </style:style>
    <style:style style:name="P128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rsid="00d9f9ea" officeooo:paragraph-rsid="00d9f9ea" style:font-name-asian="MS PMincho" style:font-size-asian="12pt" style:font-weight-asian="bold" style:font-size-complex="12pt" style:font-weight-complex="bold"/>
    </style:style>
    <style:style style:name="P129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b1cd3c" officeooo:paragraph-rsid="00e8a245" style:font-name-asian="MS PMincho" style:font-size-asian="12pt" style:font-weight-asian="bold" style:font-size-complex="12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bee34" officeooo:paragraph-rsid="006bee34" style:font-size-asian="12pt" style:font-weight-asian="bold" style:font-size-complex="12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bee34" officeooo:paragraph-rsid="00dce25b" style:font-size-asian="12pt" style:font-weight-asian="bold" style:font-size-complex="12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bee34" officeooo:paragraph-rsid="00e5c3b4" style:font-size-asian="12pt" style:font-weight-asian="bold" style:font-size-complex="12pt" style:font-weight-complex="bold"/>
    </style:style>
    <style:style style:name="P13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6bee34" officeooo:paragraph-rsid="00a9313a" style:font-size-asian="12pt" style:font-weight-asian="bold" style:font-size-complex="12pt" style:font-weight-complex="bold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6bee34" officeooo:paragraph-rsid="00e5c3b4" style:font-size-asian="12pt" style:font-weight-asian="bold" style:font-size-complex="12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1cd3c" officeooo:paragraph-rsid="00b1cd3c" style:font-size-asian="12pt" style:font-weight-asian="bold" style:font-size-complex="12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1cd3c" officeooo:paragraph-rsid="00dce25b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145e96" officeooo:paragraph-rsid="00145e96" style:font-name-asian="MS PMincho" style:font-size-asian="12pt" style:font-size-complex="12pt"/>
    </style:style>
    <style:style style:name="P138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145e96" officeooo:paragraph-rsid="0061d59f" style:font-name-asian="MS PMincho" style:font-size-asian="12pt" style:font-size-complex="12pt"/>
    </style:style>
    <style:style style:name="P139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145e96" officeooo:paragraph-rsid="006a8a94" style:font-name-asian="MS PMincho" style:font-size-asian="12pt" style:font-size-complex="12pt"/>
    </style:style>
    <style:style style:name="P140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145e96" officeooo:paragraph-rsid="00153b98" style:font-name-asian="MS PMincho" style:font-size-asian="12pt" style:font-size-complex="12pt"/>
    </style:style>
    <style:style style:name="P141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145e96" officeooo:paragraph-rsid="00dce25b" style:font-name-asian="MS PMincho" style:font-size-asian="12pt" style:font-size-complex="12pt"/>
    </style:style>
    <style:style style:name="P142" style:family="paragraph" style:parent-style-name="Table_20_Contents">
      <style:paragraph-properties fo:line-height="150%" fo:text-align="justify" style:justify-single-word="false"/>
      <style:text-properties style:font-name="Times New Roman" fo:font-size="12pt" style:font-name-asian="MS PMincho" style:font-size-asian="12pt" style:font-size-complex="12pt"/>
    </style:style>
    <style:style style:name="P143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8a15d8" officeooo:paragraph-rsid="006a8a94" style:font-name-asian="MS PMincho" style:font-size-asian="12pt" style:font-size-complex="12pt"/>
    </style:style>
    <style:style style:name="P144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a8d139" officeooo:paragraph-rsid="00a8d139" style:font-name-asian="MS PMincho" style:font-size-asian="12pt" style:font-size-complex="12pt"/>
    </style:style>
    <style:style style:name="P145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b75028" officeooo:paragraph-rsid="00b75028" style:font-name-asian="MS PMincho" style:font-size-asian="12pt" style:font-size-complex="12pt"/>
    </style:style>
    <style:style style:name="P146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bbfd06" officeooo:paragraph-rsid="00bbfd06" style:font-name-asian="MS PMincho" style:font-size-asian="12pt" style:font-size-complex="12pt"/>
    </style:style>
    <style:style style:name="P147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d9f9ea" officeooo:paragraph-rsid="00d9f9ea" style:font-name-asian="MS PMincho" style:font-size-asian="12pt" style:font-size-complex="12pt"/>
    </style:style>
    <style:style style:name="P148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7871ac" officeooo:paragraph-rsid="007871ac" style:font-name-asian="MS PMincho" style:font-size-asian="12pt" style:font-size-complex="12pt"/>
    </style:style>
    <style:style style:name="P149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defca9" officeooo:paragraph-rsid="00defca9" style:font-name-asian="MS PMincho" style:font-size-asian="12pt" style:font-size-complex="12pt"/>
    </style:style>
    <style:style style:name="P150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6bee34" officeooo:paragraph-rsid="00e8a245" style:font-name-asian="MS PMincho" style:font-size-asian="12pt" style:font-size-complex="12pt"/>
    </style:style>
    <style:style style:name="P151" style:family="paragraph" style:parent-style-name="Table_20_Contents">
      <style:paragraph-properties fo:text-align="justify" style:justify-single-word="false"/>
      <style:text-properties style:font-name="Times New Roman" fo:font-size="12pt" officeooo:rsid="006cc8b8" officeooo:paragraph-rsid="006cc8b8" style:font-size-asian="12pt" style:font-size-complex="12pt"/>
    </style:style>
    <style:style style:name="P152" style:family="paragraph" style:parent-style-name="Table_20_Contents">
      <style:paragraph-properties fo:text-align="justify" style:justify-single-word="false"/>
      <style:text-properties style:font-name="Times New Roman" fo:font-size="12pt" officeooo:rsid="006dce0c" officeooo:paragraph-rsid="00789663" style:font-size-asian="12pt" style:font-size-complex="12pt"/>
    </style:style>
    <style:style style:name="P153" style:family="paragraph" style:parent-style-name="Table_20_Contents">
      <style:paragraph-properties fo:text-align="justify" style:justify-single-word="false"/>
      <style:text-properties style:font-name="Times New Roman" fo:font-size="12pt" officeooo:rsid="00d9f9ea" officeooo:paragraph-rsid="00d9f9ea" style:font-size-asian="12pt" style:font-size-complex="12pt"/>
    </style:style>
    <style:style style:name="P154" style:family="paragraph" style:parent-style-name="Table_20_Contents">
      <style:paragraph-properties fo:text-align="justify" style:justify-single-word="false"/>
      <style:text-properties style:font-name="Times New Roman" fo:font-size="12pt" officeooo:rsid="006bee34" officeooo:paragraph-rsid="00a9313a" style:font-size-asian="12pt" style:font-size-complex="12pt"/>
    </style:style>
    <style:style style:name="P155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officeooo:rsid="00b75028" officeooo:paragraph-rsid="00b75028" style:font-name-asian="MS PMincho" style:font-size-asian="12pt" style:font-weight-asian="normal" style:font-size-complex="12pt" style:font-weight-complex="normal"/>
    </style:style>
    <style:style style:name="P156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normal" officeooo:rsid="00b78dde" officeooo:paragraph-rsid="00b78dde" style:font-name-asian="MS PMincho" style:font-size-asian="12pt" style:font-weight-asian="normal" style:font-size-complex="12pt" style:font-weight-complex="normal"/>
    </style:style>
    <style:style style:name="P157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normal" officeooo:rsid="00b78dde" officeooo:paragraph-rsid="00b78dde" style:font-name-asian="MS PMincho" style:font-size-asian="12pt" style:font-weight-asian="normal" style:font-size-complex="12pt" style:font-weight-complex="normal"/>
    </style:style>
    <style:style style:name="P158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normal" officeooo:rsid="00b78dde" officeooo:paragraph-rsid="00e5c3b4" style:font-name-asian="MS PMincho" style:font-size-asian="12pt" style:font-weight-asian="normal" style:font-size-complex="12pt" style:font-weight-complex="normal"/>
    </style:style>
    <style:style style:name="P159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officeooo:rsid="00145e96" officeooo:paragraph-rsid="00dd8529" style:font-name-asian="MS PMincho" style:font-size-asian="12pt" style:font-weight-asian="normal" style:font-size-complex="12pt" style:font-weight-complex="normal"/>
    </style:style>
    <style:style style:name="P160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officeooo:rsid="00145e96" officeooo:paragraph-rsid="00145e96" style:font-name-asian="MS PMincho" style:font-size-asian="12pt" style:font-weight-asian="normal" style:font-size-complex="12pt" style:font-weight-complex="normal"/>
    </style:style>
    <style:style style:name="P161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officeooo:rsid="00d9f9ea" officeooo:paragraph-rsid="00d9f9ea" style:font-name-asian="MS PMincho" style:font-size-asian="12pt" style:font-weight-asian="normal" style:font-size-complex="12pt" style:font-weight-complex="normal"/>
    </style:style>
    <style:style style:name="P16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text-underline-style="none" fo:font-weight="normal" officeooo:rsid="00856cbf" officeooo:paragraph-rsid="000e01ab" style:font-size-asian="12pt" style:font-weight-asian="normal" style:font-size-complex="12pt" style:font-weight-complex="normal"/>
    </style:style>
    <style:style style:name="P16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0e01ab" style:font-size-asian="12pt" style:font-size-complex="12pt"/>
    </style:style>
    <style:style style:name="P16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shadow="none"/>
      <style:text-properties style:use-window-font-color="true" style:font-name="Times New Roman" fo:font-size="12pt" officeooo:rsid="00277470" officeooo:paragraph-rsid="00d2076e" style:font-size-asian="12pt" style:font-name-complex="Arial3" style:font-size-complex="12pt"/>
    </style:style>
    <style:style style:name="P16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shadow="none"/>
      <style:text-properties style:use-window-font-color="true" style:font-name="Times New Roman" fo:font-size="12pt" officeooo:rsid="0087bd55" officeooo:paragraph-rsid="00d2076e" style:font-size-asian="12pt" style:font-name-complex="Arial3" style:font-size-complex="12pt"/>
    </style:style>
    <style:style style:name="P166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officeooo:paragraph-rsid="00343b35" style:font-size-asian="12pt" style:font-size-complex="12pt"/>
    </style:style>
    <style:style style:name="P167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officeooo:rsid="0070145a" officeooo:paragraph-rsid="00cd47ed" style:font-size-asian="12pt" style:font-size-complex="12pt"/>
    </style:style>
    <style:style style:name="P168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336839" officeooo:paragraph-rsid="004a20df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9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1a33fa" officeooo:paragraph-rsid="00343b35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0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e476e1" officeooo:paragraph-rsid="00e476e1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1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405ee8" officeooo:paragraph-rsid="00405ee8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2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solid" style:text-underline-width="auto" style:text-underline-color="font-color" fo:font-weight="bold" officeooo:rsid="001357bc" officeooo:paragraph-rsid="00405ee8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73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solid" style:text-underline-width="auto" style:text-underline-color="font-color" fo:font-weight="bold" officeooo:rsid="00e476e1" officeooo:paragraph-rsid="00e476e1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74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style:text-underline-style="none" officeooo:rsid="001357bc" officeooo:paragraph-rsid="00405ee8" style:font-size-asian="12pt" style:font-size-complex="12pt"/>
    </style:style>
    <style:style style:name="P175" style:family="paragraph" style:parent-style-name="Standard" style:list-style-name="L6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Times New Roman" officeooo:paragraph-rsid="00dce25b"/>
    </style:style>
    <style:style style:name="P176" style:family="paragraph" style:parent-style-name="Standard" style:list-style-name="L6">
      <style:paragraph-properties fo:margin-top="0cm" fo:margin-bottom="0cm" loext:contextual-spacing="false" fo:line-height="150%" fo:text-align="justify" style:justify-single-word="false" style:shadow="none" style:vertical-align="middle">
        <style:tab-stops>
          <style:tab-stop style:position="0cm"/>
        </style:tab-stops>
      </style:paragraph-properties>
      <style:text-properties officeooo:paragraph-rsid="0097c6b2"/>
    </style:style>
    <style:style style:name="P17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shadow="none" style:vertical-align="middle">
        <style:tab-stops>
          <style:tab-stop style:position="2.884cm"/>
        </style:tab-stops>
      </style:paragraph-properties>
      <style:text-properties style:font-name="Times New Roman" officeooo:paragraph-rsid="00917e0f"/>
    </style:style>
    <style:style style:name="P178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shadow="none" style:vertical-align="middle">
        <style:tab-stops>
          <style:tab-stop style:position="0cm"/>
        </style:tab-stops>
      </style:paragraph-properties>
      <style:text-properties style:font-name="Times New Roman" officeooo:paragraph-rsid="00e5c3b4"/>
    </style:style>
    <style:style style:name="P179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70145a" officeooo:paragraph-rsid="00cd47ed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0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shadow="none" style:vertical-align="middle">
        <style:tab-stops>
          <style:tab-stop style:position="0cm"/>
        </style:tab-stops>
      </style:paragraph-properties>
      <style:text-properties officeooo:paragraph-rsid="00e476e1"/>
    </style:style>
    <style:style style:name="P181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fo:background-color="transparent" style:shadow="none" style:vertical-align="middl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3a9acc" officeooo:paragraph-rsid="00e5c3b4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2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fo:background-color="transparent" style:shadow="none" style:vertical-align="middle">
        <style:tab-stops>
          <style:tab-stop style:position="0cm"/>
        </style:tab-stops>
      </style:paragraph-properties>
      <style:text-properties style:font-name="Times New Roman" fo:font-size="12pt" officeooo:paragraph-rsid="008bf718"/>
    </style:style>
    <style:style style:name="P183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Times New Roman" fo:font-size="12pt" officeooo:rsid="0033b991" officeooo:paragraph-rsid="00343b35" style:font-size-asian="12pt" style:font-size-complex="12pt"/>
    </style:style>
    <style:style style:name="P184" style:family="paragraph" style:parent-style-name="Table" style:master-page-name="First_20_Page">
      <style:paragraph-properties fo:margin-left="-0.026cm" fo:margin-right="0cm" fo:line-height="100%" fo:text-indent="0cm" style:auto-text-indent="false" style:page-number="auto"/>
      <style:text-properties style:font-name="Times New Roman" fo:font-size="12pt" officeooo:rsid="00697750" officeooo:paragraph-rsid="00697750" style:font-size-asian="12pt" style:font-size-complex="12pt"/>
    </style:style>
    <style:style style:name="P185" style:family="paragraph" style:parent-style-name="Heading_20_1">
      <style:text-properties style:font-name="Times New Roman" fo:font-size="12pt" style:font-size-asian="12pt" style:font-size-complex="12pt"/>
    </style:style>
    <style:style style:name="P186" style:family="paragraph" style:parent-style-name="Heading_20_1">
      <style:text-properties style:font-name="Times New Roman" fo:font-size="12pt" officeooo:paragraph-rsid="00defca9" style:font-size-asian="12pt" style:font-size-complex="12pt"/>
    </style:style>
    <style:style style:name="P187" style:family="paragraph" style:parent-style-name="Heading_20_1">
      <style:text-properties style:font-name="Times New Roman" fo:font-size="12pt" officeooo:rsid="00549a9a" style:font-size-asian="12pt" style:font-size-complex="12pt"/>
    </style:style>
    <style:style style:name="P188" style:family="paragraph" style:parent-style-name="Heading_20_1">
      <style:text-properties style:font-name="Times New Roman" fo:font-size="12pt" officeooo:paragraph-rsid="00d5273c" style:font-size-asian="12pt" style:font-size-complex="12pt"/>
    </style:style>
    <style:style style:name="P189" style:family="paragraph" style:parent-style-name="Heading_20_1">
      <style:text-properties style:font-name="Times New Roman" fo:font-size="12pt" officeooo:paragraph-rsid="00596749" style:font-size-asian="12pt" style:font-size-complex="12pt"/>
    </style:style>
    <style:style style:name="P190" style:family="paragraph" style:parent-style-name="Heading_20_2">
      <style:text-properties style:font-name="Times New Roman"/>
    </style:style>
    <style:style style:name="P191" style:family="paragraph" style:parent-style-name="Heading_20_2">
      <style:text-properties style:font-name="Times New Roman" fo:font-size="12pt" style:font-size-asian="12pt" style:font-size-complex="12pt"/>
    </style:style>
    <style:style style:name="P192" style:family="paragraph" style:parent-style-name="Heading_20_2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93" style:family="paragraph" style:parent-style-name="Heading_20_2">
      <style:text-properties style:font-name="Times New Roman" fo:font-size="12pt" style:text-underline-style="solid" style:text-underline-width="auto" style:text-underline-color="font-color" officeooo:paragraph-rsid="00596749" style:font-size-asian="12pt" style:font-size-complex="12pt"/>
    </style:style>
    <style:style style:name="P194" style:family="paragraph" style:parent-style-name="Heading_20_2">
      <style:text-properties style:font-name="Times New Roman" fo:font-size="12pt" style:text-underline-style="solid" style:text-underline-width="auto" style:text-underline-color="font-color" officeooo:paragraph-rsid="004e01d8" style:font-size-asian="12pt" style:font-size-complex="12pt"/>
    </style:style>
    <style:style style:name="P195" style:family="paragraph" style:parent-style-name="Heading_20_2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officeooo:rsid="00568d6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549a9a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16b3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ea7d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764907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666fb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4eee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b612e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c40b9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db6fe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8de3d2" fo:background-color="transparent" loext:char-shading-value="0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background-color="#ffffff" loext:char-shading-value="0"/>
    </style:style>
    <style:style style:name="T17" style:family="text">
      <style:text-properties style:text-underline-style="solid" style:text-underline-width="auto" style:text-underline-color="font-color" officeooo:rsid="002b36b8" fo:background-color="#ffffff" loext:char-shading-value="0"/>
    </style:style>
    <style:style style:name="T18" style:family="text">
      <style:text-properties style:text-underline-style="solid" style:text-underline-width="auto" style:text-underline-color="font-color" officeooo:rsid="001e637f" fo:background-color="#ffffff" loext:char-shading-value="0"/>
    </style:style>
    <style:style style:name="T19" style:family="text">
      <style:text-properties style:text-underline-style="solid" style:text-underline-width="auto" style:text-underline-color="font-color" officeooo:rsid="001a33fa" fo:background-color="#ffffff" loext:char-shading-value="0"/>
    </style:style>
    <style:style style:name="T20" style:family="text">
      <style:text-properties style:text-underline-style="solid" style:text-underline-width="auto" style:text-underline-color="font-color" officeooo:rsid="0017ca3a" fo:background-color="#ffffff" loext:char-shading-value="0"/>
    </style:style>
    <style:style style:name="T21" style:family="text">
      <style:text-properties style:text-underline-style="solid" style:text-underline-width="auto" style:text-underline-color="font-color" officeooo:rsid="001357bc"/>
    </style:style>
    <style:style style:name="T22" style:family="text">
      <style:text-properties style:text-underline-style="solid" style:text-underline-width="auto" style:text-underline-color="font-color" officeooo:rsid="00dc220a"/>
    </style:style>
    <style:style style:name="T23" style:family="text">
      <style:text-properties style:text-underline-style="solid" style:text-underline-width="auto" style:text-underline-color="font-color" officeooo:rsid="00e476e1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13d4d" style:font-weight-asian="bold" style:font-weight-complex="bold"/>
    </style:style>
    <style:style style:name="T27" style:family="text">
      <style:text-properties fo:font-weight="bold" officeooo:rsid="0026633d" style:font-weight-asian="bold" style:font-weight-complex="bold"/>
    </style:style>
    <style:style style:name="T28" style:family="text">
      <style:text-properties fo:font-weight="bold" officeooo:rsid="001a33fa" style:font-weight-asian="bold" style:font-weight-complex="bold"/>
    </style:style>
    <style:style style:name="T29" style:family="text">
      <style:text-properties fo:font-weight="bold" officeooo:rsid="0036db23" style:font-weight-asian="bold" style:font-weight-complex="bold"/>
    </style:style>
    <style:style style:name="T30" style:family="text">
      <style:text-properties fo:font-weight="bold" officeooo:rsid="003ea7d4" style:font-weight-asian="bold" style:font-weight-complex="bold"/>
    </style:style>
    <style:style style:name="T31" style:family="text">
      <style:text-properties fo:font-weight="bold" officeooo:rsid="00316b33" style:font-weight-asian="bold" style:font-weight-complex="bold"/>
    </style:style>
    <style:style style:name="T32" style:family="text">
      <style:text-properties fo:font-weight="bold" officeooo:rsid="00764907" style:font-weight-asian="bold" style:font-weight-complex="bold"/>
    </style:style>
    <style:style style:name="T33" style:family="text">
      <style:text-properties fo:font-weight="bold" officeooo:rsid="002fac7e" style:font-weight-asian="bold" style:font-weight-complex="bold"/>
    </style:style>
    <style:style style:name="T34" style:family="text">
      <style:text-properties fo:font-weight="bold" officeooo:rsid="008bf718" style:font-weight-asian="bold" style:font-weight-complex="bold"/>
    </style:style>
    <style:style style:name="T35" style:family="text">
      <style:text-properties fo:font-weight="bold" officeooo:rsid="0052eb4c" style:font-weight-asian="bold" style:font-weight-complex="bold"/>
    </style:style>
    <style:style style:name="T36" style:family="text">
      <style:text-properties fo:font-weight="bold" officeooo:rsid="003560b2" style:font-weight-asian="bold" style:font-weight-complex="bold"/>
    </style:style>
    <style:style style:name="T37" style:family="text">
      <style:text-properties fo:font-weight="bold" officeooo:rsid="00b6c942" style:font-weight-asian="bold" style:font-weight-complex="bold"/>
    </style:style>
    <style:style style:name="T38" style:family="text">
      <style:text-properties fo:font-weight="bold" officeooo:rsid="00b75028" style:font-weight-asian="bold" style:font-weight-complex="bold"/>
    </style:style>
    <style:style style:name="T39" style:family="text">
      <style:text-properties fo:font-weight="bold" officeooo:rsid="00d5273c" style:font-weight-asian="bold" style:font-weight-complex="bold"/>
    </style:style>
    <style:style style:name="T40" style:family="text">
      <style:text-properties fo:font-weight="bold" officeooo:rsid="00343b35" style:font-weight-asian="bold" style:font-weight-complex="bold"/>
    </style:style>
    <style:style style:name="T41" style:family="text">
      <style:text-properties fo:font-weight="bold" officeooo:rsid="00dd8529" style:font-weight-asian="bold" style:font-weight-complex="bold"/>
    </style:style>
    <style:style style:name="T42" style:family="text">
      <style:text-properties fo:font-weight="bold" officeooo:rsid="00e5c3b4" style:font-weight-asian="bold" style:font-weight-complex="bold"/>
    </style:style>
    <style:style style:name="T43" style:family="text">
      <style:text-properties fo:font-weight="bold" officeooo:rsid="00d0add7" style:font-weight-asian="bold" style:font-weight-complex="bold"/>
    </style:style>
    <style:style style:name="T4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45" style:family="text">
      <style:text-properties fo:font-weight="bold" officeooo:rsid="0063eeaa" fo:background-color="#ffffff" loext:char-shading-value="0" style:font-weight-asian="bold" style:font-name-complex="Arial" style:font-weight-complex="bold"/>
    </style:style>
    <style:style style:name="T46" style:family="text">
      <style:text-properties fo:font-weight="bold" officeooo:rsid="008c86cc" fo:background-color="#ffffff" loext:char-shading-value="0" style:font-weight-asian="bold" style:font-name-complex="Arial" style:font-weight-complex="bold"/>
    </style:style>
    <style:style style:name="T47" style:family="text">
      <style:text-properties fo:font-weight="bold" officeooo:rsid="00cc5543" fo:background-color="#ffffff" loext:char-shading-value="0" style:font-weight-asian="bold" style:font-name-complex="Arial" style:font-weight-complex="bold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font-weight="normal" officeooo:rsid="003a02b0" style:font-weight-asian="normal" style:font-weight-complex="normal"/>
    </style:style>
    <style:style style:name="T51" style:family="text">
      <style:text-properties style:text-underline-style="none" fo:font-weight="normal" officeooo:rsid="00856cbf" style:font-weight-asian="normal" style:font-weight-complex="normal"/>
    </style:style>
    <style:style style:name="T52" style:family="text">
      <style:text-properties style:text-underline-style="none" fo:font-weight="normal" officeooo:rsid="0036db23" style:font-weight-asian="normal" style:font-weight-complex="normal"/>
    </style:style>
    <style:style style:name="T53" style:family="text">
      <style:text-properties style:text-underline-style="none" fo:font-weight="normal" officeooo:rsid="00b49110" style:font-weight-asian="normal" style:font-weight-complex="normal"/>
    </style:style>
    <style:style style:name="T54" style:family="text">
      <style:text-properties style:text-underline-style="none" fo:font-weight="normal" officeooo:rsid="00405ee8" style:font-weight-asian="normal" style:font-weight-complex="normal"/>
    </style:style>
    <style:style style:name="T55" style:family="text">
      <style:text-properties style:text-underline-style="none" fo:font-weight="normal" officeooo:rsid="00d00a78" style:font-weight-asian="normal" style:font-weight-complex="normal"/>
    </style:style>
    <style:style style:name="T56" style:family="text">
      <style:text-properties style:text-underline-style="none" fo:font-weight="normal" officeooo:rsid="00dc220a" style:font-weight-asian="normal" style:font-weight-complex="normal"/>
    </style:style>
    <style:style style:name="T57" style:family="text">
      <style:text-properties style:text-underline-style="none" fo:font-weight="normal" officeooo:rsid="003a9acc" style:font-weight-asian="normal" style:font-weight-complex="normal"/>
    </style:style>
    <style:style style:name="T58" style:family="text">
      <style:text-properties style:text-underline-style="none" fo:font-weight="normal" officeooo:rsid="00bf3c5c" style:font-weight-asian="normal" style:font-weight-complex="normal"/>
    </style:style>
    <style:style style:name="T59" style:family="text">
      <style:text-properties style:text-underline-style="none" fo:font-weight="normal" officeooo:rsid="001a33fa" style:font-weight-asian="normal" style:font-weight-complex="normal"/>
    </style:style>
    <style:style style:name="T60" style:family="text">
      <style:text-properties style:text-underline-style="none" fo:font-weight="normal" officeooo:rsid="00c40b9c" style:font-weight-asian="normal" style:font-weight-complex="normal"/>
    </style:style>
    <style:style style:name="T61" style:family="text">
      <style:text-properties style:text-underline-style="none" fo:font-weight="normal" officeooo:rsid="0081c81f" style:font-weight-asian="normal" style:font-weight-complex="normal"/>
    </style:style>
    <style:style style:name="T62" style:family="text">
      <style:text-properties style:text-underline-style="none" fo:font-weight="normal" officeooo:rsid="00bf18fe" style:font-weight-asian="normal" style:font-weight-complex="normal"/>
    </style:style>
    <style:style style:name="T63" style:family="text">
      <style:text-properties style:text-underline-style="none" fo:font-weight="normal" officeooo:rsid="0097c6b2" style:font-weight-asian="normal" style:font-weight-complex="normal"/>
    </style:style>
    <style:style style:name="T64" style:family="text">
      <style:text-properties style:text-underline-style="none" fo:font-weight="normal" officeooo:rsid="00b2d459" style:font-weight-asian="normal" style:font-weight-complex="normal"/>
    </style:style>
    <style:style style:name="T65" style:family="text">
      <style:text-properties style:text-underline-style="none" fo:font-weight="normal" officeooo:rsid="004a20df" style:font-weight-asian="normal" style:font-weight-complex="normal"/>
    </style:style>
    <style:style style:name="T66" style:family="text">
      <style:text-properties style:text-underline-style="none" fo:font-weight="normal" officeooo:rsid="00a8d139" style:font-weight-asian="normal" style:font-weight-complex="normal"/>
    </style:style>
    <style:style style:name="T67" style:family="text">
      <style:text-properties style:text-underline-style="none" fo:font-weight="normal" officeooo:rsid="00b3ce1b" style:font-weight-asian="normal" style:font-weight-complex="normal"/>
    </style:style>
    <style:style style:name="T68" style:family="text">
      <style:text-properties style:text-underline-style="none" fo:font-weight="normal" officeooo:rsid="00e6d7ce" style:font-weight-asian="normal" style:font-weight-complex="normal"/>
    </style:style>
    <style:style style:name="T69" style:family="text">
      <style:text-properties style:text-underline-style="none" fo:font-weight="normal" officeooo:rsid="001a33fa" fo:background-color="#ffffff" loext:char-shading-value="0" style:font-weight-asian="normal" style:font-weight-complex="normal"/>
    </style:style>
    <style:style style:name="T70" style:family="text">
      <style:text-properties style:text-underline-style="none" fo:font-weight="normal" officeooo:rsid="001e637f" fo:background-color="#ffffff" loext:char-shading-value="0" style:font-weight-asian="normal" style:font-weight-complex="normal"/>
    </style:style>
    <style:style style:name="T71" style:family="text">
      <style:text-properties style:text-underline-style="none" fo:font-weight="normal" officeooo:rsid="001b3e74" fo:background-color="#ffffff" loext:char-shading-value="0" style:font-weight-asian="normal" style:font-weight-complex="normal"/>
    </style:style>
    <style:style style:name="T72" style:family="text">
      <style:text-properties style:text-underline-style="none" fo:font-weight="normal" officeooo:rsid="009c355e" fo:background-color="#ffffff" loext:char-shading-value="0" style:font-weight-asian="normal" style:font-weight-complex="normal"/>
    </style:style>
    <style:style style:name="T73" style:family="text">
      <style:text-properties style:text-underline-style="none" officeooo:rsid="001e637f"/>
    </style:style>
    <style:style style:name="T74" style:family="text">
      <style:text-properties style:text-underline-style="none" fo:font-weight="bold" officeooo:rsid="001a33fa" fo:background-color="#ffffff" loext:char-shading-value="0" style:font-weight-asian="bold" style:font-weight-complex="bold"/>
    </style:style>
    <style:style style:name="T75" style:family="text">
      <style:text-properties style:text-underline-style="none" officeooo:rsid="00dc220a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926fb6" style:font-weight-asian="normal" style:font-weight-complex="normal"/>
    </style:style>
    <style:style style:name="T78" style:family="text">
      <style:text-properties fo:font-weight="normal" officeooo:rsid="00343b35" style:font-weight-asian="normal" style:font-weight-complex="normal"/>
    </style:style>
    <style:style style:name="T79" style:family="text">
      <style:text-properties fo:font-weight="normal" officeooo:rsid="00dc220a" style:font-weight-asian="normal" style:font-weight-complex="normal"/>
    </style:style>
    <style:style style:name="T80" style:family="text">
      <style:text-properties fo:font-weight="normal" officeooo:rsid="00e5c3b4" style:font-weight-asian="normal" style:font-weight-complex="normal"/>
    </style:style>
    <style:style style:name="T81" style:family="text">
      <style:text-properties fo:font-weight="normal" officeooo:rsid="00e6d7ce" style:font-weight-asian="normal" style:font-weight-complex="normal"/>
    </style:style>
    <style:style style:name="T82" style:family="text">
      <style:text-properties fo:font-weight="normal" officeooo:rsid="00a9313a" style:font-weight-asian="normal" style:font-weight-complex="normal"/>
    </style:style>
    <style:style style:name="T83" style:family="text">
      <style:text-properties fo:font-weight="normal" officeooo:rsid="006cc8b8" style:font-weight-asian="normal" style:font-weight-complex="normal"/>
    </style:style>
    <style:style style:name="T84" style:family="text">
      <style:text-properties style:text-position="super 58%" officeooo:rsid="004acdd0"/>
    </style:style>
    <style:style style:name="T85" style:family="text">
      <style:text-properties style:text-position="super 58%" officeooo:rsid="000e01ab"/>
    </style:style>
    <style:style style:name="T86" style:family="text">
      <style:text-properties style:text-position="super 58%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87" style:family="text">
      <style:text-properties style:text-position="super 58%" officeooo:rsid="006725c8"/>
    </style:style>
    <style:style style:name="T88" style:family="text">
      <style:text-properties style:text-position="super 58%" officeooo:rsid="00917e0f"/>
    </style:style>
    <style:style style:name="T89" style:family="text">
      <style:text-properties style:text-position="super 58%" officeooo:rsid="00e6d7ce"/>
    </style:style>
    <style:style style:name="T90" style:family="text">
      <style:text-properties officeooo:rsid="00549a9a"/>
    </style:style>
    <style:style style:name="T91" style:family="text">
      <style:text-properties fo:language="zxx" fo:country="none" fo:font-weight="bold" officeooo:rsid="006725c8" style:font-name-asian="MS PMincho" style:language-asian="zxx" style:country-asian="none" style:font-weight-asian="bold" style:font-name-complex="Tahoma" style:language-complex="zxx" style:country-complex="none" style:font-weight-complex="bold"/>
    </style:style>
    <style:style style:name="T92" style:family="text">
      <style:text-properties fo:language="zxx" fo:country="none" fo:font-weight="bold" officeooo:rsid="001c7c1c" style:font-name-asian="MS PMincho" style:language-asian="zxx" style:country-asian="none" style:font-weight-asian="bold" style:font-name-complex="Tahoma" style:language-complex="zxx" style:country-complex="none" style:font-weight-complex="bold"/>
    </style:style>
    <style:style style:name="T93" style:family="text">
      <style:text-properties fo:language="zxx" fo:country="none" fo:font-weight="bold" officeooo:rsid="0088017a" style:language-asian="zxx" style:country-asian="none" style:font-weight-asian="bold" style:language-complex="zxx" style:country-complex="none" style:font-weight-complex="bold"/>
    </style:style>
    <style:style style:name="T94" style:family="text">
      <style:text-properties fo:language="zxx" fo:country="none" fo:font-weight="bold" officeooo:rsid="003560b2" style:language-asian="zxx" style:country-asian="none" style:font-weight-asian="bold" style:language-complex="zxx" style:country-complex="none" style:font-weight-complex="bold"/>
    </style:style>
    <style:style style:name="T95" style:family="text">
      <style:text-properties fo:language="zxx" fo:country="none" officeooo:rsid="0020a453" style:language-asian="zxx" style:country-asian="none" style:language-complex="zxx" style:country-complex="none"/>
    </style:style>
    <style:style style:name="T96" style:family="text">
      <style:text-properties fo:language="zxx" fo:country="none" officeooo:rsid="00d6fe7c" style:language-asian="zxx" style:country-asian="none" style:language-complex="zxx" style:country-complex="none"/>
    </style:style>
    <style:style style:name="T97" style:family="text">
      <style:text-properties fo:language="zxx" fo:country="none" officeooo:rsid="001e637f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fo:language="zxx" fo:country="none" officeooo:rsid="0088017a" style:language-asian="zxx" style:country-asian="none" style:font-weight-asian="normal" style:language-complex="zxx" style:country-complex="none" style:font-weight-complex="normal"/>
    </style:style>
    <style:style style:name="T99" style:family="text">
      <style:text-properties fo:language="zxx" fo:country="none" officeooo:rsid="003560b2" style:language-asian="zxx" style:country-asian="none" style:font-weight-asian="normal" style:language-complex="zxx" style:country-complex="none" style:font-weight-complex="normal"/>
    </style:style>
    <style:style style:name="T100" style:family="text">
      <style:text-properties fo:language="zxx" fo:country="none" officeooo:rsid="009af1e0" style:language-asian="zxx" style:country-asian="none" style:font-weight-asian="normal" style:language-complex="zxx" style:country-complex="none" style:font-weight-complex="normal"/>
    </style:style>
    <style:style style:name="T101" style:family="text">
      <style:text-properties fo:language="zxx" fo:country="none" fo:font-style="normal" style:text-underline-style="none" fo:font-weight="normal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2" style:family="text">
      <style:text-properties fo:language="zxx" fo:country="none" fo:font-style="normal" style:text-underline-style="none" fo:font-weight="normal" officeooo:rsid="00381189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3" style:family="text">
      <style:text-properties fo:language="zxx" fo:country="none" fo:font-style="normal" style:text-underline-style="none" fo:font-weight="normal" officeooo:rsid="00343b35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4" style:family="text">
      <style:text-properties fo:language="zxx" fo:country="none" fo:font-style="normal" style:text-underline-style="none" fo:font-weight="normal" officeooo:rsid="001a33fa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5" style:family="text">
      <style:text-properties fo:language="zxx" fo:country="none" fo:font-style="normal" style:text-underline-style="none" fo:font-weight="normal" officeooo:rsid="001357bc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6" style:family="text">
      <style:text-properties fo:language="zxx" fo:country="none" fo:font-style="normal" style:text-underline-style="none" fo:font-weight="normal" officeooo:rsid="003ea7d4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7" style:family="text">
      <style:text-properties fo:language="zxx" fo:country="none" fo:font-style="normal" style:text-underline-style="none" fo:font-weight="normal" officeooo:rsid="006a8a94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8" style:family="text">
      <style:text-properties fo:language="zxx" fo:country="none" fo:font-style="normal" style:text-underline-style="none" fo:font-weight="normal" officeooo:rsid="00926fb6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9" style:family="text">
      <style:text-properties fo:language="zxx" fo:country="none" fo:font-style="normal" style:text-underline-style="none" fo:font-weight="normal" officeooo:rsid="00943c8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0" style:family="text">
      <style:text-properties fo:language="zxx" fo:country="none" fo:font-style="normal" style:text-underline-style="none" fo:font-weight="normal" officeooo:rsid="006bee34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1" style:family="text">
      <style:text-properties fo:language="zxx" fo:country="none" fo:font-style="normal" style:text-underline-style="none" fo:font-weight="normal" officeooo:rsid="00defca9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2" style:family="text">
      <style:text-properties fo:language="zxx" fo:country="none" fo:font-style="normal" style:text-underline-style="none" fo:font-weight="normal" officeooo:rsid="00e1d617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3" style:family="text">
      <style:text-properties fo:language="zxx" fo:country="none" fo:font-style="normal" style:text-underline-style="none" fo:font-weight="normal" officeooo:rsid="00e476e1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4" style:family="text">
      <style:text-properties fo:language="zxx" fo:country="none" fo:font-style="normal" style:text-underline-style="none" fo:font-weight="normal" officeooo:rsid="00e6d7ce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5" style:family="text">
      <style:text-properties fo:language="zxx" fo:country="none" fo:font-style="normal" style:text-underline-style="none" fo:font-weight="normal" officeooo:rsid="003a9acc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6" style:family="text">
      <style:text-properties fo:language="zxx" fo:country="none" fo:font-style="normal" style:text-underline-style="none" fo:font-weight="normal" officeooo:rsid="00e476e1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7" style:family="text">
      <style:text-properties fo:language="zxx" fo:country="none" fo:font-style="normal" style:text-underline-style="none" fo:font-weight="normal" fo:background-color="#ffffff" loext:char-shading-value="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8" style:family="text">
      <style:text-properties fo:language="zxx" fo:country="none" fo:font-style="normal" style:text-underline-style="none" fo:font-weight="normal" officeooo:rsid="00343b35" fo:background-color="#ffffff" loext:char-shading-value="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9" style:family="text">
      <style:text-properties fo:language="zxx" fo:country="none" fo:font-style="normal" style:text-underline-style="none" fo:font-weight="normal" officeooo:rsid="005a1e0e" fo:background-color="#ffffff" loext:char-shading-value="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0" style:family="text">
      <style:text-properties fo:language="zxx" fo:country="none" fo:font-style="normal" style:text-underline-style="none" fo:font-weight="normal" officeooo:rsid="003ea7d4" fo:background-color="#ffffff" loext:char-shading-value="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1" style:family="text">
      <style:text-properties fo:language="zxx" fo:country="none" fo:font-style="normal" style:text-underline-style="none" fo:font-weight="normal" officeooo:rsid="00576722" fo:background-color="#ffffff" loext:char-shading-value="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2" style:family="text">
      <style:text-properties fo:language="zxx" fo:country="none" fo:font-style="normal" style:text-underline-style="none" fo:font-weight="normal" officeooo:rsid="0034eb43" fo:background-color="#ffffff" loext:char-shading-value="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3" style:family="text">
      <style:text-properties fo:language="zxx" fo:country="none" fo:font-style="normal" style:text-underline-style="none" fo:font-weight="normal" officeooo:rsid="00b7829c" fo:background-color="#ffffff" loext:char-shading-value="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4" style:family="text">
      <style:text-properties fo:language="zxx" fo:country="none" fo:font-style="normal" style:text-underline-style="none" fo:font-weight="normal" officeooo:rsid="00d9f9ea" fo:background-color="#ffffff" loext:char-shading-value="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5" style:family="text">
      <style:text-properties fo:language="zxx" fo:country="none" fo:font-style="normal" style:text-underline-style="none" fo:font-weight="normal" officeooo:rsid="00c5e56f" fo:background-color="#ffffff" loext:char-shading-value="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6" style:family="text">
      <style:text-properties fo:language="zxx" fo:country="none" fo:font-style="normal" style:text-underline-style="none" fo:font-weight="normal" officeooo:rsid="002abeed" fo:background-color="#ffffff" loext:char-shading-value="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7" style:family="text">
      <style:text-properties fo:language="zxx" fo:country="none" fo:font-style="normal" style:text-underline-style="none" fo:font-weight="bold" officeooo:rsid="005a1e0e" fo:background-color="#ffffff" loext:char-shading-value="0" style:font-name-asian="MS PMincho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8" style:family="text">
      <style:text-properties fo:language="zxx" fo:country="none" fo:font-style="normal" style:text-underline-style="none" style:font-name-asian="MS PMincho" style:language-asian="zxx" style:country-asian="none" style:font-style-asian="normal" style:language-complex="zxx" style:country-complex="none" style:font-style-complex="normal"/>
    </style:style>
    <style:style style:name="T129" style:family="text">
      <style:text-properties fo:language="zxx" fo:country="none" fo:font-style="normal" style:text-underline-style="none" officeooo:rsid="00169bcd" style:font-name-asian="MS PMincho" style:language-asian="zxx" style:country-asian="none" style:font-style-asian="normal" style:language-complex="zxx" style:country-complex="none" style:font-style-complex="normal"/>
    </style:style>
    <style:style style:name="T130" style:family="text">
      <style:text-properties fo:language="zxx" fo:country="none" fo:font-style="normal" fo:font-weight="bold" style:font-name-asian="MS PMincho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1" style:family="text">
      <style:text-properties fo:language="zxx" fo:country="none" fo:font-style="normal" fo:font-weight="bold" officeooo:rsid="00282695" style:font-name-asian="MS PMincho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2" style:family="text">
      <style:text-properties fo:language="zxx" fo:country="none" fo:font-style="normal" fo:font-weight="bold" officeooo:rsid="00dc220a" style:font-name-asian="MS PMincho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3" style:family="text">
      <style:text-properties fo:language="zxx" fo:country="none" fo:font-style="normal" fo:background-color="transparent" loext:char-shading-value="0" style:font-name-asian="MS PMincho" style:language-asian="zxx" style:country-asian="none" style:font-style-asian="normal" style:language-complex="zxx" style:country-complex="none" style:font-style-complex="normal"/>
    </style:style>
    <style:style style:name="T134" style:family="text">
      <style:text-properties fo:language="zxx" fo:country="none" fo:font-style="normal" officeooo:rsid="00bebf7d" fo:background-color="transparent" loext:char-shading-value="0" style:font-name-asian="MS PMincho" style:language-asian="zxx" style:country-asian="none" style:font-style-asian="normal" style:language-complex="zxx" style:country-complex="none" style:font-style-complex="normal"/>
    </style:style>
    <style:style style:name="T135" style:family="text">
      <style:text-properties fo:language="zxx" fo:country="none" fo:font-style="normal" style:font-name-asian="MS PMincho" style:language-asian="zxx" style:country-asian="none" style:font-style-asian="normal" style:language-complex="zxx" style:country-complex="none" style:font-style-complex="normal"/>
    </style:style>
    <style:style style:name="T136" style:family="text">
      <style:text-properties fo:language="zxx" fo:country="none" fo:font-style="normal" officeooo:rsid="00530088" style:font-name-asian="MS PMincho" style:language-asian="zxx" style:country-asian="none" style:font-style-asian="normal" style:language-complex="zxx" style:country-complex="none" style:font-style-complex="normal"/>
    </style:style>
    <style:style style:name="T137" style:family="text">
      <style:text-properties fo:language="zxx" fo:country="none" fo:font-style="normal" officeooo:rsid="00745a56" style:font-name-asian="MS PMincho" style:language-asian="zxx" style:country-asian="none" style:font-style-asian="normal" style:language-complex="zxx" style:country-complex="none" style:font-style-complex="normal"/>
    </style:style>
    <style:style style:name="T138" style:family="text">
      <style:text-properties fo:language="zxx" fo:country="none" style:text-underline-style="none" fo:font-weight="normal" officeooo:rsid="001fa6b3" style:language-asian="zxx" style:country-asian="none" style:font-weight-asian="normal" style:language-complex="zxx" style:country-complex="none" style:font-weight-complex="normal"/>
    </style:style>
    <style:style style:name="T139" style:family="text">
      <style:text-properties fo:language="zxx" fo:country="none" style:text-underline-style="none" fo:font-weight="normal" officeooo:rsid="002f39d9" style:language-asian="zxx" style:country-asian="none" style:font-weight-asian="normal" style:language-complex="zxx" style:country-complex="none" style:font-weight-complex="normal"/>
    </style:style>
    <style:style style:name="T140" style:family="text">
      <style:text-properties fo:language="zxx" fo:country="none" style:text-underline-style="none" fo:font-weight="normal" officeooo:rsid="0020a453" style:language-asian="zxx" style:country-asian="none" style:font-weight-asian="normal" style:language-complex="zxx" style:country-complex="none" style:font-weight-complex="normal"/>
    </style:style>
    <style:style style:name="T141" style:family="text">
      <style:text-properties fo:language="zxx" fo:country="none" style:text-underline-style="none" fo:font-weight="normal" officeooo:rsid="00aaa71d" style:language-asian="zxx" style:country-asian="none" style:font-weight-asian="normal" style:language-complex="zxx" style:country-complex="none" style:font-weight-complex="normal"/>
    </style:style>
    <style:style style:name="T142" style:family="text">
      <style:text-properties fo:language="zxx" fo:country="none" style:text-underline-style="none" fo:font-weight="bold" officeooo:rsid="003074ed" style:language-asian="zxx" style:country-asian="none" style:font-weight-asian="bold" style:language-complex="zxx" style:country-complex="none" style:font-weight-complex="bold"/>
    </style:style>
    <style:style style:name="T143" style:family="text">
      <style:text-properties fo:language="zxx" fo:country="none" style:text-underline-style="none" fo:font-weight="bold" officeooo:rsid="0020a453" style:language-asian="zxx" style:country-asian="none" style:font-weight-asian="bold" style:language-complex="zxx" style:country-complex="none" style:font-weight-complex="bold"/>
    </style:style>
    <style:style style:name="T144" style:family="text">
      <style:text-properties fo:language="zxx" fo:country="none" style:text-underline-style="none" fo:font-weight="bold" officeooo:rsid="00aaa71d" style:language-asian="zxx" style:country-asian="none" style:font-weight-asian="bold" style:language-complex="zxx" style:country-complex="none" style:font-weight-complex="bold"/>
    </style:style>
    <style:style style:name="T145" style:family="text">
      <style:text-properties fo:language="zxx" fo:country="none" fo:font-style="italic" style:text-underline-style="none" fo:font-weight="normal" officeooo:rsid="005a1e0e" fo:background-color="#ffffff" loext:char-shading-value="0" style:font-name-asian="MS PMincho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46" style:family="text">
      <style:text-properties fo:language="zxx" fo:country="none" fo:font-style="italic" style:text-underline-style="none" fo:font-weight="normal" officeooo:rsid="002abeed" fo:background-color="#ffffff" loext:char-shading-value="0" style:font-name-asian="MS PMincho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47" style:family="text">
      <style:text-properties fo:language="zxx" fo:country="none" fo:font-weight="normal" officeooo:rsid="0045643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48" style:family="text">
      <style:text-properties fo:language="zxx" fo:country="none" fo:font-weight="normal" officeooo:rsid="00e5c3b4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49" style:family="text">
      <style:text-properties fo:language="zxx" fo:country="none" fo:font-weight="normal" officeooo:rsid="0020a453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50" style:family="text">
      <style:text-properties fo:language="zxx" fo:country="none" fo:font-weight="normal" officeooo:rsid="00300635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51" style:family="text">
      <style:text-properties officeooo:rsid="002b36b8" fo:background-color="#ffffff" loext:char-shading-value="0"/>
    </style:style>
    <style:style style:name="T152" style:family="text">
      <style:text-properties officeooo:rsid="001e637f" fo:background-color="#ffffff" loext:char-shading-value="0"/>
    </style:style>
    <style:style style:name="T153" style:family="text">
      <style:text-properties officeooo:rsid="001a33fa" fo:background-color="#ffffff" loext:char-shading-value="0"/>
    </style:style>
    <style:style style:name="T154" style:family="text">
      <style:text-properties officeooo:rsid="000e01ab"/>
    </style:style>
    <style:style style:name="T155" style:family="text">
      <style:text-properties officeooo:rsid="000ebc65"/>
    </style:style>
    <style:style style:name="T156" style:family="text">
      <style:text-properties officeooo:rsid="00145e96"/>
    </style:style>
    <style:style style:name="T157" style:family="text">
      <style:text-properties officeooo:rsid="00153b98"/>
    </style:style>
    <style:style style:name="T158" style:family="text">
      <style:text-properties officeooo:rsid="0017ca3a"/>
    </style:style>
    <style:style style:name="T159" style:family="text">
      <style:text-properties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160" style:family="text">
      <style:text-properties fo:font-style="normal" style:text-underline-style="none" officeooo:rsid="003368eb" style:language-asian="zxx" style:country-asian="none" style:font-style-asian="normal" style:language-complex="zxx" style:country-complex="none" style:font-style-complex="normal"/>
    </style:style>
    <style:style style:name="T161" style:family="text">
      <style:text-properties fo:font-style="normal" style:text-underline-style="none" officeooo:rsid="00c78c37" style:language-asian="zxx" style:country-asian="none" style:font-style-asian="normal" style:language-complex="zxx" style:country-complex="none" style:font-style-complex="normal"/>
    </style:style>
    <style:style style:name="T162" style:family="text">
      <style:text-properties fo:font-style="normal" officeooo:rsid="001e637f"/>
    </style:style>
    <style:style style:name="T163" style:family="text">
      <style:text-properties fo:font-style="normal" fo:font-weight="bold" officeooo:rsid="001e637f"/>
    </style:style>
    <style:style style:name="T164" style:family="text">
      <style:text-properties fo:font-style="normal" officeooo:rsid="009c355e"/>
    </style:style>
    <style:style style:name="T165" style:family="text">
      <style:text-properties fo:font-style="normal" officeooo:rsid="00b1cb6e"/>
    </style:style>
    <style:style style:name="T166" style:family="text">
      <style:text-properties fo:font-style="normal" officeooo:rsid="00b1cd3c"/>
    </style:style>
    <style:style style:name="T167" style:family="text">
      <style:text-properties officeooo:rsid="001a33fa"/>
    </style:style>
    <style:style style:name="T168" style:family="text">
      <style:text-properties officeooo:rsid="001fa6b3"/>
    </style:style>
    <style:style style:name="T169" style:family="text">
      <style:text-properties officeooo:rsid="0026633d"/>
    </style:style>
    <style:style style:name="T170" style:family="text">
      <style:text-properties officeooo:rsid="002fac7e"/>
    </style:style>
    <style:style style:name="T171" style:family="text">
      <style:text-properties officeooo:rsid="00316b33"/>
    </style:style>
    <style:style style:name="T172" style:family="text">
      <style:text-properties officeooo:rsid="0035b68f"/>
    </style:style>
    <style:style style:name="T173" style:family="text">
      <style:text-properties officeooo:rsid="002abeed"/>
    </style:style>
    <style:style style:name="T174" style:family="text">
      <style:text-properties officeooo:rsid="002b36b8"/>
    </style:style>
    <style:style style:name="T175" style:family="text">
      <style:text-properties officeooo:rsid="003074ed"/>
    </style:style>
    <style:style style:name="T176" style:family="text">
      <style:text-properties officeooo:rsid="003560b2"/>
    </style:style>
    <style:style style:name="T177" style:family="text">
      <style:text-properties officeooo:rsid="0036db23"/>
    </style:style>
    <style:style style:name="T178" style:family="text">
      <style:text-properties fo:background-color="#cccccc" loext:char-shading-value="0"/>
    </style:style>
    <style:style style:name="T179" style:family="text">
      <style:text-properties officeooo:rsid="0018b737" fo:background-color="#cccccc" loext:char-shading-value="0"/>
    </style:style>
    <style:style style:name="T180" style:family="text">
      <style:text-properties officeooo:rsid="003ea7d4"/>
    </style:style>
    <style:style style:name="T181" style:family="text">
      <style:text-properties officeooo:rsid="006725c8"/>
    </style:style>
    <style:style style:name="T182" style:family="text">
      <style:text-properties officeooo:rsid="00405ee8"/>
    </style:style>
    <style:style style:name="T183" style:family="text">
      <style:text-properties officeooo:rsid="004a20df"/>
    </style:style>
    <style:style style:name="T184" style:family="text">
      <style:text-properties officeooo:rsid="004e01d8"/>
    </style:style>
    <style:style style:name="T185" style:family="text">
      <style:text-properties officeooo:rsid="004fae16"/>
    </style:style>
    <style:style style:name="T186" style:family="text">
      <style:text-properties officeooo:rsid="0052eb4c"/>
    </style:style>
    <style:style style:name="T187" style:family="text">
      <style:text-properties officeooo:rsid="0061d59f"/>
    </style:style>
    <style:style style:name="T188" style:family="text">
      <style:text-properties officeooo:rsid="006cc8b8"/>
    </style:style>
    <style:style style:name="T189" style:family="text">
      <style:text-properties officeooo:rsid="00789663"/>
    </style:style>
    <style:style style:name="T190" style:family="text">
      <style:text-properties officeooo:rsid="007faf1e"/>
    </style:style>
    <style:style style:name="T191" style:family="text">
      <style:text-properties officeooo:rsid="0086b82f"/>
    </style:style>
    <style:style style:name="T192" style:family="text">
      <style:text-properties officeooo:rsid="0088017a"/>
    </style:style>
    <style:style style:name="T193" style:family="text">
      <style:text-properties fo:font-size="12pt" style:font-size-asian="12pt" style:font-size-complex="12pt"/>
    </style:style>
    <style:style style:name="T194" style:family="text">
      <style:text-properties fo:font-size="12pt" officeooo:rsid="004843a7" style:font-size-asian="12pt" style:font-size-complex="12pt"/>
    </style:style>
    <style:style style:name="T195" style:family="text">
      <style:text-properties fo:font-size="12pt" officeooo:rsid="00855097" style:font-size-asian="12pt" style:font-size-complex="12pt"/>
    </style:style>
    <style:style style:name="T196" style:family="text">
      <style:text-properties fo:font-size="12pt" fo:language="zxx" fo:country="none" fo:font-style="normal" style:text-underline-style="none" fo:font-weight="bold" officeooo:rsid="00113d4d" fo:background-color="#ffffff" loext:char-shading-value="0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7" style:family="text">
      <style:text-properties fo:font-size="12pt" fo:language="zxx" fo:country="none" fo:font-style="normal" style:text-underline-style="none" fo:font-weight="bold" officeooo:rsid="005f4b4e" fo:background-color="#ffffff" loext:char-shading-value="0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8" style:family="text">
      <style:text-properties fo:font-size="12pt" fo:language="zxx" fo:country="none" fo:font-style="normal" style:text-underline-style="none" fo:font-weight="bold" officeooo:rsid="00cd47ed" fo:background-color="#ffffff" loext:char-shading-value="0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9" style:family="text">
      <style:text-properties fo:font-size="12pt" fo:language="zxx" fo:country="none" fo:font-style="normal" style:text-underline-style="none" fo:font-weight="bold" officeooo:rsid="00349e5a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0" style:family="text">
      <style:text-properties fo:font-size="12pt" fo:language="zxx" fo:country="none" fo:font-style="normal" style:text-underline-style="none" fo:font-weight="bold" officeooo:rsid="00153b98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1" style:family="text">
      <style:text-properties fo:font-size="12pt" fo:language="zxx" fo:country="none" fo:font-style="normal" style:text-underline-style="none" fo:font-weight="bold" officeooo:rsid="00282695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2" style:family="text">
      <style:text-properties fo:font-size="12pt" fo:language="zxx" fo:country="none" fo:font-style="normal" style:text-underline-style="none" fo:font-weight="bold" officeooo:rsid="00dce25b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3" style:family="text">
      <style:text-properties fo:font-size="12pt" fo:language="zxx" fo:country="none" fo:font-style="normal" style:text-underline-style="none" fo:font-weight="bold" officeooo:rsid="0029f609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4" style:family="text">
      <style:text-properties fo:font-size="12pt" fo:language="zxx" fo:country="none" fo:font-style="normal" style:text-underline-style="none" fo:font-weight="bold" officeooo:rsid="00351e17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5" style:family="text">
      <style:text-properties fo:font-size="12pt" fo:language="zxx" fo:country="none" fo:font-style="normal" style:text-underline-style="none" fo:font-weight="bold" officeooo:rsid="006cc8b8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6" style:family="text">
      <style:text-properties fo:font-size="12pt" fo:language="zxx" fo:country="none" fo:font-style="normal" style:text-underline-style="none" fo:font-weight="normal" officeooo:rsid="00316b33" fo:background-color="#ffffff" loext:char-shading-value="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7" style:family="text">
      <style:text-properties fo:font-size="12pt" fo:language="zxx" fo:country="none" fo:font-style="normal" style:text-underline-style="none" fo:font-weight="normal" officeooo:rsid="005f4b4e" fo:background-color="#ffffff" loext:char-shading-value="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8" style:family="text">
      <style:text-properties fo:font-size="12pt" fo:language="zxx" fo:country="none" fo:font-style="normal" style:text-underline-style="none" fo:font-weight="normal" officeooo:rsid="00697750" fo:background-color="#ffffff" loext:char-shading-value="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9" style:family="text">
      <style:text-properties fo:font-size="12pt" fo:language="zxx" fo:country="none" fo:font-style="normal" style:text-underline-style="none" fo:font-weight="normal" officeooo:rsid="008de3d2" fo:background-color="#ffffff" loext:char-shading-value="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0" style:family="text">
      <style:text-properties fo:font-size="12pt" fo:language="zxx" fo:country="none" fo:font-style="normal" style:text-underline-style="none" fo:font-weight="normal" officeooo:rsid="0081c81f" fo:background-color="#ffffff" loext:char-shading-value="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1" style:family="text">
      <style:text-properties fo:font-size="12pt" fo:language="zxx" fo:country="none" fo:font-style="normal" style:text-underline-style="none" fo:font-weight="normal" officeooo:rsid="00917e0f" fo:background-color="#ffffff" loext:char-shading-value="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2" style:family="text">
      <style:text-properties fo:font-size="12pt" fo:language="zxx" fo:country="none" fo:font-style="normal" style:text-underline-style="none" fo:font-weight="normal" officeooo:rsid="00b2d459" fo:background-color="#ffffff" loext:char-shading-value="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3" style:family="text">
      <style:text-properties fo:font-size="12pt" fo:language="zxx" fo:country="none" fo:font-style="normal" style:text-underline-style="none" fo:font-weight="normal" officeooo:rsid="00349e5a" fo:background-color="#ffffff" loext:char-shading-value="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4" style:family="text">
      <style:text-properties fo:font-size="12pt" fo:language="zxx" fo:country="none" fo:font-style="normal" style:text-underline-style="none" fo:font-weight="normal" officeooo:rsid="00d9ac78" fo:background-color="#ffffff" loext:char-shading-value="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5" style:family="text">
      <style:text-properties fo:font-size="12pt" fo:language="zxx" fo:country="none" fo:font-style="normal" style:text-underline-style="none" fo:font-weight="normal" officeooo:rsid="00e6d7ce" fo:background-color="#ffffff" loext:char-shading-value="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6" style:family="text">
      <style:text-properties fo:font-size="12pt" fo:language="zxx" fo:country="none" fo:font-style="normal" style:text-underline-style="none" fo:font-weight="normal" officeooo:rsid="00405ee8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7" style:family="text">
      <style:text-properties fo:font-size="12pt" fo:language="zxx" fo:country="none" fo:font-style="normal" style:text-underline-style="none" fo:font-weight="normal" officeooo:rsid="00145e96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8" style:family="text">
      <style:text-properties fo:font-size="12pt" fo:language="zxx" fo:country="none" fo:font-style="normal" style:text-underline-style="none" fo:font-weight="normal" officeooo:rsid="0029f609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9" style:family="text">
      <style:text-properties fo:font-size="12pt" fo:language="zxx" fo:country="none" fo:font-style="normal" style:text-underline-style="none" fo:font-weight="normal" officeooo:rsid="0088017a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0" style:family="text">
      <style:text-properties fo:font-size="12pt" fo:language="zxx" fo:country="none" fo:font-style="normal" style:text-underline-style="none" fo:font-weight="normal" officeooo:rsid="0014eeea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1" style:family="text">
      <style:text-properties fo:font-size="12pt" fo:language="zxx" fo:country="none" fo:font-style="normal" style:text-underline-style="none" fo:font-weight="normal" officeooo:rsid="00351e17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2" style:family="text">
      <style:text-properties fo:font-size="12pt" fo:language="zxx" fo:country="none" fo:font-style="normal" style:text-underline-style="none" fo:font-weight="normal" officeooo:rsid="003a02b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3" style:family="text">
      <style:text-properties fo:font-size="12pt" fo:language="zxx" fo:country="none" fo:font-style="normal" style:text-underline-style="none" fo:font-weight="normal" officeooo:rsid="0071805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4" style:family="text">
      <style:text-properties fo:font-size="12pt" fo:language="zxx" fo:country="none" fo:font-style="normal" style:text-underline-style="none" fo:font-weight="normal" officeooo:rsid="008c86cc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5" style:family="text">
      <style:text-properties fo:font-size="12pt" fo:language="zxx" fo:country="none" fo:font-style="normal" style:text-underline-style="none" fo:font-weight="normal" officeooo:rsid="0097c6b2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6" style:family="text">
      <style:text-properties fo:font-size="12pt" fo:language="zxx" fo:country="none" fo:font-style="normal" style:text-underline-style="none" fo:font-weight="normal" officeooo:rsid="0099be3c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7" style:family="text">
      <style:text-properties fo:font-size="12pt" fo:language="zxx" fo:country="none" fo:font-style="normal" style:text-underline-style="none" fo:font-weight="normal" officeooo:rsid="00a9313a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8" style:family="text">
      <style:text-properties fo:font-size="12pt" fo:language="zxx" fo:country="none" fo:font-style="normal" style:text-underline-style="none" fo:font-weight="normal" officeooo:rsid="00dce25b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9" style:family="text">
      <style:text-properties fo:font-size="12pt" fo:language="zxx" fo:country="none" fo:font-style="normal" style:text-underline-style="none" fo:font-weight="normal" officeooo:rsid="00cefd29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0" style:family="text">
      <style:text-properties fo:font-size="12pt" fo:language="zxx" fo:country="none" fo:font-style="normal" style:text-underline-style="none" fo:font-weight="normal" officeooo:rsid="0086b82f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1" style:family="text">
      <style:text-properties fo:font-size="12pt" fo:language="zxx" fo:country="none" fo:font-style="normal" style:text-underline-style="none" fo:font-weight="normal" officeooo:rsid="007dcd75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2" style:family="text">
      <style:text-properties fo:font-size="12pt" fo:language="zxx" fo:country="none" fo:font-style="normal" style:text-underline-style="none" fo:font-weight="normal" officeooo:rsid="00b612e2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3" style:family="text">
      <style:text-properties fo:font-size="12pt" fo:language="zxx" fo:country="none" fo:font-style="normal" style:text-underline-style="none" fo:font-weight="normal" officeooo:rsid="0013cc6e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4" style:family="text">
      <style:text-properties fo:font-size="12pt" fo:language="zxx" fo:country="none" fo:font-style="normal" style:text-underline-style="solid" style:text-underline-width="auto" style:text-underline-color="font-color" fo:font-weight="bold" officeooo:rsid="003ea7d4" fo:background-color="#ffffff" loext:char-shading-value="0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35" style:family="text">
      <style:text-properties fo:font-size="12pt" fo:language="zxx" fo:country="none" fo:font-style="normal" style:text-underline-style="solid" style:text-underline-width="auto" style:text-underline-color="font-color" fo:font-weight="bold" officeooo:rsid="00316b33" fo:background-color="#ffffff" loext:char-shading-value="0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3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7" style:family="text">
      <style:text-properties fo:font-size="12pt" style:text-underline-style="solid" style:text-underline-width="auto" style:text-underline-color="font-color" fo:font-weight="bold" officeooo:rsid="0018158f" style:font-size-asian="12pt" style:font-weight-asian="bold" style:font-size-complex="12pt" style:font-weight-complex="bold"/>
    </style:style>
    <style:style style:name="T238" style:family="text">
      <style:text-properties fo:font-size="12pt" style:text-underline-style="solid" style:text-underline-width="auto" style:text-underline-color="font-color" fo:font-weight="bold" officeooo:rsid="0011b99e" style:font-size-asian="12pt" style:font-weight-asian="bold" style:font-size-complex="12pt" style:font-weight-complex="bold"/>
    </style:style>
    <style:style style:name="T239" style:family="text">
      <style:text-properties style:font-name="Times New Roman"/>
    </style:style>
    <style:style style:name="T240" style:family="text">
      <style:text-properties style:font-name="Times New Roman" fo:font-size="12pt" style:font-size-asian="12pt" style:font-size-complex="12pt"/>
    </style:style>
    <style:style style:name="T241" style:family="text">
      <style:text-properties style:font-name="Times New Roman" fo:font-size="12pt" officeooo:rsid="004843a7" style:font-size-asian="12pt" style:font-size-complex="12pt"/>
    </style:style>
    <style:style style:name="T242" style:family="text">
      <style:text-properties style:font-name="Times New Roman" fo:font-size="12pt" officeooo:rsid="00855097" style:font-size-asian="12pt" style:font-size-complex="12pt"/>
    </style:style>
    <style:style style:name="T243" style:family="text">
      <style:text-properties style:font-name="Times New Roman" fo:font-size="12pt" officeooo:rsid="00d38e73" style:font-size-asian="12pt" style:font-size-complex="12pt"/>
    </style:style>
    <style:style style:name="T244" style:family="text">
      <style:text-properties style:font-name="Times New Roman" fo:font-size="12pt" officeooo:rsid="00e8a245" style:font-size-asian="12pt" style:font-size-complex="12pt"/>
    </style:style>
    <style:style style:name="T245" style:family="text">
      <style:text-properties style:font-name="Times New Roman" fo:font-size="12pt" officeooo:rsid="00e97aa4" style:font-size-asian="12pt" style:font-size-complex="12pt"/>
    </style:style>
    <style:style style:name="T246" style:family="text">
      <style:text-properties style:font-name="Times New Roman" fo:font-size="12pt" fo:language="zxx" fo:country="none" fo:font-style="normal" style:text-underline-style="none" fo:font-weight="normal" officeooo:rsid="0031d606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7" style:family="text">
      <style:text-properties style:font-name="Times New Roman" fo:font-size="12pt" fo:language="zxx" fo:country="none" fo:font-style="normal" style:text-underline-style="none" fo:font-weight="normal" officeooo:rsid="00405ee8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8" style:family="text">
      <style:text-properties style:font-name="Times New Roman" fo:font-size="12pt" fo:language="zxx" fo:country="none" fo:font-style="normal" style:text-underline-style="none" fo:font-weight="normal" officeooo:rsid="00666fb1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9" style:family="text">
      <style:text-properties style:font-name="Times New Roman" fo:font-size="12pt" fo:language="zxx" fo:country="none" fo:font-style="normal" style:text-underline-style="none" fo:font-weight="normal" officeooo:rsid="008fba45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0" style:family="text">
      <style:text-properties style:font-name="Times New Roman" fo:font-size="12pt" fo:language="zxx" fo:country="none" fo:font-style="normal" style:text-underline-style="none" fo:font-weight="normal" officeooo:rsid="00bfc7bd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1" style:family="text">
      <style:text-properties style:font-name="Times New Roman" fo:font-size="12pt" fo:language="zxx" fo:country="none" fo:font-style="normal" style:text-underline-style="none" fo:font-weight="normal" officeooo:rsid="00c1b476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2" style:family="text">
      <style:text-properties style:font-name="Times New Roman" fo:font-size="12pt" fo:language="zxx" fo:country="none" fo:font-style="normal" style:text-underline-style="none" fo:font-weight="normal" officeooo:rsid="00dce25b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3" style:family="text">
      <style:text-properties style:font-name="Times New Roman" fo:font-size="12pt" fo:language="zxx" fo:country="none" fo:font-style="normal" style:text-underline-style="none" fo:font-weight="normal" officeooo:rsid="00e476e1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4" style:family="text">
      <style:text-properties style:font-name="Times New Roman" fo:font-size="12pt" fo:language="zxx" fo:country="none" fo:font-style="normal" style:text-underline-style="none" fo:font-weight="bold" officeooo:rsid="00153b98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5" style:family="text">
      <style:text-properties style:font-name="Times New Roman" fo:font-size="12pt" fo:language="zxx" fo:country="none" fo:font-style="normal" style:text-underline-style="none" fo:font-weight="bold" officeooo:rsid="00282695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6" style:family="text">
      <style:text-properties style:font-name="Times New Roman" fo:font-size="12pt" fo:language="zxx" fo:country="none" fo:font-style="normal" style:text-underline-style="none" fo:font-weight="bold" officeooo:rsid="0034eb43" fo:background-color="#ffffff" loext:char-shading-value="0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7" style:family="text">
      <style:text-properties style:font-name="Times New Roman" fo:font-size="12pt" fo:language="zxx" fo:country="none" fo:font-style="normal" style:text-underline-style="none" fo:font-weight="bold" officeooo:rsid="00b2d459" fo:background-color="#ffffff" loext:char-shading-value="0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8" style:family="text">
      <style:text-properties style:font-name="Times New Roman" fo:font-size="12pt" fo:language="zxx" fo:country="none" fo:font-style="normal" style:text-underline-style="none" fo:font-weight="bold" officeooo:rsid="00c8191f" fo:background-color="#ffffff" loext:char-shading-value="0" style:font-name-asian="MS PMincho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9" style:family="text">
      <style:text-properties style:font-name="Times New Roman" fo:font-size="12pt" style:text-underline-style="none" fo:font-weight="normal" officeooo:rsid="001e637f" fo:background-color="#ffffff" loext:char-shading-value="0" style:font-size-asian="12pt" style:font-weight-asian="normal" style:font-size-complex="12pt" style:font-weight-complex="normal"/>
    </style:style>
    <style:style style:name="T260" style:family="text">
      <style:text-properties style:font-name="Times New Roman" fo:font-size="12pt" style:text-underline-style="none" fo:font-weight="normal" officeooo:rsid="001a33fa" fo:background-color="#ffffff" loext:char-shading-value="0" style:font-size-asian="12pt" style:font-weight-asian="normal" style:font-size-complex="12pt" style:font-weight-complex="normal"/>
    </style:style>
    <style:style style:name="T261" style:family="text">
      <style:text-properties style:font-name="Times New Roman" fo:font-size="12pt" style:text-underline-style="none" fo:font-weight="normal" officeooo:rsid="009c355e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style:font-name="Times New Roman" fo:font-size="12pt" style:text-underline-style="none" fo:font-weight="bold" officeooo:rsid="001a33fa" fo:background-color="#ffffff" loext:char-shading-value="0" style:font-size-asian="12pt" style:font-weight-asian="bold" style:font-size-complex="12pt" style:font-weight-complex="bold"/>
    </style:style>
    <style:style style:name="T263" style:family="text">
      <style:text-properties style:font-name="Times New Roman" fo:language="fr" fo:country="FR" fo:font-weight="bold" style:font-weight-asian="bold" style:font-weight-complex="bold"/>
    </style:style>
    <style:style style:name="T264" style:family="text">
      <style:text-properties style:font-name="Times New Roman" fo:language="fr" fo:country="FR" fo:font-weight="bold" officeooo:rsid="00c8bbf5" style:font-weight-asian="bold" style:font-weight-complex="bold"/>
    </style:style>
    <style:style style:name="T265" style:family="text">
      <style:text-properties style:font-name="Times New Roman" fo:language="fr" fo:country="FR" fo:font-weight="bold" officeooo:rsid="00c8191f" style:font-weight-asian="bold" style:font-weight-complex="bold"/>
    </style:style>
    <style:style style:name="T266" style:family="text">
      <style:text-properties style:font-name="Times New Roman" fo:language="fr" fo:country="FR" fo:font-weight="bold" officeooo:rsid="0071660f" style:font-weight-asian="bold" style:font-weight-complex="bold"/>
    </style:style>
    <style:style style:name="T267" style:family="text">
      <style:text-properties style:font-name="Times New Roman" fo:language="fr" fo:country="FR" fo:font-weight="bold" officeooo:rsid="00e6d7ce" style:font-weight-asian="bold" style:font-weight-complex="bold"/>
    </style:style>
    <style:style style:name="T268" style:family="text">
      <style:text-properties style:font-name="Times New Roman" fo:language="fr" fo:country="FR" fo:font-weight="bold" officeooo:rsid="0072e822" style:font-weight-asian="bold" style:font-weight-complex="bold"/>
    </style:style>
    <style:style style:name="T269" style:family="text">
      <style:text-properties style:font-name="Times New Roman" officeooo:rsid="0088017a"/>
    </style:style>
    <style:style style:name="T270" style:family="text">
      <style:text-properties style:font-name="Times New Roman" officeooo:rsid="004e01d8"/>
    </style:style>
    <style:style style:name="T271" style:family="text">
      <style:text-properties style:font-name="Times New Roman" fo:font-weight="normal" officeooo:rsid="00dc220a" style:font-weight-asian="normal" style:font-weight-complex="normal"/>
    </style:style>
    <style:style style:name="T272" style:family="text">
      <style:text-properties officeooo:rsid="008de3d2"/>
    </style:style>
    <style:style style:name="T273" style:family="text">
      <style:text-properties officeooo:rsid="008fba45"/>
    </style:style>
    <style:style style:name="T274" style:family="text">
      <style:text-properties officeooo:rsid="00917e0f"/>
    </style:style>
    <style:style style:name="T275" style:family="text">
      <style:text-properties officeooo:rsid="00926fb6"/>
    </style:style>
    <style:style style:name="T276" style:family="text">
      <style:text-properties officeooo:rsid="00a8d139"/>
    </style:style>
    <style:style style:name="T277" style:family="text">
      <style:text-properties officeooo:rsid="00a9313a"/>
    </style:style>
    <style:style style:name="T278" style:family="text">
      <style:text-properties officeooo:rsid="00aaa71d"/>
    </style:style>
    <style:style style:name="T279" style:family="text">
      <style:text-properties officeooo:rsid="00b1cb6e"/>
    </style:style>
    <style:style style:name="T280" style:family="text">
      <style:text-properties officeooo:rsid="00b1cd3c"/>
    </style:style>
    <style:style style:name="T281" style:family="text">
      <style:text-properties officeooo:rsid="00b2d459"/>
    </style:style>
    <style:style style:name="T282" style:family="text">
      <style:text-properties officeooo:rsid="00b3ce1b"/>
    </style:style>
    <style:style style:name="T283" style:family="text">
      <style:text-properties officeooo:rsid="00b6c942"/>
    </style:style>
    <style:style style:name="T284" style:family="text">
      <style:text-properties officeooo:rsid="00b75028"/>
    </style:style>
    <style:style style:name="T285" style:family="text">
      <style:text-properties officeooo:rsid="00b7829c"/>
    </style:style>
    <style:style style:name="T286" style:family="text">
      <style:text-properties officeooo:rsid="00b78dde"/>
    </style:style>
    <style:style style:name="T287" style:family="text">
      <style:text-properties officeooo:rsid="00c0896c"/>
    </style:style>
    <style:style style:name="T288" style:family="text">
      <style:text-properties officeooo:rsid="00c1b476"/>
    </style:style>
    <style:style style:name="T289" style:family="text">
      <style:text-properties officeooo:rsid="00c2ae17"/>
    </style:style>
    <style:style style:name="T290" style:family="text">
      <style:text-properties fo:language="fr" fo:country="FR" officeooo:rsid="0071660f"/>
    </style:style>
    <style:style style:name="T291" style:family="text">
      <style:text-properties fo:language="fr" fo:country="FR" officeooo:rsid="0072e822"/>
    </style:style>
    <style:style style:name="T292" style:family="text">
      <style:text-properties fo:language="fr" fo:country="FR" officeooo:rsid="00c8bbf5"/>
    </style:style>
    <style:style style:name="T293" style:family="text">
      <style:text-properties officeooo:rsid="00ca3356"/>
    </style:style>
    <style:style style:name="T294" style:family="text">
      <style:text-properties officeooo:rsid="00d0add7"/>
    </style:style>
    <style:style style:name="T295" style:family="text">
      <style:text-properties officeooo:rsid="00d0e89e"/>
    </style:style>
    <style:style style:name="T296" style:family="text">
      <style:text-properties officeooo:rsid="00d2caf3"/>
    </style:style>
    <style:style style:name="T297" style:family="text">
      <style:text-properties officeooo:rsid="0087bd55"/>
    </style:style>
    <style:style style:name="T298" style:family="text">
      <style:text-properties officeooo:rsid="005f8854"/>
    </style:style>
    <style:style style:name="T299" style:family="text">
      <style:text-properties style:use-window-font-color="true" style:font-name="Times New Roman" officeooo:rsid="00a25c5c" style:font-name-complex="Arial3"/>
    </style:style>
    <style:style style:name="T300" style:family="text">
      <style:text-properties style:use-window-font-color="true" style:font-name="Times New Roman" fo:font-weight="normal" officeooo:rsid="00a0d9b7" style:font-weight-asian="normal" style:font-name-complex="Arial3" style:font-weight-complex="normal"/>
    </style:style>
    <style:style style:name="T301" style:family="text">
      <style:text-properties style:use-window-font-color="true" officeooo:rsid="00a728f3" fo:background-color="transparent" loext:char-shading-value="0"/>
    </style:style>
    <style:style style:name="T302" style:family="text">
      <style:text-properties style:use-window-font-color="true" fo:font-style="normal" officeooo:rsid="001e637f" style:font-name-complex="Arial3"/>
    </style:style>
    <style:style style:name="T303" style:family="text">
      <style:text-properties style:use-window-font-color="true" fo:font-style="normal" officeooo:rsid="00d6fe7c" style:font-name-complex="Arial3"/>
    </style:style>
    <style:style style:name="T304" style:family="text">
      <style:text-properties style:use-window-font-color="true" fo:language="zxx" fo:country="none" fo:font-style="normal" style:text-underline-style="none" fo:font-weight="normal" officeooo:rsid="0089ff8d" style:font-name-asian="MS PMincho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305" style:family="text">
      <style:text-properties style:use-window-font-color="true" fo:language="zxx" fo:country="none" fo:font-style="normal" style:text-underline-style="none" fo:font-weight="normal" officeooo:rsid="00d9ac78" style:font-name-asian="MS PMincho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306" style:family="text">
      <style:text-properties style:use-window-font-color="true" fo:language="zxx" fo:country="none" fo:font-style="normal" style:text-underline-style="none" fo:font-weight="normal" officeooo:rsid="008b6312" style:font-name-asian="MS PMincho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307" style:family="text">
      <style:text-properties style:use-window-font-color="true" style:text-underline-style="none" fo:font-weight="normal" style:font-weight-asian="normal" style:font-weight-complex="normal"/>
    </style:style>
    <style:style style:name="T308" style:family="text">
      <style:text-properties style:use-window-font-color="true" style:text-underline-style="none" fo:font-weight="normal" officeooo:rsid="00b9dc19" style:font-weight-asian="normal" style:font-weight-complex="normal"/>
    </style:style>
    <style:style style:name="T309" style:family="text">
      <style:text-properties style:use-window-font-color="true" style:text-underline-style="none" fo:font-weight="normal" officeooo:rsid="00dc220a" style:font-weight-asian="normal" style:font-weight-complex="normal"/>
    </style:style>
    <style:style style:name="T310" style:family="text">
      <style:text-properties officeooo:rsid="00d2076e"/>
    </style:style>
    <style:style style:name="T311" style:family="text">
      <style:text-properties fo:color="#000000" style:font-name-complex="Arial3"/>
    </style:style>
    <style:style style:name="T312" style:family="text">
      <style:text-properties fo:color="#000000" officeooo:rsid="0027fde2" style:font-name-complex="Arial3"/>
    </style:style>
    <style:style style:name="T313" style:family="text">
      <style:text-properties fo:color="#000000" officeooo:rsid="0006a995" style:font-name-complex="Arial3"/>
    </style:style>
    <style:style style:name="T314" style:family="text">
      <style:text-properties fo:color="#000000" officeooo:rsid="001f8bd8" style:font-name-complex="Arial3"/>
    </style:style>
    <style:style style:name="T315" style:family="text">
      <style:text-properties fo:color="#000000" officeooo:rsid="005f8854" style:font-name-complex="Arial3"/>
    </style:style>
    <style:style style:name="T316" style:family="text">
      <style:text-properties fo:color="#000000" officeooo:rsid="00d2caf3" style:font-name-complex="Arial3"/>
    </style:style>
    <style:style style:name="T317" style:family="text">
      <style:text-properties fo:color="#000000" officeooo:rsid="00d329cd" style:font-name-complex="Arial3"/>
    </style:style>
    <style:style style:name="T318" style:family="text">
      <style:text-properties fo:color="#000000" officeooo:rsid="0018a7d7" style:font-name-complex="Arial3"/>
    </style:style>
    <style:style style:name="T319" style:family="text">
      <style:text-properties fo:color="#000000" officeooo:rsid="00d38e73" style:font-name-complex="Arial3"/>
    </style:style>
    <style:style style:name="T320" style:family="text">
      <style:text-properties fo:color="#000000" officeooo:rsid="002f93b9" style:font-name-complex="Arial3"/>
    </style:style>
    <style:style style:name="T321" style:family="text">
      <style:text-properties fo:color="#000000" officeooo:rsid="00d5273c" style:font-name-complex="Arial3"/>
    </style:style>
    <style:style style:name="T322" style:family="text">
      <style:text-properties fo:color="#000000" officeooo:rsid="00d63d0b" style:font-name-complex="Arial3"/>
    </style:style>
    <style:style style:name="T323" style:family="text">
      <style:text-properties fo:color="#000000" officeooo:rsid="009f3829" style:font-name-complex="Arial3"/>
    </style:style>
    <style:style style:name="T324" style:family="text">
      <style:text-properties fo:color="#000000" officeooo:rsid="00d7f905" style:font-name-complex="Arial3"/>
    </style:style>
    <style:style style:name="T325" style:family="text">
      <style:text-properties fo:color="#000000" fo:language="zxx" fo:country="none" fo:font-weight="normal" officeooo:rsid="0027fde2" fo:background-color="transparent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326" style:family="text">
      <style:text-properties fo:color="#000000" fo:language="zxx" fo:country="none" fo:font-weight="normal" officeooo:rsid="003b7077" fo:background-color="transparent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327" style:family="text">
      <style:text-properties fo:color="#000000" fo:language="zxx" fo:country="none" fo:font-style="normal" style:text-underline-style="none" fo:font-weight="normal" officeooo:rsid="00e476e1" fo:background-color="#ffffff" loext:char-shading-value="0" style:font-name-asian="MS PMincho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328" style:family="text">
      <style:text-properties fo:color="#000000" fo:language="zxx" fo:country="none" fo:font-style="normal" style:text-underline-style="none" fo:font-weight="normal" officeooo:rsid="00343b35" fo:background-color="#ffffff" loext:char-shading-value="0" style:font-name-asian="MS PMincho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329" style:family="text">
      <style:text-properties fo:color="#000000" style:text-underline-style="solid" style:text-underline-width="auto" style:text-underline-color="font-color" officeooo:rsid="00d5273c" style:font-name-complex="Arial3"/>
    </style:style>
    <style:style style:name="T330" style:family="text">
      <style:text-properties fo:color="#000000" style:text-underline-style="none" officeooo:rsid="0040545f" style:font-name-complex="Arial3"/>
    </style:style>
    <style:style style:name="T331" style:family="text">
      <style:text-properties fo:color="#000000" style:text-underline-style="none" officeooo:rsid="00d63d0b" style:font-name-complex="Arial3"/>
    </style:style>
    <style:style style:name="T332" style:family="text">
      <style:text-properties officeooo:rsid="0027fde2"/>
    </style:style>
    <style:style style:name="T333" style:family="text">
      <style:text-properties officeooo:rsid="003b7077" fo:background-color="transparent" loext:char-shading-value="0"/>
    </style:style>
    <style:style style:name="T334" style:family="text">
      <style:text-properties officeooo:rsid="0018a7d7" fo:background-color="transparent" loext:char-shading-value="0"/>
    </style:style>
    <style:style style:name="T335" style:family="text">
      <style:text-properties officeooo:rsid="00d5273c"/>
    </style:style>
    <style:style style:name="T336" style:family="text">
      <style:text-properties officeooo:rsid="00bebf7d"/>
    </style:style>
    <style:style style:name="T337" style:family="text">
      <style:text-properties officeooo:rsid="00d63d0b"/>
    </style:style>
    <style:style style:name="T338" style:family="text">
      <style:text-properties officeooo:rsid="0058d538"/>
    </style:style>
    <style:style style:name="T339" style:family="text">
      <style:text-properties officeooo:rsid="00adab67"/>
    </style:style>
    <style:style style:name="T340" style:family="text">
      <style:text-properties officeooo:rsid="00d68ebf"/>
    </style:style>
    <style:style style:name="T341" style:family="text">
      <style:text-properties officeooo:rsid="00d1551b"/>
    </style:style>
    <style:style style:name="T342" style:family="text">
      <style:text-properties officeooo:rsid="00d6fe7c"/>
    </style:style>
    <style:style style:name="T343" style:family="text">
      <style:text-properties officeooo:rsid="00343b35"/>
    </style:style>
    <style:style style:name="T344" style:family="text">
      <style:text-properties officeooo:rsid="00d9ac78"/>
    </style:style>
    <style:style style:name="T345" style:family="text">
      <style:text-properties officeooo:rsid="008d61b2"/>
    </style:style>
    <style:style style:name="T346" style:family="text">
      <style:text-properties officeooo:rsid="00d9f9ea"/>
    </style:style>
    <style:style style:name="T347" style:family="text">
      <style:text-properties officeooo:rsid="00dc220a"/>
    </style:style>
    <style:style style:name="T348" style:family="text">
      <style:text-properties officeooo:rsid="00dce25b"/>
    </style:style>
    <style:style style:name="T349" style:family="text">
      <style:text-properties officeooo:rsid="00dd8529"/>
    </style:style>
    <style:style style:name="T350" style:family="text">
      <style:text-properties officeooo:rsid="00defca9"/>
    </style:style>
    <style:style style:name="T351" style:family="text">
      <style:text-properties officeooo:rsid="00e476e1"/>
    </style:style>
    <style:style style:name="T352" style:family="text">
      <style:text-properties officeooo:rsid="00e6d7ce"/>
    </style:style>
    <style:style style:name="T353" style:family="text">
      <style:text-properties officeooo:rsid="00e8a245"/>
    </style:style>
    <style:style style:name="T354" style:family="text">
      <style:text-properties officeooo:rsid="00eb081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MA-MA1314 (17704)" text:name="DirectionService"/>
        <text:user-field-decl office:value-type="string" office:string-value="Procédure adaptée" text:name="ProcedurePassation"/>
      </text:user-field-decls>
      <text:p text:style-name="P184"><draw:frame draw:style-name="fr1" draw:name="images1" text:anchor-type="paragraph" svg:width="2.05cm" style:rel-width="14%" svg:height="2.143cm" style:rel-height="9%" draw:z-index="0"><draw:image xlink:href="Pictures/2000000B000015F00000162C1EB67E603263EAA0.svm" xlink:type="simple" xlink:show="embed" xlink:actuate="onLoad"/></draw:frame></text:p>
      <text:p text:style-name="P96"/>
      <text:p text:style-name="P103"><text:user-field-get text:name="PouvoirAdjudicateur">Ville de Marseille - Mairie de Marseille</text:user-field-get></text:p>
      <text:p text:style-name="P100"/>
      <text:p text:style-name="P101"/>
      <text:p text:style-name="P104"><text:user-field-get text:name="DirectionService">MA-MA1314 (17704)</text:user-field-get></text:p>
      <text:p text:style-name="P104"/>
      <text:p text:style-name="P104"/>
      <text:p text:style-name="P105">CAHIER DES CLAUSES <text:span text:style-name="T1">TECHNIQUES PARTICULIÈRES </text:span></text:p>
      <text:p text:style-name="P97"/>
      <text:p text:style-name="P97"/>
      <text:p text:style-name="P106"><text:span text:style-name="T169">PRESTATIONS DE</text:span> <text:span text:style-name="T154">SERVICE DE TRAITEUR (3 lots)</text:span></text:p>
      <text:p text:style-name="P107"/>
      <text:p text:style-name="P97"/>
      <text:p text:style-name="P97"/>
      <text:p text:style-name="P108"><text:span text:style-name="T3">Numéro de la consultation<text:tab/>:</text:span><text:span text:style-name="T24"><text:tab/></text:span><text:span text:style-name="T45">20</text:span><text:span text:style-name="T47">20</text:span><text:span text:style-name="T45"> _ </text:span><text:span text:style-name="T46">17702 _ 00</text:span><text:span text:style-name="T47">33</text:span></text:p>
      <text:p text:style-name="P20"/>
      <text:p text:style-name="P21"/>
      <text:p text:style-name="P109"><text:span text:style-name="T3">Procédure de passation :</text:span><text:span text:style-name="T24"><text:tab/></text:span><text:span text:style-name="T44"><text:user-field-get text:name="ProcedurePassation">Procédure adaptée</text:user-field-get></text:span></text:p>
      <text:p text:style-name="P81"/>
      <text:p text:style-name="P110"/>
      <text:p text:style-name="P111"><text:span text:style-name="T4">Date de notification :</text:span><text:span text:style-name="T49"><text:tab/>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3"/>
      <text:p text:style-name="P113"/>
      <text:p text:style-name="P113"/>
      <text:p text:style-name="P114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15"><text:soft-page-break/>Sommaire</text:p>
          </text:index-title>
          <text:p text:style-name="P116"><text:span text:style-name="T240"><text:s text:c="2"/></text:span><text:span text:style-name="Strong_20_Emphasis"><text:span text:style-name="T240">Article 1 – POUVOIR ADJUDICATEUR</text:span></text:span><text:span text:style-name="T240"><text:tab/>4</text:span></text:p>
          <text:p text:style-name="P116"><text:span text:style-name="T240"><text:s text:c="2"/></text:span><text:span text:style-name="Strong_20_Emphasis"><text:span text:style-name="T240">Article 2 - OBJET DE LA CONSULTATION</text:span></text:span><text:span text:style-name="T240"><text:tab/>4</text:span></text:p>
          <text:p text:style-name="P116"><text:span text:style-name="T240"><text:s text:c="2"/></text:span><text:span text:style-name="Strong_20_Emphasis"><text:span text:style-name="T240">Article 3 – </text:span></text:span><text:span text:style-name="Strong_20_Emphasis"><text:span text:style-name="T243">DÉCOMPOSITION EN LOTS</text:span></text:span><text:span text:style-name="T240"><text:tab/>4</text:span></text:p>
          <text:p text:style-name="P116"><text:span text:style-name="T240"><text:s text:c="2"/></text:span><text:span text:style-name="Strong_20_Emphasis"><text:span text:style-name="T240">Article 4 - </text:span></text:span><text:span text:style-name="Strong_20_Emphasis"><text:span text:style-name="T241">DÉTAIL</text:span></text:span><text:span text:style-name="Strong_20_Emphasis"><text:span text:style-name="T240"> DES PRESTATIONS ATTENDUES</text:span></text:span><text:span text:style-name="T240"><text:tab/>4</text:span></text:p>
          <text:p text:style-name="P117"><text:span text:style-name="T193"><text:s/></text:span><text:span text:style-name="T194">4-1). Variation des prestations</text:span></text:p>
          <text:p text:style-name="P118"><text:span text:style-name="T193"><text:s/>4-2). Repas </text:span><text:span text:style-name="T195">ou</text:span><text:span text:style-name="T193"> buffet </text:span></text:p>
          <text:p text:style-name="P120"><text:s/>4-3). Description des composantes</text:p>
          <text:p text:style-name="P116"><text:span text:style-name="T240"><text:s text:c="2"/></text:span><text:span text:style-name="Strong_20_Emphasis"><text:span text:style-name="T240">Article 5 – RÉGLEMENTATION ET CONTRÔLE</text:span></text:span><text:span text:style-name="T240"><text:tab/></text:span><text:span text:style-name="T245">10</text:span></text:p>
          <text:p text:style-name="P117"><text:span text:style-name="T193"><text:s/></text:span><text:span text:style-name="T194">5-1). Au titre des conditions sanitaires</text:span></text:p>
          <text:p text:style-name="P119"><text:s/>5-2). Au titre de la bonne exécution du marché</text:p>
          <text:p text:style-name="P116"><text:span text:style-name="T240"><text:s text:c="2"/></text:span><text:span text:style-name="Strong_20_Emphasis"><text:span text:style-name="T240">Article 6 - <text:s/>FONCTIONNEMENT</text:span></text:span><text:span text:style-name="T240"><text:tab/></text:span><text:span text:style-name="T245">11</text:span></text:p>
          <text:p text:style-name="P117"><text:span text:style-name="T193"><text:s/></text:span><text:span text:style-name="T194">6-1). Liaison froide</text:span></text:p>
          <text:p text:style-name="P119"><text:s/>6-2). Température des plats</text:p>
          <text:p text:style-name="P119"><text:s/>6-3). Qualité et variété des prestations</text:p>
          <text:p text:style-name="P119"><text:s/>6-4). Le personnel</text:p>
          <text:p text:style-name="P116"><text:span text:style-name="T240"><text:s text:c="2"/></text:span><text:span text:style-name="Strong_20_Emphasis"><text:span text:style-name="T240">ARTICLE 7 – DÉROULÉ D’UNE PRESTATION</text:span></text:span><text:span text:style-name="Strong_20_Emphasis"><text:span text:style-name="T242">-</text:span></text:span><text:span text:style-name="Strong_20_Emphasis"><text:span text:style-name="T240">TYPE </text:span></text:span><text:span text:style-name="T240"><text:tab/>1</text:span><text:span text:style-name="T244">2</text:span></text:p>
          <text:p text:style-name="P117"><text:span text:style-name="T193"><text:s/></text:span><text:span text:style-name="T194">7-1). Déroulé de la commande</text:span></text:p>
          <text:p text:style-name="P119"><text:s/>7-2). Déroulé de la prestation en salle</text:p>
          <text:p text:style-name="P116"><text:span text:style-name="T240"><text:s text:c="2"/></text:span><text:span text:style-name="Strong_20_Emphasis"><text:span text:style-name="T240">ARTICLE 8 – DÉLAIS DE RÉAJUSTEMENT</text:span></text:span><text:span text:style-name="T240"><text:tab/>1</text:span><text:span text:style-name="T244">3</text:span></text:p>
          <text:p text:style-name="P117"><text:span text:style-name="T193"><text:s/></text:span><text:span text:style-name="T194">8-1). Réajustement à la baisse</text:span></text:p>
          <text:p text:style-name="P119"><text:s/>8-2). Réajustement à la hausse</text:p>
          <text:p text:style-name="P119"/>
          <text:p text:style-name="P121"/>
        </text:index-body>
      </text:table-of-content>
      <text:p text:style-name="P102"><text:span text:style-name="T5">P</text:span><text:span text:style-name="T4">réambule :</text:span></text:p>
      <text:p text:style-name="P98">La Mairie de Secteur organise des vernissages, des <text:span text:style-name="T183">concerts</text:span> et célèbre des cérémonies tout au long de l'année. </text:p>
      <text:p text:style-name="P98">Elle <text:span text:style-name="T186">propose </text:span>également des manifestations <text:span text:style-name="T186">ponctuelles à thème (thé dansant, soirée des champions) </text:span>ainsi que les vœux à la population <text:span text:style-name="T183">en chaque début d’année</text:span>.</text:p>
      <text:p text:style-name="P99"><text:span text:style-name="T155">L</text:span>e présent marché <text:span text:style-name="T154">concerne les prestations de service traiteur destinées à tous ces événements, organisés par la Mairie des 13</text:span><text:span text:style-name="T85">e</text:span><text:span text:style-name="T154"> et 14</text:span><text:span text:style-name="T85">e</text:span><text:span text:style-name="T154"> Arrondissements.</text:span></text:p>
      <text:p text:style-name="P12"><text:span text:style-name="T14">Orientation de la Mairie</text:span><text:span text:style-name="T15"> de secteur </text:span><text:span text:style-name="T14">en matière de développement durable :</text:span></text:p>
      <text:p text:style-name="P13"/>
      <text:p text:style-name="P1">Dans ce domaine et dans le cadre de sa propre démarche en matière de développement durable, les orientations de la <text:span text:style-name="T274">Mairie des 13</text:span><text:span text:style-name="T88">e</text:span><text:span text:style-name="T274"> et 14</text:span><text:span text:style-name="T88">e</text:span><text:span text:style-name="T274"> Arrondissements </text:span>sont les suivantes :</text:p>
      <text:p text:style-name="P1"/>
      <text:list xml:id="list3951431502" text:style-name="L1">
        <text:list-item>
          <text:p text:style-name="P162">Privilégier des produits de qualité, de saison, faiblement transformés, avec un faible « bilan carbone » et dont le mode de production est le moins préjudiciable pour l’environnement, plutôt qu’à tout prix des produits labellisés « bio ».</text:p>
          <text:p text:style-name="P162"/>
        </text:list-item>
        <text:list-item>
          <text:p text:style-name="P163"><text:span text:style-name="T51">Intégrer le plus possible dans la confection des repas </text:span><text:span text:style-name="T52">ou des buffets</text:span><text:span text:style-name="T51"> des denrées </text:span><text:span text:style-name="T52">et</text:span><text:span text:style-name="T51"> produits favorisant les « circuits courts » de production et de distribution, issus des filières agricoles et agro-alimentaires locales, départementales, régionales et inter-régionales, permettant d’identifier facilement l’origine et la qualité des produits, avec le moins d’intermédiaires possibles entre le producteur et le prestataire, permettant de diminuer les transports, de rédui</text:span><text:span text:style-name="T53">r</text:span><text:span text:style-name="T51">e la consommation énergétique et d’améliorer la durabilité environnementale.</text:span></text:p>
        </text:list-item>
      </text:list>
      <text:p text:style-name="P1"/>
      <text:list xml:id="list104709706604220" text:continue-numbering="true" text:style-name="L1">
        <text:list-item>
          <text:p text:style-name="P164"><text:span text:style-name="T296">Le</text:span> présent Cahier des Clauses Techniques Particulières <text:span text:style-name="T297">regroupe toutes les exigences techniques qui seront applicables à l’ensemble des lots (</text:span> <text:span text:style-name="T298">repas à thème, </text:span>buffets <text:span text:style-name="T310">et </text:span>cocktails, plateaux repas<text:span text:style-name="T298">).</text:span></text:p>
          <text:p text:style-name="P165"><text:span text:style-name="T51">Lors de chaque sollicitation, </text:span><text:span text:style-name="T55">toutes</text:span><text:span text:style-name="T51"> précisions </text:span><text:span text:style-name="T55">utiles pour la mise en place des prestations </text:span><text:span text:style-name="T51">seront apportées par le service de la Mairie de secteur responsable de la commande.</text:span></text:p>
          <text:p text:style-name="P162"/>
          <text:p text:style-name="P162"/>
        </text:list-item>
      </text:list>
      <text:p text:style-name="P1"/>
      <text:p text:style-name="P1"/>
      <text:h text:style-name="P185" text:outline-level="1"><text:soft-page-break/><text:span text:style-name="T157">Article 1 – </text:span>POUVOIR ADJUDICATEUR</text:h>
      <text:p text:style-name="P83">Ville de Marseille </text:p>
      <text:p text:style-name="P84">M<text:span text:style-name="T352">airie des 13</text:span><text:span text:style-name="T89">e</text:span><text:span text:style-name="T352"> et 14</text:span><text:span text:style-name="T89">e</text:span><text:span text:style-name="T352"> Arrondissements</text:span></text:p>
      <text:p text:style-name="P85">Cabinet du Maire</text:p>
      <text:p text:style-name="P85">72 rue Paul Coxe</text:p>
      <text:p text:style-name="P85">13 01 4Marseille</text:p>
      <text:h text:style-name="P186" text:outline-level="1" text:is-list-header="true"><text:span text:style-name="T90">Article 2 - OBJET</text:span> DE LA CONSULTATION</text:h>
      <text:p text:style-name="P80"><text:span text:style-name="T172">Le présent marché a pour objet </text:span><text:span text:style-name="T26">le</text:span><text:span text:style-name="T27">s prestations de</text:span><text:span text:style-name="T26"> service traiteur pour les manifestations </text:span><text:span text:style-name="T170">de la Mairie des 13</text:span><text:span text:style-name="T87">e</text:span><text:span text:style-name="T84">me</text:span><text:span text:style-name="T181"> et 14</text:span><text:span text:style-name="T87">e</text:span><text:span text:style-name="T84">me</text:span><text:span text:style-name="T181"> Arrondissements de la ville de Marseille.</text:span></text:p>
      <text:p text:style-name="P45"><text:span text:style-name="T317">Les</text:span><text:span text:style-name="T311"> prestation</text:span><text:span text:style-name="T313">s</text:span><text:span text:style-name="T311"> </text:span><text:span text:style-name="T317">regroupent les</text:span><text:span text:style-name="T311"> </text:span><text:span text:style-name="T315">repas à thème, </text:span><text:span text:style-name="T317">les</text:span><text:span text:style-name="T315"> </text:span><text:span text:style-name="T314">buffets et cocktails, </text:span><text:span text:style-name="T317">et les </text:span><text:span text:style-name="T312">plateaux-repas.</text:span></text:p>
      <text:p text:style-name="P45"><text:span text:style-name="T317">L’ensemble de ces prestations pourront être </text:span><text:span text:style-name="T314">chaud</text:span><text:span text:style-name="T317">e</text:span><text:span text:style-name="T314">s ou froid</text:span><text:span text:style-name="T317">e</text:span><text:span text:style-name="T314">s, avec ou sans service, avec ou sans matériel.</text:span></text:p>
      <text:p text:style-name="P73"><text:span text:style-name="T317">L</text:span><text:span text:style-name="T316">e niveau de qualité d</text:span><text:span text:style-name="T311">es prestations de traiteur </text:span><text:span text:style-name="T316">attendues</text:span><text:span text:style-name="T311"> </text:span><text:span text:style-name="T316">pourra </text:span><text:span text:style-name="T311">être é</text:span><text:span text:style-name="T316">levé en terme de mets (ingrédients utilisés), de variétés </text:span><text:span text:style-name="T317">et </text:span><text:span text:style-name="T316">de prestations (service).</text:span></text:p>
      <text:h text:style-name="P187" text:outline-level="1" text:is-list-header="true">Article 3 – DÉCOMPOSITION EN LOTS</text:h>
      <text:p text:style-name="P47"><text:span text:style-name="T332">Le marché est composé de </text:span><text:span text:style-name="T333">3</text:span><text:span text:style-name="T334"> lots :</text:span></text:p>
      <text:p text:style-name="P38">- <text:span text:style-name="T332">Lot 1</text:span> : <text:span text:style-name="T147">Repas </text:span><text:span text:style-name="T148">servis à table</text:span></text:p>
      <text:p text:style-name="P46"><text:span text:style-name="T318">- </text:span><text:span text:style-name="T312">Lot </text:span><text:span text:style-name="T318">2 :</text:span><text:span text:style-name="T312"> Buffets</text:span><text:span text:style-name="T319"> </text:span></text:p>
      <text:p text:style-name="P46"><text:span text:style-name="T325">- </text:span><text:span text:style-name="T326">Lot 3 : <text:s/></text:span><text:span text:style-name="T325">Plateaux-repas</text:span></text:p>
      <text:h text:style-name="P188" text:outline-level="1" text:is-list-header="true"><text:span text:style-name="T91">Article 4 - </text:span><text:span text:style-name="T92">DE</text:span><text:span text:style-name="T91">TAIL DES PRESTATIONS ATTENDUES</text:span></text:h>
      <text:p text:style-name="P64">Le marché consiste<text:span text:style-name="T180">ra</text:span> <text:span text:style-name="T29">à assurer le service traiteur</text:span><text:span text:style-name="T170"> pour les besoins de la Mairie de secteur définis en </text:span><text:span text:style-name="T33">3 lots </text:span>:</text:p>
      <text:p text:style-name="P49"/>
      <text:p text:style-name="P48"><text:span text:style-name="T25">-</text:span> <text:span text:style-name="T7">L</text:span><text:span text:style-name="T6">ot 1</text:span><text:span text:style-name="T171"> : </text:span><text:span text:style-name="T31">service traiteur pour des repas </text:span><text:span text:style-name="T42">servis à table traditionnels ou </text:span><text:span text:style-name="T39">à thème:</text:span></text:p>
      <text:p text:style-name="P50">Il concerne principalement les repas servis aux s<text:span text:style-name="T352">e</text:span>niors <text:span text:style-name="T281">deux</text:span> à <text:span text:style-name="T281">trois</text:span> fois dans l'année <text:span text:style-name="T274">où sont accueillies entre 500 à</text:span> 1000 personnes, et le repas peut se <text:span text:style-name="T272">répéter</text:span> sur deux jours consécutifs.</text:p>
      <text:p text:style-name="P51"><text:soft-page-break/>Mais il p<text:span text:style-name="T344">ourra</text:span> également être restreint (une vingtaine de personnes) lors de la réception d'une personnalité <text:span text:style-name="T276">ou d'un événement particulier</text:span>.</text:p>
      <text:p text:style-name="P52">Le repas p<text:span text:style-name="T344">ourra</text:span> <text:span text:style-name="T335">également </text:span>être traditionnel.</text:p>
      <text:p text:style-name="P62"><text:span text:style-name="T133">Les repas à thème devront être livrés chaud</text:span><text:span text:style-name="T134">s</text:span><text:span text:style-name="T133">, en conditionnements individuels pour faciliter le service sur place, </text:span><text:span text:style-name="T134">et accompagnés de pain en quantité nécessaire.</text:span></text:p>
      <text:p text:style-name="P51"/>
      <text:p text:style-name="P59"><text:span text:style-name="T199">-</text:span><text:span text:style-name="T213"> </text:span><text:span text:style-name="T234">L</text:span><text:span text:style-name="T235">ot 2</text:span><text:span text:style-name="T206"> : </text:span><text:span text:style-name="T196">service traiteur pour des buffets</text:span><text:span text:style-name="T206"> </text:span><text:span text:style-name="T197">(</text:span><text:span text:style-name="T198">composés de </text:span><text:span text:style-name="T197">12 pièces) </text:span><text:span text:style-name="T207">:</text:span><text:span text:style-name="T206"><text:tab/><text:tab/></text:span></text:p>
      <text:list xml:id="list3882868847" text:style-name="L2">
        <text:list-header>
          <text:p text:style-name="P177"><text:span text:style-name="T211">Il </text:span><text:span text:style-name="T208">p</text:span><text:span text:style-name="T214">ourra</text:span><text:span text:style-name="T208"> </text:span><text:span text:style-name="T206">concerne</text:span><text:span text:style-name="T209">r aussi bien</text:span><text:span text:style-name="T206"> </text:span><text:span text:style-name="T209">d</text:span><text:span text:style-name="T206">es </text:span><text:span text:style-name="T210">manifestations qui se tiennent en journée et en extérieur (et qui touchent une centaine de convives) que des manifestations de plus grande envergure comme l'inauguration d'</text:span><text:span text:style-name="T215">un équipement</text:span><text:span text:style-name="T210"> </text:span><text:span text:style-name="T212"><text:s/></text:span><text:span text:style-name="T211">qui </text:span><text:span text:style-name="T212">a </text:span><text:span text:style-name="T211">lieu à l'intérieur </text:span><text:span text:style-name="T210">(où sont accueillies environ 500 personnes).</text:span></text:p>
        </text:list-header>
      </text:list>
      <text:p text:style-name="P29"/>
      <text:p text:style-name="P28"><text:span text:style-name="T320">- </text:span><text:span text:style-name="T329">Lot 3 </text:span><text:span text:style-name="T321">: service traiteur pour des plateaux-repas :</text:span></text:p>
      <text:p text:style-name="P27"><text:span text:style-name="T311">Il concerne principalement les organisateurs des manifestations (personnel municipal, techniciens, élus, artistes, etc) </text:span><text:span text:style-name="T322">et </text:span><text:span text:style-name="T330">occasionnellement </text:span><text:span text:style-name="T331">d</text:span><text:span text:style-name="T330">es repas de travail .</text:span></text:p>
      <text:p text:style-name="P39">Les prestations demandées dans <text:span text:style-name="T337">c</text:span>e cadre concernent la livraison de repas <text:span text:style-name="T301">chauds, </text:span><text:span text:style-name="T338">visant à assurer un repas complet et équilibré pour chaque personne.</text:span></text:p>
      <text:p text:style-name="P33"><text:span text:style-name="T340">Exceptionnellement, il pourra être commandé d</text:span>es plateaux-repas gourmet <text:span text:style-name="T340">qui </text:span>comporte<text:span text:style-name="T340">ro</text:span>nt les même composantes qu’un plateau-repas basi<text:span text:style-name="T340">que</text:span>, avec l’utilisation de produits de qualité supérieur<text:span text:style-name="T336">e</text:span> ainsi qu’<text:span text:style-name="T336">un</text:span> plat de <text:span text:style-name="T339">résistance</text:span> plus recherché. <text:span text:style-name="T340">Ou bien encore, il pourra être demandé des plateaux-repas végétariens.</text:span></text:p>
      <text:p text:style-name="P40"/>
      <text:p text:style-name="P56"><text:span text:style-name="T102">Il </text:span><text:span text:style-name="T106">sera</text:span><text:span text:style-name="T102"> inclu</text:span><text:span text:style-name="T107">s </text:span><text:span text:style-name="T102">dans le marché </text:span><text:span text:style-name="T114">et donc dans les prix précisés dans le BPU</text:span><text:span text:style-name="T103"> :</text:span></text:p>
      <text:p text:style-name="P56"><text:span text:style-name="T304">- </text:span><text:span text:style-name="T305">la </text:span><text:span text:style-name="T304">fourniture, </text:span><text:span text:style-name="T305">la </text:span><text:span text:style-name="T304">préparation, </text:span><text:span text:style-name="T305">la </text:span><text:span text:style-name="T304">cuisson, </text:span><text:span text:style-name="T305">la </text:span><text:span text:style-name="T304">réfrigération, </text:span><text:span text:style-name="T305">la </text:span><text:span text:style-name="T304">mise à température </text:span><text:span text:style-name="T306">et </text:span><text:span text:style-name="T305">la </text:span><text:span text:style-name="T306">préservation des consommables.</text:span></text:p>
      <text:p text:style-name="P32">- <text:span text:style-name="T344">la </text:span><text:span text:style-name="T25">mise à disposition</text:span> de la vaisselle, de la verrerie, des couverts et de tous <text:span text:style-name="T344">les </text:span>équipements, matériels ou accessoires nécessaires et non fournis par la mairie <text:span text:style-name="T344">de secteur</text:span> (ex : mange debout, tables pour le dressage des buffets, serviettes, <text:span text:style-name="T345">seaux à glaçons, ou matériel complémentaires tels réfrigérateur, étuve, etc.)</text:span>.</text:p>
      <text:p text:style-name="P35">Il pourra, selon la demande, ne pas être commandé de matériel (fourni déjà par la salle). </text:p>
      <text:p text:style-name="P36">Magré ce, l'installation et la désinstallation de la salle seront asurées par le titulaire du marché.</text:p>
      <text:p text:style-name="P31">- <text:s/>la préparation et <text:span text:style-name="T25">la décoration</text:span> des tables et <text:span text:style-name="T344">des </text:span>buffets (nappage, fleurs) <text:span text:style-name="T346">adaptées au thème de la manifestation</text:span>.</text:p>
      <text:p text:style-name="P31">- toute opération de chargement, transport et déchargement</text:p>
      <text:p text:style-name="P60"><text:span text:style-name="T343">- </text:span><text:span text:style-name="T40">le nettoyage </text:span><text:span text:style-name="T343">des espaces utilisés et occupés.</text:span></text:p>
      <text:p text:style-name="P57"><text:soft-page-break/><text:span text:style-name="T118">- </text:span><text:span text:style-name="T127">le service</text:span><text:span text:style-name="T119"> </text:span><text:span text:style-name="T124">assuré par </text:span><text:span text:style-name="T125">du</text:span><text:span text:style-name="T145"> </text:span><text:span text:style-name="T119">personnel</text:span><text:span text:style-name="T145"> </text:span><text:span text:style-name="T123">de</text:span><text:span text:style-name="T146"> </text:span><text:span text:style-name="T126">service</text:span><text:span text:style-name="T119">.</text:span></text:p>
      <text:p text:style-name="P53"><text:span text:style-name="T77">- </text:span><text:span text:style-name="T275">les boissons :</text:span><text:span text:style-name="T78"> </text:span><text:span text:style-name="T77">elles </text:span><text:span text:style-name="T78">seront commandées </text:span><text:span text:style-name="T77">exclusivem</text:span><text:span text:style-name="T78">ent </text:span><text:span text:style-name="T81">pour </text:span><text:span text:style-name="T78">être servies dans le cadre des repas et des buffets.</text:span></text:p>
      <text:p text:style-name="P63">Toutes bouteilles entamées et/ou facturées seront mises à disposition en fin de service et récupérées par la Mairie de secteur.</text:p>
      <text:p text:style-name="P58"><text:span text:style-name="T327">L</text:span><text:span text:style-name="T328">a mairie </text:span><text:span text:style-name="T327">pourra </text:span><text:span text:style-name="T328">fourni</text:span><text:span text:style-name="T327">r de façon exceptionnelle</text:span><text:span text:style-name="T328"> le champagne et / ou le vin. </text:span></text:p>
      <text:p text:style-name="P58"><text:span text:style-name="T327">Dans ce cas, l</text:span><text:span text:style-name="T328">e titulaire devra effectuer </text:span>le service <text:span text:style-name="T25">sans droit de bouchon</text:span>.</text:p>
      <text:p text:style-name="P54"><text:span text:style-name="T78">- </text:span>la formule apéritif <text:span text:style-name="T76">(suivant la demande du service organisateur) : elle comprendra les boissons d'apéritif à volonté ainsi que 3 pièces salées par <text:s/>personne.</text:span></text:p>
      <text:p text:style-name="P55"><text:span text:style-name="T76">- </text:span><text:span text:style-name="T347">la formule "corbeille de fruits frais": </text:span><text:span text:style-name="T79">elle comprendra </text:span><text:span text:style-name="T271">u</text:span><text:span text:style-name="T300">n assortiment de fruits frais de saison à l’occasion de manifestations, afin d’agrémenter la loge des artistes.</text:span></text:p>
      <text:p text:style-name="P61">Une présentation et décoration attrayante sera exigée.</text:p>
      <text:p text:style-name="P42"><text:span text:style-name="T48">- </text:span><text:span text:style-name="T75">la formule « plateau de courtoisie » : </text:span><text:span text:style-name="T56">elle comprendra u</text:span><text:span text:style-name="T307">n assortiment de biscuits secs (croquants, navettes, mini meringues e</text:span><text:span text:style-name="T308">t</text:span><text:span text:style-name="T307">c..) ainsi que de</text:span><text:span text:style-name="T309">s</text:span><text:span text:style-name="T307"> gâteaux </text:span><text:span text:style-name="T309">type </text:span><text:span text:style-name="T307">cake, quatre-quarts, marbrés, </text:span><text:span text:style-name="T309">etc.</text:span><text:span text:style-name="T307"> </text:span><text:span text:style-name="T309">Cette formule </text:span><text:span text:style-name="T307">pourr</text:span><text:span text:style-name="T309">a</text:span><text:span text:style-name="T307"> être demandé</text:span><text:span text:style-name="T309">e</text:span><text:span text:style-name="T307"> à l’occasion de manifestations ou </text:span><text:span text:style-name="T309">de </text:span><text:span text:style-name="T307">repas de travail.</text:span></text:p>
      <text:p text:style-name="P30"/>
      <text:list xml:id="list836725296" text:style-name="L3">
        <text:list-header>
          <text:p text:style-name="P183"><text:span text:style-name="T119">L</text:span><text:span text:style-name="T117">e</text:span><text:span text:style-name="T120">s</text:span><text:span text:style-name="T117"> prix indiqué</text:span><text:span text:style-name="T120">s</text:span><text:span text:style-name="T117"> dans le bordereau de prix de chacune des prestations comprendra tous les coûts liés à l'exécution de la prestation : déplacements, fournitures, mise en place, re</text:span><text:span text:style-name="T121">pr</text:span><text:span text:style-name="T117">ise du matériel, </text:span><text:span text:style-name="T122">remise en état des lieux.</text:span></text:p>
        </text:list-header>
      </text:list>
      <text:h text:style-name="P190" text:outline-level="2"><text:span text:style-name="T237">4-1). </text:span><text:span text:style-name="T236">Variation</text:span><text:span text:style-name="T237">s</text:span><text:span text:style-name="T236"> d</text:span><text:span text:style-name="T238">e la prestation</text:span><text:span text:style-name="T236"> :</text:span><text:span text:style-name="T193"> </text:span></text:h>
      <text:list xml:id="list1510799509" text:style-name="L4">
        <text:list-item>
          <text:p text:style-name="P166"><text:span text:style-name="T104">L</text:span><text:span text:style-name="T105">e type de prestation (</text:span><text:span text:style-name="T103">repas, </text:span><text:span text:style-name="T105">buffet</text:span><text:span text:style-name="T112">s</text:span><text:span text:style-name="T105"> </text:span><text:span text:style-name="T111">ou plateaux-repas</text:span><text:span text:style-name="T105">) </text:span><text:span text:style-name="T104">sera déterminé </text:span><text:span text:style-name="T108">par</text:span><text:span text:style-name="T105"> la </text:span><text:span text:style-name="T104">nature </text:span><text:span text:style-name="T105">de l'événement organisé.</text:span></text:p>
        </text:list-item>
        <text:list-item>
          <text:p text:style-name="P167"><text:span text:style-name="T105">I</text:span><text:span text:style-name="T101">l en sera de même pour la fourniture du </text:span><text:span text:style-name="T109">matériel</text:span><text:span text:style-name="T101"> </text:span><text:span text:style-name="T109">de</text:span><text:span text:style-name="T101"> service. </text:span></text:p>
          <text:p text:style-name="P179">Ce sera précisé au moment de la commande en fonction de la prestation.</text:p>
        </text:list-item>
        <text:list-item>
          <text:p text:style-name="P168"><text:span text:style-name="T173">La décoration des tables</text:span><text:span text:style-name="T28"> </text:span><text:span text:style-name="T180">sera faite</text:span><text:span text:style-name="T30"> </text:span><text:span text:style-name="T167">en fonction du thème de l'événement. </text:span></text:p>
          <text:p text:style-name="P169">Elle <text:span text:style-name="T282">sera basée sur une décoration</text:span> florale <text:span text:style-name="T282">qui pourra être agrémentée</text:span> d'objets de décoration <text:span text:style-name="T282">en lien avec le thème de l'événement</text:span>.</text:p>
        </text:list-item>
      </text:list>
      <text:h text:style-name="P191" text:outline-level="2"><text:span text:style-name="T2"><text:s/></text:span><text:span text:style-name="T21">4-</text:span><text:span text:style-name="T22">2</text:span><text:span text:style-name="T21">). Description des composantes :</text:span></text:h>
      <text:list xml:id="list3043536645" text:style-name="L5">
        <text:list-item>
          <text:p text:style-name="P174"><text:span text:style-name="T130">Pour </text:span><text:span text:style-name="T131">le lot 1 : </text:span><text:span text:style-name="T130">un repas </text:span><text:span text:style-name="T132">à thème</text:span></text:p>
          <text:p text:style-name="P172"><text:span text:style-name="T50">Les </text:span><text:span text:style-name="T54">manifestati</text:span><text:span text:style-name="T50">ons pourront avoir lieu sur la Mairie de secteur ou sur un </text:span><text:span text:style-name="T54">de ses </text:span><text:span text:style-name="T50">centre</text:span><text:span text:style-name="T54">s</text:span><text:span text:style-name="T50"> d'animation</text:span><text:span text:style-name="T54">s</text:span><text:span text:style-name="T50"> ou bien encore dans une salle louée d</text:span><text:span text:style-name="T54">ans le</text:span><text:span text:style-name="T50"> secteur. </text:span><text:span text:style-name="T57">Le lieu sera communiqué lors de la commande initiale.</text:span></text:p>
        </text:list-item>
        <text:list-item>
          <text:p text:style-name="P173"><text:soft-page-break/><text:span text:style-name="T50">L</text:span><text:span text:style-name="T49">e repas </text:span><text:span text:style-name="T59">pourra être </text:span><text:span text:style-name="T60">traditionnel </text:span><text:span text:style-name="T68">(entrée, plat et accompagnement classiques) </text:span><text:span text:style-name="T60">ou </text:span><text:span text:style-name="T59">à thème</text:span><text:span text:style-name="T61"> </text:span><text:span text:style-name="T59">(</text:span><text:span text:style-name="T62">repas de Noël, </text:span><text:span text:style-name="T63">paëlla, </text:span><text:span text:style-name="T64">aïoli, couscous, etc</text:span><text:span text:style-name="T59">) selon </text:span><text:span text:style-name="T65">la manifestation</text:span><text:span text:style-name="T59"> </text:span><text:span text:style-name="T66">mais </text:span><text:span text:style-name="T49">l</text:span><text:span text:style-name="T67">e menu</text:span><text:span text:style-name="T66"> devra comprendre le même nombre de plats </text:span><text:span text:style-name="T58">(entrée, plat, accompagnement, fromage, dessert)</text:span><text:span text:style-name="T66">.</text:span></text:p>
        </text:list-item>
        <text:list-item>
          <text:p text:style-name="P170">Il pourra également être à consommer sur place ou à emporter.</text:p>
          <text:p text:style-name="P171">Le repas devra comprendre <text:span text:style-name="T23">s'il est pris sur place</text:span><text:span text:style-name="T2"> :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2">Composition du <text:span text:style-name="T350">repas</text:span></text:p>
          </table:table-cell>
          <table:table-cell table:style-name="Tableau1.B1" office:value-type="string">
            <text:p text:style-name="P123">Pièces demandées</text:p>
          </table:table-cell>
        </table:table-row>
        <table:table-row>
          <table:table-cell table:style-name="Tableau1.A2" office:value-type="string">
            <text:p text:style-name="P127">Apéritif : servi au verre</text:p>
            <text:p text:style-name="P127">accompagné de canapés, <text:s/>feuilletés : </text:p>
            <text:p text:style-name="P157">3 / personne</text:p>
          </table:table-cell>
          <table:table-cell table:style-name="Tableau1.B2" office:value-type="string">
            <text:p text:style-name="P156">Cocktail, kir, sangria, pastis, whisky, etc</text:p>
            <text:p text:style-name="P156">Canapés, feuilletés, etc</text:p>
          </table:table-cell>
        </table:table-row>
        <table:table-row>
          <table:table-cell table:style-name="Tableau1.A2" office:value-type="string">
            <text:p text:style-name="P137"><text:span text:style-name="T25">Entrée froide</text:span> : </text:p>
            <text:p text:style-name="P137"><text:s/><text:span text:style-name="T187">160 g minimum / personne</text:span></text:p>
          </table:table-cell>
          <table:table-cell table:style-name="Tableau1.B2" office:value-type="string">
            <text:p text:style-name="P137">Salade composée ou assortiment de crudités <text:span text:style-name="T187">ou </text:span></text:p>
            <text:p text:style-name="P138">assortiment de charcuterie.</text:p>
          </table:table-cell>
        </table:table-row>
        <table:table-row>
          <table:table-cell table:style-name="Tableau1.A2" office:value-type="string">
            <text:p text:style-name="P137"><text:span text:style-name="T25">Plat chaud </text:span>:</text:p>
            <text:p text:style-name="P137">200 g <text:span text:style-name="T282">minimum</text:span> de viande ou poisson / personne <text:span text:style-name="T284">ou </text:span><text:span text:style-name="T38">plat à thème :</text:span></text:p>
            <text:p text:style-name="P155"><text:span text:style-name="T288">40</text:span>0 g minimum par assiette</text:p>
          </table:table-cell>
          <table:table-cell table:style-name="Tableau1.B2" office:value-type="string">
            <text:p text:style-name="P138">Viande grillée, rôtie ou en sauce <text:span text:style-name="T349">(</text:span>poulet, dinde, porc, bœuf<text:span text:style-name="T349">) ou po</text:span>isson <text:span text:style-name="T349">(</text:span>rouget, sar, cabillaud<text:span text:style-name="T349">)</text:span>.</text:p>
            <text:p text:style-name="P138"/>
            <text:p text:style-name="P145">Paella, aïoli, couscous, <text:span text:style-name="T285">f</text:span>arcis, etc.</text:p>
          </table:table-cell>
        </table:table-row>
        <table:table-row>
          <table:table-cell table:style-name="Tableau1.A2" office:value-type="string">
            <text:p text:style-name="P137"><text:span text:style-name="T25">Accompagnement</text:span> :</text:p>
            <text:p text:style-name="P137">120 g <text:span text:style-name="T282">minimum</text:span> / personne</text:p>
          </table:table-cell>
          <table:table-cell table:style-name="Tableau1.B2" office:value-type="string">
            <text:p text:style-name="P137">Féculents ou légumes</text:p>
            <text:p text:style-name="P137"/>
          </table:table-cell>
        </table:table-row>
        <table:table-row>
          <table:table-cell table:style-name="Tableau1.A2" office:value-type="string">
            <text:p text:style-name="P148"><text:span text:style-name="T25">Portion de fromage</text:span> : <text:span text:style-name="T286">5</text:span>0 g <text:span text:style-name="T282">minimum</text:span></text:p>
          </table:table-cell>
          <table:table-cell table:style-name="Tableau1.B2" office:value-type="string">
            <text:p text:style-name="P148">Vache, chèvre, bleu, <text:span text:style-name="T273">brebis</text:span></text:p>
          </table:table-cell>
        </table:table-row>
        <table:table-row>
          <table:table-cell table:style-name="Tableau1.A2" office:value-type="string">
            <text:p text:style-name="P125">Dessert :</text:p>
            <text:p text:style-name="P159">125 g <text:span text:style-name="T282">minimum</text:span> / personne</text:p>
          </table:table-cell>
          <table:table-cell table:style-name="Tableau1.B2" office:value-type="string">
            <text:p text:style-name="P160">Salade de fruits <text:span text:style-name="T349">frais</text:span> ou tarte aux fruits ou <text:span text:style-name="T187">entremets.</text:span></text:p>
          </table:table-cell>
        </table:table-row>
        <table:table-row>
          <table:table-cell table:style-name="Tableau1.A2" office:value-type="string">
            <text:p text:style-name="P137"><text:span text:style-name="T25">Pain </text:span>: 60 g / personne</text:p>
          </table:table-cell>
          <table:table-cell table:style-name="Tableau1.B2" office:value-type="string">
            <text:p text:style-name="P137">Baguette ou petit pain individuel</text:p>
          </table:table-cell>
        </table:table-row>
        <table:table-row>
          <table:table-cell table:style-name="Tableau1.A2" office:value-type="string">
            <text:p text:style-name="P137"><text:span text:style-name="T25">Eau </text:span>: <text:span text:style-name="T280">1 bouteille / 4 personnes</text:span></text:p>
          </table:table-cell>
          <table:table-cell table:style-name="Tableau1.B2" office:value-type="string">
            <text:p text:style-name="P137">Minérale <text:span text:style-name="T282">et </text:span>gazeuse </text:p>
          </table:table-cell>
        </table:table-row>
        <table:table-row>
          <table:table-cell table:style-name="Tableau1.A2" office:value-type="string">
            <text:p text:style-name="P140"><text:span text:style-name="T25">Vin</text:span> : 1 bouteille / <text:span text:style-name="T276">5</text:span> personnes</text:p>
          </table:table-cell>
          <table:table-cell table:style-name="Tableau1.B2" office:value-type="string">
            <text:p text:style-name="P139">Rouge, blanc, rosé</text:p>
          </table:table-cell>
        </table:table-row>
        <table:table-row>
          <table:table-cell table:style-name="Tableau1.A2" office:value-type="string">
            <text:p text:style-name="P124">Café, thé</text:p>
          </table:table-cell>
          <table:table-cell table:style-name="Tableau1.B2" office:value-type="string">
            <text:p text:style-name="P137">A <text:span text:style-name="T282">discrétion</text:span></text:p>
          </table:table-cell>
        </table:table-row>
        <table:table-row>
          <table:table-cell table:style-name="Tableau1.A2" office:value-type="string">
            <text:p text:style-name="P126">Sel, poivre, condiments</text:p>
          </table:table-cell>
          <table:table-cell table:style-name="Tableau1.B2" office:value-type="string">
            <text:p text:style-name="P144">A <text:span text:style-name="T282">discrétion</text:span></text:p>
          </table:table-cell>
        </table:table-row>
      </table:table>
      <text:p text:style-name="P65"/>
      <text:p text:style-name="P78"><text:span text:style-name="T23">Si le repas est à emporter</text:span><text:span text:style-name="T351">, il devra être en conditionnement individuel et comprendre le pain mais pas les boissons.</text:span></text:p>
      <text:p text:style-name="P78">Le <text:span text:style-name="T293">titulaire</text:span> devr<text:span text:style-name="T293">a </text:span>établir <text:span text:style-name="T4">obligatoirement </text:span><text:span text:style-name="T8">trois</text:span><text:span text:style-name="T4"> proposition</text:span><text:span text:style-name="T9">s</text:span><text:span text:style-name="T4"> </text:span><text:span text:style-name="T11">de </text:span><text:span text:style-name="T12">repas </text:span><text:span text:style-name="T13">à thème</text:span><text:span text:style-name="T11"> </text:span><text:span text:style-name="T10">détaillées</text:span>.</text:p>
      <text:p text:style-name="P65"><text:span text:style-name="T293">Il</text:span> devra <text:span text:style-name="T25">également prévoir le matériel nécessaire au repas</text:span> :</text:p>
      <text:p text:style-name="P65">- tables rondes ou rectangulaires de 10 à 12 couverts.</text:p>
      <text:p text:style-name="P65">- chaises en fonction du nombre <text:span text:style-name="T182">de convives.</text:span></text:p>
      <text:p text:style-name="P66">- nappes et serviettes jetables en tissus non tissé blanches ou de couleurs, couvrant <text:span text:style-name="T157">les pieds des tables. <text:s text:c="147"/></text:span></text:p>
      <text:p text:style-name="P69"><text:soft-page-break/>- vaisselle de <text:span text:style-name="T186">qualité</text:span> : <text:span text:style-name="T186">assiettes plates, </text:span>verre à vin à pied, verre à eau à pied, doubles couverts et couverts à dessert.</text:p>
      <text:p text:style-name="P70">- décoration des tables : <text:span text:style-name="T282">adaptée au nombre de convives et de tables dressées</text:span>. <text:span text:style-name="T286">Elle sera à base de fleurs fraiches et on comptera au minimum 1 composition florale par table.</text:span></text:p>
      <text:p text:style-name="P71"><text:span text:style-name="T277">Le titulaire</text:span> devra prévoir <text:span text:style-name="T25">le personnel de service</text:span> nécessaire au bon déroulement du repas en <text:span text:style-name="T273">tenant compte</text:span> du nombre de convives : </text:p>
      <text:p text:style-name="P71"/>
      <text:list xml:id="list2447713008" text:style-name="L6">
        <text:list-item>
          <text:p text:style-name="P176"><text:span text:style-name="T254">Pour </text:span><text:span text:style-name="T255">le lot 2 :</text:span><text:span text:style-name="T254"> un buffet </text:span></text:p>
          <text:p text:style-name="P180"><text:span text:style-name="T246">I</text:span><text:span text:style-name="T247">l s'agira de </text:span><text:span text:style-name="T253">servi</text:span><text:span text:style-name="T247">r des pièces salées, froides et / ou chaudes et / ou pièces sucrées, <text:s/>déjeunatoires ou dinatoires avec </text:span><text:span text:style-name="T248">eau</text:span><text:span text:style-name="T247"> </text:span><text:span text:style-name="T248">minérale </text:span><text:span text:style-name="T251">ou gazeuse </text:span><text:span text:style-name="T247">comprise</text:span><text:span text:style-name="T251">s</text:span><text:span text:style-name="T248"> </text:span><text:span text:style-name="T250">(</text:span><text:span text:style-name="T247">et boissons alcoolisées </text:span><text:span text:style-name="T252">ou non, </text:span><text:span text:style-name="T249">selon la commande passée</text:span><text:span text:style-name="T250">)</text:span><text:span text:style-name="T249">.</text:span></text:p>
          <text:p text:style-name="P178"><text:span text:style-name="T222">Les </text:span><text:span text:style-name="T223">événements</text:span><text:span text:style-name="T222"> pourront avoir lieu sur la Mairie de secteur ou </text:span><text:span text:style-name="T225">dans l'un de</text:span><text:span text:style-name="T216"> ses </text:span><text:span text:style-name="T222">centre</text:span><text:span text:style-name="T216">s</text:span><text:span text:style-name="T222"> d'animation</text:span><text:span text:style-name="T216">s</text:span><text:span text:style-name="T222"> ou bien encore dans une salle louée d</text:span><text:span text:style-name="T216">ans le</text:span><text:span text:style-name="T222"> secteur. </text:span></text:p>
          <text:p text:style-name="P181">Le lieu sera communiqué lors de la commande initiale.</text:p>
          <text:p text:style-name="P182"><text:span text:style-name="T116">L</text:span><text:span text:style-name="T115">es buffets seront présentés sur des supports élégants, </text:span>soignés et harmonieux et les produits <text:span text:style-name="T351">seront </text:span><text:s/>«gourmands».</text:p>
        </text:list-item>
      </text:list>
      <text:p text:style-name="P76"><text:span text:style-name="T203">Le buffet </text:span><text:span text:style-name="T221">comportera </text:span><text:span text:style-name="T204">1</text:span><text:span text:style-name="T205">2</text:span><text:span text:style-name="T204"> pièces</text:span><text:span text:style-name="T221"> (8 pièces salées et 4 sucrées).</text:span></text:p>
      <text:p text:style-name="P74"><text:span text:style-name="T113">Il </text:span><text:span text:style-name="T110">devra comprendre 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0"><text:span text:style-name="T294">Composition du</text:span> buffet</text:p>
          </table:table-cell>
          <table:table-cell table:style-name="Tableau2.B1" office:value-type="string">
            <text:p text:style-name="P135">Pièces demandées</text:p>
          </table:table-cell>
        </table:table-row>
        <table:table-row>
          <table:table-cell table:style-name="Tableau2.A2" office:value-type="string">
            <text:p text:style-name="P127">Apéritif : servi au verre</text:p>
            <text:p text:style-name="P127">accompagné de canapés, <text:s/>feuilletés : </text:p>
            <text:p text:style-name="P157">3 / personne. </text:p>
          </table:table-cell>
          <table:table-cell table:style-name="Tableau2.B2" office:value-type="string">
            <text:p text:style-name="P158">Cocktail, kir, sangria, pastis, whisky, <text:span text:style-name="T289">jus de fruit, sodas, </text:span>etc.</text:p>
            <text:p text:style-name="P158"><text:span text:style-name="T346">F</text:span>euilletés, <text:span text:style-name="T346">anchoïade de légumes, etc.</text:span></text:p>
          </table:table-cell>
        </table:table-row>
        <table:table-row>
          <table:table-cell table:style-name="Tableau2.A2" office:value-type="string">
            <text:p text:style-name="P133">Buffet <text:span text:style-name="T295">de</text:span> <text:span text:style-name="T188">12</text:span> pièces </text:p>
            <text:p text:style-name="P133"/>
            <text:p text:style-name="P154"><text:span text:style-name="T82">à choisir parmi les </text:span><text:span text:style-name="T76">pièces salées </text:span><text:span text:style-name="T83">froides ou chaudes et les </text:span><text:span text:style-name="T76">pièces sucrées </text:span><text:span text:style-name="T82">ci-contre</text:span></text:p>
            <text:p text:style-name="P132"/>
          </table:table-cell>
          <table:table-cell table:style-name="Tableau2.B2" office:value-type="string">
            <text:p text:style-name="P151"><text:span text:style-name="T191">A</text:span>ssortiment de <text:span text:style-name="T346">wraps</text:span></text:p>
            <text:p text:style-name="P151">Assortiment de canapés salés </text:p>
            <text:p text:style-name="P153">Terrines de légumes ou de viande</text:p>
            <text:p text:style-name="P151">Petits pains briochés garnis et variés </text:p>
            <text:p text:style-name="P151">Assortiment de <text:span text:style-name="T189">mini-brochettes </text:span></text:p>
          </table:table-cell>
        </table:table-row>
        <table:table-row>
          <table:table-cell table:style-name="Tableau2.A2" office:value-type="string">
            <text:p text:style-name="P134">Buffet <text:span text:style-name="T295">de</text:span> <text:span text:style-name="T188">12</text:span> pièces <text:span text:style-name="T80">(suite)</text:span></text:p>
          </table:table-cell>
          <table:table-cell table:style-name="Tableau2.B2" office:value-type="string">
            <text:p text:style-name="P152">Assortiment de <text:span text:style-name="T346">gâteaux de soirées</text:span> </text:p>
          </table:table-cell>
        </table:table-row>
        <table:table-row>
          <table:table-cell table:style-name="Tableau2.A2" office:value-type="string">
            <text:p text:style-name="P137"><text:span text:style-name="T25">Eau </text:span>: <text:span text:style-name="T280">1 bouteille / 4 personnes</text:span></text:p>
          </table:table-cell>
          <table:table-cell table:style-name="Tableau2.B2" office:value-type="string">
            <text:p text:style-name="P137">Minérale <text:span text:style-name="T282">et </text:span>gazeuse </text:p>
          </table:table-cell>
        </table:table-row>
        <table:table-row>
          <table:table-cell table:style-name="Tableau2.A2" office:value-type="string">
            <text:p text:style-name="P128">Boissons non alcoolisées <text:span text:style-name="T76">: 1 bouteille / 6 </text:span></text:p>
            <text:p text:style-name="P161"/>
          </table:table-cell>
          <table:table-cell table:style-name="Tableau2.B2" office:value-type="string">
            <text:p text:style-name="P147">Gazeuse et non gazeuse</text:p>
          </table:table-cell>
        </table:table-row>
        <table:table-row>
          <table:table-cell table:style-name="Tableau2.A2" office:value-type="string">
            <text:p text:style-name="P150"><text:span text:style-name="T43">Composition du</text:span><text:span text:style-name="T25"> buffet</text:span></text:p>
          </table:table-cell>
          <table:table-cell table:style-name="Tableau2.B2" office:value-type="string">
            <text:p text:style-name="P129">Pièces demandées</text:p>
          </table:table-cell>
        </table:table-row>
        <table:table-row>
          <table:table-cell table:style-name="Tableau2.A2" office:value-type="string">
            <text:p text:style-name="P140"><text:span text:style-name="T25">Vin</text:span> : 1 bouteille / <text:span text:style-name="T276">5</text:span> personnes</text:p>
            <text:p text:style-name="P146"/>
          </table:table-cell>
          <table:table-cell table:style-name="Tableau2.B2" office:value-type="string">
            <text:p text:style-name="P139">Rouge, blanc, rosé</text:p>
            <text:p text:style-name="P143">Côtes de Provence ou Coteaux d’Aix</text:p>
          </table:table-cell>
        </table:table-row>
        <table:table-row>
          <table:table-cell table:style-name="Tableau2.A2" office:value-type="string">
            <text:p text:style-name="P124">Café, thé</text:p>
          </table:table-cell>
          <table:table-cell table:style-name="Tableau2.B2" office:value-type="string">
            <text:p text:style-name="P137">A <text:span text:style-name="T282">discrétion</text:span></text:p>
          </table:table-cell>
        </table:table-row>
      </table:table>
      <text:p text:style-name="P77"/>
      <text:p text:style-name="P79"><text:soft-page-break/><text:span text:style-name="T136">La prestation devra être </text:span><text:span text:style-name="T135">variée </text:span><text:span text:style-name="T137">et la présentation des plats soignée</text:span><text:span text:style-name="T135">.</text:span></text:p>
      <text:p text:style-name="P75"><text:span text:style-name="T229">Il</text:span><text:span text:style-name="T217"> devra également prévoir </text:span><text:span text:style-name="T230"><text:s/>:</text:span></text:p>
      <text:p text:style-name="P75"><text:span text:style-name="T230">- </text:span><text:span text:style-name="T228">l</text:span><text:span text:style-name="T217">e matériel nécessaire</text:span></text:p>
      <text:p text:style-name="P67">- <text:span text:style-name="T348">les </text:span>tables rectangulaires <text:span text:style-name="T287">ou les manges-debouts</text:span>.</text:p>
      <text:p text:style-name="P68">- <text:span text:style-name="T348">les nappes et les </text:span>serviettes jetables en tissus non tissé blanches ou de couleurs, couvrant <text:span text:style-name="T157">les pieds des tables.</text:span></text:p>
      <text:p text:style-name="P69">- <text:span text:style-name="T348">les </text:span>v<text:span text:style-name="T186">erres à pied de qualité. <text:s text:c="114"/></text:span><text:span text:style-name="T35"><text:s/></text:span></text:p>
      <text:p text:style-name="P75"><text:span text:style-name="T231">- </text:span><text:span text:style-name="T228">la </text:span><text:span text:style-name="T231">décoration des tables </text:span><text:span text:style-name="T232">adaptée au nombre de convives (minimum une décoration florale pour 12 personnes)</text:span><text:span text:style-name="T231">.</text:span></text:p>
      <text:p text:style-name="P75"><text:span text:style-name="T231">- </text:span><text:span text:style-name="T228">l</text:span><text:span text:style-name="T219">e personnel de</text:span><text:span text:style-name="T233"> </text:span><text:span text:style-name="T218">service </text:span><text:span text:style-name="T227">dans les mêmes conditions que pour le lot 1.</text:span></text:p>
      <text:p text:style-name="P72"/>
      <text:list xml:id="list104708834322508" text:continue-numbering="true" text:style-name="L6">
        <text:list-item>
          <text:p text:style-name="P175"><text:span text:style-name="T200">Pour </text:span><text:span text:style-name="T201">le lot </text:span><text:span text:style-name="T202">3</text:span><text:span text:style-name="T201"> :</text:span><text:span text:style-name="T200"> </text:span><text:span text:style-name="T202">un plateau-repas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1"><text:span text:style-name="T294">Composition du</text:span> <text:span text:style-name="T348">plateau-repas</text:span></text:p>
          </table:table-cell>
          <table:table-cell table:style-name="Tableau3.B1" office:value-type="string">
            <text:p text:style-name="P136">Pièces demandées</text:p>
          </table:table-cell>
        </table:table-row>
        <table:table-row>
          <table:table-cell table:style-name="Tableau3.A2" office:value-type="string">
            <text:p text:style-name="P137"><text:span text:style-name="T25">Entrée froide</text:span> : </text:p>
            <text:p text:style-name="P137"><text:s/><text:span text:style-name="T187">160 g minimum / personne</text:span></text:p>
          </table:table-cell>
          <table:table-cell table:style-name="Tableau3.B2" office:value-type="string">
            <text:p text:style-name="P137">Salade composée ou assortiment de crudités <text:span text:style-name="T187">ou </text:span></text:p>
            <text:p text:style-name="P138">assortiment de charcuterie.</text:p>
          </table:table-cell>
        </table:table-row>
        <table:table-row>
          <table:table-cell table:style-name="Tableau3.A2" office:value-type="string">
            <text:p text:style-name="P137"><text:span text:style-name="T25">Plat chaud </text:span>:</text:p>
            <text:p text:style-name="P137">200 g <text:span text:style-name="T282">minimum</text:span> de viande ou poisson / personne </text:p>
          </table:table-cell>
          <table:table-cell table:style-name="Tableau3.B2" office:value-type="string">
            <text:p text:style-name="P138">Viande grillée, rôtie ou en sauce <text:span text:style-name="T349">(</text:span>poulet, dinde, porc, bœuf<text:span text:style-name="T349">) ou p</text:span>oisson <text:span text:style-name="T349">(</text:span>rouget, sar, cabillaud...<text:span text:style-name="T349">)</text:span></text:p>
          </table:table-cell>
        </table:table-row>
        <table:table-row>
          <table:table-cell table:style-name="Tableau3.A2" office:value-type="string">
            <text:p text:style-name="P137"><text:span text:style-name="T25">Accompagnement</text:span> :</text:p>
            <text:p text:style-name="P137">120 g <text:span text:style-name="T282">minimum</text:span> / personne</text:p>
          </table:table-cell>
          <table:table-cell table:style-name="Tableau3.B2" office:value-type="string">
            <text:p text:style-name="P137">Féculents ou légumes</text:p>
            <text:p text:style-name="P137"/>
          </table:table-cell>
        </table:table-row>
        <table:table-row>
          <table:table-cell table:style-name="Tableau3.A2" office:value-type="string">
            <text:p text:style-name="P148"><text:span text:style-name="T25">Portion de fromage</text:span> : <text:span text:style-name="T286">5</text:span>0 g <text:span text:style-name="T282">minimum</text:span></text:p>
          </table:table-cell>
          <table:table-cell table:style-name="Tableau3.B2" office:value-type="string">
            <text:p text:style-name="P148">Vache, chèvre, bleu, <text:span text:style-name="T273">brebis</text:span></text:p>
          </table:table-cell>
        </table:table-row>
        <table:table-row>
          <table:table-cell table:style-name="Tableau3.A2" office:value-type="string">
            <text:p text:style-name="P137"><text:span text:style-name="T25">Pain </text:span>: 60 g / personne</text:p>
          </table:table-cell>
          <table:table-cell table:style-name="Tableau3.B2" office:value-type="string">
            <text:p text:style-name="P137"><text:span text:style-name="T350">P</text:span>etit pain individuel</text:p>
          </table:table-cell>
        </table:table-row>
        <table:table-row>
          <table:table-cell table:style-name="Tableau3.A2" office:value-type="string">
            <text:p text:style-name="P137"><text:span text:style-name="T25">Dessert</text:span> :</text:p>
            <text:p text:style-name="P137">125 g <text:span text:style-name="T282">minimum</text:span> / personne</text:p>
          </table:table-cell>
          <table:table-cell table:style-name="Tableau3.B2" office:value-type="string">
            <text:p text:style-name="P142">S<text:span text:style-name="T156">alade de fruits ou tarte aux fruits ou entremets.</text:span></text:p>
          </table:table-cell>
        </table:table-row>
        <table:table-row>
          <table:table-cell table:style-name="Tableau3.A2" office:value-type="string">
            <text:p text:style-name="P126">Sel, poivre, condiments</text:p>
          </table:table-cell>
          <table:table-cell table:style-name="Tableau3.B2" office:value-type="string">
            <text:p text:style-name="P149">Sachet individuel</text:p>
          </table:table-cell>
        </table:table-row>
        <table:table-row>
          <table:table-cell table:style-name="Tableau3.A2" office:value-type="string">
            <text:p text:style-name="P141"><text:span text:style-name="T41">E</text:span><text:span text:style-name="T25">au </text:span>: <text:span text:style-name="T280">1 bouteille individuelle de 50 cl</text:span></text:p>
          </table:table-cell>
          <table:table-cell table:style-name="Tableau3.B2" office:value-type="string">
            <text:p text:style-name="P141">Minérale </text:p>
          </table:table-cell>
        </table:table-row>
      </table:table>
      <text:p text:style-name="P44"/>
      <text:p text:style-name="P43"/>
      <text:p text:style-name="P41"><text:span text:style-name="T340">La v</text:span>aisselle <text:span text:style-name="T340">fournie sera</text:span> jetable, appropriée <text:span text:style-name="T341">et/ou recyclée (couverts, serviettes, verres) </text:span>et <text:span text:style-name="T340">les </text:span><text:s/>condiments <text:span text:style-name="T340">seront </text:span>adaptés <text:span text:style-name="T340">aux plateaux et </text:span>en quantité suffisante.</text:p>
      <text:p text:style-name="P37">Le titulaire se chargera de récupérer les plateaux sauf s’il fournit des plateaux jetables.</text:p>
      <text:p text:style-name="P24"><text:span text:style-name="T224">L</text:span><text:span text:style-name="T220">e type de manifestation </text:span><text:span text:style-name="T219">déterminera le type de prestation </text:span><text:span text:style-name="T226">qui sera</text:span><text:span text:style-name="T221"> précisé au moment de la commande.</text:span></text:p>
      <text:p text:style-name="P25">L'élaboration et la livraison devront tenir compte des normes d'hygiène et de conservation en vigueur (livraison en camion frigorifique). </text:p>
      <text:p text:style-name="P25">Il sera utilisé des produits frais de qualité avec le souci de la qualité gustative.</text:p>
      <text:p text:style-name="P25"><text:soft-page-break/>Le choix des produits et des matériaux d'emballages prendra en compte les objectifs de développement durable.</text:p>
      <text:p text:style-name="P26"><text:span text:style-name="T128">Le titulaire du marché devra fournir </text:span><text:span text:style-name="T129">si besoin les pièces justificatives donnant agrément de son matériel.</text:span></text:p>
      <text:h text:style-name="P189" text:outline-level="1" text:is-list-header="true"><text:span text:style-name="T178">Article 5 – </text:span><text:span text:style-name="T179">RÉGLEMENTATION ET CONTRÔLE</text:span></text:h>
      <text:h text:style-name="P193" text:outline-level="2">5-1). Au titre des conditions sanitaires :</text:h>
      <text:p text:style-name="P14"><text:span text:style-name="T160">L</text:span><text:span text:style-name="T159">e titulaire devra </text:span><text:span text:style-name="T161">respecter les</text:span><text:span text:style-name="T159"> dispositions en vigueur et notamment :</text:span></text:p>
      <text:p text:style-name="P15">- celles fixées par le Décret modifié du 21 juillet 1971</text:p>
      <text:p text:style-name="P15">- par l’arrêté ministériel du 22 janvier 1993 modifié, relatif aux conditions hygiéniques et sanitaires de production, de mise sur le marché d’échanges de produits à base de viande.</text:p>
      <text:p text:style-name="P15">- et par l’arrêté du 23 décembre 1992 portant réglementation des conditions d’hygiène applicables dans les établissements de manipulation des produits de la pêche, pendant toute la durée du marché.</text:p>
      <text:p text:style-name="P15">En cas de contrôle inopiné, le titulaire du marché devra justifier, auprès de la Mairie de secteur, la mise en œuvre de l’ensemble des mesures réglementaires applicables à ses activités dans le cadre du présent marché.</text:p>
      <text:h text:style-name="P192" text:outline-level="2">5-2). Au titre de la bonne exécution du marché :</text:h>
      <text:p text:style-name="P15">Les produits utilisés devront être impérativement de première fraîcheur et de qualité irréprochable. </text:p>
      <text:p text:style-name="P14"><text:span text:style-name="T159">La Mairie des 13</text:span><text:span text:style-name="T86">e</text:span><text:span text:style-name="T159"> et 14</text:span><text:span text:style-name="T86">e</text:span><text:span text:style-name="T159"> arrondissements pourra procéder à des contrôles inopinés de la qualité et de la quantité des denrées alimentaires.</text:span></text:p>
      <text:p text:style-name="P16">Ces contrôles pourront avoir lieu dans les locaux du titulaire ou sur le lieu même de l’exécution des prestations.</text:p>
      <text:p text:style-name="P16">La Mairie de secteur se réserve le droit de faire appel à un service de contrôle d’hygiène alimentaire ou de faire procéder à ces contrôles par un organisme extérieur spécialisé.</text:p>
      <text:h text:style-name="P185" text:outline-level="1" text:is-list-header="true">Article 6 - <text:s/>FONCTIONNEMENT</text:h>
      <text:h text:style-name="P191" text:outline-level="2"><text:span text:style-name="T20">6</text:span><text:span text:style-name="T16">-1). Liaison froide :</text:span></text:h>
      <text:p text:style-name="P17">Les conditions de fabrication, <text:span text:style-name="T158">de stockage, de transport et d’utilisation sur le principe de la liaison froide seront conformes à la réglementation en vigueur.</text:span></text:p>
      <text:h text:style-name="P194" text:outline-level="2"><text:soft-page-break/>6-2). Température des plats :</text:h>
      <text:p text:style-name="P18"><text:span text:style-name="T184">T</text:span>ant pour des raisons sanitaires que gastronomiques, la température des plats d<text:span text:style-name="T170">evra</text:span> être optimale à l’instant du service, qu’il s’agisse des plats chauds que de préparations froides.</text:p>
      <text:p text:style-name="P18">En ce qui concerne les viandes rôties ou grillées, toutes les précautions d<text:span text:style-name="T170">evro</text:span>nt être prises afin que les procédés de maintien en température n’entraînent aucun dessèchement ni racornissement (cuisson au dernier moment).</text:p>
      <text:p text:style-name="P18">La même procédure s’appliquera au poisson grillé.</text:p>
      <text:p text:style-name="P18">Le titulaire du <text:span text:style-name="T279">m</text:span>arché <text:span text:style-name="T184">devra</text:span> donc utiliser des camions frigorifiques et du matériel provisoire de cuisine et de réchauffage.</text:p>
      <text:h text:style-name="P192" text:outline-level="2">6-3). Qualité et variété des prestations :</text:h>
      <text:p text:style-name="P19">Les préparations culinaires devront être variées notamment lors de livraisons successives dans l<text:span text:style-name="T170">e</text:span> cadre de manifestations qui se suivent (sur plusieurs jours).</text:p>
      <text:p text:style-name="P19">Le titulaire veillera au maintien des qualités organoleptiques des aliments présentés tout au long de l’exécution du marché.</text:p>
      <text:h text:style-name="P192" text:outline-level="2">6-4). Personnel <text:span text:style-name="T192">de service </text:span>:</text:h>
      <text:p text:style-name="P2">Le personnel <text:span text:style-name="T184">de service </text:span>sera <text:span text:style-name="T353">affect</text:span>é <text:s/><text:span text:style-name="T184">selon l</text:span>es besoins du service organisateur.</text:p>
      <text:p text:style-name="P4"><text:span text:style-name="T184">Il</text:span> devra avoir une attitude empreinte de discrétion, de courtoisie et de savoir-faire reconnu.</text:p>
      <text:p text:style-name="P5">Le prestataire s’assurera d’une tenue vestimentaire homogène et adaptée à la qualité des personnalités accueillies. </text:p>
      <text:p text:style-name="P9"><text:span text:style-name="T149">Il </text:span><text:span text:style-name="T150">lui </text:span><text:span text:style-name="T149">appartiendra de se prémunir contre l'absence ou le retard du personnel.</text:span></text:p>
      <text:p text:style-name="P3">De même, il devra être en conformité avec la législation du travail.</text:p>
      <text:p text:style-name="P22">L’équipe de personnel sera affectée en quantité suffisante à chaque prestation, selon le nombre de <text:s/>convives attendus <text:s/>et <text:s/>renseigné dans le bon de commande initial.</text:p>
      <text:p text:style-name="P2">Les serveurs s’assureront que la consommation des <text:span text:style-name="T184">mets</text:span> s’effectue régulièrement tout au long de la réception (approvisionnement continu des plateaux sur les consoles par exemple) <text:span text:style-name="T190">pour des buffets</text:span>.</text:p>
      <text:p text:style-name="P8">Le service devra être professionnel, rapide, discret et actif lors de l’exécution des prestations.</text:p>
      <text:p text:style-name="P8"><text:span text:style-name="T323">Le personnel devra suivre les consignes données par le représentant de la Mairie </text:span><text:span text:style-name="T324">de secteur.</text:span></text:p>
      <text:p text:style-name="P4"><text:span text:style-name="T239">Le </text:span><text:span text:style-name="T269">référent de </text:span><text:span text:style-name="T239">la </text:span><text:span text:style-name="T270">manifest</text:span><text:span text:style-name="T239">ation se réserve le droit, dans le cas de l’attitude manifestement inadaptée</text:span> d’un personnel, d’exiger l’arrêt immédiat de son service. <text:s text:c="65"/></text:p>
      <text:h text:style-name="P185" text:outline-level="1"><text:soft-page-break/>ARTICLE <text:span text:style-name="T174">7</text:span> – DÉROULÉ D’UNE PRESTATION - TYPE <text:span text:style-name="T176"><text:s text:c="27"/></text:span></text:h>
      <text:h text:style-name="P192" text:outline-level="2"><text:span text:style-name="T174">7</text:span>-1). Déroulé d<text:span text:style-name="T168">e la commande </text:span>:</text:h>
      <text:p text:style-name="P86"><text:span text:style-name="T97">Le service </text:span><text:span text:style-name="T98">référent transmettra </text:span><text:span text:style-name="T93">un</text:span><text:span text:style-name="T94"> mois avant la prestation</text:span><text:span text:style-name="T99"> une </text:span><text:span text:style-name="T100">pré-</text:span><text:span text:style-name="T99">commande par courriel au titulaire <text:s/>indiquant:</text:span></text:p>
      <text:p text:style-name="P87">- la date, l'heure et le lieu de la <text:span text:style-name="T185">manifest</text:span>ation</text:p>
      <text:p text:style-name="P87">- le nombre de convives</text:p>
      <text:p text:style-name="P87">- le détail de la prestation demandée : <text:span text:style-name="T176">repas ou buffet avec matériel de service ou non.</text:span></text:p>
      <text:p text:style-name="P90">- l<text:span text:style-name="T283">a thématique ou l</text:span>es spécificités éventuelles.</text:p>
      <text:p text:style-name="P87">Dans <text:span text:style-name="T25">l</text:span><text:span text:style-name="T32">a semaine qui suivra</text:span>, le titulaire remettra au service concerné :</text:p>
      <text:p text:style-name="P87">- 3 propositions de menus <text:span text:style-name="T354">conformément à l'article 4.2 du CCTP.</text:span></text:p>
      <text:p text:style-name="P87">- l'heure à laquelle devront lui être mis à disposition les lieux<text:span text:style-name="T184">.</text:span></text:p>
      <text:p text:style-name="P87">Le service en gestion de la manifestation disposera d'un délai d'<text:span text:style-name="T34">une</text:span><text:span text:style-name="T25"> semaine pour valider</text:span> l'un des menus ou demander une nouvelle proposition.</text:p>
      <text:p text:style-name="P89">Une fois le menu choisi, un bon de commande à destination du titulaire sera édité par le service concerné.</text:p>
      <text:p text:style-name="P89"><text:span text:style-name="T302">A compter de la date de réception du bon de commande par le titulaire, les délais de livraison contractuels renseignés dans l’acte d’engagement s’applique</text:span><text:span text:style-name="T303">ro</text:span><text:span text:style-name="T302">nt.</text:span></text:p>
      <text:p text:style-name="P88"><text:span text:style-name="T162">Une </text:span><text:span text:style-name="T163">modification du nombre de convives</text:span><text:span text:style-name="T162"> devra être prise en compte jusqu'à, au plus tard </text:span><text:span text:style-name="T166">24 heures</text:span><text:span text:style-name="T165"> </text:span><text:span text:style-name="T162">avant le jour de la prestation. </text:span><text:span text:style-name="T164">Toutefois, elle </text:span><text:span text:style-name="T162">ne pourra pas représenter plus ou moins 10 convives. </text:span></text:p>
      <text:p text:style-name="P82"/>
      <text:h text:style-name="P192" text:outline-level="2"><text:span text:style-name="T174">7</text:span>-2). Déroulé de la prestation en salle <text:span text:style-name="T184"> :</text:span></text:h>
      <text:p text:style-name="P95"><text:span text:style-name="T138">Le titulaire devra avoir </text:span><text:span text:style-name="T139">achevé la mise en place, le nappage, la décoration et l'installation du matériel</text:span><text:span text:style-name="T138">, </text:span><text:span text:style-name="T141">que ce soit le sien ou celui de la salle, </text:span><text:span text:style-name="T144">une heure</text:span><text:span text:style-name="T142"> </text:span><text:span text:style-name="T143">avant</text:span><text:span text:style-name="T140"> </text:span><text:span text:style-name="T141">le</text:span><text:span text:style-name="T140"> début de la manifestation. </text:span></text:p>
      <text:p text:style-name="P91">De même, le personnel devra être prêt à servir à l'heure prévue.</text:p>
      <text:p text:style-name="P93">Il devra fournir le nappage et <text:span text:style-name="T190">l</text:span>es serviettes en papier de qualité. </text:p>
      <text:p text:style-name="P93">La vaisselle proposée devra correspondre à un bon niveau de qualité.</text:p>
      <text:p text:style-name="P94">Dans tous les cas, le prestataire founira le matériel de service nécessaire : matériel de réchauffage, étuves, plateaux, sceaux et bacs à glace, glace à rafraichir, glaçons, etc. </text:p>
      <text:p text:style-name="P94">Cette prestation sera comprise dans le prix.</text:p>
      <text:p text:style-name="P94">Des tables, des chaises et des mange-debout devront être fournis par le titulaire <text:span text:style-name="T25">sur demande </text:span><text:span text:style-name="T36">selon la prestation </text:span><text:span text:style-name="T37">attendu</text:span><text:span text:style-name="T36">e.</text:span></text:p>
      <text:p text:style-name="P91"><text:soft-page-break/>A l'issue du <text:span text:style-name="T177">service</text:span>, <text:span text:style-name="T175">le titulaire </text:span>proc<text:span text:style-name="T175">è</text:span>der<text:span text:style-name="T175">a</text:span> au retrait de l'ensemble du matériel, à la reprise des déchets, emballages, poubelles et au nettoyage des locaux. </text:p>
      <text:p text:style-name="P91">Il devra se munir de tout le nécessaire (sacs poubelles, balais, pelles, etc).</text:p>
      <text:p text:style-name="P34"><text:span text:style-name="T342">Le titulaire </text:span>dispose<text:span text:style-name="T342">ra</text:span> d’un délai maximum de 2h30 pour <text:span text:style-name="T95">remettre à disposition </text:span><text:span text:style-name="T96">les locaux occupés</text:span><text:span text:style-name="T95">.</text:span></text:p>
      <text:p text:style-name="P92"><text:span text:style-name="T299">Dans l’hypothèse où ces délais ne seraient pas respectés, les pénalités prévues dans le CCAP seraient pleinement applicables.</text:span><text:span text:style-name="T239"> <text:s text:c="2"/></text:span><text:s/></text:p>
      <text:h text:style-name="P185" text:outline-level="1"><text:span text:style-name="T73">ARTICLE 8</text:span><text:span text:style-name="T48"> –</text:span><text:span text:style-name="T73"> DÉLAIS DE RÉAJUSTEMENT</text:span><text:span text:style-name="T49"> <text:s text:c="80"/></text:span></text:h>
      <text:p text:style-name="P6">Le service concerné par la manifestation fera connaître ses besoins effectifs au titulaire par téléphone puis les confirmera par mail ou télécopie <text:span text:style-name="T278">une semaine avant la prestation</text:span>.</text:p>
      <text:h text:style-name="P195" text:outline-level="2"><text:span text:style-name="T151">8</text:span><text:span text:style-name="T152">-1). </text:span><text:span text:style-name="T153">Réajustement à la baisse : </text:span></text:h>
      <text:p text:style-name="P10"><text:span text:style-name="T70">U</text:span><text:span text:style-name="T69">ne modification du nombre de repas devra être prise en compte jusqu’à, au plus tard, </text:span></text:p>
      <text:p text:style-name="P10"><text:span text:style-name="T74">24 heures avant</text:span><text:span text:style-name="T69"> le jour de la prestation </text:span><text:span text:style-name="T72">et ne pourra pas excéder 10 convives </text:span><text:span text:style-name="T69">.</text:span></text:p>
      <text:p text:style-name="P6">Dans l’hypothèse où la demande de réajustement serait faite en dehors du délais contractuel de 24 heures, les repas non consommés seront dus au titulaire.</text:p>
      <text:h text:style-name="P191" text:outline-level="2"><text:span text:style-name="T17">8</text:span><text:span text:style-name="T18">-2). </text:span><text:span text:style-name="T19">Réajustement à la hausse : </text:span></text:h>
      <text:p text:style-name="P23"><text:span text:style-name="T259">E</text:span><text:span text:style-name="T260">n cas de besoins supplémentaires, le titulaire s’engagera à honorer toute nouvelle commande à la hausse, s’il en est informé au moins </text:span><text:span text:style-name="T262">24 heures avant</text:span><text:span text:style-name="T260"> le jour de la prestation </text:span><text:span text:style-name="T261">et avec une variation maximale de 10 convives. </text:span></text:p>
      <text:p text:style-name="P6">Le service concerné par la manifestation fera connaître ses nouveaux besoins au titulaire par téléphone, puis les confirmera par mail ou télécopie dans les meilleurs délais.</text:p>
      <text:p text:style-name="P7">Les repas commandés en sus seront alors facturés à la Mairie de secteur dans les conditions financières identiques aux précédentes.</text:p>
      <text:p text:style-name="P11"><text:span text:style-name="T69">Dans l’hypothèse où la demande de réajustement serait faite en dehors du délais contractuel de 24 heures, </text:span><text:span text:style-name="T71">le titulaire ne saurait être pénalisé de n’avoir pu honorer le supplément demandé</text:span><text:span text:style-name="T6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justify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/<text:page-count>1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6:30:37.960000000</meta:creation-date>
    <dc:date>2021-01-20T10:47:07.699000000</dc:date>
    <meta:editing-duration>PT19H47M14S</meta:editing-duration>
    <meta:editing-cycles>130</meta:editing-cycles>
    <meta:generator>LibreOffice/5.3.6.1$Windows_x86 LibreOffice_project/686f202eff87ef707079aeb7f485847613344eb7</meta:generator>
    <meta:print-date>2018-06-20T11:39:13.157000000</meta:print-date>
    <meta:document-statistic meta:table-count="3" meta:image-count="1" meta:object-count="0" meta:page-count="13" meta:paragraph-count="289" meta:word-count="3501" meta:character-count="22041" meta:non-whitespace-character-count="18302"/>
  </office:meta>
</office:document-meta>
</file>