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49cm" fo:margin-left="0.25cm" table:align="left"/>
    </style:style>
    <style:style style:name="Tableau1.A" style:family="table-column">
      <style:table-column-properties style:column-width="6.606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2.596cm"/>
    </style:style>
    <style:style style:name="Tableau1.D" style:family="table-column">
      <style:table-column-properties style:column-width="3.845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d55d" officeooo:paragraph-rsid="001be86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571f62" officeooo:paragraph-rsid="00571f6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fd55d" officeooo:paragraph-rsid="00547fa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fd55d" officeooo:paragraph-rsid="0021717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40cd0" officeooo:paragraph-rsid="0031e7f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40cd0" officeooo:paragraph-rsid="001d416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31e7fe" officeooo:paragraph-rsid="0031e7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5ef94f" officeooo:paragraph-rsid="006070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60708c" officeooo:paragraph-rsid="006070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6f8c1b" officeooo:paragraph-rsid="006f8c1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3a512d" officeooo:paragraph-rsid="003a512d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6c73f6" officeooo:paragraph-rsid="006c73f6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a4d86" officeooo:paragraph-rsid="005a4d8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5a4d86" officeooo:paragraph-rsid="0060d06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6d23dd" officeooo:paragraph-rsid="006d23d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15%" fo:text-align="center" style:justify-single-word="false" style:shadow="none" style:writing-mode="page"/>
      <style:text-properties style:font-name="Arial" fo:font-size="12pt" fo:font-weight="bold" officeooo:rsid="005a4d86" officeooo:paragraph-rsid="0060d06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size="12pt" fo:font-weight="bold" officeooo:rsid="0025fe57" officeooo:paragraph-rsid="0025fe5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6c73f6" officeooo:paragraph-rsid="007193bc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size="12pt" fo:font-weight="bold" officeooo:rsid="0025fe57" officeooo:paragraph-rsid="0025fe57" style:font-size-asian="12pt" style:font-weight-asian="bold" style:font-size-complex="12pt" style:font-weight-complex="bold"/>
    </style:style>
    <style:style style:name="T1" style:family="text">
      <style:text-properties officeooo:rsid="001be86d"/>
    </style:style>
    <style:style style:name="T2" style:family="text">
      <style:text-properties officeooo:rsid="0060d069"/>
    </style:style>
    <style:style style:name="T3" style:family="text">
      <style:text-properties officeooo:rsid="006ba9bf"/>
    </style:style>
    <style:style style:name="T4" style:family="text">
      <style:text-properties officeooo:rsid="006dc045"/>
    </style:style>
    <style:style style:name="T5" style:family="text">
      <style:text-properties officeooo:rsid="006eda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193bc" style:font-weight-asian="bold" style:font-weight-complex="bold"/>
    </style:style>
    <style:style style:name="T8" style:family="text">
      <style:text-properties officeooo:rsid="006fbc8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Objet1" text:anchor-type="paragraph" svg:width="15.804cm" svg:height="20.92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/>PRESTATIONS DE SERVICE DE TRAITEUR</text:p>
      <text:p text:style-name="P3"/>
      <text:p text:style-name="P5"><text:span text:style-name="T1">BORDEREAU DE PRIX UNITAIRE</text:span> </text:p>
      <text:p text:style-name="P5"/>
      <text:p text:style-name="P7">LOT <text:span text:style-name="T3">3</text:span> : <text:span text:style-name="T3">PLATEAUX-REPAS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1"/>
            <text:p text:style-name="P14"><text:s/>PRIX EN EUROS D’UN <text:span text:style-name="T4">PLATEAU-</text:span>REPAS POUR 1 PERSONNE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PRESTATION</text:p>
            <text:p text:style-name="P16">(sans service)</text:p>
          </table:table-cell>
          <table:table-cell table:style-name="Tableau1.A2" office:value-type="string">
            <text:p text:style-name="P17">PRIX UNITAIRE </text:p>
            <text:p text:style-name="P17"><text:span text:style-name="T2">EN €</text:span> HT</text:p>
          </table:table-cell>
          <table:table-cell table:style-name="Tableau1.A2" office:value-type="string">
            <text:p text:style-name="P14">TAUX TVA</text:p>
          </table:table-cell>
          <table:table-cell table:style-name="Tableau1.D2" office:value-type="string">
            <text:p text:style-name="P15">PRIX UNITAIRE </text:p>
            <text:p text:style-name="P15"><text:span text:style-name="T2">EN € </text:span>TTC</text:p>
          </table:table-cell>
        </table:table-row>
        <table:table-row>
          <table:table-cell table:style-name="Tableau1.A3" office:value-type="string">
            <text:p text:style-name="P13"><text:span text:style-name="T6">Un plateau-repas</text:span> comprenant : une entrée, un plat chaud, un accompagnement, une portion de fromage, une portion de pain, un dessert, une bouteille d’eau <text:span text:style-name="T5">individuelle</text:span>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8"/>
          </table:table-cell>
        </table:table-row>
        <table:table-row>
          <table:table-cell table:style-name="Tableau1.A4" office:value-type="string">
            <text:p text:style-name="P19"><text:span text:style-name="T6">Un plateau-repas </text:span><text:span text:style-name="T7">gourmet</text:span></text:p>
            <text:p text:style-name="P19"><text:span text:style-name="T7"/>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8"/>
          </table:table-cell>
        </table:table-row>
        <table:table-row>
          <table:table-cell table:style-name="Tableau1.A5" office:value-type="string">
            <text:p text:style-name="P19"><text:span text:style-name="T6">Un plateau-repas </text:span><text:span text:style-name="T7">végétarien</text:span></text:p>
            <text:p text:style-name="P19"><text:span text:style-name="T7"/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8"/>
          </table:table-cell>
        </table:table-row>
      </table:table>
      <text:p text:style-name="P4"/>
      <text:p text:style-name="P8"/>
      <text:p text:style-name="P10">Date, <text:span text:style-name="T8">nom </text:span>et signature du candidat :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1:39.145000000</meta:creation-date>
    <dc:date>2021-01-14T12:17:49.504000000</dc:date>
    <meta:editing-duration>PT17H46M28S</meta:editing-duration>
    <meta:editing-cycles>65</meta:editing-cycles>
    <meta:generator>LibreOffice/6.0.6.2$Windows_x86 LibreOffice_project/0c292870b25a325b5ed35f6b45599d2ea4458e77</meta:generator>
    <meta:print-date>2019-08-27T09:38:37.251000000</meta:print-date>
    <meta:document-statistic meta:table-count="1" meta:image-count="0" meta:object-count="1" meta:page-count="2" meta:paragraph-count="15" meta:word-count="74" meta:character-count="460" meta:non-whitespace-character-count="3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43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BORDEREAU DE PRIX UNITAIRES (BPU)    </text:p>
            <text:p><text:span text:style-name="T1">LOT 3 – Plateaux-repas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0_17702_0033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/00/0000</text:date>, <text:time style:data-style-name="N2" text:time-value="16:09:40.2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