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2000000B000015F00000162CD4C301AC6446EBCD.svm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Gras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695cm" fo:margin-left="0.055cm" table:align="left"/>
    </style:style>
    <style:style style:name="Tableau1.A" style:family="table-column">
      <style:table-column-properties style:column-width="5.9cm"/>
    </style:style>
    <style:style style:name="Tableau1.B" style:family="table-column">
      <style:table-column-properties style:column-width="3.697cm"/>
    </style:style>
    <style:style style:name="Tableau1.C" style:family="table-column">
      <style:table-column-properties style:column-width="2.695cm"/>
    </style:style>
    <style:style style:name="Tableau1.D" style:family="table-column">
      <style:table-column-properties style:column-width="3.403cm"/>
    </style:style>
    <style:style style:name="Tableau1.A1" style:family="table-cell">
      <style:table-cell-properties fo:background-color="#b2b2b2" fo:padding="0.097cm" fo:border="0.05pt solid #000000">
        <style:background-image/>
      </style:table-cell-properties>
    </style:style>
    <style:style style:name="Tableau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rsid="000fd55d" officeooo:paragraph-rsid="001ad349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fd55d" officeooo:paragraph-rsid="001ad34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40cd0" officeooo:paragraph-rsid="001ad34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31e7fe" officeooo:paragraph-rsid="001ad34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rsid="0060708c" officeooo:paragraph-rsid="004a0f0a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52b002" officeooo:paragraph-rsid="0052b002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60708c" officeooo:paragraph-rsid="004a0f0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officeooo:rsid="005b4bd1" officeooo:paragraph-rsid="004a0f0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officeooo:rsid="005ef94f" officeooo:paragraph-rsid="004a0f0a" style:font-weight-asian="normal" style:font-weight-complex="normal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Arial" fo:font-size="12pt" style:text-underline-style="none" fo:font-weight="bold" officeooo:rsid="003be8cd" officeooo:paragraph-rsid="003be8c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bold" officeooo:rsid="0048aaa7" officeooo:paragraph-rsid="0048aaa7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50%" fo:text-align="start" style:justify-single-word="false"/>
      <style:text-properties style:font-name="Arial" fo:font-size="12pt" style:text-underline-style="none" fo:font-weight="bold" officeooo:rsid="00240467" officeooo:paragraph-rsid="002d3469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bold" officeooo:rsid="00455b5b" officeooo:paragraph-rsid="004db3f8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bold" officeooo:rsid="00510198" officeooo:paragraph-rsid="00510198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Arial" fo:font-size="12pt" style:text-underline-style="none" fo:font-weight="normal" officeooo:rsid="003be8cd" officeooo:paragraph-rsid="003be8cd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normal" officeooo:rsid="004b8b12" officeooo:paragraph-rsid="004b8b12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normal" officeooo:rsid="004dfe8f" officeooo:paragraph-rsid="004dfe8f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43e23c" officeooo:paragraph-rsid="0043e23c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4239e7" officeooo:paragraph-rsid="004239e7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2b2b2d" officeooo:paragraph-rsid="002b2b2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25fe57" officeooo:paragraph-rsid="001ad349" style:font-size-asian="12pt" style:font-weight-asian="bold" style:font-size-complex="12pt" style:font-weight-complex="bold"/>
    </style:style>
    <style:style style:name="T1" style:family="text">
      <style:text-properties officeooo:rsid="001be86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ef94f" style:font-weight-asian="normal" style:font-weight-complex="normal"/>
    </style:style>
    <style:style style:name="T4" style:family="text">
      <style:text-properties fo:font-weight="normal" officeooo:rsid="0048aaa7" style:font-weight-asian="normal" style:font-weight-complex="normal"/>
    </style:style>
    <style:style style:name="T5" style:family="text">
      <style:text-properties fo:font-weight="normal" officeooo:rsid="004db3f8" style:font-weight-asian="normal" style:font-weight-complex="normal"/>
    </style:style>
    <style:style style:name="T6" style:family="text">
      <style:text-properties fo:font-weight="normal" officeooo:rsid="004f163d" style:font-weight-asian="normal" style:font-weight-complex="normal"/>
    </style:style>
    <style:style style:name="T7" style:family="text">
      <style:text-properties fo:font-weight="normal" officeooo:rsid="00540d78" style:font-weight-asian="normal" style:font-weight-complex="normal"/>
    </style:style>
    <style:style style:name="T8" style:family="text">
      <style:text-properties officeooo:rsid="005ef94f"/>
    </style:style>
    <style:style style:name="T9" style:family="text">
      <style:text-properties officeooo:rsid="004a0f0a"/>
    </style:style>
    <style:style style:name="T10" style:family="text">
      <style:text-properties officeooo:rsid="004db3f8"/>
    </style:style>
    <style:style style:name="T11" style:family="text">
      <style:text-properties officeooo:rsid="004ecf99"/>
    </style:style>
    <style:style style:name="T12" style:family="text">
      <style:text-properties officeooo:rsid="00510198"/>
    </style:style>
    <style:style style:name="T13" style:family="text">
      <style:text-properties officeooo:rsid="005373a0"/>
    </style:style>
    <style:style style:name="T14" style:family="text">
      <style:text-properties officeooo:rsid="00540d78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t1" text:anchor-type="paragraph" svg:width="15.804cm" svg:height="20.918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PRESTATIONS DE SERVICE TRAITEUR</text:p>
      <text:p text:style-name="P3"><text:span text:style-name="T1">BORDEREAU DE PRIX UNITAIRE</text:span> </text:p>
      <text:p text:style-name="P4">LOT 2 : BUFFET<text:span text:style-name="T10">S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18"/>
            <text:p text:style-name="P18">PRIX EN EUROS D’UN BUFFET POUR 1 PERSONNE</text:p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9"/>
            <text:p text:style-name="P19">PRESTATIONS</text:p>
          </table:table-cell>
          <table:table-cell table:style-name="Tableau1.A2" office:value-type="string">
            <text:p text:style-name="P19"/>
            <text:p text:style-name="P19">PRIX UNITAIRE </text:p>
            <text:p text:style-name="P19">EN € HT</text:p>
          </table:table-cell>
          <table:table-cell table:style-name="Tableau1.A2" office:value-type="string">
            <text:p text:style-name="P19"/>
            <text:p text:style-name="P19">TAUX TVA</text:p>
          </table:table-cell>
          <table:table-cell table:style-name="Tableau1.D2" office:value-type="string">
            <text:p text:style-name="P20"/>
            <text:p text:style-name="P19">PRIX UNITAIRE EN € TTC</text:p>
          </table:table-cell>
        </table:table-row>
        <table:table-row>
          <table:table-cell table:style-name="Tableau1.A3" office:value-type="string">
            <text:p text:style-name="P13"><text:span text:style-name="T2">Buffet</text:span> <text:span text:style-name="T4">12 pièces </text:span><text:span text:style-name="T10">sans</text:span><text:span text:style-name="T5"> </text:span><text:span text:style-name="T10">service</text:span><text:span text:style-name="T5"> </text:span></text:p>
            <text:p text:style-name="P14"><text:span text:style-name="T6">(</text:span><text:span text:style-name="T2">moins de 40 personnes)</text:span></text:p>
          </table:table-cell>
          <table:table-cell table:style-name="Tableau1.B3" office:value-type="string">
            <text:p text:style-name="P12"/>
          </table:table-cell>
          <table:table-cell table:style-name="Tableau1.C3" office:value-type="string">
            <text:p text:style-name="P12"/>
          </table:table-cell>
          <table:table-cell table:style-name="Tableau1.D3" office:value-type="string">
            <text:p text:style-name="P21"/>
          </table:table-cell>
        </table:table-row>
        <table:table-row>
          <table:table-cell table:style-name="Tableau1.A4" office:value-type="string">
            <text:p text:style-name="P13"><text:span text:style-name="T2">Buffet </text:span><text:span text:style-name="T4">12 pièces </text:span><text:span text:style-name="T10">avec</text:span><text:span text:style-name="T5"> </text:span><text:span text:style-name="T10">service</text:span></text:p>
          </table:table-cell>
          <table:table-cell table:style-name="Tableau1.B4" office:value-type="string">
            <text:p text:style-name="P10"/>
          </table:table-cell>
          <table:table-cell table:style-name="Tableau1.C4" office:value-type="string">
            <text:p text:style-name="P10"/>
          </table:table-cell>
          <table:table-cell table:style-name="Tableau1.D4" office:value-type="string">
            <text:p text:style-name="P21"/>
          </table:table-cell>
        </table:table-row>
        <table:table-row>
          <table:table-cell table:style-name="Tableau1.A6" office:value-type="string">
            <text:p text:style-name="P17">Corbeille de fruits frais</text:p>
          </table:table-cell>
          <table:table-cell table:style-name="Tableau1.B6" office:value-type="string">
            <text:p text:style-name="P15"/>
          </table:table-cell>
          <table:table-cell table:style-name="Tableau1.C6" office:value-type="string">
            <text:p text:style-name="P15"/>
          </table:table-cell>
          <table:table-cell table:style-name="Tableau1.D6" office:value-type="string">
            <text:p text:style-name="P21"/>
          </table:table-cell>
        </table:table-row>
        <table:table-row>
          <table:table-cell table:style-name="Tableau1.A6" office:value-type="string">
            <text:p text:style-name="P17">Plateau de <text:span text:style-name="T11">courtoisie</text:span></text:p>
          </table:table-cell>
          <table:table-cell table:style-name="Tableau1.B6" office:value-type="string">
            <text:p text:style-name="P15"/>
          </table:table-cell>
          <table:table-cell table:style-name="Tableau1.C6" office:value-type="string">
            <text:p text:style-name="P15"/>
          </table:table-cell>
          <table:table-cell table:style-name="Tableau1.D6" office:value-type="string">
            <text:p text:style-name="P21"/>
          </table:table-cell>
        </table:table-row>
        <table:table-row>
          <table:table-cell table:style-name="Tableau1.A7" office:value-type="string">
            <text:p text:style-name="P11"><text:span text:style-name="T12">Buffet</text:span> sans matériel</text:p>
            <text:p text:style-name="P16">(seulement <text:span text:style-name="T14">prestation du </text:span>personnel et décoration des tables)</text:p>
          </table:table-cell>
          <table:table-cell table:style-name="Tableau1.B7" office:value-type="string">
            <text:p text:style-name="P15"/>
          </table:table-cell>
          <table:table-cell table:style-name="Tableau1.C7" office:value-type="string">
            <text:p text:style-name="P15"/>
          </table:table-cell>
          <table:table-cell table:style-name="Tableau1.D7" office:value-type="string">
            <text:p text:style-name="P21"/>
          </table:table-cell>
        </table:table-row>
      </table:table>
      <text:p text:style-name="P2"/>
      <text:p text:style-name="P8">Pour rappel : <text:span text:style-name="T2">le service comprend </text:span><text:span text:style-name="T3">le matériel, l</text:span><text:span text:style-name="T7">a prestation du</text:span><text:span text:style-name="T3"> personnel de service et</text:span></text:p>
      <text:p text:style-name="P9"><text:s/>la décoration florale.</text:p>
      <text:p text:style-name="P9"/>
      <text:p text:style-name="P5"><text:span text:style-name="T8">L</text:span>e lot <text:span text:style-name="T9">2</text:span> <text:span text:style-name="T13">prévoira</text:span> toujours <text:span text:style-name="T13">l’installation </text:span>et <text:span text:style-name="T13">la désinstallation</text:span><text:span text:style-name="T2"> même si la fourniture du matériel n’est pas demandée.</text:span></text:p>
      <text:p text:style-name="P7"/>
      <text:p text:style-name="P6">Date, nom et signature du candida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Gras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start" style:justify-single-word="false" fo:keep-with-next="always"/>
      <style:text-properties style:font-name="Times New Roman" fo:font-family="'Times New Roman'" style:font-style-name="Gras" style:font-family-generic="roman" style:font-pitch="variable" fo:font-weight="bold" style:font-weight-asian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justify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style="normal" fo:font-weight="bold" style:font-name-asian="MS PMincho" style:font-family-asian="'MS PMincho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Table" style:family="paragraph" style:parent-style-name="Caption" style:class="extra">
      <style:text-properties fo:font-style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1:08:45.416000000</meta:creation-date>
    <dc:date>2021-01-14T12:15:04.187000000</dc:date>
    <meta:editing-duration>PT7H26M1S</meta:editing-duration>
    <meta:editing-cycles>48</meta:editing-cycles>
    <meta:generator>LibreOffice/6.0.6.2$Windows_x86 LibreOffice_project/0c292870b25a325b5ed35f6b45599d2ea4458e77</meta:generator>
    <meta:document-statistic meta:table-count="1" meta:image-count="0" meta:object-count="1" meta:page-count="2" meta:paragraph-count="20" meta:word-count="108" meta:character-count="647" meta:non-whitespace-character-count="5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6.7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5.42mm" fo:break-before="auto" style:use-optimal-row-height="true"/>
    </style:style>
    <style:style style:name="ro5" style:family="table-row">
      <style:table-row-properties style:row-height="2.0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border="none"/>
      <style:text-properties style:font-name="Arial" fo:font-size="14pt" style:font-size-asian="14pt" style:font-size-complex="14pt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fo:background-color="transparent" fo:border="none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4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s 1" draw:style-name="gr1" draw:text-style-name="P1" svg:width="27.65mm" svg:height="26.18mm" svg:x="61.05mm" svg:y="2.38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1" table:number-columns-repeated="2" table:default-cell-style-name="ce39"/>
        <table:table-row table:style-name="ro1"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 table:number-columns-repeated="2"/>
        </table:table-row>
        <table:table-row table:style-name="ro1">
          <table:table-cell table:style-name="ce1"/>
          <table:table-cell table:number-columns-repeated="4"/>
          <table:table-cell table:style-name="Default" table:number-columns-repeated="2"/>
        </table:table-row>
        <table:table-row table:style-name="ro1" table:number-rows-repeated="2">
          <table:table-cell table:style-name="ce1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/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>
          <table:table-cell table:style-name="ce3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 table:number-columns-repeated="3" table:style-name="ce33"/>
          <table:covered-table-cell table:number-columns-repeated="3" table:style-name="ce22"/>
        </table:table-row>
        <table:table-row table:style-name="ro1" table:number-rows-repeated="4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7" table:number-rows-spanned="1">
            <text:p>BORDEREAU DE PRIX UNITAIRES (BPU)    </text:p>
            <text:p><text:span text:style-name="T1">LOT 2 – Buffets</text:span>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 table:number-rows-repeated="2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5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7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style-name="ce25"/>
          <table:table-cell/>
        </table:table-row>
        <table:table-row table:style-name="ro6">
          <table:table-cell table:style-name="ce8" office:value-type="string" calcext:value-type="string" table:number-columns-spanned="6" table:number-rows-spanned="1">
            <text:p>Numéro de la consultation :<text:span text:style-name="T2"> 2020_17702_0033</text:span></text:p>
          </table:table-cell>
          <table:covered-table-cell table:style-name="ce34"/>
          <table:covered-table-cell table:style-name="ce37"/>
          <table:covered-table-cell table:style-name="ce38" office:value-type="string" calcext:value-type="string">
            <text:p>2017_17702_0006</text:p>
          </table:covered-table-cell>
          <table:covered-table-cell table:style-name="ce41"/>
          <table:covered-table-cell/>
          <table:table-cell/>
        </table:table-row>
        <table:table-row table:style-name="ro1" table:number-rows-repeated="2">
          <table:table-cell table:style-name="ce9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0" office:value-type="string" calcext:value-type="string">
            <text:p><text:span text:style-name="T3">Procédure de passation :</text:span><text:span text:style-name="T4"> </text:span></text:p>
          </table:table-cell>
          <table:table-cell table:style-name="ce34"/>
          <table:table-cell table:style-name="ce37"/>
          <table:table-cell table:style-name="ce38" office:value-type="string" calcext:value-type="string">
            <text:p>Procédure Adaptée</text:p>
          </table:table-cell>
          <table:table-cell table:style-name="ce41"/>
          <table:table-cell table:number-columns-repeated="2"/>
        </table:table-row>
        <table:table-row table:style-name="ro1">
          <table:table-cell table:style-name="ce11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2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3" office:value-type="string" calcext:value-type="string">
            <text:p>Numéro du marché :</text:p>
          </table:table-cell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 table:number-rows-repeated="7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/00/0000</text:date>, <text:time style:data-style-name="N2" text:time-value="14:55:27.7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