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1.464cm" style:rel-column-width="6553*"/>
    </style:style>
    <style:style style:name="Tableau3.B" style:family="table-column">
      <style:table-column-properties style:column-width="13.176cm" style:rel-column-width="58982*"/>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top" fo:background-color="#c0c0c0" fo:padding="0.097cm" fo:border="0.05pt solid #000000">
        <style:background-image/>
      </style:table-cell-properties>
    </style:style>
    <style:style style:name="Tableau3.A2" style:family="table-cell">
      <style:table-cell-properties style:vertical-align="top" fo:padding="0.097cm" fo:border-left="0.05pt solid #000000" fo:border-right="none" fo:border-top="none" fo:border-bottom="0.05pt solid #000000"/>
    </style:style>
    <style:style style:name="Tableau3.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d4b3d"/>
    </style:style>
    <style:style style:name="P15" style:family="paragraph" style:parent-style-name="Standard">
      <style:text-properties style:text-underline-style="none" fo:font-weight="normal" officeooo:paragraph-rsid="001d4b3d"/>
    </style:style>
    <style:style style:name="P16" style:family="paragraph" style:parent-style-name="Standard">
      <style:text-properties officeooo:paragraph-rsid="001d4b3d"/>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start" style:justify-single-word="false"/>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fo:font-weight="normal" officeooo:paragraph-rsid="001d4b3d" style:font-weight-asian="normal" style:font-weight-complex="normal"/>
    </style:style>
    <style:style style:name="P27" style:family="paragraph" style:parent-style-name="Standard">
      <style:text-properties fo:font-weight="normal" officeooo:paragraph-rsid="001feb40" style:font-weight-asian="normal" style:font-weight-complex="normal"/>
    </style:style>
    <style:style style:name="P28" style:family="paragraph" style:parent-style-name="Standard">
      <style:text-properties fo:font-style="normal" style:text-underline-style="none" fo:font-weight="normal" style:font-weight-asian="normal" style:font-weight-complex="normal"/>
    </style:style>
    <style:style style:name="P29" style:family="paragraph" style:parent-style-name="Standard">
      <style:text-properties fo:font-style="normal" style:text-underline-style="none" fo:font-weight="normal" officeooo:paragraph-rsid="001d4b3d" style:font-weight-asian="normal" style:font-weight-complex="normal"/>
    </style:style>
    <style:style style:name="P30" style:family="paragraph" style:parent-style-name="Standard">
      <style:text-properties fo:font-style="normal" style:text-underline-style="none" fo:font-weight="normal" officeooo:rsid="001d4b3d" officeooo:paragraph-rsid="001d4b3d" style:font-weight-asian="normal" style:font-weight-complex="normal"/>
    </style:style>
    <style:style style:name="P31" style:family="paragraph" style:parent-style-name="Standard">
      <style:paragraph-properties fo:text-align="start" style:justify-single-word="false"/>
      <style:text-properties fo:font-style="normal" style:text-underline-style="none" fo:font-weight="normal" style:font-weight-asian="normal" style:font-weight-complex="normal"/>
    </style:style>
    <style:style style:name="P32" style:family="paragraph" style:parent-style-name="Standard">
      <style:text-properties fo:font-style="italic" style:text-underline-style="none" fo:font-weight="normal" officeooo:paragraph-rsid="001d4b3d" style:font-weight-asian="normal" style:font-weight-complex="normal"/>
    </style:style>
    <style:style style:name="P33" style:family="paragraph" style:parent-style-name="Standard">
      <style:text-properties fo:font-style="italic" fo:font-weight="normal" officeooo:paragraph-rsid="001d4b3d" style:font-weight-asian="normal" style:font-weight-complex="normal"/>
    </style:style>
    <style:style style:name="P34" style:family="paragraph" style:parent-style-name="Standard">
      <style:text-properties style:text-underline-style="solid" style:text-underline-width="auto" style:text-underline-color="font-color" fo:font-weight="normal" officeooo:paragraph-rsid="001d4b3d" style:font-weight-asian="normal" style:font-weight-complex="normal"/>
    </style:style>
    <style:style style:name="P3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1d4b3d" style:language-asian="zxx" style:country-asian="none" style:font-weight-asian="normal" style:language-complex="zxx" style:country-complex="none" style:font-weight-complex="normal"/>
    </style:style>
    <style:style style:name="P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officeooo:rsid="001feb40" officeooo:paragraph-rsid="001feb40" style:language-asian="zxx" style:country-asian="none" style:font-weight-asian="normal" style:language-complex="zxx" style:country-complex="none" style:font-weight-complex="normal"/>
    </style:style>
    <style:style style:name="P37" style:family="paragraph" style:parent-style-name="Heading_20_2">
      <style:text-properties officeooo:paragraph-rsid="001d4b3d"/>
    </style:style>
    <style:style style:name="P38" style:family="paragraph" style:parent-style-name="Heading_20_2">
      <style:text-properties fo:font-weight="normal" style:font-weight-asian="normal" style:font-weight-complex="normal"/>
    </style:style>
    <style:style style:name="P39" style:family="paragraph" style:parent-style-name="Heading_20_1">
      <style:text-properties officeooo:paragraph-rsid="001d4b3d"/>
    </style:style>
    <style:style style:name="P40" style:family="paragraph" style:parent-style-name="Heading_20_1">
      <style:text-properties style:font-name="Arial2" fo:font-size="12pt" fo:language="zxx" fo:country="none" fo:font-style="normal" fo:font-weight="bold"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style:style>
    <style:style style:name="P41"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style="normal" officeooo:paragraph-rsid="001d4b3d" style:font-name-asian="MS PMincho" style:font-size-asian="24pt" style:language-asian="zxx" style:country-asian="none" style:font-style-asian="normal" style:font-name-complex="Tahoma" style:font-size-complex="24pt" style:language-complex="zxx" style:country-complex="none" style:font-style-complex="normal"/>
    </style:style>
    <style:style style:name="P42"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style="normal" officeooo:paragraph-rsid="001d4b3d" style:font-name-asian="MS PMincho" style:font-size-asian="24pt" style:language-asian="zxx" style:country-asian="none" style:font-style-asian="normal" style:font-name-complex="Tahoma" style:font-size-complex="24pt" style:language-complex="zxx" style:country-complex="none" style:font-style-complex="normal"/>
    </style:style>
    <style:style style:name="P43"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style="normal" officeooo:paragraph-rsid="001d4b3d" style:font-name-asian="MS PMincho" style:font-size-asian="24pt" style:language-asian="zxx" style:country-asian="none" style:font-style-asian="normal" style:font-name-complex="Tahoma" style:font-size-complex="24pt" style:language-complex="zxx" style:country-complex="none" style:font-style-complex="normal"/>
    </style:style>
    <style:style style:name="P44"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style="normal" officeooo:paragraph-rsid="001d4b3d" style:font-name-asian="MS PMincho" style:font-size-asian="24pt" style:language-asian="zxx" style:country-asian="none" style:font-style-asian="normal" style:font-name-complex="Tahoma" style:font-size-complex="24pt" style:language-complex="zxx" style:country-complex="none" style:font-style-complex="normal"/>
    </style:style>
    <style:style style:name="P45"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style="normal" officeooo:paragraph-rsid="001d4b3d" style:font-name-asian="MS PMincho" style:font-size-asian="24pt" style:language-asian="zxx" style:country-asian="none" style:font-style-asian="normal" style:font-name-complex="Tahoma" style:font-size-complex="24pt" style:language-complex="zxx" style:country-complex="none" style:font-style-complex="normal"/>
    </style:style>
    <style:style style:name="P46"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style="normal" officeooo:paragraph-rsid="001d4b3d" style:font-name-asian="MS PMincho" style:font-size-asian="24pt" style:language-asian="zxx" style:country-asian="none" style:font-style-asian="normal" style:font-name-complex="Tahoma" style:font-size-complex="24pt" style:language-complex="zxx" style:country-complex="none" style:font-style-complex="normal"/>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8" style:family="paragraph" style:parent-style-name="Table">
      <style:paragraph-properties fo:text-align="start" style:justify-single-word="false"/>
      <style:text-properties fo:font-weight="normal" officeooo:paragraph-rsid="001d4b3d" style:font-weight-asian="normal" style:font-weight-complex="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officeooo:rsid="001feb40"/>
    </style:style>
    <style:style style:name="T21"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Prestations de service de traiteur"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13/01/2021 16:00" text:name="dateLimite"/>
        <text:user-field-decl office:value-type="string" office:string-value="2020_17702_0033" text:name="NumeroConsultation"/>
        <text:user-field-decl office:value-type="string" office:string-value="Procédure adaptée" text:name="ProcedurePassation"/>
        <text:user-field-decl office:value-type="string" office:string-value="ACTE D'ENGAGEMENT LOT 3"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Prestations de service de traiteur</text:user-field-get><text:s/><text:span text:style-name="T20">(3 lots)</text:span></text:p>
      <text:p text:style-name="Intitule2"/>
      <text:p text:style-name="Text_20_body"/>
      <text:p text:style-name="Text_20_body"/>
      <text:p text:style-name="Text_20_body"/>
      <text:p text:style-name="Text_20_body"/>
      <text:p text:style-name="P17"><text:span text:style-name="T9">Numéro de la consultation<text:tab/>:</text:span><text:span text:style-name="T5"><text:tab/></text:span><text:span text:style-name="T4"><text:user-field-get text:name="NumeroConsultation">2020_17702_0033</text:user-field-get></text:span></text:p>
      <text:p text:style-name="P7"/>
      <text:p text:style-name="P8"/>
      <text:p text:style-name="P18"><text:span text:style-name="T9">Procédure de passation :</text:span><text:span text:style-name="T5"><text:tab/></text:span><text:span text:style-name="T4"><text:user-field-get text:name="ProcedurePassation">Procédure adaptée</text:user-field-get></text:span></text:p>
      <text:p text:style-name="P4"/>
      <text:p text:style-name="P20"/>
      <text:p text:style-name="P19"><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2">1.4 <text:s/>Code CPV<text:tab/>3</text:p>
          <text:p text:style-name="P21"><text:span text:style-name="Strong_20_Emphasis">Article 2 -</text:span> <text:s/><text:span text:style-name="Strong_20_Emphasis">CONTRACTANT(S)</text:span><text:tab/>4</text:p>
          <text:p text:style-name="P22">2.1 <text:s/>Identification<text:tab/>4</text:p>
          <text:p text:style-name="P22">2.2 <text:s/>Compte à créditer<text:tab/>6</text:p>
          <text:p text:style-name="P21"><text:span text:style-name="Strong_20_Emphasis">Article 3 -</text:span> <text:s/><text:span text:style-name="Strong_20_Emphasis">OBJET</text:span><text:tab/>7</text:p>
          <text:p text:style-name="P21"><text:span text:style-name="Strong_20_Emphasis">Article 4 -</text:span> <text:s/><text:span text:style-name="Strong_20_Emphasis">MONTANT ET PRIX DU MARCHE</text:span><text:tab/>8</text:p>
          <text:p text:style-name="P22">4.1 <text:s/>Forme du prix<text:tab/>8</text:p>
          <text:p text:style-name="P22">4.2 <text:s/>Montant<text:tab/>8</text:p>
          <text:p text:style-name="P22">4.3 <text:s/>Sous traitance<text:tab/>8</text:p>
          <text:p text:style-name="P21"><text:span text:style-name="Strong_20_Emphasis">Article 5 -</text:span> <text:s/><text:span text:style-name="Strong_20_Emphasis">AVANCE</text:span><text:tab/>9</text:p>
          <text:p text:style-name="P21"><text:span text:style-name="Strong_20_Emphasis">Article 6 -</text:span> <text:s/><text:span text:style-name="Strong_20_Emphasis">DUREE</text:span><text:tab/>9</text:p>
          <text:p text:style-name="P21"><text:span text:style-name="Strong_20_Emphasis">Article 7 -</text:span> <text:s/><text:span text:style-name="Strong_20_Emphasis">PROVENANCE DES FOURNITURES</text:span><text:tab/>9</text:p>
          <text:p text:style-name="P21"><text:span text:style-name="Strong_20_Emphasis">Article 8 -</text:span> <text:s/><text:span text:style-name="Strong_20_Emphasis">DELAI DE VALIDITE DES OFFRES</text:span><text:tab/>9</text:p>
          <text:p text:style-name="P21"><text:span text:style-name="Strong_20_Emphasis">Article 9 -</text:span> <text:s/><text:span text:style-name="Strong_20_Emphasis">ENGAGEMENT ET SIGNATURE DU CANDIDAT</text:span><text:tab/>9</text:p>
          <text:p text:style-name="P21"><text:span text:style-name="Strong_20_Emphasis">Article 10 -</text:span> <text:s/><text:span text:style-name="Strong_20_Emphasis">SIGNATURE DU POUVOIR ADJUDICATEUR</text:span><text:tab/>10</text:p>
          <text:p text:style-name="P21"><text:span text:style-name="Strong_20_Emphasis">Article 11 -</text:span> <text:s/><text:span text:style-name="Strong_20_Emphasis">NOTIFICATION DU MARCHE</text:span><text:tab/>11</text:p>
          <text:p text:style-name="P21"><text:span text:style-name="Strong_20_Emphasis">Article 12 -</text:span> <text:s/><text:span text:style-name="Strong_20_Emphasis">EXEMPLAIRE UNIQUE - NANTISSEMENT OU CESSION DE CREANCE</text:span><text:tab/>11</text:p>
        </text:index-body>
      </text:table-of-content>
      <text:p text:style-name="P23"><text:s/></text:p>
      <text:h text:style-name="Heading_20_1" text:outline-level="1">INFORMATIONS ADMINISTRATIVES (RENSEIGNE PAR LA COLLECTIVITE)</text:h>
      <text:h text:style-name="Heading_20_2" text:outline-level="2">Marché</text:h>
      <text:p text:style-name="P25">Numéro du marché : </text:p>
      <text:p text:style-name="P25"/>
      <text:p text:style-name="P25">La procédure de passation est la suivante :</text:p>
      <text:p text:style-name="P25"><text:s/>MAPA OUVERT AVEC BOAMP - selon les articles suivants : articles L2123-1, R2123-1-2°, R2123-4 et 5 du Code de la commande publique. </text:p>
      <text:p text:style-name="P25"/>
      <text:p text:style-name="P25">Consultation allotie (articles R2113-1 à 3 du Code de la commande publique). </text:p>
      <text:p text:style-name="P25">Accord-cadre à bons de commande (articles R2162-1 à 6 et R2162-13 et 14 du Code de la commande publique). </text:p>
      <text:p text:style-name="P25"/>
      <text:p text:style-name="P25">Nature des prestations : <text:span text:style-name="T20">Fourniture</text:span></text:p>
      <text:h text:style-name="P38" text:outline-level="2">Pouvoir adjudicateur</text:h>
      <text:p text:style-name="P25"/>
      <text:p text:style-name="P25">Représentant du pouvoir adjudicateur : Benoît QUIGNON,</text:p>
      <text:p text:style-name="P25">Directeur Général des Services de la ville de Marseille,</text:p>
      <text:p text:style-name="P25">Habilité à signer en vertu de l'arrêté de délégation de signature du Maire de Marseille en date du <text:span text:style-name="T20">22 décemb</text:span>re 2020. </text:p>
      <text:p text:style-name="P25"/>
      <text:p text:style-name="P25">Personne habilitée à donner des renseignements prévus à l'article R2191-60 du Code de la commande publique : Le Directeur Général des Services de la Mairie de secteur </text:p>
      <text:p text:style-name="P25"/>
      <text:p text:style-name="P25">Service responsable de l'exécution du marché : Le Cabinet du Maire <text:span text:style-name="T20">de la Mairie de secteur.</text:span></text:p>
      <text:h text:style-name="P38" text:outline-level="2">Informations comptables et financières</text:h>
      <text:p text:style-name="P25">Comptable public assignataire des paiements :</text:p>
      <text:p text:style-name="P25"/>
      <text:p text:style-name="P25">Monsieur l'Administrateur Finances Publiques de la Ville de Marseille</text:p>
      <text:p text:style-name="P25">Trésorerie de Marseille Municipale</text:p>
      <text:p text:style-name="P25">33 A rue Montgrand</text:p>
      <text:p text:style-name="P25">13251 MARSEILLE CEDEX 20</text:p>
      <text:p text:style-name="P25"><text:s/></text:p>
      <text:p text:style-name="P25">Imputation budgétaire : </text:p>
      <text:p text:style-name="P25">024 / 6238 </text:p>
      <text:h text:style-name="P38" text:outline-level="2">Code CPV</text:h>
      <text:p text:style-name="P10">CPV principal<text:span text:style-name="T14"> :</text:span></text:p>
      <text:p text:style-name="P13">Pour le lot 3 "Plateaux-repas" : </text:p>
      <text:p text:style-name="P13">Valeur principale : 55520000 - Services traiteur.</text:p>
      <text:p text:style-name="P13"><text:s/></text:p>
      <text:h text:style-name="Heading_20_1" text:outline-level="1"><text:soft-page-break/>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3"><text:soft-page-break/>N° TVA intracommunautaire : ...........................................</text:p>
      <text:p text:style-name="P13">(pour les candidats européens sans établissement en France)</text:p>
      <text:p text:style-name="P13"/>
      <text:p text:style-name="Standard"/>
      <text:p text:style-name="P12">EN CAS DE CANDIDATURE SOUS FORME DE GROUPEMENT D'ENTREPRISES<text:span text:style-name="T14"> </text:span></text:p>
      <text:p text:style-name="P13"/>
      <text:p text:style-name="P12"><text:span text:style-name="T14">- </text:span><text:span text:style-name="T17">1er co-contractant</text:span><text:span text:style-name="T14"> :  </text:span><text:span text:style-name="T13">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6">agissant en tant que mandataire</text:span><text:span text:style-name="T14"> :</text:span></text:p>
      <text:p text:style-name="P13">* du groupement conjoint </text:p>
      <text:p text:style-name="P13">* pour lequel il est solidaire des cotraitants membres du groupement conjoint</text:p>
      <text:p text:style-name="P13">*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5"><text:span text:style-name="T12">- </text:span><text:span text:style-name="T18">2ème co-contractant</text:span><text:span text:style-name="T12">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3">Tél : .....................</text:p>
      <text:p text:style-name="P13">Fax : ....................</text:p>
      <text:p text:style-name="P13">Courriel : ....................................</text:p>
      <text:p text:style-name="P11"><text:soft-page-break/><text:span text:style-name="T14">- </text:span><text:span text:style-name="T12">3ème co-contractant</text:span><text:span text:style-name="T14">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4">Tél : .....................</text:p>
      <text:p text:style-name="P14">Fax : ....................</text:p>
      <text:p text:style-name="P14">Courriel : ....................................</text:p>
      <text:h text:style-name="P37" text:outline-level="2">Compte à créditer</text:h>
      <text:p text:style-name="P16"><text:span text:style-name="T7">Règlement sur un compte unique</text:span><text:span text:style-name="T14">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Joindre un relevé bancaire, BIC (bank indentification code) ou IBAN (international bank accompt number).</text:p>
      <text:p text:style-name="P14"/>
      <text:p text:style-name="P16"><text:span text:style-name="T19">Règlements sur des comptes séparés</text:span><text:span text:style-name="T14"> :</text:span></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text:soft-page-break/>Obligation du titulaire d'informer le Représentant du Pouvoir Adjudicateur de tout changement de sa situation<text:span text:style-name="T14">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Heading_20_1" text:outline-level="1">OBJET</text:h>
      <text:p text:style-name="P25"/>
      <text:p text:style-name="P25">Prestations de service de traiteur pour les manifestations organisées par la Mairie des 13e et 14e Arrondissements (3 lots). </text:p>
      <text:p text:style-name="P25"/>
      <text:p text:style-name="P26"/>
      <table:table table:name="Tableau3" table:style-name="Tableau3">
        <table:table-column table:style-name="Tableau3.A"/>
        <table:table-column table:style-name="Tableau3.B"/>
        <table:table-row>
          <table:table-cell table:style-name="Tableau3.A1" office:value-type="string">
            <text:p text:style-name="P48">N°</text:p>
          </table:table-cell>
          <table:table-cell table:style-name="Tableau3.B1" office:value-type="string">
            <text:p text:style-name="P48">Intitulés lots séparés</text:p>
          </table:table-cell>
        </table:table-row>
        <table:table-row>
          <table:table-cell table:style-name="Tableau3.A2" office:value-type="string">
            <text:p text:style-name="P48">3</text:p>
          </table:table-cell>
          <table:table-cell table:style-name="Tableau3.B2" office:value-type="string">
            <text:p text:style-name="P48">Plateaux-repas</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span text:style-name="T3">minimum</text:span><text:span text:style-name="T14"> : 5 000 € HT sur la durée totale du marché</text:span></text:p>
      <text:p text:style-name="Standard"><text:span text:style-name="T14">- </text:span><text:span text:style-name="T15">maximum</text:span><text:span text:style-name="T14"> : 40 000 €HT sur la durée totale du marché.</text:span></text:p>
      <text:p text:style-name="P13"><text:s/></text:p>
      <text:p text:style-name="P25">Les prix unitaires du marché sont détaillés dans :</text:p>
      <text:p text:style-name="P25">l'annexe au présent marché intitulée "bordereau des prix unitaires" (BPU).</text:p>
      <text:p text:style-name="P25">Le prix du marché résulte de l'application des quantités réellement exécutées aux prix unitaires du Bordereau des Prix Unitaires. </text:p>
      <text:p text:style-name="P25"/>
      <text:p text:style-name="P25">Le marché pourra faire l'objet d'une cession ou d'un nantissement de créances, conformément aux articles R2191-45 à 63 du Code de la commande publique. </text:p>
      <text:h text:style-name="P38" text:outline-level="2">Sous traitance</text:h>
      <text:p text:style-name="P25">(Dans le cas où l'entreprise ne présenterait pas de sous-traitant, maintenir le présent paragraphe sans le compléter et en le barrant.)</text:p>
      <text:p text:style-name="P25">Les déclarations de sous traitance (imprimé DC4 disponible à l'adresse suivante : </text:p>
      <text:p text:style-name="P25">http://www.economie.gouv.fr/daj/formulaires ) </text:p>
      <text:p text:style-name="P2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5">Le relevé bancaire (BIC ou IBAN) du sous-traitant est joint. </text:p>
      <text:p text:style-name="P25"/>
      <text:p text:style-name="P26">Le montant total des prestations que j'envisage de sous-traiter conformément à cette(ces) annexe(s) est de :</text:p>
      <text:p text:style-name="P26">En chiffres : .........................................................€ HT</text:p>
      <text:p text:style-name="P26">En chiffres : ........................................................ € TTC</text:p>
      <text:p text:style-name="P16"><text:span text:style-name="T21">En lettres : ...............................................................................................................................</text:span></text:p>
      <text:p text:style-name="P25">............................................................................................................................................</text:p>
      <text:p text:style-name="P25">Déduction faite de l'ensemble des prestations sous-traitées, le montant maximal de la créance que je pourrai présenter en nantissement en tant qu'entrepreneur titulaire du marché est ainsi ramené à :</text:p>
      <text:p text:style-name="P25">Montant total du marché € HT : ............................................................</text:p>
      <text:p text:style-name="P25">Montant total du marché € TTC : ............................................................</text:p>
      <text:p text:style-name="P25"><text:soft-page-break/>Montant acte(s) de sous-traitance € HT :  ...........</text:p>
      <text:p text:style-name="P25">Montant acte(s) de sous-traitance € TTC : ..........</text:p>
      <text:p text:style-name="P25">Montant maximal de la créance pouvant être présentée en nantissement € HT : </text:p>
      <text:p text:style-name="P25">....................................................................................................</text:p>
      <text:p text:style-name="P25">Montant maximal de la créance pouvant être présentée en nantissement € TTC : </text:p>
      <text:p text:style-name="P25">....................................................................................................</text:p>
      <text:p text:style-name="P25"/>
      <text:p text:style-name="P25">Les déclarations à remplir par le(les) sous-traitant(s) énumérées ci-dessus sont annexées au présent acte d'engagement. </text:p>
      <text:h text:style-name="P41" text:outline-level="1">AVANCE</text:h>
      <text:p text:style-name="P25">Je note que le marché étant à moins de 50 000 € HT pour le lot 3, il ne comporte pas d'avance. </text:p>
      <text:h text:style-name="P41" text:outline-level="1">DUREE</text:h>
      <text:p text:style-name="P25">La durée du marché se définit comme suit : Lot 3 : 12 mois à compter de la date de notifcation du marché au titulaire. </text:p>
      <text:p text:style-name="P25">Cette durée est une durée ferme et ne pourra faire l'objet de reconductions. </text:p>
      <text:p text:style-name="P25"/>
      <text:p text:style-name="P26">Toute information complémentaire relative à la durée et/ou aux délais figure au CCAP / CCP. </text:p>
      <text:h text:style-name="P40" text:outline-level="1">PROVENANCE DES FOURNITURES</text:h>
      <text:p text:style-name="P25"><text:s/>sans objet </text:p>
      <text:h text:style-name="P41" text:outline-level="1">DELAI DE VALIDITE DES OFFRES</text:h>
      <text:p text:style-name="P26"><text:s/>Le candidat est tenu de maintenir son offre, à compter de la date limite de remise des offres, pendant un délai de 3 mois. </text:p>
      <text:h text:style-name="P39" text:outline-level="1"><text:span text:style-name="T6">ENGAGEMENT ET </text:span>SIGNATURE DU CANDIDAT</text:h>
      <text:p text:style-name="Standard"><text:s/><text:span text:style-name="T8">Clause de protection des données (RGPD)</text:span></text:p>
      <text:p text:style-name="P13"/>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 </text:p>
      <text:p text:style-name="Standard"/>
      <text:p text:style-name="P25"><text:soft-page-break/>L'annexe au présent document est la suivante : </text:p>
      <text:p text:style-name="P28">Le Bordereau des Prix Unitaires (BPU) </text:p>
      <text:p text:style-name="P28"/>
      <text:p text:style-name="P25">Après avoir pris connaissance des documents constitutifs du dossier de marché, tels que listés au CCAP/CCP en tant que documents contractuels,</text:p>
      <text:p text:style-name="P25"/>
      <text:p text:style-name="P2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5"/>
      <text:p text:style-name="P25"><text:s/></text:p>
      <text:p text:style-name="P25">A ......................................., le .......................................</text:p>
      <text:p text:style-name="P25"/>
      <text:p text:style-name="P25">En un seul original</text:p>
      <text:p text:style-name="P25"/>
      <text:p text:style-name="P25">Le candidat ou le mandataire</text:p>
      <text:p text:style-name="P33">Signature du candidat, précédée des nom, </text:p>
      <text:p text:style-name="P32">prénom et qualité du signataire</text:p>
      <text:p text:style-name="P29">(Le signataire doit avoir le pouvoir d'engager la personne qu'il représente).</text:p>
      <text:h text:style-name="P41" text:outline-level="1">SIGNATURE DU POUVOIR ADJUDICATEUR</text:h>
      <text:p text:style-name="P26">La présente offre est acceptée.</text:p>
      <text:p text:style-name="P29">A Marseille, le .......................................</text:p>
      <text:p text:style-name="P29">Signature</text:p>
      <text:p text:style-name="P32">(Représentant du pouvoir adjudicateur habilité à signer)</text:p>
      <text:p text:style-name="P32"/>
      <text:p text:style-name="P36">Pour le Maire et par délégation,</text:p>
      <text:p text:style-name="P35">Monsieur Benoît QUIGNON</text:p>
      <text:p text:style-name="P30"/>
      <text:p text:style-name="P30">Directeur Général des Services de la ville de Marseille</text:p>
      <text:p text:style-name="P28"><text:s/></text:p>
      <text:h text:style-name="P41" text:outline-level="1">NOTIFICATION DU MARCHE</text:h>
      <text:p text:style-name="P25">En cas de remise contre récépissé, le titulaire signera la formule ci-dessous :</text:p>
      <text:p text:style-name="P25"><text:s/>"Reçu à titre de notification une copie du présent marché"</text:p>
      <text:p text:style-name="P25"/>
      <text:p text:style-name="P25"/>
      <text:p text:style-name="P25">A ........................................, le .......................................</text:p>
      <text:p text:style-name="P25"/>
      <text:p text:style-name="P25">Signature du titulaire</text:p>
      <text:p text:style-name="P25"/>
      <text:p text:style-name="P25"/>
      <text:p text:style-name="P27">En cas d'envoi en recommandé avec accusé de réception, l'avis de réception postal, daté et signé du titulaire sera annexé au présent document.</text:p>
      <text:p text:style-name="P27">En cas de notification par voie électronique, indiquer la date et l'heure d'accusé de réception de la présente notification par le titulaire. </text:p>
      <text:h text:style-name="P41" text:outline-level="1"><text:soft-page-break/>EXEMPLAIRE UNIQUE - NANTISSEMENT OU CESSION DE CREANCE</text:h>
      <text:p text:style-name="P25">CADRE POUR LA FORMULE DE NANTISSEMENT OU DE CESSION DE CREANCES</text:p>
      <text:p text:style-name="P25">-------------------------------------------------------------------------------------------------------------------------------</text:p>
      <text:p text:style-name="P26">Pouvoir adjudicateur : Ville de Marseille - Mairie des 13ème et 14ème Arrondissements </text:p>
      <text:p text:style-name="P26">(voir l'article 1.2) </text:p>
      <text:p text:style-name="P26">Direction / Service : <text:s/>MA-MA1314 (17704) </text:p>
      <text:p text:style-name="P26">A l'attention de : Ville de Marseille</text:p>
      <text:p text:style-name="P26">Mairie des 13e et 14e Arrondissements </text:p>
      <text:p text:style-name="P26">72 rue Paul Coxe </text:p>
      <text:p text:style-name="P26">13 014 Marseille </text:p>
      <text:p text:style-name="P26"/>
      <text:p text:style-name="P26">A remplir par l'administration (pouvoir adjudicateur) en original sur une photocopie</text:p>
      <text:p text:style-name="P26">Copie délivrée en unique exemplaire pour être remise à l'établissement de crédit ou au bénéficiaire de la cession ou du nantissement de droit commun en cas de cession ou de nantissement de créance de :</text:p>
      <text:p text:style-name="P26">La totalité du marché dont le montant est de (indiquer le montant en chiffres et en lettres) :..........</text:p>
      <text:p text:style-name="P26">La totalité du bon de commande n° .......... afférent au marché (indiquer le montant en chiffres et en lettres) :..........</text:p>
      <text:p text:style-name="P26"/>
      <text:p text:style-name="P26">La partie des prestations que le titulaire n'envisage pas de confier à des sous traitants bénéficiant du paiement direct évaluée à (indiquer le montant en chiffres et en lettres) :.......... <text:s/>et devant être exécutée par ....... <text:s text:c="34"/>en qualité de .......... </text:p>
      <text:p text:style-name="P26">A Marseille, le ..........</text:p>
      <text:p text:style-name="P26">Signature du représentant du pouvoir adjudicateur :</text:p>
      <text:p text:style-name="P26">.......... </text:p>
      <text:p text:style-name="P34"/>
      <text:p text:style-name="P34">ANNEXE : COMPTE A CREDITER</text:p>
      <text:p text:style-name="P29">Objet de la consultation : ......................................................................................................</text:p>
      <text:p text:style-name="P29">Prestations concernées : ......................................................................................................</text:p>
      <text:p text:style-name="P29">Désignation de l'entreprise : ................................................................................................</text:p>
      <text:p text:style-name="P29">Nom : ......................................................................................................</text:p>
      <text:p text:style-name="P29">Raison sociale : ..........................................................................................</text:p>
      <text:p text:style-name="P29">Adresse : ..........................................................................................................................</text:p>
      <text:p text:style-name="P29">Désignation du compte à créditer :</text:p>
      <text:p text:style-name="P29">Compte ouvert au nom de :  .............................................................................................</text:p>
      <text:p text:style-name="P29">Etablissement (libellé en toutes lettres) : ......................................................................</text:p>
      <text:p text:style-name="P29">Adresse : ..........................................................................................................................</text:p>
      <text:p text:style-name="P29"/>
      <text:p text:style-name="P31">Code Banque  .............................................................................................</text:p>
      <text:p text:style-name="P31">Code Guichet  .............................................................................................</text:p>
      <text:p text:style-name="P31">N° compte  ........................................................................ Clé :........</text:p>
      <text:p text:style-name="P31">IBAN   ...............................................................................................</text:p>
      <text:p text:style-name="P31">BIC     ...............................................................................................</text:p>
      <text:p text:style-name="P3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Prestations de service de traiteur" text:name="IntituleConsultation"/>
          <text:user-field-decl office:value-type="string" office:string-value="ACTE D'ENGAGEMENT" text:name="TypeDocument"/>
        </text:user-field-decls>
        <text:p text:style-name="MP1"><text:user-field-get text:name="DirectionService">MA-MA1314 (17704)</text:user-field-get><text:s/>/ <text:user-field-get text:name="TypeDocument">ACTE D'ENGAGEMENT</text:user-field-get></text:p>
        <text:p text:style-name="MP2"><text:span text:style-name="Police_20_par_20_défaut"><text:span text:style-name="MT1"><text:user-field-get text:name="IntituleConsultation">Prestations de service de traiteur</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5T16:05:13</meta:creation-date>
    <meta:editing-duration>PT12M33S</meta:editing-duration>
    <meta:editing-cycles>5</meta:editing-cycles>
    <meta:generator>LibreOffice/6.0.6.2$Windows_x86 LibreOffice_project/0c292870b25a325b5ed35f6b45599d2ea4458e77</meta:generator>
    <dc:date>2021-01-14T10:27:06.732000000</dc:date>
    <meta:document-statistic meta:table-count="2" meta:image-count="1" meta:object-count="0" meta:page-count="11" meta:paragraph-count="290" meta:word-count="2424" meta:character-count="18981" meta:non-whitespace-character-count="16718"/>
    <meta:user-defined meta:name="Info 1"/>
    <meta:user-defined meta:name="Info 2"/>
    <meta:user-defined meta:name="Info 3"/>
    <meta:user-defined meta:name="Info 4"/>
  </office:meta>
</office:document-meta>
</file>