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07e5ea"/>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7e5ea"/>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7e5ea"/>
    </style:style>
    <style:style style:name="P16" style:family="paragraph" style:parent-style-name="Standard">
      <style:paragraph-properties fo:text-align="start" style:justify-single-word="false"/>
      <style:text-properties fo:font-style="normal" style:text-underline-style="none" fo:font-weight="normal" officeooo:paragraph-rsid="0007e5ea"/>
    </style:style>
    <style:style style:name="P17" style:family="paragraph" style:parent-style-name="Standard">
      <style:text-properties fo:font-style="normal" style:text-underline-style="none" fo:font-weight="normal" officeooo:paragraph-rsid="0009b6ea"/>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normal" officeooo:paragraph-rsid="0007e5ea"/>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officeooo:paragraph-rsid="0007e5ea"/>
    </style:style>
    <style:style style:name="P23" style:family="paragraph" style:parent-style-name="Standard">
      <style:paragraph-properties fo:text-align="start" style:justify-single-word="false"/>
      <style:text-properties fo:font-style="normal" style:text-underline-style="solid" style:text-underline-width="auto" style:text-underline-color="font-color" fo:font-weight="bold" officeooo:paragraph-rsid="0007e5ea"/>
    </style:style>
    <style:style style:name="P24" style:family="paragraph" style:parent-style-name="Standard">
      <style:text-properties fo:font-weight="bold"/>
    </style:style>
    <style:style style:name="P25" style:family="paragraph" style:parent-style-name="Standard">
      <style:text-properties fo:font-weight="bold" officeooo:paragraph-rsid="0007e5ea"/>
    </style:style>
    <style:style style:name="P26" style:family="paragraph" style:parent-style-name="Standard">
      <style:text-properties fo:font-weight="bold" officeooo:paragraph-rsid="001747dc"/>
    </style:style>
    <style:style style:name="P27" style:family="paragraph" style:parent-style-name="Standard">
      <style:text-properties officeooo:paragraph-rsid="0007e5ea"/>
    </style:style>
    <style:style style:name="P28" style:family="paragraph" style:parent-style-name="Standard">
      <style:paragraph-properties fo:text-align="start" style:justify-single-word="false"/>
      <style:text-properties style:text-underline-style="none" fo:font-weight="normal" officeooo:paragraph-rsid="0007e5ea"/>
    </style:style>
    <style:style style:name="P29" style:family="paragraph" style:parent-style-name="Standard">
      <style:text-properties officeooo:paragraph-rsid="0009b6ea"/>
    </style:style>
    <style:style style:name="P30" style:family="paragraph" style:parent-style-name="Standard">
      <style:text-properties officeooo:paragraph-rsid="00107338"/>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Table">
      <style:paragraph-properties fo:text-align="start" style:justify-single-word="false"/>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 fo:language="zxx" fo:country="none" fo:font-style="normal" style:text-underline-style="none" fo:font-weight="normal" officeooo:rsid="00585598" officeooo:paragraph-rsid="00138aca" style:language-asian="zxx" style:country-asian="none" style:font-weight-asian="normal" style:language-complex="zxx" style:country-complex="none" style:font-weight-complex="normal"/>
    </style:style>
    <style:style style:name="P41" style:family="paragraph" style:parent-style-name="Standard">
      <style:text-properties fo:font-style="normal" style:text-underline-style="none" fo:font-weight="normal" officeooo:paragraph-rsid="0007e5ea"/>
    </style:style>
    <style:style style:name="P42" style:family="paragraph" style:parent-style-name="Standard">
      <style:text-properties fo:font-style="normal" style:text-underline-style="none" fo:font-weight="normal" officeooo:rsid="001c0406" officeooo:paragraph-rsid="001c0406"/>
    </style:style>
    <style:style style:name="P43" style:family="paragraph" style:parent-style-name="Heading_20_1">
      <style:text-properties officeooo:paragraph-rsid="0007e5ea"/>
    </style:style>
    <style:style style:name="P44" style:family="paragraph" style:parent-style-name="Heading_20_2">
      <style:text-properties officeooo:paragraph-rsid="0007e5ea"/>
    </style:style>
    <style:style style:name="P45" style:family="paragraph" style:parent-style-name="Heading_20_3">
      <style:text-properties officeooo:paragraph-rsid="0007e5ea"/>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2469b" style:font-weight-asian="bold" style:font-weight-complex="bold"/>
    </style:style>
    <style:style style:name="T9" style:family="text">
      <style:text-properties fo:font-weight="bold" officeooo:rsid="0012469b"/>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2469b" style:font-weight-asian="bold" style:font-weight-complex="bold"/>
    </style:style>
    <style:style style:name="T15" style:family="text">
      <style:text-properties style:text-underline-style="solid" style:text-underline-width="auto" style:text-underline-color="font-color" fo:font-weight="bold" officeooo:rsid="0012469b"/>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normal" officeooo:rsid="0012469b" style:font-weight-asian="normal" style:font-weight-complex="normal"/>
    </style:style>
    <style:style style:name="T22" style:family="text">
      <style:text-properties fo:font-style="normal" style:text-underline-style="none" fo:font-weight="normal" officeooo:rsid="00197ed5" style:font-weight-asian="normal" style:font-weight-complex="normal"/>
    </style:style>
    <style:style style:name="T23" style:family="text">
      <style:text-properties fo:font-style="normal" style:text-underline-style="none" fo:font-weight="normal" officeooo:rsid="001747dc" style:font-weight-asian="normal" style:font-weight-complex="normal"/>
    </style:style>
    <style:style style:name="T24" style:family="text">
      <style:text-properties fo:font-style="normal" style:text-underline-style="none" fo:font-weight="normal" officeooo:rsid="001747dc"/>
    </style:style>
    <style:style style:name="T25" style:family="text">
      <style:text-properties fo:font-style="normal" style:text-underline-style="none" fo:font-weight="normal" officeooo:rsid="0019cf2c"/>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12469b"/>
    </style:style>
    <style:style style:name="T28" style:family="text">
      <style:text-properties fo:font-style="normal" style:text-underline-style="none" officeooo:rsid="001747dc"/>
    </style:style>
    <style:style style:name="T29" style:family="text">
      <style:text-properties fo:font-style="normal" style:text-underline-style="solid" style:text-underline-width="auto" style:text-underline-color="font-color"/>
    </style:style>
    <style:style style:name="T30" style:family="text">
      <style:text-properties fo:font-style="normal" style:text-underline-style="solid" style:text-underline-width="auto" style:text-underline-color="font-color" fo:font-weight="normal"/>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0f41c6"/>
    </style:style>
    <style:style style:name="T34" style:family="text">
      <style:text-properties officeooo:rsid="00107338"/>
    </style:style>
    <style:style style:name="T35" style:family="text">
      <style:text-properties officeooo:rsid="00122643"/>
    </style:style>
    <style:style style:name="T36" style:family="text">
      <style:text-properties fo:font-weight="normal" style:font-weight-asian="normal" style:font-weight-complex="normal"/>
    </style:style>
    <style:style style:name="T37" style:family="text">
      <style:text-properties officeooo:rsid="0012469b"/>
    </style:style>
    <style:style style:name="T38" style:family="text">
      <style:text-properties officeooo:rsid="0018d989"/>
    </style:style>
    <style:style style:name="T39" style:family="text">
      <style:text-properties officeooo:rsid="001c04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28" text:name="NumeroConsultation"/>
        <text:user-field-decl office:value-type="string" office:string-value="Procédure adaptée" text:name="ProcedurePassation"/>
        <text:user-field-decl office:value-type="string" office:string-value="RE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nception et impression de supports de communication pour la Mairie des 13e et 14e Arrondissements (2 lots)</text:user-field-get></text:p>
      <text:p text:style-name="Intitule2"/>
      <text:p text:style-name="Text_20_body"/>
      <text:p text:style-name="Text_20_body"/>
      <text:p text:style-name="Text_20_body"/>
      <text:p text:style-name="Text_20_body"/>
      <text:p text:style-name="P31"><text:span text:style-name="T12">Numéro de la consultation<text:tab/>:</text:span><text:span text:style-name="T7"><text:tab/></text:span><text:span text:style-name="T6"><text:user-field-get text:name="NumeroConsultation">2020_17702_0028</text:user-field-get></text:span></text:p>
      <text:p text:style-name="P7"/>
      <text:p text:style-name="P8"/>
      <text:p text:style-name="P32"><text:span text:style-name="T12">Procédure de passation :</text:span><text:span text:style-name="T7"><text:tab/></text:span><text:span text:style-name="T6"><text:user-field-get text:name="ProcedurePassation">Procédure adaptée</text:user-field-get></text:span></text:p>
      <text:p text:style-name="P4"/>
      <text:p text:style-name="P34"/>
      <text:p text:style-name="P33"><text:span text:style-name="T13">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GENERALITES</text:span><text:tab/>4</text:p>
          <text:p text:style-name="P37">1.1 <text:s/>Objet et description de la consultation<text:tab/>4</text:p>
          <text:p text:style-name="P37">1.2 <text:s/>Nature<text:tab/>4</text:p>
          <text:p text:style-name="P37">1.3 <text:s/>Pouvoir adjudicateur<text:tab/>4</text:p>
          <text:p text:style-name="P37">1.4 <text:s/>Procédure<text:tab/>4</text:p>
          <text:p text:style-name="P35"><text:span text:style-name="Strong_20_Emphasis">Article 2 -</text:span> <text:s/><text:span text:style-name="Strong_20_Emphasis">CARACTERISTIQUES DE LA CONSULTATION</text:span><text:tab/>4</text:p>
          <text:p text:style-name="P37">2.1 <text:s/>Décomposition en lots, tranches et postes<text:tab/>4</text:p>
          <text:p text:style-name="P38">2.1.1 <text:s/>Décomposition en lots<text:tab/>4</text:p>
          <text:p text:style-name="P38">2.1.2 <text:s/>Décomposition en tranches<text:tab/>6</text:p>
          <text:p text:style-name="P38">2.1.3 <text:s/>Décomposition en postes<text:tab/>6</text:p>
          <text:p text:style-name="P37">2.2 <text:s/>Accord-cadre à bons de commande<text:tab/>6</text:p>
          <text:p text:style-name="P37">2.3 <text:s/>Durée<text:tab/>6</text:p>
          <text:p text:style-name="P37">2.4 <text:s/>Options<text:tab/>6</text:p>
          <text:p text:style-name="P37">2.5 <text:s/>Clause obligatoire d'insertion par l'activité économique<text:tab/>7</text:p>
          <text:p text:style-name="P37">2.6 <text:s/>Groupements d'opérateurs économiques<text:tab/>7</text:p>
          <text:p text:style-name="P37">2.7 <text:s/>Conditions relatives au marché<text:tab/>7</text:p>
          <text:p text:style-name="P38">2.7.1 <text:s/>Cautionnement et garanties exigées<text:tab/>7</text:p>
          <text:p text:style-name="P38">2.7.2 <text:s/>Modalités essentielles de financement et de paiement<text:tab/>7</text:p>
          <text:p text:style-name="P35"><text:span text:style-name="Strong_20_Emphasis">Article 3 -</text:span> <text:s/><text:span text:style-name="Strong_20_Emphasis">DOSSIER DE CONSULTATION DES ENTREPRISES (DCE)</text:span><text:tab/>8</text:p>
          <text:p text:style-name="P35"><text:span text:style-name="Strong_20_Emphasis">Article 4 -</text:span> <text:s/><text:span text:style-name="Strong_20_Emphasis">ELEMENTS EXIGES DU CANDIDAT </text:span><text:tab/>8</text:p>
          <text:p text:style-name="P37">4.1 <text:s/>Renseignements et documents demandés à l'appui des candidatures <text:tab/>8</text:p>
          <text:p text:style-name="P37">4.2 <text:s/>Eléments exigés au titre de l'offre<text:tab/>10</text:p>
          <text:p text:style-name="P38">4.2.1 <text:s/>Présentation des offres<text:tab/>10</text:p>
          <text:p text:style-name="P38">4.2.2 <text:s/>Présentation de variantes<text:tab/>11</text:p>
          <text:p text:style-name="P37">4.3 <text:s/>Visite sur site<text:tab/>11</text:p>
          <text:p text:style-name="P35"><text:span text:style-name="Strong_20_Emphasis">Article 5 -</text:span> <text:s/><text:span text:style-name="Strong_20_Emphasis">REMISE DES PLIS PAR LES CANDIDATS</text:span><text:tab/>11</text:p>
          <text:p text:style-name="P37"><text:soft-page-break/>5.1 <text:s/>Remise électronique<text:tab/>11</text:p>
          <text:p text:style-name="P37">5.2 <text:s/>Copie de sauvegarde<text:tab/>11</text:p>
          <text:p text:style-name="P37">5.3 <text:s/>Echantillons, maquettes, prototypes ou modèles réduits<text:tab/>12</text:p>
          <text:p text:style-name="P37">5.4 <text:s/>Date et heure limites de remise des plis<text:tab/>12</text:p>
          <text:p text:style-name="P37">5.5 <text:s/>Délai de validité des offres<text:tab/>12</text:p>
          <text:p text:style-name="P35"><text:span text:style-name="Strong_20_Emphasis">Article 6 -</text:span> <text:s/><text:span text:style-name="Strong_20_Emphasis">EXAMEN DES PLIS</text:span><text:tab/>12</text:p>
          <text:p text:style-name="P37">6.1 <text:s/>Examen des candidatures <text:tab/>12</text:p>
          <text:p text:style-name="P37">6.2 <text:s/>Jugement des offres<text:tab/>13</text:p>
          <text:p text:style-name="P35"><text:span text:style-name="Strong_20_Emphasis">Article 7 -</text:span> <text:s/><text:span text:style-name="Strong_20_Emphasis">PIECES A REMETTRE PAR LE(S) CANDIDAT(S) RETENU(S)</text:span><text:tab/>16</text:p>
          <text:p text:style-name="P35"><text:span text:style-name="Strong_20_Emphasis">Article 8 -</text:span> <text:s/><text:span text:style-name="Strong_20_Emphasis">MODALITES RELATIVES AUX COMMUNICATIONS ET AUX ECHANGES D'INFORMATION</text:span><text:tab/>17</text:p>
          <text:p text:style-name="P37">8.1 <text:s/>Règles liées aux échanges électroniques<text:tab/>17</text:p>
          <text:p text:style-name="P37">8.2 <text:s/>Demandes de renseignements en cours de consultation<text:tab/>17</text:p>
        </text:index-body>
      </text:table-of-content>
      <text:p text:style-name="P39"><text:s/></text:p>
      <text:h text:style-name="Heading_20_1" text:outline-level="1">GENERALITES</text:h>
      <text:h text:style-name="Heading_20_2" text:outline-level="2">Objet et description de la consultation</text:h>
      <text:p text:style-name="P30">Intitulé de la consultation :</text:p>
      <text:p text:style-name="P30">Conception et impression de supports de communication pour la Mairie des 13e et 14e Arrondissements (2 lots) .</text:p>
      <text:p text:style-name="Standard"/>
      <text:p text:style-name="P30">La présente consultation a pour objet : La Mairie des 13ème et 14ème arrondissements édite régulièrement des documents de communication sur les projets qu'elle conduit ou qu'elle soutient afin d'informer ses administrés, ses élus, ses responsables associatifs et de promouvoir son secteur. </text:p>
      <text:p text:style-name="P30">Elle dispose pour cela de moyens humains et techniques qui couvrent les besoins les plus courants. Néanmoins, certaines demandes de conception dépassent ses capacités de production tant en terme de création, réalisation, impression que de livraison. <text:s/></text:p>
      <text:h text:style-name="Heading_20_2" text:outline-level="2">Nature</text:h>
      <text:p text:style-name="Standard">Passation d'un marché de : Services <text:s/><text:span text:style-name="T34">pour le lot 1</text:span></text:p>
      <text:p text:style-name="Standard"><text:tab/><text:tab/><text:tab/> <text:s text:c="7"/><text:span text:style-name="T34">Fournitures pour le lot 2.</text:span></text:p>
      <text:h text:style-name="Heading_20_2" text:outline-level="2">Pouvoir adjudicateur</text:h>
      <text:p text:style-name="P11">Acheteur public :</text:p>
      <text:p text:style-name="P14">Ville de Marseille - Mairie des 13eme et 14eme arrondissements</text:p>
      <text:p text:style-name="P14">72, rue Paul Coxe</text:p>
      <text:p text:style-name="P14">13014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3" office:value-type="string">
            <text:p text:style-name="P36">1</text:p>
          </table:table-cell>
          <table:table-cell table:style-name="Tableau1.B3" office:value-type="string">
            <text:p text:style-name="P36">Conception et réalisation de supports de communication</text:p>
          </table:table-cell>
        </table:table-row>
        <table:table-row>
          <table:table-cell table:style-name="Tableau1.A3" office:value-type="string">
            <text:p text:style-name="P36">2</text:p>
          </table:table-cell>
          <table:table-cell table:style-name="Tableau1.B3" office:value-type="string">
            <text:p text:style-name="P36">Impression et livraison de supports de communication</text:p>
          </table:table-cell>
        </table:table-row>
      </table:table>
      <text:p text:style-name="P14"><text:soft-page-break/><text:s/>Conformément aux articles L2111-3 et L2113-13 du Code de la commande publique, le lot <text:span text:style-name="T35">2</text:span> de ce marché est réservé à des structures d'insertion par l'activité économique mentionnées à l'article L. 5132-4 du code du travail et à structures équivalentes, lorsque elles emploient une proportion minimale de 50% de travailleurs défavorisés.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24"><text:span text:style-name="T18">- lot 1 : minimum :</text:span><text:span text:style-name="T20"> </text:span><text:span text:style-name="T23">2</text:span><text:span text:style-name="T19">0 000 € HT </text:span><text:span text:style-name="T25">par an</text:span><text:span text:style-name="T24">.</text:span></text:p>
      <text:p text:style-name="P26"><text:span text:style-name="T18">             maximum : </text:span><text:span text:style-name="T23">9</text:span><text:span text:style-name="T19">0 000 € HT </text:span><text:span text:style-name="T25">par an</text:span><text:span text:style-name="T24">.</text:span></text:p>
      <text:p text:style-name="P14"/>
      <text:p text:style-name="P26"><text:span text:style-name="T18">- lot 2 : minimum :</text:span><text:span text:style-name="T19"> 20 000 € HT </text:span><text:span text:style-name="T25">par an</text:span><text:span text:style-name="T24">.</text:span></text:p>
      <text:p text:style-name="P26"><text:span text:style-name="T19">          <text:s text:c="3"/></text:span><text:span text:style-name="T18">maximum :</text:span><text:span text:style-name="T19"> </text:span><text:span text:style-name="T24">9</text:span><text:span text:style-name="T19">0 000 € HT </text:span><text:span text:style-name="T25">par an</text:span><text:span text:style-name="T24">.</text:span></text:p>
      <text:h text:style-name="Heading_20_2" text:outline-level="2">Durée</text:h>
      <text:p text:style-name="P27">La durée du marché se définit comme suit : </text:p>
      <text:p text:style-name="P27">un an à compter de la date de notification du marché au titulaire. </text:p>
      <text:p text:style-name="P27"/>
      <text:p text:style-name="Standard">Les bons de commande émis en fin de marché ne pourront voir leur exécution se prolonger de plus d<text:span text:style-name="T5">'un</text:span><text:span text:style-name="T19">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25">Prestations supplémentaires éventuelles (PSE)</text:p>
      <text:p text:style-name="P15">La présente consultation n'impose pas de prestations supplémentaires éventuelles. </text:p>
      <text:p text:style-name="P25">Prestations similaires</text:p>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pan text:style-name="T5">Aucune forme</text:span>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5">Le marché est conclu à prix <text:span text:style-name="T38">ferme</text:span>s. </text:p>
      <text:h text:style-name="P43" text:outline-level="1">DOSSIER DE CONSULTATION DES ENTREPRISES (DCE)</text:h>
      <text:p text:style-name="P27">Le Dossier de Consultation des Entreprises (DCE) est remis gratuitement à chaque candidat. Il est disponible à l'adresse électronique suivante : marchespublics.mairie-marseille.fr</text:p>
      <text:p text:style-name="P27">Il ne sera transmis aucun DCE sur support physique. <text:span text:style-name="T1">Le pouvoir adjudicateur se réserve le droit d'apporter des modifications de détail au dossier de consultation au plus tard </text:span><text:span text:style-name="T31">7 (sept)</text:span><text:span text:style-name="T3"> jours avant la date limite de réception des offres. </text:span></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pour les lots 1 et 2. </text:p>
      <text:p text:style-name="P14">- l'annexe à l'AE : <text:span text:style-name="T5"> </text:span>le Bordereau de Prix Unitaires  - cadre de réponse pour les lots 1 et 2. </text:p>
      <text:p text:style-name="P14">- le Détail quantitatif et Estimatif (DQE)  - cadre de réponse pour les lots 1 et 2.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cadre de réponse du mémoire technique pour chacun des 2 lots.</text:p>
      <text:p text:style-name="P14"><text:span text:style-name="T33">- </text:span>Le questionnaire sur les aspects environnementaux et sociaux de l'offre pour le lot 2. </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P27">Pour présenter leur candidature, le(s) candidat(s) peuvent utiliser soit :</text:p>
      <text:p text:style-name="P27">- les formulaires DC1 (lettre de candidature) et DC2 (déclaration du candidat) ;</text:p>
      <text:p text:style-name="P27">- le DUME (Document Unique de Marché Européen).</text:p>
      <text:p text:style-name="P27"/>
      <text:p text:style-name="P27">Les informations concernant ces supports sont détaillées dans l'annexe n°1 au présent RC relative au Guide de la dématérialisation des marchés publics.</text:p>
      <text:p text:style-name="P27">Chaque candidat doit produire un dossier complet comprenant les pièces décrites ci-après. </text:p>
      <text:p text:style-name="P13"/>
      <text:p text:style-name="P13">1° - Renseignements concernant la situation juridique du candidat</text:p>
      <text:p text:style-name="P22"/>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3">2° - Renseignements concernant la capacité économique et financière de l'entreprise</text:p>
      <text:p text:style-name="P22"/>
      <text:p text:style-name="P27"><text:span text:style-name="T19">- Déclaration concernant</text:span><text:span text:style-name="T30"> le chiffre d'affaires</text:span><text:span text:style-name="T19"> global et le chiffre d'affaires du domaine d'activité faisant l'objet du marché, réalisés au cours des trois derniers exercices disponibles.</text:span></text:p>
      <text:p text:style-name="P15"><text:soft-page-break/>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 </text:p>
      <text:p text:style-name="P21"/>
      <text:p text:style-name="P21">3° - Renseignements concernant les références professionnelles et la capacité technique du candidat</text:p>
      <text:p text:style-name="P14"/>
      <text:p text:style-name="P14">- Déclaration indiquant les <text:span text:style-name="T10">effectifs</text:span> moyens annuels du candidat et l'importance du personnel d'encadrement pour chacune des trois dernières années </text:p>
      <text:p text:style-name="P14">- Description de l'outillage, du <text:span text:style-name="T10">matériel</text:span> et de l'équipement technique dont le candidat dispose pour la réalisation de marchés de même nature </text:p>
      <text:p text:style-name="P14">-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Pour les candidats dans l'impossibilité, à raison de leur création récente, de produire la liste susmentionnée, il est demandé de fournir l'indication des titres d'études et professionnels de l'opérateur <text:span text:style-name="T10">économique</text:span> et/ou des cadres de l'entreprise<text:span text:style-name="T5">.</text:span></text:p>
      <text:p text:style-name="P16">- Indication des systèmes de gestion et de suivi de la chaîne d'approvisionnement que le candidat pourra mettre en oeuvre lors de l'exécution du marché public</text:p>
      <text:p text:style-name="P16">- Indication des mesures de gestion environnementale que le candidat pourra appliquer lors de l'exécution du marché public</text:p>
      <text:p text:style-name="P40"/>
      <text:p text:style-name="P23"/>
      <text:p text:style-name="P28"><text:span text:style-name="T11">Précisions complémentaires</text:span><text:span text:style-name="T17"> :</text:span></text:p>
      <text:p text:style-name="P16">Lorsque le candidat se présente sous la forme d'un groupement, chaque membre du groupement doit fournir les pièces et documents mentionnés ci-dessus (DC2 et annexes ou DUME).</text:p>
      <text:p text:style-name="P28"><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h text:style-name="P44" text:outline-level="2">Eléments exigés au titre de l'offre</text:h>
      <text:h text:style-name="P45" text:outline-level="3">Présentation des offres</text:h>
      <text:p text:style-name="P27">L'offre du candidat comporte les pièces ou documents suivants :</text:p>
      <text:p text:style-name="P15"/>
      <text:p text:style-name="P27"><text:span text:style-name="T19">- un </text:span><text:span text:style-name="T26">Acte d'Engagement par lot</text:span><text:span text:style-name="T19">, dûment complété.</text:span></text:p>
      <text:p text:style-name="P15">Rappel : La signature de l'AE n'est que facultative au moment du dépôt de l'offre, mais sera exigée pour l'attributaire.</text:p>
      <text:p text:style-name="P27"><text:span text:style-name="T19">- le Bordereau de Prix Unitaires (BPU) </text:span><text:span text:style-name="T30">intégralement complété</text:span><text:span text:style-name="T19">, concernant le ou les lots pour le(s)quel(s) le candidat souhaite soumissionner</text:span></text:p>
      <text:p text:style-name="P15"><text:soft-page-break/>- le Détail Quantitatif et Estimatif (DQE) concernant le ou les lots pour le(s)quel(s) le candidat souhaite soumissionner</text:p>
      <text:p text:style-name="P15">- le cadre de réponse du mémoire technique du candidat concernant le ou les lots pour le(s)quel(s) le candidat souhaite soumissionner .</text:p>
      <text:p text:style-name="P15">- le questionnaire sur les aspects environnementaux (uniquement pour le lot 2)</text:p>
      <text:p text:style-name="P15">- autres pièces exigées : des illustrations ou des supports de communication de travaux de même type que ceux demandés dans le marché (au moins trois modèles de travaux représentant une brochure, un dépliant, un flyer, un carton d'invitation et une carte de voeux).</text:p>
      <text:h text:style-name="P45" text:outline-level="3">Présentation de variantes</text:h>
      <text:p text:style-name="P27">Les candidats ne sont pas autorisés à proposer des variantes de leur propre initiative. </text:p>
      <text:h text:style-name="P44" text:outline-level="2">Visite sur site</text:h>
      <text:p text:style-name="P27"><text:s/>Il n'est pas prévu de visite sur site. </text:p>
      <text:h text:style-name="P43" text:outline-level="1">REMISE DES PLIS PAR LES CANDIDATS</text:h>
      <text:h text:style-name="P44" text:outline-level="2">Remise électronique</text:h>
      <text:p text:style-name="P27">Le pouvoir adjudicateur impose la transmission des plis par voie électronique sur son profil acheteur marchespublics.mairie-marseille.fr. La transmission par voie papier n'est pas autorisée.</text:p>
      <text:p text:style-name="P2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7">Les modalités relatives à la réponse par voie électronique sont détaillées dans l'annexe n°1 au présent RC intitulée Guide de la dématérialisation des marchés publics. </text:p>
      <text:h text:style-name="P44" text:outline-level="2">Copie de sauvegarde</text:h>
      <text:p text:style-name="P27">Le pli électronique peut être doublé d'une copie de sauvegarde transmise dans les délais impartis, sur support physique électronique ou sur support papier. </text:p>
      <text:p text:style-name="P27">Cette copie de sauvegarde devra comporter l'intégralité des éléments exigés au Règlement de consultation.</text:p>
      <text:p text:style-name="P27"><text:span text:style-name="T10">Cette copie est transmise sous pli scellé et comporte obligatoirement la mention « copie de sauvegarde », ainsi que le nom du candidat, l'objet et le numéro de la consultation concernée.</text:span><text:span text:style-name="T19"> </text:span></text:p>
      <text:p text:style-name="P27">Les dossiers des candidats sont transmis par tout moyen permettant de déterminer de façon certaine la date et l'heure de leur réception et de garantir la confidentialité.</text:p>
      <text:p text:style-name="P13"/>
      <text:p text:style-name="P13">ENVOI POSTAL :</text:p>
      <text:p text:style-name="P14">En cas d'envoi postal, les copies de sauvegarde doivent être adressées à l'adresse suivante :</text:p>
      <text:p text:style-name="P14">Ville de Marseille</text:p>
      <text:p text:style-name="P14"><text:soft-page-break/>Mairie des 13e et 14e Arrondissements</text:p>
      <text:p text:style-name="P14">Service des achats</text:p>
      <text:p text:style-name="P14">72 rue Paul Coxe</text:p>
      <text:p text:style-name="P14">13014 MARSEILLE </text:p>
      <text:p text:style-name="P14"/>
      <text:p text:style-name="P21">REMISE CONTRE RECEPISSE :</text:p>
      <text:p text:style-name="P14">Les copies de sauvegarde peuvent être remises contre récépissé à l'adresse suivante :</text:p>
      <text:p text:style-name="P14">Ville de Marseille</text:p>
      <text:p text:style-name="P14">Mairie des 13e et 14e Arrondissements</text:p>
      <text:p text:style-name="P14">Service des achats</text:p>
      <text:p text:style-name="P14">72 rue Paul Coxe</text:p>
      <text:p text:style-name="P14">13014 MARSEILLE</text:p>
      <text:p text:style-name="P14"/>
      <text:p text:style-name="P12"><text:span text:style-name="T19">Horaires de réception des plis : du lundi au vendredi, de </text:span><text:span text:style-name="T18">9h00 à 12h00 et de 13h00 à 16h00</text:span><text:span text:style-name="T19">, hors jours fériés et chômés. </text:span></text:p>
      <text:h text:style-name="Heading_20_2" text:outline-level="2">Echantillons, maquettes, prototypes ou modèles réduits</text:h>
      <text:p text:style-name="Standard"><text:s/>Adresse de remise des échantillons</text:p>
      <text:p text:style-name="Standard"/>
      <text:p text:style-name="Standard">Ville de Marseille</text:p>
      <text:p text:style-name="Standard">Mairie des 13e et 14e Arrondissements</text:p>
      <text:p text:style-name="Standard">Service des achats</text:p>
      <text:p text:style-name="Standard">72 rue Paul Coxe</text:p>
      <text:p text:style-name="P27">13014 MARSEILLE</text:p>
      <text:p text:style-name="P27">04 91 55 42 96 </text:p>
      <text:h text:style-name="P44" text:outline-level="2">Date et heure limites de remise des plis</text:h>
      <text:p text:style-name="P27">Les date et heure limites de réception des plis sont celles indiquées dans l'avis d'appel public à la concurrence, qui valent également pour la transmission des « copies de sauvegarde » des candidats, le dépôt des échantillons . </text:p>
      <text:h text:style-name="P44" text:outline-level="2">Délai de validité des offres</text:h>
      <text:p text:style-name="P27">Le délai de validité des offres est de <text:span text:style-name="T5">3 mois</text:span><text:span text:style-name="T19"> à compter de la date limite fixée pour la réception des offres.</text:span></text:p>
      <text:h text:style-name="P43" text:outline-level="1">EXAMEN DES PLIS</text:h>
      <text:p text:style-name="P27">La présentation telle qu'exposée ci-après ne préjuge en rien de l'ordre dans lequel l'acheteur procèdera à l'examen des plis. Ainsi, celui-ci peut, en cas de procédure ouverte, décider d'examiner les offres avant les candidatures. </text:p>
      <text:h text:style-name="P44" text:outline-level="2">Examen des candidatures </text:h>
      <text:p text:style-name="P2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7"><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text:s/><text:span text:style-name="T1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27">* Le Représentant du Pouvoir Adjudicateur procède à l'analyse des offres et rejette les offres inappropriées.</text:p>
      <text:p text:style-name="P27">* Conformément aux dispositions des articles R2123-4 et 5 du Code de la commande publique, le pouvoir adjudicateur <text:span text:style-name="T36">se réserve la possibilité d'engager</text:span><text:span text:style-name="T19"> des négociations avec les candidats ayant remis une offre, à l'exception des offres inappropriées, avant attribution du marché.</text:span></text:p>
      <text:p text:style-name="P15"/>
      <text:p text:style-name="P27">Le jugement des offres sera effectué dans les conditions prévues aux articles R2152-1 à 12 du Code de la commande publique et donnera lieu à un classement des offres.</text:p>
      <text:p text:style-name="P27"/>
      <text:p text:style-name="P27"><text:s/><text:span text:style-name="T11">Le jugement des offres sera effectué sur les critères pondérés suivants :</text:span></text:p>
      <text:p text:style-name="P27"><text:span text:style-name="T19">1°) Valeur technique de l'offre </text:span><text:span text:style-name="T26">40</text:span><text:span text:style-name="T19"> %</text:span></text:p>
      <text:p text:style-name="P27"><text:span text:style-name="T19">1°) Prix de l'offre </text:span><text:span text:style-name="T26">40</text:span><text:span text:style-name="T19"> %</text:span></text:p>
      <text:p text:style-name="P27"><text:span text:style-name="T19">3°) Délai</text:span><text:span text:style-name="T26"> </text:span><text:span text:style-name="T21">de réalisation </text:span><text:span text:style-name="T22">(lot 1) ou de livraison (lot 2)</text:span><text:span text:style-name="T27"> </text:span><text:span text:style-name="T26">20</text:span><text:span text:style-name="T19"> %</text:span></text:p>
      <text:p text:style-name="P15"/>
      <text:p text:style-name="P22">Modalités de mise en oeuvre de ces critères :</text:p>
      <text:p text:style-name="P22"/>
      <text:p text:style-name="P14">POUR LE LOT 1:</text:p>
      <text:p text:style-name="P14"/>
      <text:p text:style-name="P19">1°) Valeur technique de l'offre<text:span text:style-name="T5"> </text:span><text:span text:style-name="T9">(</text:span><text:span text:style-name="T5">40 points</text:span><text:span text:style-name="T9">)</text:span></text:p>
      <text:p text:style-name="P14">Elle sera évaluée selon les sous critères suivants :</text:p>
      <text:p text:style-name="P14">- l'expérience des métiers d'illustrateur et de graphiste, appréciée au vu des CV fournis par le candidat : 20 points</text:p>
      <text:p text:style-name="P14">- l'originalité des créations représentatives de travaux de même type, appréciée au vu des illustrations ou des supports de communication qui doivent être fournis à cet effet : 20 points.</text:p>
      <text:p text:style-name="P14"><text:soft-page-break/>L'absence de réponse à un des sous-critères sera notée ZERO.</text:p>
      <text:p text:style-name="P14">Le total des points relatif à la valeur technique constituera la valeur technique (VT) du candidat, le maximum pouvant être de 40 points</text:p>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VT = 40 X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2<text:span text:style-name="T10">°) Prix de l'offre </text:span><text:span text:style-name="T14">(</text:span><text:span text:style-name="T11">40 points</text:span><text:span text:style-name="T15">)</text:span></text:p>
      <text:p text:style-name="P14">La note maximum est de <text:span text:style-name="T5">40</text:span> points.</text:p>
      <text:p text:style-name="P14"><text:s/>Après élimination des offres anormalement basses, la notation de l'offre du candidat (i) sera effectuée à l'aide de la formule suivante : </text:p>
      <text:p text:style-name="P14">N(i) = <text:span text:style-name="T5">40 </text:span>X P(m)/P(i)</text:p>
      <text:p text:style-name="P14">Dans laquelle : </text:p>
      <text:p text:style-name="P14">N(i) est la note attribuée à l'offre de prix du candidat (i)</text:p>
      <text:p text:style-name="P14">P(i) est le prix de l'offre du candidat</text:p>
      <text:p text:style-name="P15">P(m) est le prix de l'offre la moins-disante.</text:p>
      <text:p text:style-name="P20"/>
      <text:p text:style-name="P15"><text:span text:style-name="T10">3°) Délai de réalisation </text:span><text:span text:style-name="T14">(</text:span><text:span text:style-name="T11">20 points</text:span><text:span text:style-name="T15">)</text:span></text:p>
      <text:p text:style-name="P15">La note maximum est de 20 points.</text:p>
      <text:p text:style-name="P15"><text:span text:style-name="T39">L</text:span>a notation sera effectuée grace à la formule suivante:</text:p>
      <text:p text:style-name="P15">D= 20 X(D(m)/D(i))</text:p>
      <text:p text:style-name="P15">Dans laquelle</text:p>
      <text:p text:style-name="P15">D est la note attribuée à l'offre de délai de réalisation du candidat</text:p>
      <text:p text:style-name="P15">D(i) est le délai de réalisation du candidat</text:p>
      <text:p text:style-name="P15">D(m) est le délai de réalisation le plus court proposé.</text:p>
      <text:p text:style-name="P42">Le délai de réalisation du candidat ne devra pas excéder 7 jours.</text:p>
      <text:p text:style-name="P15"/>
      <text:p text:style-name="P15">POUR LE LOT 2:</text:p>
      <text:p text:style-name="P20"/>
      <text:p text:style-name="P15"><text:span text:style-name="T10">1°) Valeur technique de l'offre </text:span><text:span text:style-name="T14">(</text:span><text:span text:style-name="T11">40 points</text:span><text:span text:style-name="T15">)</text:span></text:p>
      <text:p text:style-name="P15">Elle sera évaluée selon les critères suivants:</text:p>
      <text:p text:style-name="P15">- Aspects environnementaux appréciés au vu du questionnaire cadre réponse complété par le candidat : 20 points.</text:p>
      <text:p text:style-name="P15">- L'expérience des métiers d'impression, appréciée au vu des CV fournis par le candidat : 20 points.</text:p>
      <text:p text:style-name="P15">L'absence de réponse à un des sous-critères sera notée ZERO.</text:p>
      <text:p text:style-name="P14">Le total des points relatif à la valeur technique constituera la valeur technique (VT) du candidat, le maximum pouvant être de 40 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VT = 40 X (VT(i)/VT(m))</text:p>
      <text:p text:style-name="P14">Dans laquelle :</text:p>
      <text:p text:style-name="P14">VT est la note finale attribuée à la valeur technique du candidat (i) ;</text:p>
      <text:p text:style-name="P14">VT (i) est la valeur technique initiale obtenue par le candidat (i) ;</text:p>
      <text:p text:style-name="P14"><text:soft-page-break/>VT (m) est la valeur technique initiale obtenue par le candidat ayant la meilleure offre.</text:p>
      <text:p text:style-name="P19">2°) Prix de l'offre <text:span text:style-name="T8">(</text:span><text:span text:style-name="T5">40 points</text:span><text:span text:style-name="T9">)</text:span></text:p>
      <text:p text:style-name="P14">La note maximum est de 40 points. </text:p>
      <text:p text:style-name="P14">Après élimination des offres anormalement basses, la notation de l'offre du candidat (i) sera effectuée à l'aide de la formule suivante :</text:p>
      <text:p text:style-name="P14">N(i) = 4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9">3°) Délai de livraison <text:span text:style-name="T8">(</text:span><text:span text:style-name="T5">20 points</text:span><text:span text:style-name="T9">)</text:span></text:p>
      <text:p text:style-name="P14">La note maximum est de 20 points.</text:p>
      <text:p text:style-name="P14"><text:span text:style-name="T39">L</text:span>a notation sera effectuée grace à la formule suivante:</text:p>
      <text:p text:style-name="P14">D= 20 X (D(m)/D(i))</text:p>
      <text:p text:style-name="P15">Dans laquelle</text:p>
      <text:p text:style-name="P15">D est la note attribuée à l'offre de délai de livraison du candidat</text:p>
      <text:p text:style-name="P15">D(i) est le délai de livraison du candidat</text:p>
      <text:p text:style-name="P15">D(m) est le délai de livraison le plus court proposé.</text:p>
      <text:p text:style-name="P42">Le délai de livraison du candidat ne devra pas excéder 7 jours.</text:p>
      <text:p text:style-name="P20"/>
      <text:p text:style-name="P15"><text:span text:style-name="T10">Analyse du prix de l'offre</text:span> :</text:p>
      <text:p text:style-name="P15">Les offres doivent obligatoirement être libellées en euros.</text:p>
      <text:p text:style-name="P15"><text:s/><text:span text:style-name="T5">Prix unitaires :</text:span> </text:p>
      <text:p text:style-name="P17">La comparaison des Prix sera effectuée à l'aide du Détail Quantitatif Estimatif (DQE) complété par le candidat.</text:p>
      <text:p text:style-name="P17">Ce dernier complètera le Bordereau de Prix Unitaires (BPU) ainsi que le DQE fournis en indiquant les prix unitaires et totaux.</text:p>
      <text:p text:style-name="P17">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Les offres sont classées suivant la valeur de la note N correspondant à la note définitive. L'entreprise classée première est celle ayant la note la plus élevée.</text:p>
      <text:p text:style-name="P14"/>
      <text:p text:style-name="P18">Concernant le lot n°1:</text:p>
      <text:p text:style-name="P14">La pondération s'effectuera sur la base de : 40 pour la valeur technique, 40 pour le prix, 20 pour le délai <text:span text:style-name="T37">de réalisation, </text:span>en fonction de la formule suivante :</text:p>
      <text:p text:style-name="P14">N(note définitive) = N(i) + VT+ D</text:p>
      <text:p text:style-name="P14"/>
      <text:p text:style-name="P18">Concernant le lot n°2:</text:p>
      <text:p text:style-name="P14">La pondération s'effectuera sur la base de : 40 pour la valeur technique, 40 pour le prix, 20 pour le délai <text:span text:style-name="T37">de livraison</text:span>, en fonction de la formule suivante :</text:p>
      <text:p text:style-name="P14">N(note définitive) = N(i) + VT + D </text:p>
      <text:p text:style-name="P14"/>
      <text:p text:style-name="P14">Le pouvoir adjudicateur peut ne pas donner suite à la consultation.</text:p>
      <text:p text:style-name="P14"/>
      <text:p text:style-name="P14"/>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
      <text:p text:style-name="P29"><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2">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pour la Mairie des 13e et 14e Arrondissements (2 lots)" text:name="IntituleConsultation"/>
          <text:user-field-decl office:value-type="string" office:string-value="REGLEMENT DE LA CONSULTATION" text:name="TypeDocument"/>
        </text:user-field-decls>
        <text:p text:style-name="MP1"><text:user-field-get text:name="DirectionService">MA-MA1314 (17704)</text:user-field-get><text:s/>/ <text:user-field-get text:name="TypeDocument">REGLEMENT DE LA CONSULTATION</text:user-field-get></text:p>
        <text:p text:style-name="MP2"><text:span text:style-name="Police_20_par_20_défaut"><text:span text:style-name="MT1"><text:user-field-get text:name="IntituleConsultation">Conception et impression de supports de communication pour la Mairie des 13e et 14e Arrondissements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6:14:54</meta:creation-date>
    <meta:editing-duration>PT3H27M27S</meta:editing-duration>
    <meta:editing-cycles>19</meta:editing-cycles>
    <meta:generator>LibreOffice/6.0.6.2$Windows_x86 LibreOffice_project/0c292870b25a325b5ed35f6b45599d2ea4458e77</meta:generator>
    <dc:date>2020-12-08T09:59:29.090000000</dc:date>
    <meta:document-statistic meta:table-count="1" meta:image-count="1" meta:object-count="0" meta:page-count="16" meta:paragraph-count="323" meta:word-count="4442" meta:character-count="27863" meta:non-whitespace-character-count="23619"/>
    <meta:user-defined meta:name="Info 1"/>
    <meta:user-defined meta:name="Info 2"/>
    <meta:user-defined meta:name="Info 3"/>
    <meta:user-defined meta:name="Info 4"/>
  </office:meta>
</office:document-meta>
</file>