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6cm" style:rel-column-width="21840*"/>
    </style:style>
    <style:style style:name="Tableau1.B" style:family="table-column">
      <style:table-column-properties style:column-width="5.667cm" style:rel-column-width="21847*"/>
    </style:style>
    <style:style style:name="Tableau1.C" style:family="table-column">
      <style:table-column-properties style:column-width="5.667cm" style:rel-column-width="21848*"/>
    </style:style>
    <style:style style:name="Tableau1.1" style:family="table-row">
      <style:table-row-properties style:min-row-height="0.707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2" style:family="table-row">
      <style:table-row-properties style:min-row-height="1.464cm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ca70" officeooo:paragraph-rsid="000785c1"/>
    </style:style>
    <style:style style:name="P2" style:family="paragraph" style:parent-style-name="Standard">
      <style:paragraph-properties fo:text-align="center" style:justify-single-word="false"/>
      <style:text-properties officeooo:rsid="0004ca70" officeooo:paragraph-rsid="000e4f89"/>
    </style:style>
    <style:style style:name="P3" style:family="paragraph" style:parent-style-name="Standard">
      <style:paragraph-properties fo:text-align="justify" style:justify-single-word="false"/>
      <style:text-properties fo:font-size="14pt" officeooo:rsid="000785c1" officeooo:paragraph-rsid="000785c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785c1" officeooo:paragraph-rsid="000785c1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1pt" fo:font-weight="bold" officeooo:rsid="0004ca70" officeooo:paragraph-rsid="0004ca7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1pt" fo:font-weight="bold" officeooo:rsid="0004ca70" officeooo:paragraph-rsid="00061fd8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officeooo:rsid="0004ca70" officeooo:paragraph-rsid="0004ca70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1pt" fo:font-weight="bold" officeooo:rsid="000e4f89" officeooo:paragraph-rsid="00061fd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8.75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rsid="0004ca70" officeooo:paragraph-rsid="0004ca70" style:font-size-asian="8.75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fo:font-size="10pt" officeooo:rsid="0004ca70" officeooo:paragraph-rsid="00061fd8" style:font-size-asian="8.75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06c65c" officeooo:paragraph-rsid="0006c65c" style:font-size-asian="8.75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rsid="0004ca70" officeooo:paragraph-rsid="0004ca70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06c65c" officeooo:paragraph-rsid="0006c65c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fo:font-weight="bold" officeooo:rsid="0004ca70" officeooo:paragraph-rsid="00061fd8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style:text-underline-style="none" officeooo:rsid="0006c65c" officeooo:paragraph-rsid="0006c65c" style:font-size-asian="8.75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normal" officeooo:rsid="000785c1" officeooo:paragraph-rsid="000785c1" style:font-size-asian="8.75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fo:font-size="12pt" fo:font-weight="bold" officeooo:rsid="000785c1" officeooo:paragraph-rsid="000785c1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0785c1" officeooo:paragraph-rsid="000785c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004ca70" officeooo:paragraph-rsid="0004ca70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2pt" fo:font-weight="bold" officeooo:rsid="0004ca70" officeooo:paragraph-rsid="0004ca7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04ca70" officeooo:paragraph-rsid="000fcad9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normal" officeooo:rsid="0008bce4" officeooo:paragraph-rsid="000e4f89" style:font-weight-asian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weight="normal" officeooo:rsid="0004ca70" officeooo:paragraph-rsid="000785c1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officeooo:rsid="000e4f89" officeooo:paragraph-rsid="000e4f89" style:font-size-asian="14pt" style:font-weight-asian="bold" style:font-size-complex="14pt" style:font-weight-complex="bold"/>
    </style:style>
    <style:style style:name="T1" style:family="text">
      <style:text-properties officeooo:rsid="0004ca7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85c1" style:font-size-asian="14pt" style:font-size-complex="14pt"/>
    </style:style>
    <style:style style:name="T4" style:family="text">
      <style:text-properties fo:font-size="14pt" officeooo:rsid="0008bce4" style:font-size-asian="14pt" style:font-size-complex="14pt"/>
    </style:style>
    <style:style style:name="T5" style:family="text">
      <style:text-properties fo:font-size="14pt" officeooo:rsid="000cf122" style:font-size-asian="14pt" style:font-size-complex="14pt"/>
    </style:style>
    <style:style style:name="T6" style:family="text">
      <style:text-properties fo:font-size="14pt" officeooo:rsid="000fcad9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8bce4" style:font-weight-asian="bold" style:font-weight-complex="bold"/>
    </style:style>
    <style:style style:name="T9" style:family="text">
      <style:text-properties fo:font-weight="bold" officeooo:rsid="000e4f89" style:font-weight-asian="bold" style:font-weight-complex="bold"/>
    </style:style>
    <style:style style:name="T10" style:family="text">
      <style:text-properties officeooo:rsid="0006c65c"/>
    </style:style>
    <style:style style:name="T11" style:family="text">
      <style:text-properties officeooo:rsid="0008bce4"/>
    </style:style>
    <style:style style:name="T12" style:family="text">
      <style:text-properties officeooo:rsid="0008c0be"/>
    </style:style>
    <style:style style:name="T13" style:family="text">
      <style:text-properties officeooo:rsid="000a3ba9"/>
    </style:style>
    <style:style style:name="T14" style:family="text">
      <style:text-properties officeooo:rsid="000a5f64"/>
    </style:style>
    <style:style style:name="T15" style:family="text">
      <style:text-properties officeooo:rsid="000cf122"/>
    </style:style>
    <style:style style:name="T16" style:family="text">
      <style:text-properties officeooo:rsid="000e4f89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8bce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Questionnaire sur les aspects environnementaux de l’off</text:span><text:span text:style-name="T3">re</text:span></text:p>
      <text:p text:style-name="P25"/>
      <text:p text:style-name="P2"><text:s text:c="12"/><text:span text:style-name="T17"><text:s/>Conception et impression de supports de communication</text:span><text:span text:style-name="T18"> </text:span></text:p>
      <text:p text:style-name="P26"><text:tab/> <text:s text:c="9"/>pour la mairie des 13ème et 14ème arrondissements<text:span text:style-name="T1"> <text:s text:c="55"/></text:span></text:p>
      <text:p text:style-name="P27"><text:s/>LOT 2 : Impression et livraison<text:span text:style-name="T13"> de supports de communication.</text:span></text:p>
      <text:p text:style-name="P1"><text:s text:c="23"/></text:p>
      <text:p text:style-name="P25"><text:span text:style-name="T6">MAPA</text:span><text:span text:style-name="T3"> 20</text:span><text:span text:style-name="T5">20_17702_0028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4"/>
            <text:p text:style-name="P23">Aspects considérés</text:p>
          </table:table-cell>
          <table:table-cell table:style-name="Tableau1.A1" office:value-type="string">
            <text:p text:style-name="P23"/>
            <text:p text:style-name="P23">Réponses</text:p>
          </table:table-cell>
          <table:table-cell table:style-name="Tableau1.C1" office:value-type="string">
            <text:p text:style-name="P23">Commentaires et précisions </text:p>
            <text:p text:style-name="P20">( joindre tout document utile ou certificat)</text:p>
          </table:table-cell>
        </table:table-row>
        <table:table-row>
          <table:table-cell table:style-name="Tableau1.A22" office:value-type="string">
            <text:p text:style-name="P8">Démarche globale de l’entreprise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2">L’entreprise est elle engagée dans une démarche environnementale de son site certifiée iso 14001 ou EMAS ?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5">L’<text:span text:style-name="T1">entreprise a t-elle obtenu une labellisation ou adhère t-elle à une charte d’engagement pour un développement durable ?</text:span></text:p>
            <text:p text:style-name="P15"/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6">Papiers utilisés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2">Le papier répond-il aux exigences d’un éco-label officiel ?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6">Le papier utilisé est-il composé de fibres recyclé<text:span text:style-name="T12">es</text:span>?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2">Le papier utilisé est-il composé de fibres vierges provenant de for<text:span text:style-name="T14">ê</text:span>ts gérées durablement ?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0">E<text:span text:style-name="T1">ncres et impressions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2">L’impression est-elle réalisée avec des encres à base végétale ?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1">L’<text:span text:style-name="T1">utilisation de produits émetteurs de COV est-elle limitée ?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7">Le procédé CTP est-il utilisé ?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7">G<text:span text:style-name="T10">estion des déchets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4">Les déchets d’emballage et de production font-ils l’objet d’un recyclage ?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3">L<text:span text:style-name="T10">es déchets dangereux font-ils l’objet d’une gestion spécifique dans des filières agréées ?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9">Énergie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4">Mise en œuvre de procédés permettant des économies d’énergie ?</text:p>
            <text:p text:style-name="P14"/>
            <text:p text:style-name="P14"/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ext:soft-page-break/>
        <table:table-row>
          <table:table-cell table:style-name="Tableau1.A18" office:value-type="string">
            <text:p text:style-name="P21"/>
            <text:p text:style-name="P21">Aspects considérés</text:p>
            <text:p text:style-name="P21"/>
          </table:table-cell>
          <table:table-cell table:style-name="Tableau1.A18" office:value-type="string">
            <text:p text:style-name="P21"/>
            <text:p text:style-name="P22">Réponses</text:p>
          </table:table-cell>
          <table:table-cell table:style-name="Tableau1.C18" office:value-type="string">
            <text:p text:style-name="P21"/>
            <text:p text:style-name="P21">Commentaires et précisions</text:p>
          </table:table-cell>
        </table:table-row>
        <table:table-row>
          <table:table-cell table:style-name="Tableau1.A22" office:value-type="string">
            <text:p text:style-name="P7">C<text:span text:style-name="T10">onditionnement et transport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9">Utilisation de conditionnement réutilisable ou recyclable ?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>
          <table:table-cell table:style-name="Tableau1.A22" office:value-type="string">
            <text:p text:style-name="P13">U<text:span text:style-name="T10">tilisation de véhicules à visée écologique au sein de l’entreprise ?</text:span></text:p>
          </table:table-cell>
          <table:table-cell table:style-name="Tableau1.B22" office:value-type="string">
            <text:p text:style-name="P5"/>
          </table:table-cell>
          <table:table-cell table:style-name="Tableau1.C22" office:value-type="string">
            <text:p text:style-name="P5"/>
          </table:table-cell>
        </table:table-row>
        <table:table-row table:style-name="Tableau1.22">
          <table:table-cell table:style-name="Tableau1.A22" office:value-type="string">
            <text:p text:style-name="P18">A<text:span text:style-name="T10">utres aspects environnementaux pris en considération par l’entreprise ?</text:span></text:p>
          </table:table-cell>
          <table:table-cell table:style-name="Tableau1.B22" office:value-type="string">
            <text:p text:style-name="P5"><text:s/></text:p>
          </table:table-cell>
          <table:table-cell table:style-name="Tableau1.C2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28">Candidat :</text:p>
      <text:p text:style-name="P28"/>
      <text:p text:style-name="P3"><text:span text:style-name="T9">Date et signature</text:span><text:span text:style-name="T7"> : <text:s text:c="6"/></text:span><text:s text:c="5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4:44:00.716000000</meta:creation-date>
    <dc:date>2020-11-09T11:13:19.178000000</dc:date>
    <meta:editing-duration>PT20M24S</meta:editing-duration>
    <meta:editing-cycles>9</meta:editing-cycles>
    <meta:generator>LibreOffice/5.3.6.1$Windows_x86 LibreOffice_project/686f202eff87ef707079aeb7f485847613344eb7</meta:generator>
    <meta:document-statistic meta:table-count="1" meta:image-count="0" meta:object-count="0" meta:page-count="2" meta:paragraph-count="36" meta:word-count="227" meta:character-count="1720" meta:non-whitespace-character-count="1360"/>
  </office:meta>
</office:document-meta>
</file>