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9b90a"/>
    </style:style>
    <style:style style:name="P13" style:family="paragraph" style:parent-style-name="Standard">
      <style:text-properties fo:font-style="normal" style:text-underline-style="none" fo:font-weight="normal" officeooo:rsid="0008e8df" officeooo:paragraph-rsid="00117506"/>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9b90a"/>
    </style:style>
    <style:style style:name="P19" style:family="paragraph" style:parent-style-name="Standard">
      <style:text-properties style:text-underline-style="solid" style:text-underline-width="auto" style:text-underline-color="font-color" officeooo:paragraph-rsid="0009b90a"/>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09b90a"/>
    </style:style>
    <style:style style:name="P23" style:family="paragraph" style:parent-style-name="Standard">
      <style:text-properties officeooo:paragraph-rsid="0009b90a"/>
    </style:style>
    <style:style style:name="P24" style:family="paragraph" style:parent-style-name="Standard">
      <style:text-properties officeooo:paragraph-rsid="00117506"/>
    </style:style>
    <style:style style:name="P25" style:family="paragraph" style:parent-style-name="Standard">
      <style:text-properties officeooo:paragraph-rsid="0011882b"/>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start" style:justify-single-word="false"/>
    </style:style>
    <style:style style:name="P3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9b90a"/>
    </style:style>
    <style:style style:name="P35" style:family="paragraph" style:parent-style-name="Standard">
      <style:text-properties fo:font-style="normal" style:text-underline-style="none" fo:font-weight="normal" officeooo:paragraph-rsid="0009b90a"/>
    </style:style>
    <style:style style:name="P36" style:family="paragraph" style:parent-style-name="Standard">
      <style:text-properties fo:color="#000000" style:font-name="Arial3" fo:font-size="10.5pt" fo:font-style="normal" style:text-underline-style="none" fo:font-weight="normal" officeooo:rsid="0008e8df" officeooo:paragraph-rsid="00117506" style:font-size-asian="10.5pt" style:font-size-complex="10.5pt"/>
    </style:style>
    <style:style style:name="P37" style:family="paragraph" style:parent-style-name="Heading_20_1">
      <style:text-properties officeooo:paragraph-rsid="0009b90a"/>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3" fo:font-size="10.5pt" style:font-size-asian="10.5pt" style:font-size-complex="10.5pt"/>
    </style:style>
    <style:style style:name="T3" style:family="text">
      <style:text-properties fo:color="#000000" style:font-name="Arial3" fo:font-size="10.5pt" officeooo:rsid="0011882b" style:font-size-asian="10.5pt" style:font-size-complex="10.5pt"/>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add7f"/>
    </style:style>
    <style:style style:name="T15" style:family="text">
      <style:text-properties fo:font-style="normal" style:text-underline-style="none" fo:font-weight="normal" officeooo:rsid="0011882b"/>
    </style:style>
    <style:style style:name="T16" style:family="text">
      <style:text-properties fo:font-style="normal" style:text-underline-style="none" fo:font-weight="normal" officeooo:rsid="00124990"/>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de0b6"/>
    </style:style>
    <style:style style:name="T21" style:family="text">
      <style:text-properties officeooo:rsid="00114a4c"/>
    </style:style>
    <style:style style:name="T22" style:family="text">
      <style:text-properties officeooo:rsid="00117506"/>
    </style:style>
    <style:style style:name="T23" style:family="text">
      <style:text-properties officeooo:rsid="001188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28" text:name="NumeroConsultation"/>
        <text:user-field-decl office:value-type="string" office:string-value="Procédure adaptée" text:name="ProcedurePassation"/>
        <text:user-field-decl office:value-type="string" office:string-value="ACTE D'ENGAGEMENT LOT 2"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Conception et impression de supports de communication pour la Mairie des 13e et 14e Arrondissements (2 lots)</text:user-field-get></text:p>
      <text:p text:style-name="Intitule2"/>
      <text:p text:style-name="Text_20_body"/>
      <text:p text:style-name="Text_20_body"/>
      <text:p text:style-name="Text_20_body"/>
      <text:p text:style-name="Text_20_body"/>
      <text:p text:style-name="P26"><text:span text:style-name="T8">Numéro de la consultation<text:tab/>:</text:span><text:span text:style-name="T7"><text:tab/></text:span><text:span text:style-name="T6"><text:user-field-get text:name="NumeroConsultation">2020_17702_0028</text:user-field-get></text:span></text:p>
      <text:p text:style-name="P7"/>
      <text:p text:style-name="P8"/>
      <text:p text:style-name="P27"><text:span text:style-name="T8">Procédure de passation :</text:span><text:span text:style-name="T7"><text:tab/></text:span><text:span text:style-name="T6"><text:user-field-get text:name="ProcedurePassation">Procédure adaptée</text:user-field-get></text:span></text:p>
      <text:p text:style-name="P4"/>
      <text:p text:style-name="P29"/>
      <text:p text:style-name="P2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2"><text:span text:style-name="Strong_20_Emphasis">Article 2 -</text:span> <text:s/><text:span text:style-name="Strong_20_Emphasis">CONTRACTANT(S)</text:span><text:tab/>3</text:p>
          <text:p text:style-name="P31">2.1 <text:s/>Identification<text:tab/>3</text:p>
          <text:p text:style-name="P31">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9</text:p>
          <text:p text:style-name="P31">4.1 <text:s/>Forme du prix<text:tab/>9</text:p>
          <text:p text:style-name="P31">4.2 <text:s/>Montant<text:tab/>9</text:p>
          <text:p text:style-name="P31">4.3 <text:s/>Sous traitance<text:tab/>9</text:p>
          <text:p text:style-name="P32"><text:span text:style-name="Strong_20_Emphasis">Article 5 -</text:span> <text:s/><text:span text:style-name="Strong_20_Emphasis">AVANCE</text:span><text:tab/>10</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1</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0">Fournitures</text:span> </text:p>
      <text:h text:style-name="Heading_20_2" text:outline-level="2">Pouvoir adjudicateur</text:h>
      <text:p text:style-name="Standard"/>
      <text:p text:style-name="Standard">Représentant du pouvoir adjudicateur :</text:p>
      <text:p text:style-name="Standard">Monsieur Benoît QUIGNON,</text:p>
      <text:p text:style-name="Standard">Directeur Général des Services de la ville de Marseille,</text:p>
      <text:p text:style-name="Standard">Habilité à signer en vertu de l'arrêté de délégation de signature du Maire de Marseille en date du 1er septembre 2020. </text:p>
      <text:p text:style-name="Standard"/>
      <text:p text:style-name="Standard">Personne habilitée à donner des renseignements prévus à l'article R2191-60 du Code de la commande publique : Le Directeur Général des Services de la Mairie de secteur.</text:p>
      <text:p text:style-name="P10"><text:s/></text:p>
      <text:p text:style-name="P10">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023 / 6228 et 6236 </text:p>
      <text:h text:style-name="Heading_20_1" text:outline-level="1">CONTRACTANT(S)</text:h>
      <text:h text:style-name="Heading_20_2" text:outline-level="2">Identification</text:h>
      <text:p text:style-name="P15"><text:soft-page-break/>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
      <text:p text:style-name="P15">EN CAS DE CANDIDATURE SOUS FORME DE GROUPEMENT D'ENTREPRISES<text:span text:style-name="T13"> </text:span></text:p>
      <text:p text:style-name="P10"/>
      <text:p text:style-name="P15"><text:span text:style-name="T13">- </text:span><text:span text:style-name="T19">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8">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text:soft-page-break/>Courriel : ....................................</text:p>
      <text:p text:style-name="P10"/>
      <text:p text:style-name="P10"/>
      <text:p text:style-name="P17"><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6">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9"><text:span text:style-name="T18">Règlements sur des comptes séparés</text:span><text:span text:style-name="T13">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7">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La Mairie des 13ème et 14ème arrondissements édite régulièrement des documents de communication sur les projets qu'elle conduit ou qu'elle soutient afin d'informer ses administrés, ses élus, ses responsables associatifs et de promouvoir son secteur. Elle dispose pour cela de moyens humains et techniques qui couvrent les besoins les plus courants. Néanmoins, certaines demandes de conception dépassent ses capacités de production tant en terme de création, réalisation, impression que de livraison. <text:s/></text:p>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3">2</text:p>
          </table:table-cell>
          <table:table-cell table:style-name="Tableau2.B2" office:value-type="string">
            <text:p text:style-name="P33">Impression et livraison de supports de communication</text:p>
          </table:table-cell>
        </table:table-row>
      </table:table>
      <text:p text:style-name="Standard"><text:soft-page-break/>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span text:style-name="T5">minimum</text:span><text:span text:style-name="T13"> : 20 000 € HT </text:span><text:span text:style-name="T16">par an</text:span><text:span text:style-name="T15">.</text:span></text:p>
      <text:p text:style-name="P25"><text:span text:style-name="T13">- </text:span><text:span text:style-name="T17">maximum</text:span><text:span text:style-name="T13"> : </text:span><text:span text:style-name="T16">9</text:span><text:span text:style-name="T14">0</text:span><text:span text:style-name="T13"> 000 € HT </text:span><text:span text:style-name="T16">par an.</text:span></text:p>
      <text:p text:style-name="P12"><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23">Le montant total des prestations que j'envisage de sous-traiter conformément à cette(ces) annexe(s) est de :</text:p>
      <text:p text:style-name="P23">En chiffres : .........................................................€ HT</text:p>
      <text:p text:style-name="P23">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5">Le candidat est une PME* : oui / non</text:p>
      <text:p text:style-name="P14">Je renonce au bénéfice de l'avance : oui / non</text:p>
      <text:p text:style-name="P10">(Rayez la mention inutile)</text:p>
      <text:p text:style-name="P10"/>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P37" text:outline-level="1">DUREE</text:h>
      <text:p text:style-name="P24">La durée du marché se définit comme suit : </text:p>
      <text:p text:style-name="P24"><text:span text:style-name="T22">1</text:span> an à compter de la date de notification du marché au titulaire. </text:p>
      <text:p text:style-name="P12">Cette durée est une durée ferme et ne pourra faire l'objet de reconductions. </text:p>
      <text:p text:style-name="P12"/>
      <text:p text:style-name="P13">Le délai d'<text:span text:style-name="T22">impression et de livraison</text:span> <text:span text:style-name="T23">proposé par le </text:span>candidat est <text:span text:style-name="T23">le suivant :.................................</text:span> ..............................jours ouvrés <text:s/><text:span text:style-name="T2">à compter de la réception de l’ensemble des éléments nécessaires à la réalisation de la prestation (sachant qu'il ne devra pas excéder </text:span><text:span text:style-name="T3">7</text:span><text:span text:style-name="T2"> jours).</text:span></text:p>
      <text:p text:style-name="P36"/>
      <text:p text:style-name="P23">Toute information complémentaire relative à la durée et/ou aux délais figure au CCAP / CCP. </text:p>
      <text:p text:style-name="P23"/>
      <text:p text:style-name="P23"/>
      <text:p text:style-name="P23"/>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3 </text:span><text:span text:style-name="T13">mois. </text:span></text:p>
      <text:h text:style-name="Heading_20_1" text:outline-level="1">ENGAGEMENT ET SIGNATURE DU CANDIDAT</text:h>
      <text:p text:style-name="Standard">L'annexe au présent document est la suivante : </text:p>
      <text:p text:style-name="P10">Le Bordereau des prix unitaire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2">prénom et qualité du signataire</text:p>
      <text:p text:style-name="P12">(Le signataire doit avoir le pouvoir d'engager la personne qu'il représente).</text:p>
      <text:h text:style-name="P37" text:outline-level="1">SIGNATURE DU POUVOIR ADJUDICATEUR</text:h>
      <text:p text:style-name="P23">La présente offre est acceptée.</text:p>
      <text:p text:style-name="P23"/>
      <text:p text:style-name="P10">A Marseille, le .......................................</text:p>
      <text:p text:style-name="P10"/>
      <text:p text:style-name="P10">Signature</text:p>
      <text:p text:style-name="P21">(Représentant du pouvoir adjudicateur habilité à signer)</text:p>
      <text:p text:style-name="P10"/>
      <text:p text:style-name="P10"/>
      <text:p text:style-name="P10">Pour L<text:span text:style-name="T21">a</text:span> Maire et par délégation</text:p>
      <text:p text:style-name="P10"/>
      <text:p text:style-name="P14">Monsieur Benoît QUIGNON</text:p>
      <text:p text:style-name="P14">Directeur Général des Services de la ville de Marseille</text:p>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37" text:outline-level="1">EXEMPLAIRE UNIQUE - NANTISSEMENT OU CESSION DE CREANCE</text:h>
      <text:p text:style-name="P34">CADRE POUR LA FORMULE DE NANTISSEMENT OU DE CESSION DE CREANCES</text:p>
      <text:p text:style-name="P23">Pouvoir adjudicateur : Ville de Marseille - Mairie des 13ème et 14ème Arrondissements </text:p>
      <text:p text:style-name="P23">(voir l'article 1.2) </text:p>
      <text:p text:style-name="P23">Direction / Service : <text:s/>MA-MA1314 (17704) </text:p>
      <text:p text:style-name="P23">A l'attention de : du Directeur Général des Services de la ville de Marseille </text:p>
      <text:p text:style-name="P23">Mairie des 13e et 14e Arrondissements</text:p>
      <text:p text:style-name="P23">72 rue Paul coxe</text:p>
      <text:p text:style-name="P23">13 014 Marseille </text:p>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23">La totalité du bon de commande n° .......... afférent au marché (indiquer le montant en chiffres et en lettres) :..........</text:p>
      <text:p text:style-name="P23">La partie des prestations que le titulaire n'envisage pas de confier à des sous traitants bénéficiant du paiement direct évaluée à (indiquer le montant en chiffres et en lettres) :.......... <text:s text:c="12"/>et devant être exécutée par ....... <text:s text:c="34"/>en qualité de .......... </text:p>
      <text:p text:style-name="P23"/>
      <text:p text:style-name="P23">A Marseille, le ..........</text:p>
      <text:p text:style-name="P23"/>
      <text:p text:style-name="P23">Signature du représentant du pouvoir adjudicateur :</text:p>
      <text:p text:style-name="P23">.......... </text:p>
      <text:p text:style-name="P18"/>
      <text:p text:style-name="P18"><text:soft-page-break/>ANNEXE : COMPTE A CREDITER</text:p>
      <text:p text:style-name="P12">Objet de la consultation : ......................................................................................................</text:p>
      <text:p text:style-name="P12">Prestations concernées : ......................................................................................................</text:p>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text:user-field-get text:name="IntituleConsultation">Conception et impression de supports de communication pour la Mairie des 13e et 14e Arrondissements (2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5:19:08</meta:creation-date>
    <meta:editing-duration>PT23M38S</meta:editing-duration>
    <meta:editing-cycles>14</meta:editing-cycles>
    <meta:generator>LibreOffice/6.0.6.2$Windows_x86 LibreOffice_project/0c292870b25a325b5ed35f6b45599d2ea4458e77</meta:generator>
    <dc:date>2020-12-08T10:04:44.152000000</dc:date>
    <meta:document-statistic meta:table-count="2" meta:image-count="1" meta:object-count="0" meta:page-count="12" meta:paragraph-count="292" meta:word-count="2602" meta:character-count="20130" meta:non-whitespace-character-count="17679"/>
    <meta:user-defined meta:name="Info 1"/>
    <meta:user-defined meta:name="Info 2"/>
    <meta:user-defined meta:name="Info 3"/>
    <meta:user-defined meta:name="Info 4"/>
  </office:meta>
</office:document-meta>
</file>