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text-underline-style="none" fo:font-weight="normal"/>
    </style:style>
    <style:style style:name="P24" style:family="paragraph" style:parent-style-name="Standard" style:list-style-name="">
      <style:paragraph-properties fo:margin-left="0cm" fo:margin-right="0cm" fo:text-indent="1.251cm" style:auto-text-indent="false"/>
    </style:style>
    <style:style style:name="P25" style:family="paragraph" style:parent-style-name="Standard" style:list-style-name="">
      <style:paragraph-properties fo:margin-left="0cm" fo:margin-right="0cm" fo:text-indent="1.251cm" style:auto-text-indent="false"/>
      <style:text-properties fo:font-style="normal" style:text-underline-style="none" fo:font-weight="normal"/>
    </style:style>
    <style:style style:name="P26" style:family="paragraph" style:parent-style-name="Standard" style:list-style-name="List_20_2">
      <style:paragraph-properties fo:margin-left="0cm" fo:margin-right="0cm" fo:text-indent="2.499cm" style:auto-text-indent="false"/>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Transport en autocars dans le cadre des activités de la Mairie des 13e et 14e Arrondissements (en 2 lots)"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6/10/2020 16:00" text:name="dateLimite"/>
        <text:user-field-decl office:value-type="string" office:string-value="2020_17702_0015" text:name="NumeroConsultation"/>
        <text:user-field-decl office:value-type="string" office:string-value="Procédure adaptée" text:name="ProcedurePassation"/>
        <text:user-field-decl office:value-type="string" office:string-value="REGLEMENT DE CONSULTATION"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nsport en autocars dans le cadre des activités de la Mairie des 13e et 14e Arrondissements (en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702_001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29"><text:span text:style-name="Strong_20_Emphasis">Article 1 -</text:span> <text:s/><text:span text:style-name="Strong_20_Emphasis">GENERALITES</text:span><text:tab/>4</text:p>
          <text:p text:style-name="P28">1.1 <text:s/>Objet et description de la consultation<text:tab/>4</text:p>
          <text:p text:style-name="P28">1.2 <text:s/>Nature<text:tab/>4</text:p>
          <text:p text:style-name="P28">1.3 <text:s/>Pouvoir adjudicateur<text:tab/>4</text:p>
          <text:p text:style-name="P28">1.4 <text:s/>Procédure<text:tab/>4</text:p>
          <text:p text:style-name="P29"><text:span text:style-name="Strong_20_Emphasis">Article 2 -</text:span> <text:s/><text:span text:style-name="Strong_20_Emphasis">CARACTERISTIQUES DE LA CONSULTATION</text:span><text:tab/>4</text:p>
          <text:p text:style-name="P28">2.1 <text:s/>Décomposition en lots, tranches et postes<text:tab/>4</text:p>
          <text:p text:style-name="P27">2.1.1 <text:s/>Décomposition en lots<text:tab/>4</text:p>
          <text:p text:style-name="P27">2.1.2 <text:s/>Décomposition en tranches<text:tab/>5</text:p>
          <text:p text:style-name="P27">2.1.3 <text:s/>Décomposition en postes<text:tab/>5</text:p>
          <text:p text:style-name="P28">2.2 <text:s/>Accord-cadre à bons de commande<text:tab/>5</text:p>
          <text:p text:style-name="P28">2.3 <text:s/>Durée<text:tab/>5</text:p>
          <text:p text:style-name="P28">2.4 <text:s/>Options<text:tab/>6</text:p>
          <text:p text:style-name="P28">2.5 <text:s/>Clause obligatoire d'insertion par l'activité économique<text:tab/>6</text:p>
          <text:p text:style-name="P28">2.6 <text:s/>Groupements d'opérateurs économiques<text:tab/>6</text:p>
          <text:p text:style-name="P28">2.7 <text:s/>Conditions relatives au marché<text:tab/>6</text:p>
          <text:p text:style-name="P27">2.7.1 <text:s/>Cautionnement et garanties exigées<text:tab/>6</text:p>
          <text:p text:style-name="P27">2.7.2 <text:s/>Modalités essentielles de financement et de paiement<text:tab/>6</text:p>
          <text:p text:style-name="P29"><text:span text:style-name="Strong_20_Emphasis">Article 3 -</text:span> <text:s/><text:span text:style-name="Strong_20_Emphasis">DOSSIER DE CONSULTATION DES ENTREPRISES (DCE)</text:span><text:tab/>7</text:p>
          <text:p text:style-name="P29"><text:span text:style-name="Strong_20_Emphasis">Article 4 -</text:span> <text:s/><text:span text:style-name="Strong_20_Emphasis">ELEMENTS EXIGES DU CANDIDAT </text:span><text:tab/>7</text:p>
          <text:p text:style-name="P28">4.1 <text:s/>Renseignements et documents demandés à l'appui des candidatures <text:tab/>8</text:p>
          <text:p text:style-name="P28">4.2 <text:s/>Eléments exigés au titre de l'offre<text:tab/>9</text:p>
          <text:p text:style-name="P27">4.2.1 <text:s/>Présentation des offres<text:tab/>9</text:p>
          <text:p text:style-name="P27">4.2.2 <text:s/>Présentation de variantes<text:tab/>10</text:p>
          <text:p text:style-name="P28">4.3 <text:s/>Visite sur site<text:tab/>10</text:p>
          <text:p text:style-name="P29"><text:span text:style-name="Strong_20_Emphasis">Article 5 -</text:span> <text:s/><text:span text:style-name="Strong_20_Emphasis">REMISE DES PLIS PAR LES CANDIDATS</text:span><text:tab/>10</text:p>
          <text:p text:style-name="P28"><text:soft-page-break/>5.1 <text:s/>Remise électronique<text:tab/>10</text:p>
          <text:p text:style-name="P28">5.2 <text:s/>Copie de sauvegarde<text:tab/>10</text:p>
          <text:p text:style-name="P28">5.3 <text:s/>Echantillons, maquettes, prototypes ou modèles réduits<text:tab/>11</text:p>
          <text:p text:style-name="P28">5.4 <text:s/>Date et heure limites de remise des plis<text:tab/>11</text:p>
          <text:p text:style-name="P28">5.5 <text:s/>Délai de validité des offres<text:tab/>11</text:p>
          <text:p text:style-name="P29"><text:span text:style-name="Strong_20_Emphasis">Article 6 -</text:span> <text:s/><text:span text:style-name="Strong_20_Emphasis">EXAMEN DES PLIS</text:span><text:tab/>11</text:p>
          <text:p text:style-name="P28">6.1 <text:s/>Examen des candidatures <text:tab/>11</text:p>
          <text:p text:style-name="P28">6.2 <text:s/>Jugement des offres<text:tab/>12</text:p>
          <text:p text:style-name="P29"><text:span text:style-name="Strong_20_Emphasis">Article 7 -</text:span> <text:s/><text:span text:style-name="Strong_20_Emphasis">PIECES A REMETTRE PAR LE(S) CANDIDAT(S) RETENU(S)</text:span><text:tab/>14</text:p>
          <text:p text:style-name="P29"><text:span text:style-name="Strong_20_Emphasis">Article 8 -</text:span> <text:s/><text:span text:style-name="Strong_20_Emphasis">MODALITES RELATIVES AUX COMMUNICATIONS ET AUX ECHANGES D'INFORMATION</text:span><text:tab/>14</text:p>
          <text:p text:style-name="P28">8.1 <text:s/>Règles liées aux échanges électroniques<text:tab/>14</text:p>
          <text:p text:style-name="P28">8.2 <text:s/>Demandes de renseignements en cours de consultation<text:tab/>15</text:p>
        </text:index-body>
      </text:table-of-content>
      <text:p text:style-name="P16"><text:s/></text:p>
      <text:h text:style-name="Heading_20_1" text:outline-level="1">GENERALITES</text:h>
      <text:h text:style-name="Heading_20_2" text:outline-level="2">Objet et description de la consultation</text:h>
      <text:p text:style-name="Standard">La présente consultation a pour objet : Transport en autocars dans le cadre des activités de la Mairie des 13e et 14e Arrondissements (2 lots) </text:p>
      <text:p text:style-name="Standard"/>
      <text:h text:style-name="Heading_20_2" text:outline-level="2">Nature</text:h>
      <text:p text:style-name="Standard">Passation d'un marché de : Services </text:p>
      <text:h text:style-name="Heading_20_2" text:outline-level="2">Pouvoir adjudicateur</text:h>
      <text:p text:style-name="P17">Acheteur public :</text:p>
      <text:p text:style-name="P17"><text:span text:style-name="T17">Ville de Marseille - Mairie des 13eme et 14eme arrondissements</text:span></text:p>
      <text:p text:style-name="P17"><text:span text:style-name="T17">72, rue Paul Coxe</text:span></text:p>
      <text:p text:style-name="P17"><text:span text:style-name="T17">13014 MARSEILLE </text:span></text:p>
      <text:p text:style-name="P17"><text:span text:style-name="T17">Profil acheteur : marchespublics.mairie-marseille.fr</text:span></text:p>
      <text:p text:style-name="P17"><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P13">1</text:p>
          </table:table-cell>
          <table:table-cell table:style-name="Tableau1.B2" office:value-type="string">
            <text:p text:style-name="P13">Transport en autocars de 63 places dans le cadre des activités de la Mairie des 13e et 14e Arrondissements</text:p>
          </table:table-cell>
        </table:table-row>
        <text:soft-page-break/>
        <table:table-row>
          <table:table-cell table:style-name="Tableau1.A2" office:value-type="string">
            <text:p text:style-name="P13">2</text:p>
          </table:table-cell>
          <table:table-cell table:style-name="Tableau1.B2" office:value-type="string">
            <text:p text:style-name="P13">Transport en petits cars de 30 places maximum dans le cadre des activités de la Mairie des 13e et 14e Arrondissements</text:p>
          </table:table-cell>
        </table:table-row>
      </table:table>
      <text:p text:style-name="P19"/>
      <text:p text:style-name="P19"/>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seront émis dans les conditions et limites suivantes :</text:p>
      <text:p text:style-name="Standard"/>
      <text:p text:style-name="Standard">- <text:span text:style-name="T5">Montants minimum annuels</text:span><text:span text:style-name="T17"> :</text:span></text:p>
      <text:p text:style-name="Standard"><text:span text:style-name="T17"/></text:p>
      <text:list xml:id="list1762414761" text:style-name="List_20_2">
        <text:list-item>
          <text:p text:style-name="P26"><text:span text:style-name="T17">Lot 1 : 50 000 € HT</text:span></text:p>
        </text:list-item>
        <text:list-item>
          <text:p text:style-name="P26"><text:span text:style-name="T17">Lot 2 : 15 000 € HT</text:span></text:p>
        </text:list-item>
      </text:list>
      <text:p text:style-name="P24"><text:span text:style-name="T17"/></text:p>
      <text:p text:style-name="P24"><text:span text:style-name="T17"/></text:p>
      <text:p text:style-name="P24"><text:span text:style-name="T17">- </text:span><text:span text:style-name="T18">Montants maximum annuels</text:span><text:span text:style-name="T17"> :</text:span></text:p>
      <text:p text:style-name="P24"><text:span text:style-name="T17"/></text:p>
      <text:list xml:id="list2164918777" text:continue-numbering="true" text:style-name="List_20_2">
        <text:list-item>
          <text:p text:style-name="P26"><text:span text:style-name="T17">Lot 1 : 175 000 € HT</text:span></text:p>
        </text:list-item>
        <text:list-item>
          <text:p text:style-name="P26"><text:span text:style-name="T17">Lot 2 : 35 000 € HT</text:span></text:p>
        </text:list-item>
      </text:list>
      <text:p text:style-name="P24"><text:span text:style-name="T17"><text:s/></text:span></text:p>
      <text:p text:style-name="P25"/>
      <text:p text:style-name="P25"/>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13">Numéro de lot</text:p>
          </table:table-cell>
          <table:table-cell table:style-name="Tableau2.B1" office:value-type="string">
            <text:p text:style-name="P13">Durée / délai du marché public</text:p>
          </table:table-cell>
        </table:table-row>
        <table:table-row>
          <table:table-cell table:style-name="Tableau2.A2" office:value-type="string">
            <text:p text:style-name="P13">1</text:p>
          </table:table-cell>
          <table:table-cell table:style-name="Tableau2.B2" office:value-type="string">
            <text:p text:style-name="P13">12 mois à compter de la date de notification du marché au titulaire</text:p>
          </table:table-cell>
        </table:table-row>
        <table:table-row>
          <table:table-cell table:style-name="Tableau2.A2" office:value-type="string">
            <text:p text:style-name="P13">2</text:p>
          </table:table-cell>
          <table:table-cell table:style-name="Tableau2.B2" office:value-type="string">
            <text:p text:style-name="P13">12 mois à compter de la date de notification du marché au titulaire</text:p>
          </table:table-cell>
        </table:table-row>
      </table:table>
      <text:p text:style-name="P19"><text:soft-page-break/></text:p>
      <text:p text:style-name="P19"><text:s/>Les bons de commande émis en fin de marché ne pourront voir leur exécution se prolonger de plus <text:span text:style-name="T5">d'1</text:span> mois après la date d'expiration du marché.</text:p>
      <text:p text:style-name="P19"/>
      <text:p text:style-name="P19">Les bons de commandes pourront être émis jusqu'au dernier jour de la période de validité du marché. </text:p>
      <text:h text:style-name="Heading_20_2" text:outline-level="2">Options</text:h>
      <text:p text:style-name="P22">Prestations supplémentaires éventuelles (PSE)</text:p>
      <text:p text:style-name="P22"><text:span text:style-name="T17"/></text:p>
      <text:p text:style-name="P22"><text:span text:style-name="T17">La présente consultation n'impose pas de prestations supplémentaires éventuelles. </text:span></text:p>
      <text:p text:style-name="P2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7">Forme juridique que devra revêtir le groupement attributaire :</text:p>
      <text:p text:style-name="P19"><text:s/><text:span text:style-name="T5">Aucune forme</text:span> de groupement, conjoint ou solidaire, n'est exigée après attribution du marché. </text:p>
      <text:p text:style-name="P19"/>
      <text:p text:style-name="P19"/>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oft-page-break/><text:s/></text:p>
      <text:p text:style-name="Standard"><text:span text:style-name="T17">Le marché est à prix unitaire. </text:span></text:p>
      <text:p text:style-name="P19">Le marché est conclu à prix ferm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annexe 1 au CCTP : liste des équipements ACM de la Mairie des 13ème et 14ème arrondissements.</text:p>
      <text:p text:style-name="P19"/>
      <text:p text:style-name="P19"/>
      <text:p text:style-name="P19"/>
      <text:p text:style-name="P19"><text:s/></text:p>
      <text:p text:style-name="P19">- Un Acte d'Engagement (AE) pour chacun des 2 lots - cadre de réponse.</text:p>
      <text:p text:style-name="P19"><text:s/></text:p>
      <text:p text:style-name="P19">- l'annexe à l'AE pour chacun des 2 lots : le bordereau des Prix Unitaires (BPU) - cadre de réponse. </text:p>
      <text:p text:style-name="P19">- le Détail quantitatif et Estimatif (DQE)  - cadre de réponse pour les lots 1 et 2.</text:p>
      <text:p text:style-name="P19"><text:s/></text:p>
      <text:p text:style-name="P19">-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p text:style-name="P19">- le cadre de réponse du mémoire technique pour chacun des 2 lots.</text:p>
      <text:p text:style-name="P19"><text:s/></text:p>
      <text:p text:style-name="P19"/>
      <text:p text:style-name="P19"/>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8">1° - Renseignements concernant la situation juridique du candidat</text:p>
      <text:p text:style-name="P18"><text:span text:style-name="T17"/></text:p>
      <text:p text:style-name="P18"><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8"><text:span text:style-name="T17"/></text:p>
      <text:p text:style-name="P18"><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8"><text:span text:style-name="T17"/></text:p>
      <text:p text:style-name="P18"><text:span text:style-name="T17"><text:s/></text:span></text:p>
      <text:p text:style-name="P18"/>
      <text:p text:style-name="P18">2° - Renseignements concernant la capacité économique et financière de l'entreprise</text:p>
      <text:p text:style-name="P18"><text:span text:style-name="T17"/></text:p>
      <text:p text:style-name="P18"><text:span text:style-name="T17"/></text:p>
      <text:p text:style-name="P19"><text:s/>- Déclaration concernant<text:span text:style-name="T8">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text:p>
      <text:p text:style-name="P21"/>
      <text:p text:style-name="P21">3° - Renseignements concernant les références professionnelles et la capacité technique du candidat</text:p>
      <text:p text:style-name="P21"><text:span text:style-name="T17"/></text:p>
      <text:p text:style-name="P21"><text:span text:style-name="T17"/></text:p>
      <text:p text:style-name="P19"/>
      <text:p text:style-name="P19">- Déclaration indiquant les <text:span text:style-name="T8">effectifs</text:span> moyens annuels du candidat et l'importance du personnel d'encadrement pour chacune des trois dernières années </text:p>
      <text:p text:style-name="P19"><text:soft-page-break/>- Description de l'outillage, du <text:span text:style-name="T8">matériel</text:span> et de l'équipement technique dont le candidat dispose pour la réalisation de marchés de même nature </text:p>
      <text:p text:style-name="P19">- Présentation d'une <text:span text:style-name="T8">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9">- La preuve de l'inscription du candidat au registre des transporteurs publics routiers de personnes ou une licence relative au transport de personnes conformément à la réglementation en vigueur (article L3411-1 du code des transports), ou la preuve qu'une démarche de demande d'inscription est en cours. Dans ce dernier cas, la copie de l'inscription devra être fournie par l'attributaire avant la notification du marché. </text:p>
      <text:p text:style-name="P19"/>
      <text:p text:style-name="P18">Précisions complémentaires<text:span text:style-name="T17"> :</text:span></text:p>
      <text:p text:style-name="P18"><text:span text:style-name="T17"/></text:p>
      <text:p text:style-name="P18"><text:span text:style-name="T17">Lorsque le candidat se présente sous la forme d'un groupement, chaque membre du groupement doit fournir les pièces et documents mentionnés ci-dessus (DC2 et annexes ou DUME).</text:span></text:p>
      <text:p text:style-name="P18"><text:span text:style-name="T17"/></text:p>
      <text:p text:style-name="P18"><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
      <text:p text:style-name="P19">- un <text:span text:style-name="T5">Acte d'Engagement par lot</text:span>, dûment complété.</text:p>
      <text:p text:style-name="P19">Rappel : La signature de l'AE n'est que facultative au moment du dépôt de l'offre, mais sera exigée pour l'attributaire.</text:p>
      <text:p text:style-name="P23"/>
      <text:p text:style-name="P19"><text:s/></text:p>
      <text:p text:style-name="P19">- le Bordereau de Prix Unitaires (BPU) <text:span text:style-name="T8">intégralement complété</text:span>, concernant le ou les lots pour le(s)quel(s) le candidat souhaite soumissionner</text:p>
      <text:p text:style-name="P19"/>
      <text:p text:style-name="P19"><text:s/></text:p>
      <text:p text:style-name="P19">- le Détail Quantitatif et Estimatif (DQE) concernant le ou les lots pour le(s)quel(s) le candidat souhaite soumissionner</text:p>
      <text:p text:style-name="P19"/>
      <text:p text:style-name="P19"><text:s/></text:p>
      <text:p text:style-name="P19">- Le cadre de réponse du mémoire technique concernant le ou les lots pour le(s)quel(s) le candidat souhaite soumissionner.</text:p>
      <text:p text:style-name="P19"/>
      <text:p text:style-name="P19"/>
      <text:p text:style-name="P19"/>
      <text:p text:style-name="P19"/>
      <text:p text:style-name="P19"><text:soft-page-break/></text:p>
      <text:p text:style-name="P19"><text:s/></text:p>
      <text:p text:style-name="P19"/>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7">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8">ENVOI POSTAL :</text:p>
      <text:p text:style-name="P18"><text:span text:style-name="T17">En cas d'envoi postal, les copies de sauvegarde doivent être adressées à l'adresse suivante :</text:span></text:p>
      <text:p text:style-name="P18"><text:span text:style-name="T17">Ville de Marseille</text:span></text:p>
      <text:p text:style-name="P18"><text:span text:style-name="T17">Mairie des 13e et 14e Arrondissements</text:span></text:p>
      <text:p text:style-name="P18"><text:soft-page-break/><text:span text:style-name="T17">Service des Marchés</text:span></text:p>
      <text:p text:style-name="P18"><text:span text:style-name="T17">72 rue Paul Coxe</text:span></text:p>
      <text:p text:style-name="P18"><text:span text:style-name="T17">13 014 Marseille</text:span></text:p>
      <text:p text:style-name="P19"/>
      <text:p text:style-name="P21">REMISE CONTRE RECEPISSE :</text:p>
      <text:p text:style-name="P21"><text:span text:style-name="T13">Les copies de sauvegarde peuvent être remises contre récépissé à l'adresse suivante :</text:span></text:p>
      <text:p text:style-name="P21"><text:span text:style-name="T13">Ville de Marseille</text:span></text:p>
      <text:p text:style-name="P21"><text:span text:style-name="T13">Mairie des 13e et 14e Arrondissements</text:span></text:p>
      <text:p text:style-name="P21"><text:span text:style-name="T13">Service des Marchés</text:span></text:p>
      <text:p text:style-name="P21"><text:span text:style-name="T13">72 rue Paul Coxe</text:span></text:p>
      <text:p text:style-name="P21"><text:span text:style-name="T13">13 014 Marseille</text:span></text:p>
      <text:p text:style-name="P21"><text:span text:style-name="T13"/></text:p>
      <text:p text:style-name="P21"><text:span text:style-name="T13">Horaires de réception des plis : du lundi au vendredi, de </text:span><text:span text:style-name="T12">9h00 à 12h00 et de 13h00 à 16h00</text:span><text:span text:style-name="T13">,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p text:style-name="P19"><text:soft-page-break/><text:s/><text:span text:style-name="T9">Exclusions à l'appréciation de l'acheteur</text:span></text:p>
      <text:p text:style-name="P19"><text:span text:style-name="T17"/></text:p>
      <text:p text:style-name="P19">Le Code de la Commande Publique prévoit différents cas d'exclusion laissés à l'appréciation de la Collectivité, et notamment :</text:p>
      <text:p text:style-name="P19"/>
      <text:p text:style-name="P19">-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1°) Valeur technique de l'offre 60 points</text:span></text:p>
      <text:p text:style-name="Standard"><text:span text:style-name="T17">2°) Prix de l'offre 40 points</text:span></text:p>
      <text:p text:style-name="Standard"><text:span text:style-name="T17"/></text:p>
      <text:p text:style-name="P18"><text:span text:style-name="T15">Modalités de mise en oeuvre de ces critères :</text:span></text:p>
      <text:p text:style-name="P18"><text:span text:style-name="T17"/></text:p>
      <text:p text:style-name="P18"><text:span text:style-name="T16">1°) Valeur technique de l'offre (60 points)</text:span></text:p>
      <text:p text:style-name="P18"><text:span text:style-name="T17"/></text:p>
      <text:p text:style-name="P18"><text:span text:style-name="T17">Ce critère sera jugé sur la base du cadre de réponse du mémoire technique, des fiches techniques des autocars, et selon les sous-critères suivants :</text:span></text:p>
      <text:p text:style-name="P18"><text:span text:style-name="T17">1 / Les moyens humains spécifiquement affectés à la prestation du marché, ainsi que les moyens mis en oeuvre concernant la formation du personnel et la méthodologie appliquée pour la préparation des trajets commandés : 20 points.</text:span></text:p>
      <text:p text:style-name="P18"><text:span text:style-name="T17">2 / La qualité et les qualifications techniques de l'ensemble des véhicules au regard des fiches techniques : 10 points.</text:span></text:p>
      <text:p text:style-name="P18"><text:span text:style-name="T17">3 / Les garanties offertes pour assurer la continuité du service commandé en cas de retard, panne ou crevaison, accident, grève : 10 points.</text:span></text:p>
      <text:p text:style-name="P18"><text:soft-page-break/><text:span text:style-name="T17">4 / La description de l'organisation de la prise en charge d'un groupe à l'établissement de départ, de le conduire à sa destination et de le ramener à son point de départ après les activités, lorsque le car ne reste pas sur place. : 10 points.</text:span></text:p>
      <text:p text:style-name="P18"><text:span text:style-name="T17">5 / La performance en matière de protection de l'environnement notamment en ce qui concerne la conduite éco responsable des chauffeurs, conception des véhicules concernant la limitation de la pollution : 10 points.</text:span></text:p>
      <text:p text:style-name="P18"><text:span text:style-name="T17">Le total des points relatif à la valeur technique constituera la valeur technique (VT) du candidat, le maximum pouvant être de 60 points.</text:span></text:p>
      <text:p text:style-name="P18"><text:span text:style-name="T17"/></text:p>
      <text:p text:style-name="P18"><text:span text:style-name="T17">Le total des points attribués à chaque sous-critère, constituera la valeur technique initiale VT (i) du candidat.</text:span></text:p>
      <text:p text:style-name="P18"><text:span text:style-name="T17">Après élimination éventuelle des offres irrégulières ou inappropriées, la notation de l'offre du candidat (i) sera effectuée à l'aide de la formule suivante :</text:span></text:p>
      <text:p text:style-name="P18"><text:span text:style-name="T17"/></text:p>
      <text:p text:style-name="P18"><text:span text:style-name="T17">VT = 60 X (VT(i)/VT(m))</text:span></text:p>
      <text:p text:style-name="P18"><text:span text:style-name="T17">Dans laquelle :</text:span></text:p>
      <text:p text:style-name="P18"><text:span text:style-name="T17">VT est la note finale attribuée à la valeur technique du candidat (i) ;</text:span></text:p>
      <text:p text:style-name="P18"><text:span text:style-name="T17">VT (i) est la valeur technique initiale obtenue par le candidat (i) ;</text:span></text:p>
      <text:p text:style-name="P18"><text:span text:style-name="T17">VT (m) est la valeur technique initiale obtenue par le candidat ayant la meilleure offre.</text:span></text:p>
      <text:p text:style-name="P18"><text:span text:style-name="T17"/></text:p>
      <text:p text:style-name="P18"><text:span text:style-name="T16">2°) Prix de l'offre (40 points)</text:span></text:p>
      <text:p text:style-name="P18"><text:span text:style-name="T17">La note maximum est de </text:span><text:span text:style-name="T16">40 points</text:span><text:span text:style-name="T17">.</text:span></text:p>
      <text:p text:style-name="P18"><text:span text:style-name="T17">Après élimination des offres anormalement basses, la notation de l'offre du candidat (i) sera effectuée à l'aide de la formule suivante :</text:span></text:p>
      <text:p text:style-name="P18"><text:span text:style-name="T17">N(i) = 40 X P(m)/P(i)</text:span></text:p>
      <text:p text:style-name="P18"><text:span text:style-name="T17">Dans laquelle :</text:span></text:p>
      <text:p text:style-name="P18"><text:span text:style-name="T17">N(i) est la note attribuée à l'offre de prix du candidat (i)</text:span></text:p>
      <text:p text:style-name="P18"><text:span text:style-name="T17">P(i) est le prix de l'offre du candidat</text:span></text:p>
      <text:p text:style-name="P18"><text:span text:style-name="T17">P(m) est le prix de l'offre la moins-disante. </text:span></text:p>
      <text:p text:style-name="P18"><text:span text:style-name="T17"/></text:p>
      <text:p text:style-name="P18"><text:span text:style-name="T17"/></text:p>
      <text:p text:style-name="P19"/>
      <text:p text:style-name="P20">Analyse du prix de l'offre<text:span text:style-name="T12"> :</text:span></text:p>
      <text:p text:style-name="P20"><text:span text:style-name="T12"/></text:p>
      <text:p text:style-name="P20"><text:span text:style-name="T12">Les offres doivent obligatoirement être libellées en euros.</text:span></text:p>
      <text:p text:style-name="P20"><text:span text:style-name="T12"/></text:p>
      <text:p text:style-name="P20"><text:span text:style-name="T12"/></text:p>
      <text:p text:style-name="P19"><text:s/><text:span text:style-name="T5">Prix unitaires :</text:span> </text:p>
      <text:p text:style-name="P19">La comparaison des Prix sera effectuée à l'aide du Détail Quantitatif Estimatif (DQE) complété par le candidat.</text:p>
      <text:p text:style-name="P19"/>
      <text:p text:style-name="P19">Ce dernier complètera le Bordereau de Prix Unitaires (BPU) ainsi que le DQE fourni en indiquant les prix unitaires et totaux.</text:p>
      <text:p text:style-name="P19"/>
      <text:p text:style-name="P19">Chaque candidat veillera à la concordance entre le BPU et le DQE. En cas de discordance entre ces deux documents, c'est le prix unitaire figurant sur le BPU qui prévaudra et le DQE sera corrigé en conséquence. </text:p>
      <text:p text:style-name="P19"/>
      <text:p text:style-name="P19">* Evaluation finale :</text:p>
      <text:p text:style-name="P19"><text:s/>Les offres sont classées suivant la valeur de la note N correspondant à la note définitive. L'entreprise classée première est celle ayant la note la plus élevée.</text:p>
      <text:p text:style-name="P19"/>
      <text:p text:style-name="P19"><text:soft-page-break/>La pondération s'effectuera sur la base de : 60 % pour la valeur technique, 40 % pour le prix, en fonction de la formule suivante :</text:p>
      <text:p text:style-name="P19">N(note définitive) = VT + N(i) </text:p>
      <text:p text:style-name="P19">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Transport en autocars dans le cadre des activités de la Mairie des 13e et 14e Arrondissements (en 2 lots)"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Transport en autocars dans le cadre des activités de la Mairie des 13e et 14e Arrondissements (en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23T15:22:28</meta:creation-date>
    <meta:editing-duration>PT4S</meta:editing-duration>
    <meta:editing-cycles>2</meta:editing-cycles>
    <meta:generator>OpenOffice.org/3.3$Unix OpenOffice.org_project/330m20$Build-9567</meta:generator>
    <meta:document-statistic meta:table-count="2" meta:image-count="1" meta:object-count="0" meta:page-count="15" meta:paragraph-count="282" meta:word-count="3866" meta:character-count="24296"/>
    <dc:date>2020-09-23T15:22:32</dc:date>
    <meta:user-defined meta:name="Info 1"/>
    <meta:user-defined meta:name="Info 2"/>
    <meta:user-defined meta:name="Info 3"/>
    <meta:user-defined meta:name="Info 4"/>
  </office:meta>
</office:document-meta>
</file>