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5*"/>
    </style:style>
    <style:style style:name="Tableau1.A1" style:family="table-cell">
      <style:table-cell-properties fo:padding="0.097cm" fo:border="0.0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fo:text-align="justify" style:justify-single-word="false">
        <style:tab-stops>
          <style:tab-stop style:position="14.64cm" style:type="right" style:leader-style="dotted" style:leader-text="."/>
        </style:tab-stops>
      </style:paragraph-properties>
      <style:text-properties style:font-name="Arial" fo:font-size="12pt" officeooo:paragraph-rsid="00116eca" style:font-size-asian="12pt" style:font-size-complex="12pt"/>
    </style:style>
    <style:style style:name="P3" style:family="paragraph" style:parent-style-name="Text_20_body">
      <style:paragraph-properties fo:text-align="justify" style:justify-single-word="false"/>
      <style:text-properties style:font-name="Arial" fo:font-size="12pt" officeooo:paragraph-rsid="00116eca" style:font-size-asian="12pt" style:font-size-complex="12pt"/>
    </style:style>
    <style:style style:name="P4" style:family="paragraph" style:parent-style-name="Text_20_body">
      <style:paragraph-properties fo:text-align="justify" style:justify-single-word="false"/>
      <style:text-properties style:font-name="Arial" fo:font-size="12pt" fo:font-weight="bold" officeooo:rsid="0015d8aa" officeooo:paragraph-rsid="00116eca" fo:background-color="#ffffff" style:font-size-asian="12pt" style:font-weight-asian="bold" style:font-name-complex="Arial" style:font-size-complex="12pt" style:font-weight-complex="bold"/>
    </style:style>
    <style:style style:name="P5" style:family="paragraph" style:parent-style-name="Text_20_body">
      <style:paragraph-properties fo:text-align="justify" style:justify-single-word="false"/>
      <style:text-properties style:font-name="Arial" fo:font-size="12pt" style:text-underline-style="none" officeooo:paragraph-rsid="00116eca" style:font-size-asian="12pt" style:font-size-complex="12pt"/>
    </style:style>
    <style:style style:name="P6" style:family="paragraph" style:parent-style-name="Text_20_body">
      <style:paragraph-properties fo:text-align="justify" style:justify-single-word="false"/>
      <style:text-properties style:font-name="Arial" fo:font-size="12pt" style:text-underline-style="none" fo:font-weight="normal" officeooo:paragraph-rsid="00116eca"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Arial" fo:font-size="12pt" style:text-underline-style="none" fo:font-weight="normal" officeooo:paragraph-rsid="00624682"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Arial" fo:font-size="12pt" fo:language="zxx" fo:country="none" style:text-underline-style="none" fo:font-weight="normal" officeooo:rsid="001c7c1c" officeooo:paragraph-rsid="00116eca" style:font-size-asian="12pt" style:language-asian="zxx" style:country-asian="none" style:font-weight-asian="normal" style:font-size-complex="12pt" style:language-complex="zxx" style:country-complex="none" style:font-weight-complex="normal"/>
    </style:style>
    <style:style style:name="P9" style:family="paragraph" style:parent-style-name="Text_20_body">
      <style:paragraph-properties fo:text-align="center" style:justify-single-word="false"/>
      <style:text-properties style:font-name="Arial" fo:font-size="14pt" fo:font-weight="bold" officeooo:rsid="0035a79b" officeooo:paragraph-rsid="0035a79b"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font-name="Arial" fo:font-size="14pt" fo:font-weight="bold" officeooo:rsid="006b9d66" officeooo:paragraph-rsid="00116eca"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fo:color="#000000" style:font-name="Arial" fo:font-size="12pt" style:text-underline-style="none" officeooo:paragraph-rsid="00116eca" style:font-size-asian="12pt" style:font-size-complex="12pt"/>
    </style:style>
    <style:style style:name="P12" style:family="paragraph" style:parent-style-name="Text_20_body"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uto" style:vertical-align="middle">
        <style:tab-stops/>
      </style:paragraph-properties>
      <style:text-properties style:font-name="Arial" fo:font-size="12pt" fo:language="zxx" fo:country="none" fo:font-style="normal" fo:font-weight="normal" officeooo:paragraph-rsid="00116eca"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Text_20_body"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uto" style:vertical-align="middle">
        <style:tab-stops/>
      </style:paragraph-properties>
      <style:text-properties style:font-name="Arial" fo:font-size="12pt" fo:language="zxx" fo:country="none" fo:font-style="normal" style:text-underline-style="none" fo:font-weight="bold" officeooo:rsid="0072828c" officeooo:paragraph-rsid="00116eca"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 style:family="paragraph" style:parent-style-name="Text_20_body"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uto" style:vertical-align="middle">
        <style:tab-stops/>
      </style:paragraph-properties>
      <style:text-properties fo:color="#000000" style:font-name="Arial" fo:font-size="12pt" fo:language="zxx" fo:country="none" fo:font-style="normal" style:text-underline-style="none" officeooo:paragraph-rsid="00116eca" style:font-size-asian="12pt" style:language-asian="zxx" style:country-asian="none" style:font-style-asian="normal" style:font-size-complex="12pt" style:language-complex="zxx" style:country-complex="none" style:font-style-complex="normal"/>
    </style:style>
    <style:style style:name="P15" style:family="paragraph" style:parent-style-name="Text_20_body"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uto" style:vertical-align="middle">
        <style:tab-stops/>
      </style:paragraph-properties>
      <style:text-properties fo:color="#000000" style:font-name="Arial" fo:font-size="12pt" fo:language="zxx" fo:country="none" fo:font-style="normal" style:text-underline-style="none" fo:font-weight="normal" officeooo:paragraph-rsid="00116e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Text_20_body"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uto" style:vertical-align="middle">
        <style:tab-stops/>
      </style:paragraph-properties>
      <style:text-properties fo:color="#000000" style:font-name="Arial" fo:font-size="12pt" style:text-underline-style="none" officeooo:rsid="0070a2f9" officeooo:paragraph-rsid="0064e90f" style:font-size-asian="12pt" style:font-size-complex="12pt"/>
    </style:style>
    <style:style style:name="P17"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116eca" style:font-size-asian="12pt" style:language-asian="zxx" style:country-asian="none" style:font-style-asian="normal" style:font-size-complex="12pt" style:language-complex="zxx" style:country-complex="none" style:font-style-complex="normal"/>
    </style:style>
    <style:style style:name="P18" style:family="paragraph" style:parent-style-name="Text_20_body">
      <style:paragraph-properties fo:margin-left="0cm" fo:margin-right="0cm" fo:margin-top="0cm" fo:margin-bottom="0cm" loext:contextual-spacing="false" fo:text-align="justify" style:justify-single-word="false" fo:text-indent="-0.026cm" style:auto-text-indent="false" style:shadow="none" style:vertical-align="middle">
        <style:tab-stops/>
      </style:paragraph-properties>
      <style:text-properties fo:color="#000000" style:font-name="Arial" fo:font-size="12pt" fo:language="zxx" fo:country="none" fo:font-style="normal" style:text-underline-style="none" fo:font-weight="normal" officeooo:paragraph-rsid="00116e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 style:family="paragraph" style:parent-style-name="Text_20_body">
      <style:paragraph-properties fo:margin-left="0cm" fo:margin-right="0cm" fo:margin-top="0cm" fo:margin-bottom="0cm" loext:contextual-spacing="false" fo:text-align="justify" style:justify-single-word="false" fo:text-indent="-0.026cm" style:auto-text-indent="false" style:shadow="none" style:vertical-align="middle">
        <style:tab-stops/>
      </style:paragraph-properties>
      <style:text-properties style:font-name="Arial" fo:font-size="12pt" officeooo:paragraph-rsid="0064e90f" style:font-size-asian="12pt" style:font-size-complex="12pt"/>
    </style:style>
    <style:style style:name="P20" style:family="paragraph" style:parent-style-name="Text_20_body">
      <style:paragraph-properties fo:margin-left="0cm" fo:margin-right="0cm" fo:margin-top="0cm" fo:margin-bottom="0cm" loext:contextual-spacing="false" fo:text-align="justify" style:justify-single-word="false" fo:keep-together="always" fo:text-indent="-0.026cm" style:auto-text-indent="false" style:shadow="none" fo:keep-with-next="auto" style:vertical-align="middle">
        <style:tab-stops/>
      </style:paragraph-properties>
      <style:text-properties style:font-name="Arial" fo:font-size="12pt" fo:language="zxx" fo:country="none" fo:font-style="normal" fo:font-weight="normal" officeooo:paragraph-rsid="00116eca"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paragraph-properties>
      <style:text-properties fo:color="#000000" style:font-name="Arial" fo:font-size="12pt" fo:language="zxx" fo:country="none" fo:font-style="normal" style:text-underline-style="none" fo:font-weight="normal" officeooo:rsid="00a582f4" officeooo:paragraph-rsid="005f71d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paragraph-properties>
      <style:text-properties fo:color="#000000" style:font-name="Arial" fo:font-size="12pt" fo:language="zxx" fo:country="none" fo:font-style="normal" style:text-underline-style="none" fo:font-weight="normal" officeooo:rsid="00d598a4" officeooo:paragraph-rsid="005f71d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style:font-name="Arial" fo:font-size="12pt" officeooo:paragraph-rsid="00116eca" style:font-size-asian="12pt" style:font-size-complex="12pt"/>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2pt" officeooo:paragraph-rsid="00624682" style:font-size-asian="12pt" style:font-size-complex="12pt"/>
    </style:style>
    <style:style style:name="P25"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116eca" style:font-size-asian="12pt" style:font-weight-asian="normal" style:font-size-complex="12pt" style:font-weight-complex="normal"/>
    </style:style>
    <style:style style:name="P26"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699e9a"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624682" style:font-size-asian="12pt" style:font-weight-asian="normal" style:font-size-complex="12pt" style:font-weight-complex="normal"/>
    </style:style>
    <style:style style:name="P28"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rsid="002571ad" officeooo:paragraph-rsid="00699e9a"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font-name="Arial" fo:font-size="12pt" officeooo:paragraph-rsid="00116eca" style:font-size-asian="12pt" style:font-size-complex="12pt"/>
    </style:style>
    <style:style style:name="P30"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fo:color="#000000" style:font-name="Arial" fo:font-size="12pt" fo:language="zxx" fo:country="none" fo:font-style="normal" style:text-underline-style="none" fo:font-weight="normal" officeooo:paragraph-rsid="0064e90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officeooo:rsid="0032ec04" officeooo:paragraph-rsid="0032ec04" style:font-size-asian="12pt" style:font-size-complex="12pt"/>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normal" officeooo:rsid="0032ec04" officeooo:paragraph-rsid="004fd75f" fo:background-color="transparent"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officeooo:rsid="001a1710" officeooo:paragraph-rsid="003481b8" fo:background-color="transparent" style:font-size-asian="12pt" style:font-size-complex="12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Arial" fo:font-size="12pt" fo:language="zxx" fo:country="none" fo:font-style="normal" style:text-underline-style="none" fo:font-weight="normal" officeooo:paragraph-rsid="0064e90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 fo:font-size="10.5pt" fo:language="zxx" fo:country="none" fo:font-style="italic" style:text-underline-style="none" fo:font-weight="normal" officeooo:paragraph-rsid="002008f8"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officeooo:rsid="0032ec04" officeooo:paragraph-rsid="0032ec04" style:font-size-asian="12pt" style:font-size-complex="12pt"/>
    </style:style>
    <style:style style:name="P37" style:family="paragraph" style:parent-style-name="Standard">
      <style:paragraph-properties fo:margin-left="0cm" fo:margin-right="0cm" fo:text-indent="0cm" style:auto-text-indent="false"/>
      <style:text-properties style:font-name="Arial" fo:font-size="12pt" fo:font-style="normal" style:text-underline-style="none" fo:font-weight="normal" officeooo:rsid="00d83926" officeooo:paragraph-rsid="00210d79"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2pt" officeooo:paragraph-rsid="00116eca"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2pt" officeooo:paragraph-rsid="0068592d"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2pt" officeooo:rsid="004199fa" officeooo:paragraph-rsid="004199fa"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2pt" officeooo:rsid="00a0277c" officeooo:paragraph-rsid="00116eca"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2pt" officeooo:rsid="0021e024" officeooo:paragraph-rsid="0068592d" style:font-size-asian="12pt" style:font-size-complex="12pt"/>
    </style:style>
    <style:style style:name="P43" style:family="paragraph" style:parent-style-name="DateLimite">
      <style:paragraph-properties fo:margin-left="0cm" fo:margin-right="0cm" fo:text-align="justify" style:justify-single-word="false" fo:text-indent="0cm" style:auto-text-indent="false"/>
      <style:text-properties style:font-name="Arial" fo:font-size="12pt" style:text-underline-style="none" fo:font-weight="normal" officeooo:paragraph-rsid="00116eca" style:font-size-asian="12pt" style:font-weight-asian="normal" style:font-size-complex="12pt" style:font-weight-complex="normal"/>
    </style:style>
    <style:style style:name="P44" style:family="paragraph" style:parent-style-name="Standard">
      <style:paragraph-properties fo:margin-left="-0.026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Arial" fo:font-size="12pt" fo:language="zxx" fo:country="none" fo:font-style="normal" style:text-underline-style="none" fo:font-weight="normal" officeooo:rsid="00d690cd" officeooo:paragraph-rsid="001ea09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5" style:family="paragraph" style:parent-style-name="Standard">
      <style:paragraph-properties fo:margin-left="-0.026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 fo:font-size="12pt" fo:font-style="normal" style:text-underline-style="none" fo:font-weight="normal" officeooo:rsid="00434cb1" officeooo:paragraph-rsid="001ea09b" style:font-size-asian="12pt" style:font-weight-asian="normal" style:font-size-complex="12pt" style:font-weight-complex="normal"/>
    </style:style>
    <style:style style:name="P46" style:family="paragraph" style:parent-style-name="Text_20_body">
      <style:paragraph-properties fo:margin-left="-0.026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Arial" fo:font-size="12pt" fo:language="zxx" fo:country="none" fo:font-style="normal" style:text-underline-style="none" fo:font-weight="normal" officeooo:rsid="008a628d" officeooo:paragraph-rsid="00116e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7" style:family="paragraph" style:parent-style-name="Text_20_body">
      <style:paragraph-properties fo:margin-left="-0.026cm" fo:margin-right="0cm" fo:text-align="justify" style:justify-single-word="false" fo:text-indent="0cm" style:auto-text-indent="false"/>
      <style:text-properties style:font-name="Arial" fo:font-size="12pt" fo:font-style="normal" style:text-underline-style="none" fo:font-weight="bold" officeooo:rsid="009dd51e" officeooo:paragraph-rsid="00116eca" style:font-size-asian="12pt" style:font-style-asian="normal" style:font-weight-asian="bold" style:font-size-complex="12pt" style:font-style-complex="normal" style:font-weight-complex="bold"/>
    </style:style>
    <style:style style:name="P48" style:family="paragraph" style:parent-style-name="Standard">
      <style:paragraph-properties fo:margin-left="-0.026cm" fo:margin-right="0cm" fo:text-align="justify" style:justify-single-word="false" fo:text-indent="0cm" style:auto-text-indent="false"/>
      <style:text-properties style:font-name="Arial" fo:font-size="12pt" style:text-underline-style="none" fo:font-weight="normal" officeooo:rsid="00a25198" officeooo:paragraph-rsid="00116eca" style:font-size-asian="12pt" style:font-weight-asian="normal" style:font-size-complex="12pt" style:font-weight-complex="normal"/>
    </style:style>
    <style:style style:name="P49" style:family="paragraph" style:parent-style-name="Standard">
      <style:paragraph-properties fo:margin-left="-0.026cm" fo:margin-right="0cm" fo:text-align="justify" style:justify-single-word="false" fo:text-indent="0cm" style:auto-text-indent="false"/>
      <style:text-properties style:font-name="Arial" fo:font-size="12pt" style:text-underline-style="solid" style:text-underline-width="auto" style:text-underline-color="font-color" fo:font-weight="normal" officeooo:rsid="0096a39a" officeooo:paragraph-rsid="00116eca" style:font-size-asian="12pt" style:font-weight-asian="normal" style:font-size-complex="12pt" style:font-weight-complex="normal"/>
    </style:style>
    <style:style style:name="P50" style:family="paragraph" style:parent-style-name="Standard">
      <style:paragraph-properties fo:margin-left="-0.026cm" fo:margin-right="0cm" fo:text-align="justify" style:justify-single-word="false" fo:text-indent="0cm" style:auto-text-indent="false"/>
      <style:text-properties style:font-name="Arial" fo:font-size="12pt" fo:font-style="normal" style:text-underline-style="none" fo:font-weight="normal" officeooo:rsid="001c7c1c" officeooo:paragraph-rsid="00116eca"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026cm" fo:margin-right="0cm" fo:text-indent="0cm" style:auto-text-indent="false"/>
      <style:text-properties style:font-name="Arial" fo:font-size="12pt" fo:font-style="normal" style:text-underline-style="none" fo:font-weight="normal" officeooo:rsid="008dc9f8" officeooo:paragraph-rsid="00210d79"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026cm" fo:margin-right="0cm" fo:text-indent="0cm" style:auto-text-indent="false"/>
      <style:text-properties style:font-name="Arial" fo:font-size="12pt" fo:font-style="normal" style:text-underline-style="solid" style:text-underline-width="auto" style:text-underline-color="font-color" fo:font-weight="bold" officeooo:rsid="008bce9c" officeooo:paragraph-rsid="00210d79" style:font-size-asian="12pt" style:font-style-asian="normal" style:font-weight-asian="bold" style:font-size-complex="12pt" style:font-style-complex="normal" style:font-weight-complex="bold"/>
    </style:style>
    <style:style style:name="P53" style:family="paragraph" style:parent-style-name="Contents_20_Heading" style:master-page-name="">
      <style:paragraph-properties style:page-number="auto" fo:break-before="page"/>
      <style:text-properties style:font-name="Arial"/>
    </style:style>
    <style:style style:name="P54" style:family="paragraph" style:parent-style-name="Contents_20_2">
      <style:paragraph-properties>
        <style:tab-stops>
          <style:tab-stop style:position="17cm" style:type="right" style:leader-style="dotted" style:leader-text="."/>
        </style:tab-stops>
      </style:paragraph-properties>
      <style:text-properties style:font-name="Arial"/>
    </style:style>
    <style:style style:name="P55" style:family="paragraph" style:parent-style-name="Standard">
      <style:paragraph-properties fo:text-align="justify" style:justify-single-word="false"/>
      <style:text-properties style:font-name="Arial" fo:font-size="12pt" officeooo:paragraph-rsid="00116eca" style:font-size-asian="12pt" style:font-size-complex="12pt"/>
    </style:style>
    <style:style style:name="P56" style:family="paragraph" style:parent-style-name="Standard">
      <style:paragraph-properties fo:text-align="justify" style:justify-single-word="false">
        <style:tab-stops>
          <style:tab-stop style:position="1.501cm"/>
        </style:tab-stops>
      </style:paragraph-properties>
      <style:text-properties style:font-name="Arial" fo:font-size="12pt" officeooo:paragraph-rsid="00116eca"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68592d"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68bd10" style:font-size-asian="12pt" style:font-size-complex="12pt"/>
    </style:style>
    <style:style style:name="P59" style:family="paragraph" style:parent-style-name="Standard">
      <style:paragraph-properties fo:text-align="justify" style:justify-single-word="false"/>
      <style:text-properties style:font-name="Arial" fo:font-size="12pt" officeooo:rsid="00ab97d6" officeooo:paragraph-rsid="00116eca" style:font-size-asian="12pt" style:font-size-complex="12pt"/>
    </style:style>
    <style:style style:name="P60" style:family="paragraph" style:parent-style-name="Standard">
      <style:paragraph-properties fo:text-align="justify" style:justify-single-word="false"/>
      <style:text-properties style:font-name="Arial" fo:font-size="12pt" officeooo:rsid="0096a39a" officeooo:paragraph-rsid="0036341f" style:font-size-asian="12pt" style:font-size-complex="12pt"/>
    </style:style>
    <style:style style:name="P61" style:family="paragraph" style:parent-style-name="Standard">
      <style:paragraph-properties fo:text-align="justify" style:justify-single-word="false"/>
      <style:text-properties style:font-name="Arial" fo:font-size="12pt" officeooo:rsid="0096a39a" officeooo:paragraph-rsid="005dd88a" style:font-size-asian="12pt" style:font-size-complex="12pt"/>
    </style:style>
    <style:style style:name="P62" style:family="paragraph" style:parent-style-name="Standard">
      <style:paragraph-properties fo:text-align="justify" style:justify-single-word="false"/>
      <style:text-properties style:font-name="Arial" fo:font-size="12pt" officeooo:rsid="001b7843" officeooo:paragraph-rsid="00116eca" style:font-size-asian="12pt" style:font-size-complex="12pt"/>
    </style:style>
    <style:style style:name="P63" style:family="paragraph" style:parent-style-name="Standard">
      <style:paragraph-properties fo:text-align="justify" style:justify-single-word="false"/>
      <style:text-properties style:font-name="Arial" fo:font-size="12pt" officeooo:rsid="004124ef" officeooo:paragraph-rsid="004124ef" style:font-size-asian="12pt" style:font-size-complex="12pt"/>
    </style:style>
    <style:style style:name="P64" style:family="paragraph" style:parent-style-name="Standard">
      <style:paragraph-properties fo:text-align="justify" style:justify-single-word="false"/>
      <style:text-properties style:font-name="Arial" fo:font-size="12pt" officeooo:rsid="004124ef" officeooo:paragraph-rsid="0068592d" style:font-size-asian="12pt" style:font-size-complex="12pt"/>
    </style:style>
    <style:style style:name="P65" style:family="paragraph" style:parent-style-name="Standard">
      <style:paragraph-properties fo:text-align="justify" style:justify-single-word="false"/>
      <style:text-properties style:font-name="Arial" fo:font-size="12pt" officeooo:rsid="0037c847" officeooo:paragraph-rsid="0037c847" style:font-size-asian="12pt" style:font-size-complex="12pt"/>
    </style:style>
    <style:style style:name="P66" style:family="paragraph" style:parent-style-name="Standard">
      <style:paragraph-properties fo:text-align="justify" style:justify-single-word="false"/>
      <style:text-properties style:font-name="Arial" fo:font-size="12pt" officeooo:rsid="00134db9" officeooo:paragraph-rsid="00116eca" style:font-size-asian="12pt" style:font-size-complex="12pt"/>
    </style:style>
    <style:style style:name="P67" style:family="paragraph" style:parent-style-name="Standard">
      <style:paragraph-properties fo:text-align="justify" style:justify-single-word="false"/>
      <style:text-properties style:font-name="Arial" fo:font-size="12pt" officeooo:rsid="001c7c1c" officeooo:paragraph-rsid="00116eca" style:font-size-asian="12pt" style:font-size-complex="12pt"/>
    </style:style>
    <style:style style:name="P68" style:family="paragraph" style:parent-style-name="Standard">
      <style:paragraph-properties fo:text-align="justify" style:justify-single-word="false"/>
      <style:text-properties style:font-name="Arial" fo:font-size="12pt" officeooo:rsid="005dd88a" officeooo:paragraph-rsid="005dd88a" style:font-size-asian="12pt" style:font-size-complex="12pt"/>
    </style:style>
    <style:style style:name="P69" style:family="paragraph" style:parent-style-name="Standard">
      <style:paragraph-properties fo:text-align="justify" style:justify-single-word="false"/>
      <style:text-properties style:font-name="Arial" fo:font-size="12pt" fo:font-weight="normal" officeooo:paragraph-rsid="003481b8" style:font-size-asian="12pt" style:font-weight-asian="normal" style:font-size-complex="12pt" style:font-weight-complex="normal"/>
    </style:style>
    <style:style style:name="P70" style:family="paragraph" style:parent-style-name="Standard">
      <style:paragraph-properties fo:text-align="justify" style:justify-single-word="false">
        <style:tab-stops>
          <style:tab-stop style:position="1.501cm"/>
        </style:tab-stops>
      </style:paragraph-properties>
      <style:text-properties style:font-name="Arial" fo:font-size="12pt" fo:font-weight="normal" officeooo:paragraph-rsid="00116eca"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 fo:font-size="12pt" fo:font-weight="normal" officeooo:paragraph-rsid="00699e9a"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Arial" fo:font-size="12pt" fo:font-style="normal" fo:font-weight="normal" officeooo:rsid="00819ddb" officeooo:paragraph-rsid="0035ea98"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style:font-name="Arial" fo:font-size="12pt" fo:font-style="normal" fo:font-weight="normal" officeooo:rsid="00819ddb" officeooo:paragraph-rsid="00116eca"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style:font-name="Arial" fo:font-size="12pt" fo:font-style="normal" style:text-underline-style="none" fo:font-weight="normal" officeooo:rsid="001c7c1c" officeooo:paragraph-rsid="00116eca"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Arial" fo:font-size="12pt" fo:font-style="normal" style:text-underline-style="none" fo:font-weight="normal" officeooo:rsid="001c7c1c" officeooo:paragraph-rsid="005f71df"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Arial" fo:font-size="12pt" fo:font-style="normal" style:text-underline-style="none" fo:font-weight="normal" officeooo:rsid="00d775ee" officeooo:paragraph-rsid="0036341f"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Arial" fo:font-size="12pt" fo:font-style="normal" style:text-underline-style="none" fo:font-weight="normal" officeooo:rsid="00d775ee" officeooo:paragraph-rsid="005f71df"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Arial" fo:font-size="12pt" fo:font-style="normal" style:text-underline-style="none" fo:font-weight="normal" officeooo:rsid="001e54cb" officeooo:paragraph-rsid="001efed6"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fo:font-style="normal" style:text-underline-style="none" fo:font-weight="normal" officeooo:rsid="001e54cb" officeooo:paragraph-rsid="00116eca"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fo:font-style="normal" style:text-underline-style="none" fo:font-weight="normal" officeooo:rsid="001e54cb" officeooo:paragraph-rsid="003e4408"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fo:font-style="normal" style:text-underline-style="none" fo:font-weight="normal" officeooo:rsid="00d77668" officeooo:paragraph-rsid="001c53a2"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style:font-name="Arial" fo:font-size="12pt" fo:font-style="normal" style:text-underline-style="none" fo:font-weight="normal" officeooo:rsid="00bf2e7f" officeooo:paragraph-rsid="001e8ec5"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style:font-name="Arial" fo:font-size="12pt" fo:font-style="normal" style:text-underline-style="none" fo:font-weight="normal" officeooo:rsid="00bf2e7f" officeooo:paragraph-rsid="005f71df"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style:font-name="Arial" fo:font-size="12pt" fo:font-style="normal" style:text-underline-style="none" fo:font-weight="normal" officeooo:rsid="004b8b18" officeooo:paragraph-rsid="00116eca" style:font-size-asian="12pt" style:font-style-asian="normal" style:font-weight-asian="normal" style:font-size-complex="12pt" style:font-style-complex="normal" style:font-weight-complex="normal"/>
    </style:style>
    <style:style style:name="P85" style:family="paragraph" style:parent-style-name="Standard">
      <style:text-properties style:font-name="Arial" fo:font-size="12pt" fo:font-style="normal" style:text-underline-style="none" fo:font-weight="normal" officeooo:rsid="00826dd2" officeooo:paragraph-rsid="005cacf0"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style:font-name="Arial" fo:font-size="12pt" fo:font-style="normal" style:text-underline-style="none" fo:font-weight="normal" officeooo:rsid="00319c23" officeooo:paragraph-rsid="00319c23"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style:font-name="Arial" fo:font-size="12pt" fo:font-style="normal" style:text-underline-style="none" fo:font-weight="bold" officeooo:rsid="009dd51e" officeooo:paragraph-rsid="00116eca" style:font-size-asian="12pt" style:font-style-asian="normal" style:font-weight-asian="bold" style:font-size-complex="12pt" style:font-style-complex="normal" style:font-weight-complex="bold"/>
    </style:style>
    <style:style style:name="P88"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a38e48" officeooo:paragraph-rsid="001e8ec5" style:font-size-asian="12pt" style:font-weight-asian="bold" style:font-size-complex="12pt" style:font-weight-complex="bold"/>
    </style:style>
    <style:style style:name="P89"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a38e48" officeooo:paragraph-rsid="00116eca"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e8ec5" officeooo:paragraph-rsid="001e8ec5" style:font-size-asian="12pt" style:font-weight-asian="bold" style:font-size-complex="12pt" style:font-weight-complex="bold"/>
    </style:style>
    <style:style style:name="P91" style:family="paragraph" style:parent-style-name="Standard">
      <style:text-properties style:font-name="Arial" fo:font-size="12pt" fo:font-style="normal" style:text-underline-style="solid" style:text-underline-width="auto" style:text-underline-color="font-color" fo:font-weight="bold" officeooo:rsid="00826dd2" officeooo:paragraph-rsid="00210d79" style:font-size-asian="12pt" style:font-style-asian="normal" style:font-weight-asian="bold" style:font-size-complex="12pt" style:font-style-complex="normal" style:font-weight-complex="bold"/>
    </style:style>
    <style:style style:name="P9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paragraph-rsid="00116eca"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16eca"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font-name="Arial" fo:font-size="12pt" fo:language="zxx" fo:country="none" fo:font-style="normal" style:text-underline-style="none" fo:font-weight="normal" officeooo:paragraph-rsid="00116e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5" style:family="paragraph" style:parent-style-name="Standard">
      <loext:graphic-properties draw:fill="solid" draw:fill-color="#ffffff" draw:opacity="100%"/>
      <style:paragraph-properties fo:background-color="#ffffff"/>
      <style:text-properties style:font-name="Arial" fo:font-size="12pt" fo:language="zxx" fo:country="none" fo:font-style="normal" style:text-underline-style="solid" style:text-underline-width="auto" style:text-underline-color="font-color" fo:font-weight="bold" officeooo:rsid="00a25198" officeooo:paragraph-rsid="00210d79" style:font-size-asian="12pt" style:language-asian="zxx" style:country-asian="none" style:font-style-asian="normal" style:font-weight-asian="bold" style:font-size-complex="12pt" style:language-complex="zxx" style:country-complex="none" style:font-style-complex="normal" style:font-weight-complex="bold"/>
    </style:style>
    <style:style style:name="P96" style:family="paragraph" style:parent-style-name="Standard">
      <loext:graphic-properties draw:fill="solid" draw:fill-color="#ffffff" draw:opacity="100%"/>
      <style:paragraph-properties fo:background-color="#ffffff"/>
      <style:text-properties style:font-name="Arial" fo:font-size="12pt" fo:font-style="italic" style:text-underline-style="solid" style:text-underline-width="auto" style:text-underline-color="font-color" fo:font-weight="bold" officeooo:paragraph-rsid="00210d79" style:font-size-asian="12pt" style:font-style-asian="italic" style:font-weight-asian="bold" style:font-size-complex="12pt" style:font-style-complex="italic" style:font-weight-complex="bold"/>
    </style:style>
    <style:style style:name="P97" style:family="paragraph" style:parent-style-name="Standard">
      <style:paragraph-properties fo:text-align="justify" style:justify-single-word="false"/>
      <style:text-properties style:font-name="Arial" fo:font-size="12pt" fo:font-weight="bold" officeooo:paragraph-rsid="0040810b" style:font-size-asian="12pt" style:font-weight-asian="bold" style:font-size-complex="12pt"/>
    </style:style>
    <style:style style:name="P98" style:family="paragraph" style:parent-style-name="Standard">
      <style:paragraph-properties fo:text-align="justify" style:justify-single-word="false"/>
      <style:text-properties style:font-name="Arial" officeooo:rsid="001b7843" officeooo:paragraph-rsid="001ba0f1"/>
    </style:style>
    <style:style style:name="P99" style:family="paragraph" style:parent-style-name="Standard">
      <style:paragraph-properties fo:text-align="justify" style:justify-single-word="false"/>
      <style:text-properties style:font-name="Arial" officeooo:rsid="00d77668" officeooo:paragraph-rsid="001c53a2"/>
    </style:style>
    <style:style style:name="P100" style:family="paragraph" style:parent-style-name="Standard">
      <style:paragraph-properties fo:text-align="center" style:justify-single-word="false"/>
      <style:text-properties style:font-name="Arial" fo:font-size="20pt" fo:font-weight="bold" officeooo:paragraph-rsid="00116eca" style:font-size-asian="20pt" style:font-weight-asian="bold" style:font-size-complex="20pt" style:font-weight-complex="bold"/>
    </style:style>
    <style:style style:name="P101" style:family="paragraph" style:parent-style-name="Standard">
      <loext:graphic-properties draw:fill="solid" draw:fill-color="#ffffff" draw:opacity="100%"/>
      <style:paragraph-properties fo:background-color="#ffffff"/>
      <style:text-properties style:font-name="Arial" fo:font-weight="normal" officeooo:rsid="00b06866" officeooo:paragraph-rsid="00210d79"/>
    </style:style>
    <style:style style:name="P102" style:family="paragraph" style:parent-style-name="Standard">
      <style:paragraph-properties fo:text-align="justify" style:justify-single-word="false"/>
      <style:text-properties style:font-name="Arial" style:text-underline-style="none" fo:font-weight="normal" officeooo:rsid="001b7843" officeooo:paragraph-rsid="001ba0f1" style:font-weight-asian="normal" style:font-weight-complex="normal"/>
    </style:style>
    <style:style style:name="P103" style:family="paragraph" style:parent-style-name="Standard">
      <style:paragraph-properties fo:text-align="justify" style:justify-single-word="false"/>
      <style:text-properties fo:color="#000000" style:font-name="Arial" fo:font-size="12pt" officeooo:paragraph-rsid="00116eca" fo:background-color="#ffffff" style:font-size-asian="12pt" style:font-name-complex="Arial" style:font-size-complex="12pt"/>
    </style:style>
    <style:style style:name="P104" style:family="paragraph" style:parent-style-name="Standard">
      <style:paragraph-properties fo:text-align="justify" style:justify-single-word="false"/>
      <style:text-properties fo:color="#000000" style:font-name="Arial" fo:font-size="12pt" officeooo:paragraph-rsid="00116eca" style:font-size-asian="12pt" style:font-size-complex="12pt"/>
    </style:style>
    <style:style style:name="P105" style:family="paragraph" style:parent-style-name="Standard">
      <style:paragraph-properties fo:text-align="justify" style:justify-single-word="false"/>
      <style:text-properties fo:color="#000000" style:font-name="Arial" fo:font-size="12pt" officeooo:rsid="003481b8" officeooo:paragraph-rsid="00116eca" style:font-size-asian="12pt" style:font-size-complex="12pt"/>
    </style:style>
    <style:style style:name="P106" style:family="paragraph" style:parent-style-name="Standard">
      <style:paragraph-properties fo:text-align="justify" style:justify-single-word="false"/>
      <style:text-properties fo:color="#000000" style:font-name="Arial" fo:font-size="12pt" officeooo:rsid="0037c847" officeooo:paragraph-rsid="0037c847" style:font-size-asian="12pt" style:font-size-complex="12pt"/>
    </style:style>
    <style:style style:name="P107" style:family="paragraph" style:parent-style-name="Standard">
      <style:paragraph-properties fo:text-align="justify" style:justify-single-word="false"/>
      <style:text-properties fo:color="#000000" style:font-name="Arial" fo:font-size="12pt" officeooo:rsid="0037c847" officeooo:paragraph-rsid="0068592d" style:font-size-asian="12pt" style:font-size-complex="12pt"/>
    </style:style>
    <style:style style:name="P108" style:family="paragraph" style:parent-style-name="Standard">
      <style:paragraph-properties fo:text-align="justify" style:justify-single-word="false"/>
      <style:text-properties fo:color="#000000" style:font-name="Arial" fo:font-size="12pt" fo:font-style="normal" style:text-underline-style="none" fo:font-weight="normal" officeooo:rsid="00de30e8" officeooo:paragraph-rsid="00116eca"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fo:color="#000000" style:font-name="Arial" fo:font-style="normal" style:text-underline-style="none" fo:font-weight="normal" officeooo:rsid="00c6a0c2" officeooo:paragraph-rsid="0036341f" style:font-weight-asian="normal" style:font-weight-complex="normal"/>
    </style:style>
    <style:style style:name="P110" style:family="paragraph" style:parent-style-name="Standard">
      <style:paragraph-properties fo:text-align="justify" style:justify-single-word="false"/>
      <style:text-properties fo:color="#000000" style:font-name="Arial" fo:font-style="normal" style:text-underline-style="none" fo:font-weight="normal" officeooo:rsid="00c6a0c2" officeooo:paragraph-rsid="001e8ec5" style:font-weight-asian="normal" style:font-weight-complex="normal"/>
    </style:style>
    <style:style style:name="P111" style:family="paragraph" style:parent-style-name="Standard">
      <style:paragraph-properties fo:text-align="justify" style:justify-single-word="false"/>
      <style:text-properties fo:color="#000000" style:font-name="Arial" fo:font-style="normal" style:text-underline-style="none" fo:font-weight="normal" officeooo:rsid="00c6a0c2" officeooo:paragraph-rsid="005f71df" style:font-weight-asian="normal" style:font-weight-complex="normal"/>
    </style:style>
    <style:style style:name="P112" style:family="paragraph" style:parent-style-name="Standard">
      <style:paragraph-properties fo:text-align="justify" style:justify-single-word="false"/>
      <style:text-properties officeooo:paragraph-rsid="00116eca"/>
    </style:style>
    <style:style style:name="P113" style:family="paragraph" style:parent-style-name="Standard">
      <style:paragraph-properties fo:text-align="justify" style:justify-single-word="false"/>
      <style:text-properties officeooo:paragraph-rsid="001e8ec5"/>
    </style:style>
    <style:style style:name="P114" style:family="paragraph" style:parent-style-name="Standard">
      <style:text-properties officeooo:paragraph-rsid="005cacf0"/>
    </style:style>
    <style:style style:name="P1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officeooo:paragraph-rsid="00116eca" fo:background-color="#ffffff" style:font-size-asian="12pt" style:font-weight-asian="bold" style:font-name-complex="Arial" style:font-size-complex="12pt" style:font-weight-complex="bold"/>
    </style:style>
    <style:style style:name="P116" style:family="paragraph" style:parent-style-name="Standard">
      <style:paragraph-properties fo:margin-left="1.245cm" fo:margin-right="0cm" fo:text-align="justify" style:justify-single-word="false" fo:text-indent="-0.026cm" style:auto-text-indent="false"/>
      <style:text-properties style:font-name="Arial" fo:font-size="12pt" officeooo:paragraph-rsid="00116eca" style:font-size-asian="12pt" style:font-size-complex="12pt"/>
    </style:style>
    <style:style style:name="P117" style:family="paragraph" style:parent-style-name="Standard">
      <style:paragraph-properties fo:margin-left="1.245cm" fo:margin-right="0cm" fo:text-align="justify" style:justify-single-word="false" fo:text-indent="-0.026cm" style:auto-text-indent="false"/>
      <style:text-properties style:font-name="Arial" fo:font-size="12pt" officeooo:rsid="0017c36a" officeooo:paragraph-rsid="00116eca" style:font-size-asian="12pt" style:font-size-complex="12pt"/>
    </style:style>
    <style:style style:name="P118" style:family="paragraph" style:parent-style-name="Standard">
      <style:paragraph-properties fo:margin-left="1.245cm" fo:margin-right="0cm" fo:text-align="justify" style:justify-single-word="false" fo:text-indent="-0.026cm" style:auto-text-indent="false"/>
      <style:text-properties style:font-name="Arial" fo:font-size="12pt" officeooo:rsid="001879a2" officeooo:paragraph-rsid="00116eca" style:font-size-asian="12pt" style:font-size-complex="12pt"/>
    </style:style>
    <style:style style:name="P119" style:family="paragraph" style:parent-style-name="Standard" style:master-page-name="">
      <style:paragraph-properties fo:margin-left="1.245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fo:font-weight="normal" officeooo:rsid="001879a2" officeooo:paragraph-rsid="00116e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0" style:family="paragraph" style:parent-style-name="Table">
      <style:paragraph-properties fo:text-align="justify" style:justify-single-word="false"/>
      <style:text-properties style:font-name="Arial" fo:font-size="12pt" officeooo:paragraph-rsid="00116eca" style:font-size-asian="12pt" style:font-size-complex="12pt"/>
    </style:style>
    <style:style style:name="P121" style:family="paragraph" style:parent-style-name="Table">
      <style:paragraph-properties fo:text-align="justify" style:justify-single-word="false"/>
      <style:text-properties style:font-name="Arial" fo:font-size="12pt" fo:font-weight="bold" officeooo:paragraph-rsid="00116eca" style:font-size-asian="12pt" style:font-weight-asian="bold" style:font-size-complex="12pt" style:font-weight-complex="bold"/>
    </style:style>
    <style:style style:name="P122" style:family="paragraph" style:parent-style-name="Direction">
      <style:paragraph-properties fo:text-align="justify" style:justify-single-word="false"/>
      <style:text-properties style:font-name="Arial" fo:font-size="12pt" officeooo:rsid="0051db88" officeooo:paragraph-rsid="00116eca" style:font-size-asian="12pt" style:font-size-complex="12pt"/>
    </style:style>
    <style:style style:name="P123" style:family="paragraph" style:parent-style-name="Direction">
      <style:paragraph-properties fo:text-align="justify" style:justify-single-word="false"/>
      <style:text-properties style:font-name="Arial" fo:font-size="20pt" fo:font-weight="bold" officeooo:rsid="0051db88" officeooo:paragraph-rsid="00116eca" style:font-size-asian="20pt" style:font-weight-asian="bold" style:font-size-complex="20pt" style:font-weight-complex="bold"/>
    </style:style>
    <style:style style:name="P124" style:family="paragraph" style:parent-style-name="DateLimite">
      <style:paragraph-properties fo:margin-left="7.53cm" fo:margin-right="0cm" fo:text-align="justify" style:justify-single-word="false" fo:text-indent="-6.636cm" style:auto-text-indent="false"/>
      <style:text-properties style:font-name="Arial" fo:font-size="12pt" style:text-underline-style="solid" style:text-underline-width="auto" style:text-underline-color="font-color" fo:font-weight="bold" officeooo:paragraph-rsid="00116eca" style:font-size-asian="12pt" style:font-weight-asian="bold" style:font-size-complex="12pt" style:font-weight-complex="bold"/>
    </style:style>
    <style:style style:name="P125" style:family="paragraph" style:parent-style-name="Hanging_20_indent">
      <style:paragraph-properties fo:text-align="center" style:justify-single-word="false"/>
      <style:text-properties style:font-name="Arial" fo:font-size="12pt" fo:font-weight="bold" officeooo:paragraph-rsid="00116eca" style:font-size-asian="12pt" style:font-weight-asian="bold" style:font-size-complex="12pt" style:font-weight-complex="bold"/>
    </style:style>
    <style:style style:name="P126" style:family="paragraph" style:parent-style-name="Hanging_20_indent">
      <style:paragraph-properties fo:text-align="justify" style:justify-single-word="false"/>
      <style:text-properties style:font-name="Arial" fo:font-size="12pt" officeooo:paragraph-rsid="00116eca" style:font-size-asian="12pt" style:font-size-complex="12pt"/>
    </style:style>
    <style:style style:name="P127" style:family="paragraph" style:parent-style-name="Hanging_20_indent">
      <style:paragraph-properties fo:text-align="justify" style:justify-single-word="false"/>
      <style:text-properties style:font-name="Arial" fo:font-size="12pt" officeooo:paragraph-rsid="00473ac1" style:font-size-asian="12pt" style:font-size-complex="12pt"/>
    </style:style>
    <style:style style:name="P128" style:family="paragraph" style:parent-style-name="Contents_20_3">
      <style:paragraph-properties>
        <style:tab-stops>
          <style:tab-stop style:position="16.701cm" style:type="right" style:leader-style="dotted" style:leader-text="."/>
        </style:tab-stops>
      </style:paragraph-properties>
      <style:text-properties style:font-name="Arial"/>
    </style:style>
    <style:style style:name="P129" style:family="paragraph" style:parent-style-name="Table" style:master-page-name="First_20_Page">
      <style:paragraph-properties fo:text-align="justify" style:justify-single-word="false" style:page-number="auto"/>
      <style:text-properties style:font-name="Arial" fo:font-size="12pt" officeooo:paragraph-rsid="00116eca" style:font-size-asian="12pt" style:font-size-complex="12pt"/>
    </style:style>
    <style:style style:name="P130" style:family="paragraph" style:parent-style-name="Heading_20_1">
      <style:paragraph-properties fo:text-align="justify" style:justify-single-word="false"/>
      <style:text-properties style:font-name="Arial" fo:font-size="12pt" officeooo:paragraph-rsid="00116eca" style:font-size-asian="12pt" style:font-size-complex="12pt"/>
    </style:style>
    <style:style style:name="P131" style:family="paragraph" style:parent-style-name="Heading_20_1">
      <style:paragraph-properties fo:text-align="justify" style:justify-single-word="false"/>
      <style:text-properties style:font-name="Arial" fo:font-size="12pt" officeooo:rsid="001a1710" officeooo:paragraph-rsid="00116eca" style:font-size-asian="12pt" style:font-size-complex="12pt"/>
    </style:style>
    <style:style style:name="P132" style:family="paragraph" style:parent-style-name="Heading_20_1">
      <style:paragraph-properties fo:text-align="justify" style:justify-single-word="false"/>
      <style:text-properties style:font-name="Arial" fo:font-size="12pt" officeooo:rsid="005b688f" officeooo:paragraph-rsid="00116eca" style:font-size-asian="12pt" style:font-size-complex="12pt"/>
    </style:style>
    <style:style style:name="P133" style:family="paragraph" style:parent-style-name="Heading_20_1">
      <style:paragraph-properties fo:text-align="justify" style:justify-single-word="false" fo:break-before="page"/>
      <style:text-properties style:font-name="Arial" fo:font-size="12pt" officeooo:paragraph-rsid="00116eca" style:font-size-asian="12pt" style:font-size-complex="12pt"/>
    </style:style>
    <style:style style:name="P134" style:family="paragraph" style:parent-style-name="Heading_20_2">
      <style:paragraph-properties fo:text-align="justify" style:justify-single-word="false"/>
      <style:text-properties style:font-name="Arial" fo:font-size="12pt" officeooo:paragraph-rsid="00116eca" style:font-size-asian="12pt" style:font-size-complex="12pt"/>
    </style:style>
    <style:style style:name="P135" style:family="paragraph" style:parent-style-name="Heading_20_2" style:master-page-name="">
      <style:paragraph-properties fo:margin-left="0cm" fo:margin-right="0cm" fo:margin-top="0.499cm" fo:margin-bottom="0.3cm" loext:contextual-spacing="false" fo:text-align="justify" style:justify-single-word="false" fo:keep-together="always" fo:text-indent="-0.026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2pt" officeooo:paragraph-rsid="00116eca" style:font-size-asian="12pt" style:font-size-complex="12pt"/>
    </style:style>
    <style:style style:name="P136"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2pt" fo:language="zxx" fo:country="none" fo:font-style="normal" style:text-underline-style="none" fo:font-weight="bold" officeooo:paragraph-rsid="00116eca"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37" style:family="paragraph" style:parent-style-name="Heading_20_3">
      <style:text-properties style:font-name="Arial"/>
    </style:style>
    <style:style style:name="P138" style:family="paragraph" style:parent-style-name="Heading_20_3">
      <style:paragraph-properties fo:text-align="justify" style:justify-single-word="false"/>
      <style:text-properties style:font-name="Arial" fo:font-size="12pt" officeooo:paragraph-rsid="00116eca" style:font-size-asian="12pt" style:font-size-complex="12pt"/>
    </style:style>
    <style:style style:name="P139" style:family="paragraph" style:parent-style-name="Standard" style:list-style-name="L3">
      <style:paragraph-properties fo:text-align="justify" style:justify-single-word="false"/>
      <style:text-properties officeooo:paragraph-rsid="00116eca"/>
    </style:style>
    <style:style style:name="P140" style:family="paragraph" style:parent-style-name="Standard" style:list-style-name="L3">
      <style:paragraph-properties fo:text-align="justify" style:justify-single-word="false"/>
      <style:text-properties officeooo:paragraph-rsid="0035ea98"/>
    </style:style>
    <style:style style:name="P141" style:family="paragraph" style:parent-style-name="Standard" style:list-style-name="L7">
      <style:paragraph-properties fo:text-align="justify" style:justify-single-word="false"/>
      <style:text-properties officeooo:paragraph-rsid="005cacf0"/>
    </style:style>
    <style:style style:name="P142" style:family="paragraph" style:parent-style-name="Standard" style:list-style-name="L7">
      <style:paragraph-properties fo:text-align="justify" style:justify-single-word="false"/>
      <style:text-properties officeooo:paragraph-rsid="0012b05f"/>
    </style:style>
    <style:style style:name="P143" style:family="paragraph" style:parent-style-name="Standard" style:list-style-name="L8">
      <style:paragraph-properties fo:text-align="justify" style:justify-single-word="false"/>
      <style:text-properties officeooo:paragraph-rsid="0068bd10"/>
    </style:style>
    <style:style style:name="P144" style:family="paragraph" style:parent-style-name="Standard" style:list-style-name="L4">
      <style:paragraph-properties fo:text-align="justify" style:justify-single-word="false"/>
      <style:text-properties style:font-name="Arial" fo:font-size="12pt" fo:font-style="normal" style:text-underline-style="none" fo:font-weight="normal" officeooo:rsid="001e54cb" officeooo:paragraph-rsid="00116eca" style:font-size-asian="12pt" style:font-weight-asian="normal" style:font-size-complex="12pt" style:font-weight-complex="normal"/>
    </style:style>
    <style:style style:name="P145" style:family="paragraph" style:parent-style-name="Standard" style:list-style-name="L5">
      <style:paragraph-properties fo:text-align="justify" style:justify-single-word="false"/>
      <style:text-properties style:font-name="Arial" fo:font-size="12pt" fo:font-style="normal" style:text-underline-style="none" fo:font-weight="normal" officeooo:rsid="001f88d7" officeooo:paragraph-rsid="00116eca" style:font-size-asian="12pt" style:font-weight-asian="normal" style:font-size-complex="12pt" style:font-weight-complex="normal"/>
    </style:style>
    <style:style style:name="P146" style:family="paragraph" style:parent-style-name="Standard" style:list-style-name="L6">
      <style:paragraph-properties fo:text-align="justify" style:justify-single-word="false"/>
      <style:text-properties style:font-name="Arial" fo:font-size="12pt" officeooo:paragraph-rsid="00116eca" style:font-size-asian="12pt" style:font-size-complex="12pt"/>
    </style:style>
    <style:style style:name="P147" style:family="paragraph" style:parent-style-name="Standard" style:list-style-name="L6">
      <style:paragraph-properties fo:text-align="justify" style:justify-single-word="false"/>
      <style:text-properties style:font-name="Arial" fo:font-size="12pt" officeooo:paragraph-rsid="004fd75f" style:font-size-asian="12pt" style:font-size-complex="12pt"/>
    </style:style>
    <style:style style:name="P148" style:family="paragraph" style:parent-style-name="Standard" style:list-style-name="L6">
      <style:paragraph-properties fo:text-align="justify" style:justify-single-word="false"/>
      <style:text-properties style:font-name="Arial" fo:font-size="12pt" officeooo:rsid="003e4408" officeooo:paragraph-rsid="004fd75f" style:font-size-asian="12pt" style:font-size-complex="12pt"/>
    </style:style>
    <style:style style:name="P149" style:family="paragraph" style:parent-style-name="Standard" style:list-style-name="L7">
      <style:paragraph-properties fo:text-align="justify" style:justify-single-word="false"/>
      <style:text-properties style:font-name="Arial" fo:font-size="12pt" officeooo:rsid="0012b05f" officeooo:paragraph-rsid="005cacf0" style:font-size-asian="12pt" style:font-size-complex="12pt"/>
    </style:style>
    <style:style style:name="P15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16eca"/>
    </style:style>
    <style:style style:name="P15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normal" officeooo:rsid="0047c6b0" officeooo:paragraph-rsid="0047c6b0" fo:background-color="transparent" style:font-size-asian="12pt" style:language-asian="zxx" style:country-asian="none" style:font-weight-asian="normal" style:font-size-complex="12pt" style:language-complex="zxx" style:country-complex="none" style:font-weight-complex="normal"/>
    </style:style>
    <style:style style:name="P152"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47c6b0"/>
    </style:style>
    <style:style style:name="P153" style:family="paragraph" style:parent-style-name="Standard" style:list-style-name="L7">
      <style:paragraph-properties fo:margin-left="0cm" fo:margin-right="0cm" fo:text-align="justify" style:justify-single-word="false" fo:text-indent="0cm" style:auto-text-indent="false"/>
      <style:text-properties style:font-name="Arial" fo:font-size="12pt" officeooo:paragraph-rsid="00116eca" style:font-size-asian="12pt" style:font-size-complex="12pt"/>
    </style:style>
    <style:style style:name="P154" style:family="paragraph" style:parent-style-name="Standard" style:list-style-name="L7">
      <style:paragraph-properties fo:margin-left="0cm" fo:margin-right="0cm" fo:text-align="justify" style:justify-single-word="false" fo:text-indent="0cm" style:auto-text-indent="false"/>
      <style:text-properties style:font-name="Arial" fo:font-size="12pt" officeooo:paragraph-rsid="0068bd10" style:font-size-asian="12pt" style:font-size-complex="12pt"/>
    </style:style>
    <style:style style:name="P155" style:family="paragraph" style:parent-style-name="Standard" style:list-style-name="L7">
      <style:paragraph-properties fo:margin-left="0cm" fo:margin-right="0cm" fo:text-align="justify" style:justify-single-word="false" fo:text-indent="0cm" style:auto-text-indent="false"/>
      <style:text-properties style:font-name="Arial" fo:font-size="12pt" officeooo:rsid="0012b05f" officeooo:paragraph-rsid="0012b05f" style:font-size-asian="12pt" style:font-size-complex="12pt"/>
    </style:style>
    <style:style style:name="T1" style:family="text">
      <style:text-properties officeooo:rsid="00568d6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63df0a" style:font-weight-asian="bold" style:font-weight-complex="bold"/>
    </style:style>
    <style:style style:name="T6" style:family="text">
      <style:text-properties style:text-underline-style="solid" style:text-underline-width="auto" style:text-underline-color="font-color" fo:font-weight="bold" officeooo:rsid="0068592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name-complex="Arial" style:font-weight-complex="bold"/>
    </style:style>
    <style:style style:name="T9" style:family="text">
      <style:text-properties fo:font-weight="bold" officeooo:rsid="009dd51e" style:font-weight-asian="bold" style:font-name-complex="Arial" style:font-weight-complex="bold"/>
    </style:style>
    <style:style style:name="T10" style:family="text">
      <style:text-properties fo:font-weight="bold" officeooo:rsid="009e1925" style:font-weight-asian="bold" style:font-name-complex="Arial" style:font-weight-complex="bold"/>
    </style:style>
    <style:style style:name="T11" style:family="text">
      <style:text-properties fo:font-weight="bold" officeooo:rsid="0058ad2a"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4fd75f" style:font-weight-asian="bold" style:font-weight-complex="bold"/>
    </style:style>
    <style:style style:name="T14" style:family="text">
      <style:text-properties fo:font-weight="bold" officeooo:rsid="0068bd10" style:font-weight-asian="bold" style:font-weight-complex="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officeooo:rsid="0035a79b" fo:background-color="#ffffff" loext:char-shading-value="0" style:font-weight-asian="bold" style:font-name-complex="Arial" style:font-weight-complex="bold"/>
    </style:style>
    <style:style style:name="T17" style:family="text">
      <style:text-properties fo:font-weight="bold" officeooo:rsid="0058ad2a" fo:background-color="#ffffff" loext:char-shading-value="0" style:font-weight-asian="bold" style:font-name-complex="Arial" style:font-weight-complex="bold"/>
    </style:style>
    <style:style style:name="T18" style:family="text">
      <style:text-properties officeooo:rsid="00898da9"/>
    </style:style>
    <style:style style:name="T19" style:family="text">
      <style:text-properties style:text-position="super 58%"/>
    </style:style>
    <style:style style:name="T20" style:family="text">
      <style:text-properties style:text-position="super 58%" fo:font-weight="normal" officeooo:rsid="0070a2f9" style:font-weight-asian="normal" style:font-weight-complex="normal"/>
    </style:style>
    <style:style style:name="T21" style:family="text">
      <style:text-properties officeooo:rsid="003b25f3"/>
    </style:style>
    <style:style style:name="T22" style:family="text">
      <style:text-properties officeooo:rsid="00549a9a"/>
    </style:style>
    <style:style style:name="T23" style:family="text">
      <style:text-properties officeooo:rsid="0063df0a"/>
    </style:style>
    <style:style style:name="T24" style:family="text">
      <style:text-properties officeooo:rsid="00a9c400"/>
    </style:style>
    <style:style style:name="T25" style:family="text">
      <style:text-properties officeooo:rsid="00b06866"/>
    </style:style>
    <style:style style:name="T26" style:family="text">
      <style:text-properties officeooo:rsid="00ab6685"/>
    </style:style>
    <style:style style:name="T27" style:family="text">
      <style:text-properties officeooo:rsid="00988482"/>
    </style:style>
    <style:style style:name="T28" style:family="text">
      <style:text-properties fo:font-style="normal" style:text-underline-style="none"/>
    </style:style>
    <style:style style:name="T29" style:family="text">
      <style:text-properties fo:font-style="normal" style:text-underline-style="none" fo:font-weight="normal" officeooo:rsid="001c7c1c" style:font-weight-asian="normal" style:font-weight-complex="normal"/>
    </style:style>
    <style:style style:name="T30" style:family="text">
      <style:text-properties fo:font-style="normal" style:text-underline-style="none" fo:font-weight="normal" officeooo:rsid="0036341f" style:font-weight-asian="normal" style:font-weight-complex="normal"/>
    </style:style>
    <style:style style:name="T31" style:family="text">
      <style:text-properties fo:font-style="normal" style:text-underline-style="none" fo:font-weight="normal" officeooo:rsid="005dd88a" style:font-weight-asian="normal" style:font-weight-complex="normal"/>
    </style:style>
    <style:style style:name="T32" style:family="text">
      <style:text-properties fo:font-style="normal" style:text-underline-style="none" fo:font-weight="normal" officeooo:rsid="004b8b18" style:font-style-asian="normal" style:font-weight-asian="normal" style:font-style-complex="normal" style:font-weight-complex="normal"/>
    </style:style>
    <style:style style:name="T33" style:family="text">
      <style:text-properties fo:font-style="normal" style:text-underline-style="none" officeooo:rsid="002dd238"/>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officeooo:rsid="004fd75f"/>
    </style:style>
    <style:style style:name="T36" style:family="text">
      <style:text-properties fo:font-style="normal" officeooo:rsid="00b06866" style:font-style-asian="normal" style:font-style-complex="normal"/>
    </style:style>
    <style:style style:name="T37" style:family="text">
      <style:text-properties officeooo:rsid="0035d415"/>
    </style:style>
    <style:style style:name="T38" style:family="text">
      <style:text-properties officeooo:rsid="008a628d"/>
    </style:style>
    <style:style style:name="T39" style:family="text">
      <style:text-properties style:use-window-font-color="true"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7bd9b0" style:font-weight-asian="normal" style:font-weight-complex="normal"/>
    </style:style>
    <style:style style:name="T42" style:family="text">
      <style:text-properties fo:font-weight="normal" officeooo:rsid="00175837" style:font-weight-asian="normal" style:font-weight-complex="normal"/>
    </style:style>
    <style:style style:name="T43" style:family="text">
      <style:text-properties fo:font-weight="normal" officeooo:rsid="0070a2f9" style:font-weight-asian="normal" style:font-weight-complex="normal"/>
    </style:style>
    <style:style style:name="T44" style:family="text">
      <style:text-properties fo:font-weight="normal" officeooo:rsid="005be089" style:font-weight-asian="normal" style:font-weight-complex="normal"/>
    </style:style>
    <style:style style:name="T45" style:family="text">
      <style:text-properties fo:font-weight="normal" officeooo:rsid="0064e90f" style:font-weight-asian="normal" style:font-weight-complex="normal"/>
    </style:style>
    <style:style style:name="T46" style:family="text">
      <style:text-properties officeooo:rsid="005b688f"/>
    </style:style>
    <style:style style:name="T47" style:family="text">
      <style:text-properties fo:color="#000000" fo:language="zxx" fo:country="none" fo:font-weight="bold" style:language-asian="zxx" style:country-asian="none" style:font-weight-asian="bold" style:language-complex="zxx" style:country-complex="none" style:font-weight-complex="bold"/>
    </style:style>
    <style:style style:name="T48" style:family="text">
      <style:text-properties fo:color="#000000" fo:language="zxx" fo:country="none" fo:font-weight="bold" officeooo:rsid="0063df0a" style:language-asian="zxx" style:country-asian="none" style:font-weight-asian="bold" style:language-complex="zxx" style:country-complex="none" style:font-weight-complex="bold"/>
    </style:style>
    <style:style style:name="T49" style:family="text">
      <style:text-properties fo:color="#000000" fo:language="zxx" fo:country="none" fo:font-weight="bold" officeooo:rsid="00988482" style:language-asian="zxx" style:country-asian="none" style:font-weight-asian="bold" style:language-complex="zxx" style:country-complex="none" style:font-weight-complex="bold"/>
    </style:style>
    <style:style style:name="T50" style:family="text">
      <style:text-properties fo:color="#000000" fo:language="zxx" fo:country="none" style:language-asian="zxx" style:country-asian="none" style:language-complex="zxx" style:country-complex="none"/>
    </style:style>
    <style:style style:name="T51" style:family="text">
      <style:text-properties fo:color="#000000" fo:language="zxx" fo:country="none" officeooo:rsid="0063df0a" style:language-asian="zxx" style:country-asian="none" style:language-complex="zxx" style:country-complex="none"/>
    </style:style>
    <style:style style:name="T52" style:family="text">
      <style:text-properties fo:color="#000000" fo:language="zxx" fo:country="none" officeooo:rsid="0070a2f9" style:language-asian="zxx" style:country-asian="none" style:language-complex="zxx" style:country-complex="none"/>
    </style:style>
    <style:style style:name="T53" style:family="text">
      <style:text-properties fo:color="#000000" fo:language="zxx" fo:country="none" officeooo:rsid="0064e90f" style:language-asian="zxx" style:country-asian="none" style:language-complex="zxx" style:country-complex="none"/>
    </style:style>
    <style:style style:name="T54" style:family="text">
      <style:text-properties fo:color="#000000"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55" style:family="text">
      <style:text-properties fo:color="#000000" style:text-position="super 58%" fo:language="zxx" fo:country="none" officeooo:rsid="0070a2f9" style:language-asian="zxx" style:country-asian="none" style:language-complex="zxx" style:country-complex="none"/>
    </style:style>
    <style:style style:name="T56" style:family="text">
      <style:text-properties fo:color="#000000" style:text-underline-style="none"/>
    </style:style>
    <style:style style:name="T57" style:family="text">
      <style:text-properties fo:color="#000000" style:text-underline-style="none" officeooo:rsid="0070a2f9"/>
    </style:style>
    <style:style style:name="T58" style:family="text">
      <style:text-properties fo:color="#000000" style:text-underline-style="none" officeooo:rsid="0064e90f"/>
    </style:style>
    <style:style style:name="T59" style:family="text">
      <style:text-properties fo:color="#000000" style:font-name="Arial" fo:font-size="12pt" fo:language="zxx" fo:country="none" fo:font-style="normal" style:text-underline-style="none" fo:font-weight="normal" officeooo:rsid="00de30e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0" style:family="text">
      <style:text-properties fo:color="#000000" officeooo:rsid="008a628d"/>
    </style:style>
    <style:style style:name="T61" style:family="text">
      <style:text-properties fo:color="#000000" officeooo:rsid="002008f8"/>
    </style:style>
    <style:style style:name="T62" style:family="text">
      <style:text-properties officeooo:rsid="007e0f4a"/>
    </style:style>
    <style:style style:name="T63" style:family="text">
      <style:text-properties officeooo:rsid="009ecc8b"/>
    </style:style>
    <style:style style:name="T64" style:family="text">
      <style:text-properties officeooo:rsid="00826dd2"/>
    </style:style>
    <style:style style:name="T65" style:family="text">
      <style:text-properties officeooo:rsid="0044a47e"/>
    </style:style>
    <style:style style:name="T66" style:family="text">
      <style:text-properties style:text-underline-style="none" fo:font-weight="normal" style:font-weight-asian="normal" style:font-weight-complex="normal"/>
    </style:style>
    <style:style style:name="T67" style:family="text">
      <style:text-properties style:text-underline-style="none" fo:font-weight="normal" officeooo:rsid="00b06866" style:font-weight-asian="normal" style:font-weight-complex="normal"/>
    </style:style>
    <style:style style:name="T68" style:family="text">
      <style:text-properties style:text-underline-style="none" fo:font-weight="normal" officeooo:rsid="008a25a9" style:font-weight-asian="normal" style:font-weight-complex="normal"/>
    </style:style>
    <style:style style:name="T69" style:family="text">
      <style:text-properties style:text-underline-style="none" fo:font-weight="normal" officeooo:rsid="006f1568" style:font-weight-asian="normal" style:font-weight-complex="normal"/>
    </style:style>
    <style:style style:name="T70" style:family="text">
      <style:text-properties style:text-underline-style="none" fo:font-weight="normal" officeooo:rsid="0070a2f9" style:font-weight-asian="normal" style:font-weight-complex="normal"/>
    </style:style>
    <style:style style:name="T71" style:family="text">
      <style:text-properties style:text-underline-style="none" fo:font-weight="normal" officeooo:rsid="00c05f01" style:font-weight-asian="normal" style:font-weight-complex="normal"/>
    </style:style>
    <style:style style:name="T72" style:family="text">
      <style:text-properties style:text-underline-style="none" fo:font-weight="normal" officeooo:rsid="00c30cdd" style:font-weight-asian="normal" style:font-weight-complex="normal"/>
    </style:style>
    <style:style style:name="T73" style:family="text">
      <style:text-properties style:text-underline-style="none" fo:font-weight="normal" officeooo:rsid="005f71df" style:font-weight-asian="normal" style:font-weight-complex="normal"/>
    </style:style>
    <style:style style:name="T74" style:family="text">
      <style:text-properties style:text-underline-style="none" fo:font-weight="normal" officeooo:rsid="00624682" style:font-weight-asian="normal" style:font-weight-complex="normal"/>
    </style:style>
    <style:style style:name="T75" style:family="text">
      <style:text-properties style:text-underline-style="none" fo:font-weight="normal" officeooo:rsid="0068592d" style:font-weight-asian="normal" style:font-weight-complex="normal"/>
    </style:style>
    <style:style style:name="T76" style:family="text">
      <style:text-properties style:text-underline-style="none" officeooo:rsid="009ecc8b"/>
    </style:style>
    <style:style style:name="T77" style:family="text">
      <style:text-properties style:text-underline-style="none" fo:font-weight="bold" officeooo:rsid="0068592d" style:font-weight-asian="bold" style:font-weight-complex="bold"/>
    </style:style>
    <style:style style:name="T78" style:family="text">
      <style:text-properties style:text-underline-style="none" officeooo:rsid="00699e9a"/>
    </style:style>
    <style:style style:name="T79" style:family="text">
      <style:text-properties fo:language="zxx" fo:country="none"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0" style:family="text">
      <style:text-properties fo:language="zxx" fo:country="none" fo:font-style="normal" style:text-underline-style="none" fo:font-weight="bold" officeooo:rsid="0063df0a"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1" style:family="text">
      <style:text-properties fo:language="zxx" fo:country="none" fo:font-style="normal" style:text-underline-style="none" fo:font-weight="bold" officeooo:rsid="00943067"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2" style:family="text">
      <style:text-properties fo:language="zxx" fo:country="none" fo:font-style="normal" style:text-underline-style="none" fo:font-weight="bold" officeooo:rsid="0036341f"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3" style:family="text">
      <style:text-properties fo:language="zxx" fo:country="none" fo:font-style="normal" style:text-underline-style="none" fo:font-weight="bold" officeooo:rsid="0060f4aa"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4" style:family="text">
      <style:text-properties fo:language="zxx" fo:country="none" fo:font-style="normal" style:text-underline-style="none" fo:font-weight="bold" officeooo:rsid="00624682"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5" style:family="text">
      <style:text-properties fo:language="zxx" fo:country="none"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normal"/>
    </style:style>
    <style:style style:name="T86" style:family="text">
      <style:text-properties fo:language="zxx" fo:country="none" fo:font-style="normal" style:text-underline-style="none" fo:font-weight="bold" officeooo:rsid="00826dd2" style:font-name-asian="MS PMincho" style:language-asian="zxx" style:country-asian="none" style:font-style-asian="normal" style:font-weight-asian="bold" style:font-name-complex="Tahoma" style:language-complex="zxx" style:country-complex="none" style:font-style-complex="normal" style:font-weight-complex="normal"/>
    </style:style>
    <style:style style:name="T87" style:family="text">
      <style:text-properties fo:language="zxx" fo:country="none" fo:font-style="normal" style:text-underline-style="none" fo:font-weight="bold" officeooo:rsid="005b688f" style:font-name-asian="MS PMincho" style:language-asian="zxx" style:country-asian="none" style:font-style-asian="normal" style:font-weight-asian="bold" style:font-name-complex="Tahoma" style:language-complex="zxx" style:country-complex="none" style:font-style-complex="normal" style:font-weight-complex="normal"/>
    </style:style>
    <style:style style:name="T88"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89" style:family="text">
      <style:text-properties fo:language="zxx" fo:country="none" fo:font-weight="bold" officeooo:rsid="005605fc" style:font-name-asian="MS PMincho" style:language-asian="zxx" style:country-asian="none" style:font-weight-asian="bold" style:font-name-complex="Tahoma" style:language-complex="zxx" style:country-complex="none" style:font-weight-complex="bold"/>
    </style:style>
    <style:style style:name="T90" style:family="text">
      <style:text-properties fo:language="zxx" fo:country="none" fo:font-weight="bold" officeooo:rsid="00898da9" style:font-name-asian="MS PMincho" style:language-asian="zxx" style:country-asian="none" style:font-weight-asian="bold" style:font-name-complex="Tahoma" style:language-complex="zxx" style:country-complex="none" style:font-weight-complex="bold"/>
    </style:style>
    <style:style style:name="T91" style:family="text">
      <style:text-properties fo:language="zxx" fo:country="none" fo:font-weight="bold" officeooo:rsid="001c7c1c" style:font-name-asian="MS PMincho" style:language-asian="zxx" style:country-asian="none" style:font-weight-asian="bold" style:font-name-complex="Tahoma" style:language-complex="zxx" style:country-complex="none" style:font-weight-complex="bold"/>
    </style:style>
    <style:style style:name="T92" style:family="text">
      <style:text-properties fo:language="zxx" fo:country="none" fo:font-weight="bold" officeooo:rsid="0063df0a" style:font-name-asian="MS PMincho" style:language-asian="zxx" style:country-asian="none" style:font-weight-asian="bold" style:font-name-complex="Tahoma" style:language-complex="zxx" style:country-complex="none" style:font-weight-complex="bold"/>
    </style:style>
    <style:style style:name="T93" style:family="text">
      <style:text-properties fo:font-style="italic" style:text-underline-style="none" fo:font-weight="normal" officeooo:rsid="004b8b18" style:font-style-asian="italic" style:font-weight-asian="normal" style:font-style-complex="normal" style:font-weight-complex="normal"/>
    </style:style>
    <style:style style:name="T94" style:family="text">
      <style:text-properties fo:font-style="italic" style:text-underline-style="none" style:font-style-asian="italic" style:font-style-complex="italic"/>
    </style:style>
    <style:style style:name="T95" style:family="text">
      <style:text-properties fo:font-style="italic" style:text-underline-style="none" officeooo:rsid="00cf40c3" style:font-style-asian="italic" style:font-style-complex="italic"/>
    </style:style>
    <style:style style:name="T96" style:family="text">
      <style:text-properties fo:font-style="italic" officeooo:rsid="00b06866" style:font-style-asian="italic" style:font-style-complex="italic"/>
    </style:style>
    <style:style style:name="T97" style:family="text">
      <style:text-properties officeooo:rsid="00e9c44f"/>
    </style:style>
    <style:style style:name="T98" style:family="text">
      <style:text-properties officeooo:rsid="001ba0f1"/>
    </style:style>
    <style:style style:name="T99" style:family="text">
      <style:text-properties officeooo:rsid="001c9bdd"/>
    </style:style>
    <style:style style:name="T100" style:family="text">
      <style:text-properties officeooo:rsid="00c666ba"/>
    </style:style>
    <style:style style:name="T101" style:family="text">
      <style:text-properties officeooo:rsid="00c0596a"/>
    </style:style>
    <style:style style:name="T102" style:family="text">
      <style:text-properties officeooo:rsid="001e8e0f"/>
    </style:style>
    <style:style style:name="T103" style:family="text">
      <style:text-properties officeooo:rsid="00cc678b"/>
    </style:style>
    <style:style style:name="T104" style:family="text">
      <style:text-properties officeooo:rsid="00d598a4"/>
    </style:style>
    <style:style style:name="T105" style:family="text">
      <style:text-properties officeooo:rsid="00d690cd"/>
    </style:style>
    <style:style style:name="T106" style:family="text">
      <style:text-properties officeooo:rsid="0021e024"/>
    </style:style>
    <style:style style:name="T107" style:family="text">
      <style:text-properties officeooo:rsid="00a0277c"/>
    </style:style>
    <style:style style:name="T108" style:family="text">
      <style:text-properties officeooo:rsid="0023a885"/>
    </style:style>
    <style:style style:name="T109" style:family="text">
      <style:text-properties officeooo:rsid="002dd238"/>
    </style:style>
    <style:style style:name="T110" style:family="text">
      <style:text-properties officeooo:rsid="003481b8"/>
    </style:style>
    <style:style style:name="T111" style:family="text">
      <style:text-properties officeooo:rsid="0036341f"/>
    </style:style>
    <style:style style:name="T112" style:family="text">
      <style:text-properties officeooo:rsid="003ca33e"/>
    </style:style>
    <style:style style:name="T113" style:family="text">
      <style:text-properties officeooo:rsid="003e4408"/>
    </style:style>
    <style:style style:name="T114" style:family="text">
      <style:text-properties officeooo:rsid="003eedcc"/>
    </style:style>
    <style:style style:name="T115" style:family="text">
      <style:text-properties officeooo:rsid="00134db9"/>
    </style:style>
    <style:style style:name="T116" style:family="text">
      <style:text-properties officeooo:rsid="00943067"/>
    </style:style>
    <style:style style:name="T117" style:family="text">
      <style:text-properties officeooo:rsid="004b7c76"/>
    </style:style>
    <style:style style:name="T118" style:family="text">
      <style:text-properties officeooo:rsid="004fd75f"/>
    </style:style>
    <style:style style:name="T119" style:family="text">
      <style:text-properties officeooo:rsid="00520f46"/>
    </style:style>
    <style:style style:name="T120" style:family="text">
      <style:text-properties officeooo:rsid="0053150a"/>
    </style:style>
    <style:style style:name="T121" style:family="text">
      <style:text-properties officeooo:rsid="00dc445a"/>
    </style:style>
    <style:style style:name="T122" style:family="text">
      <style:text-properties officeooo:rsid="00d698a9"/>
    </style:style>
    <style:style style:name="T123" style:family="text">
      <style:text-properties officeooo:rsid="00d775ee"/>
    </style:style>
    <style:style style:name="T124" style:family="text">
      <style:text-properties fo:font-size="12pt" fo:font-weight="bold" officeooo:rsid="0049927d" style:font-size-asian="12pt" style:font-weight-asian="bold" style:font-size-complex="12pt" style:font-weight-complex="bold"/>
    </style:style>
    <style:style style:name="T125" style:family="text">
      <style:text-properties style:font-name="Arial"/>
    </style:style>
    <style:style style:name="T126" style:family="text">
      <style:text-properties style:font-name="Arial" officeooo:rsid="004fd75f"/>
    </style:style>
    <style:style style:name="T127" style:family="text">
      <style:text-properties style:font-name="Arial" officeooo:rsid="005a3cc2"/>
    </style:style>
    <style:style style:name="T128" style:family="text">
      <style:text-properties style:font-name="Arial" fo:font-size="12pt" officeooo:rsid="005b553d" fo:background-color="transparent" loext:char-shading-value="0" style:font-size-asian="12pt" style:font-size-complex="12pt"/>
    </style:style>
    <style:style style:name="T129" style:family="text">
      <style:text-properties style:font-name="Arial" fo:font-size="12pt" officeooo:rsid="001a1710" fo:background-color="transparent" loext:char-shading-value="0" style:font-size-asian="12pt" style:font-size-complex="12pt"/>
    </style:style>
    <style:style style:name="T130" style:family="text">
      <style:text-properties style:font-name="Arial" fo:font-size="12pt" fo:language="zxx" fo:country="none" style:text-underline-style="none" fo:font-weight="normal" officeooo:rsid="005b553d"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1" style:family="text">
      <style:text-properties style:font-name="Arial" fo:font-size="12pt" fo:language="zxx" fo:country="none" style:text-underline-style="none" fo:font-weight="normal" officeooo:rsid="0047c6b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2" style:family="text">
      <style:text-properties style:font-name="Arial" fo:font-size="12pt" fo:font-weight="normal" officeooo:rsid="00943067" style:font-size-asian="12pt" style:font-weight-asian="normal" style:font-size-complex="12pt" style:font-weight-complex="normal"/>
    </style:style>
    <style:style style:name="T133" style:family="text">
      <style:text-properties style:font-name="Arial" fo:font-size="12pt" fo:font-weight="normal" officeooo:rsid="0032ec04" style:font-size-asian="12pt" style:font-weight-asian="normal" style:font-size-complex="12pt" style:font-weight-complex="normal"/>
    </style:style>
    <style:style style:name="T134" style:family="text">
      <style:text-properties style:font-name="Arial" fo:font-size="12pt" fo:font-weight="normal" officeooo:rsid="0035ea98" style:font-size-asian="12pt" style:font-weight-asian="normal" style:font-size-complex="12pt" style:font-weight-complex="normal"/>
    </style:style>
    <style:style style:name="T135" style:family="text">
      <style:text-properties style:font-name="Arial" fo:font-size="12pt" fo:font-weight="normal" officeooo:rsid="005b553d" style:font-size-asian="12pt" style:font-weight-asian="normal" style:font-size-complex="12pt" style:font-weight-complex="normal"/>
    </style:style>
    <style:style style:name="T136" style:family="text">
      <style:text-properties style:font-name="Arial" fo:font-size="12pt" fo:font-weight="normal" officeooo:rsid="006c4187" style:font-size-asian="12pt" style:font-weight-asian="normal" style:font-size-complex="12pt" style:font-weight-complex="normal"/>
    </style:style>
    <style:style style:name="T137" style:family="text">
      <style:text-properties style:font-name="Arial" fo:font-size="12pt" fo:font-style="normal" style:text-underline-style="none" fo:font-weight="normal" officeooo:rsid="001f88d7" style:font-size-asian="12pt" style:font-weight-asian="normal" style:font-size-complex="12pt" style:font-weight-complex="normal"/>
    </style:style>
    <style:style style:name="T138" style:family="text">
      <style:text-properties style:font-name="Arial" fo:font-size="12pt" fo:font-style="normal" style:text-underline-style="none" fo:font-weight="normal" officeooo:rsid="005c12ae" style:font-size-asian="12pt" style:font-weight-asian="normal" style:font-size-complex="12pt" style:font-weight-complex="normal"/>
    </style:style>
    <style:style style:name="T139" style:family="text">
      <style:text-properties style:font-name="Arial" fo:font-size="12pt" fo:font-style="normal" style:text-underline-style="none" fo:font-weight="normal" officeooo:rsid="00826dd2" style:font-size-asian="12pt" style:font-style-asian="normal" style:font-weight-asian="normal" style:font-size-complex="12pt" style:font-style-complex="normal" style:font-weight-complex="normal"/>
    </style:style>
    <style:style style:name="T140" style:family="text">
      <style:text-properties style:font-name="Arial" fo:font-size="12pt" fo:font-style="normal" style:text-underline-style="none" fo:font-weight="normal" officeooo:rsid="006daf38" style:font-size-asian="12pt" style:font-style-asian="normal" style:font-weight-asian="normal" style:font-size-complex="12pt" style:font-style-complex="normal" style:font-weight-complex="normal"/>
    </style:style>
    <style:style style:name="T141" style:family="text">
      <style:text-properties style:font-name="Arial" fo:font-size="12pt" fo:font-style="normal" style:text-underline-style="none" officeooo:rsid="00826dd2" style:font-size-asian="12pt" style:font-style-asian="normal" style:font-size-complex="12pt" style:font-style-complex="normal"/>
    </style:style>
    <style:style style:name="T142" style:family="text">
      <style:text-properties style:font-name="Arial" fo:font-size="12pt" fo:font-style="normal" style:text-underline-style="solid" style:text-underline-width="auto" style:text-underline-color="font-color" fo:font-weight="bold" officeooo:rsid="00a38e48" style:font-size-asian="12pt" style:font-weight-asian="bold" style:font-size-complex="12pt" style:font-weight-complex="bold"/>
    </style:style>
    <style:style style:name="T143" style:family="text">
      <style:text-properties style:font-name="Arial" fo:font-size="12pt" fo:font-style="normal" style:text-underline-style="solid" style:text-underline-width="auto" style:text-underline-color="font-color" fo:font-weight="bold" officeooo:rsid="003ae105" style:font-size-asian="12pt" style:font-weight-asian="bold" style:font-size-complex="12pt" style:font-weight-complex="bold"/>
    </style:style>
    <style:style style:name="T144" style:family="text">
      <style:text-properties style:font-name="Arial" fo:font-size="12pt" style:font-size-asian="12pt" style:font-size-complex="12pt"/>
    </style:style>
    <style:style style:name="T145" style:family="text">
      <style:text-properties style:font-name="Arial" fo:font-size="12pt" officeooo:rsid="0012b05f" style:font-size-asian="12pt" style:font-size-complex="12pt"/>
    </style:style>
    <style:style style:name="T146" style:family="text">
      <style:text-properties style:font-name="Arial" fo:font-size="12pt" officeooo:rsid="0068bd10" style:font-size-asian="12pt" style:font-size-complex="12pt"/>
    </style:style>
    <style:style style:name="T147" style:family="text">
      <style:text-properties style:font-name="Arial" officeooo:rsid="006daf38"/>
    </style:style>
    <style:style style:name="T148" style:family="text">
      <style:text-properties fo:font-size="20pt" style:font-size-asian="20pt" style:font-size-complex="20pt"/>
    </style:style>
    <style:style style:name="T149" style:family="text">
      <style:text-properties fo:font-size="20pt" officeooo:rsid="00568d67" style:font-size-asian="20pt" style:font-size-complex="20pt"/>
    </style:style>
    <style:style style:name="T150" style:family="text">
      <style:text-properties fo:font-size="20pt" officeooo:rsid="005b553d" style:font-size-asian="20pt" style:font-size-complex="20pt"/>
    </style:style>
    <style:style style:name="T151" style:family="text">
      <style:text-properties officeooo:rsid="005b553d"/>
    </style:style>
    <style:style style:name="T152" style:family="text">
      <style:text-properties officeooo:rsid="005b82d5"/>
    </style:style>
    <style:style style:name="T153" style:family="text">
      <style:text-properties officeooo:rsid="005c12ae"/>
    </style:style>
    <style:style style:name="T154" style:family="text">
      <style:text-properties officeooo:rsid="005cacf0"/>
    </style:style>
    <style:style style:name="T155" style:family="text">
      <style:text-properties officeooo:rsid="005d384b"/>
    </style:style>
    <style:style style:name="T156" style:family="text">
      <style:text-properties officeooo:rsid="005dd88a"/>
    </style:style>
    <style:style style:name="T157" style:family="text">
      <style:text-properties officeooo:rsid="005f71df"/>
    </style:style>
    <style:style style:name="T158" style:family="text">
      <style:text-properties officeooo:rsid="0060f4aa"/>
    </style:style>
    <style:style style:name="T159" style:family="text">
      <style:text-properties officeooo:rsid="0064e90f"/>
    </style:style>
    <style:style style:name="T160" style:family="text">
      <style:text-properties officeooo:rsid="0067271e"/>
    </style:style>
    <style:style style:name="T161" style:family="text">
      <style:text-properties officeooo:rsid="0068592d"/>
    </style:style>
    <style:style style:name="T162" style:family="text">
      <style:text-properties officeooo:rsid="00125f99"/>
    </style:style>
    <style:style style:name="T163" style:family="text">
      <style:text-properties officeooo:rsid="0068bd10"/>
    </style:style>
    <style:style style:name="T164" style:family="text">
      <style:text-properties officeooo:rsid="00699e9a"/>
    </style:style>
    <style:style style:name="T165" style:family="text">
      <style:text-properties officeooo:rsid="006aba6c"/>
    </style:style>
    <style:style style:name="T166" style:family="text">
      <style:text-properties officeooo:rsid="006c41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s 13e et 14e Arrondissements" text:name="PouvoirAdjudicateur"/>
        <text:user-field-decl office:value-type="string" office:string-value="MA-MA1314 (17704)" text:name="DirectionService"/>
        <text:user-field-decl office:value-type="string" office:string-value="Procédure adaptée" text:name="ProcedurePassation"/>
      </text:user-field-decls>
      <text:p text:style-name="P1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20"/>
      <text:p text:style-name="P100"><text:user-field-get text:name="PouvoirAdjudicateur">Ville de Marseille - Mairie des 13e et 14e Arrondissements</text:user-field-get></text:p>
      <text:p text:style-name="P100"><text:user-field-get text:name="DirectionService">MA-MA1314 (17704)</text:user-field-get></text:p>
      <text:p text:style-name="P123"/>
      <text:p text:style-name="P122"/>
      <text:p text:style-name="P125"><text:span text:style-name="T148">CAHIER DES CLAUSES </text:span><text:span text:style-name="T149">TECHNIQUES </text:span><text:span text:style-name="T150">PARTICULIÈRES</text:span><text:span text:style-name="T1"> </text:span></text:p>
      <text:p text:style-name="P121"/>
      <text:p text:style-name="P3"/>
      <table:table table:name="Tableau1" table:style-name="Tableau1">
        <table:table-column table:style-name="Tableau1.A"/>
        <table:table-row>
          <table:table-cell table:style-name="Tableau1.A1" office:value-type="string">
            <text:p text:style-name="P9">Transports en autocars dans le cadre des activités </text:p>
            <text:p text:style-name="P9">de la Mairie des 13ème et 14ème arrondissements</text:p>
            <text:p text:style-name="P10"><text:span text:style-name="T151">(</text:span>2 lots<text:span text:style-name="T151">)</text:span></text:p>
          </table:table-cell>
        </table:table-row>
      </table:table>
      <text:p text:style-name="P3"/>
      <text:p text:style-name="P3"/>
      <text:p text:style-name="P3"/>
      <text:p text:style-name="P126"><text:span text:style-name="T3">Numéro de la consultation<text:tab/>:</text:span><text:span text:style-name="T8"><text:tab/></text:span><text:span text:style-name="T9">20</text:span><text:span text:style-name="T11">20</text:span><text:span text:style-name="T9">_</text:span><text:span text:style-name="T10">17702_</text:span><text:span text:style-name="T16">00</text:span><text:span text:style-name="T17">15</text:span></text:p>
      <text:p text:style-name="P103"/>
      <text:p text:style-name="P104"/>
      <text:p text:style-name="P127"><text:span text:style-name="T3">Procédure de passation :</text:span><text:span text:style-name="T8"><text:tab/></text:span><text:span text:style-name="T15"><text:user-field-get text:name="ProcedurePassation">Procédure adaptée</text:user-field-get></text:span></text:p>
      <text:p text:style-name="P115"/>
      <text:p text:style-name="P124"/>
      <text:p text:style-name="P126"><text:span text:style-name="T5">Numéro du marché</text:span><text:span text:style-name="T4"> : </text:span></text:p>
      <text:p text:style-name="P4"/>
      <text:p text:style-name="P115"/>
      <text:p text:style-name="P43"/>
      <text:p text:style-name="P1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1"><text:span text:style-name="T125"><text:s text:c="2"/></text:span><text:span text:style-name="Strong_20_Emphasis"><text:span text:style-name="T125">ARTICLE 1 - POUVOIR ADJUDICATEUR</text:span></text:span><text:span text:style-name="T125"><text:tab/>3</text:span></text:p>
          <text:p text:style-name="P1"><text:span text:style-name="T125"><text:s text:c="2"/></text:span><text:span text:style-name="Strong_20_Emphasis"><text:span text:style-name="T125">ARTICLE 2 - </text:span></text:span><text:span text:style-name="Strong_20_Emphasis"><text:span text:style-name="T127">ÉTENDUE</text:span></text:span><text:span text:style-name="Strong_20_Emphasis"><text:span text:style-name="T125"> DE LA CONSULTATION</text:span></text:span><text:span text:style-name="T125"><text:tab/>3</text:span></text:p>
          <text:p text:style-name="P1"><text:span text:style-name="T125"><text:s text:c="2"/></text:span><text:span text:style-name="Strong_20_Emphasis"><text:span text:style-name="T125">ARTICLE 3 - OBJET DU MARCHE</text:span></text:span><text:span text:style-name="T125"><text:tab/>3</text:span></text:p>
          <text:p text:style-name="P1"><text:span text:style-name="T125"><text:s text:c="2"/></text:span><text:span text:style-name="Strong_20_Emphasis"><text:span text:style-name="T125">ARTICLE 4 - DESCRIPTION DES PRESTATIONS</text:span></text:span><text:span text:style-name="T125"><text:tab/>4</text:span></text:p>
          <text:p text:style-name="P54"><text:s text:c="2"/>4.1 - Type de prestations pour le transport des familles, des personnes du 3eme âge, des enfants :<text:tab/>4</text:p>
          <text:p text:style-name="P54"><text:s text:c="2"/>4.2 Type de prestations pour les enfants et adolescents des Accueils Collectifs de Mineurs (ACM) de la Mairie des 13e et 14e Arrondissements de Marseille durant les vacances scolaires et les mercredis en grands cars de 63 places ou petits cars de 22 places<text:tab/>6</text:p>
          <text:p text:style-name="P54"><text:s text:c="2"/>4.3 Ramassage réguliers entre des Accueils Collectifs de Mineurs (ACM)<text:tab/>7</text:p>
          <text:p text:style-name="P1"><text:span text:style-name="T125"><text:s text:c="2"/></text:span><text:span text:style-name="Strong_20_Emphasis"><text:span text:style-name="T125">ARTICLE 5 - CONDITIONS </text:span></text:span><text:span text:style-name="Strong_20_Emphasis"><text:span text:style-name="T126">D’EXÉCUTION</text:span></text:span><text:span text:style-name="T125"><text:tab/>8</text:span></text:p>
          <text:p text:style-name="P1"><text:span text:style-name="T125"><text:s text:c="2"/></text:span><text:span text:style-name="Strong_20_Emphasis"><text:span text:style-name="T125">ARTICLE 6 - </text:span></text:span><text:span text:style-name="Strong_20_Emphasis"><text:span text:style-name="T126">DÉLAIS</text:span></text:span><text:span text:style-name="T125"><text:tab/>8</text:span></text:p>
          <text:p text:style-name="P1"><text:span text:style-name="T125"><text:s text:c="2"/></text:span><text:span text:style-name="Strong_20_Emphasis"><text:span text:style-name="T125">ARTICLE 7 - </text:span></text:span><text:span text:style-name="Strong_20_Emphasis"><text:span text:style-name="T126">RÈGLES</text:span></text:span><text:span text:style-name="Strong_20_Emphasis"><text:span text:style-name="T125"> CONCERNANT LES MOYENS </text:span></text:span><text:span text:style-name="Strong_20_Emphasis"><text:span text:style-name="T126">D’EXÉCUTION</text:span></text:span><text:span text:style-name="T125"><text:tab/>9</text:span></text:p>
          <text:p text:style-name="P54"><text:s text:c="2"/>7.1. Matériel roulant<text:tab/>9</text:p>
          <text:p text:style-name="P54"><text:s text:c="2"/>7.2. Règles concernant les équipements<text:tab/>10</text:p>
          <text:p text:style-name="P54"><text:s text:c="2"/>7.3. Respect de la réglementation sur le travail et la sécurité<text:tab/>10</text:p>
          <text:p text:style-name="P54"><text:s text:c="2"/>7.4. Règles spécifiques concernant la sécurité et l’exploitation<text:tab/>11</text:p>
          <text:p text:style-name="P128"><text:s text:c="2"/>7.4.1. Le personnel<text:tab/>11</text:p>
          <text:p text:style-name="P128"><text:s text:c="2"/>7.4.2. La continuité du service<text:tab/>11</text:p>
          <text:p text:style-name="P128"><text:s text:c="2"/>7.4.3. Les points d’arrêts<text:tab/>1<text:span text:style-name="T165">1</text:span></text:p>
        </text:index-body>
      </text:table-of-content>
      <text:section text:style-name="Sect2" text:name="Section1">
        <text:p text:style-name="P2"/>
      </text:section>
      <text:h text:style-name="P133" text:outline-level="1" text:is-list-header="true"><text:span text:style-name="T18">ARTICLE 1 - </text:span>POUVOIR ADJUDICATEUR</text:h>
      <text:p text:style-name="P17">Ville de Marseille </text:p>
      <text:p text:style-name="P116">Mairie des 13<text:span text:style-name="T19">e</text:span> et 14<text:span text:style-name="T19">e</text:span> arrondissements de Marseille </text:p>
      <text:p text:style-name="P116">72 rue Paul C<text:span text:style-name="T21">oxe</text:span></text:p>
      <text:p text:style-name="P116">13014 Marseille</text:p>
      <text:p text:style-name="P55"/>
      <text:p text:style-name="P3">Service responsable</text:p>
      <text:p text:style-name="P117">Ville de Marseille</text:p>
      <text:p text:style-name="P117">Mairie des 13<text:span text:style-name="T19">e</text:span> et 14<text:span text:style-name="T19">e</text:span> arrondissements de Marseille</text:p>
      <text:p text:style-name="P119">Direction de l'Animation</text:p>
      <text:p text:style-name="P118">72 rue Paul Coxe</text:p>
      <text:p text:style-name="P118">13014 Marseille</text:p>
      <text:p text:style-name="P55"/>
      <text:h text:style-name="P130" text:outline-level="1" text:is-list-header="true"><text:span text:style-name="T22">ARTICLE 2 - ÉTENDUE</text:span> DE LA CONSULTATION</text:h>
      <text:p text:style-name="P36">Il s’agit d’un <text:span text:style-name="T13">MAPA OUVERT AVEC BOAMP</text:span>, selon les articles suivants : article <text:span text:style-name="T118">L2123-1, R2123-1-1°, R2123-4 et 5 du Code de la commande publique.</text:span></text:p>
      <text:p text:style-name="P31"/>
      <text:p text:style-name="P33">Le Cahier des Clauses Techniques Particulière<text:span text:style-name="T110">s </text:span>CCTP comporte:</text:p>
      <text:list xml:id="list2922649014" text:style-name="L1">
        <text:list-item>
          <text:p text:style-name="P150"><text:span text:style-name="T128">u</text:span><text:span text:style-name="T129">n descriptif des prestations attendues</text:span></text:p>
        </text:list-item>
      </text:list>
      <text:list xml:id="list1568840055" text:style-name="L2">
        <text:list-item>
          <text:p text:style-name="P152"><text:span text:style-name="T130">une </text:span><text:span text:style-name="T131">annexe </text:span><text:span text:style-name="T130">1 </text:span><text:span text:style-name="T131">: la liste des équipements ACM de la Mairie d'arrondissements.</text:span></text:p>
          <text:p text:style-name="P151"/>
        </text:list-item>
      </text:list>
      <text:p text:style-name="P32">La date de début de la période de validité et d'exécution du marché est la date de notification du marché au titulaire. </text:p>
      <text:p text:style-name="P32">Le marché est prévu pour une période d'un an non reconductible.</text:p>
      <text:h text:style-name="P131" text:outline-level="1" text:is-list-header="true"><text:span text:style-name="T22">ARTICLE 3 - </text:span>OBJET DU MARCHE</text:h>
      <text:p text:style-name="P55">Le présent marché <text:span text:style-name="T24">est réparti en deux lots et</text:span> a pour objet :</text:p>
      <text:list xml:id="list1228746788" text:style-name="L3">
        <text:list-item>
          <text:p text:style-name="P139"><text:span text:style-name="T132">Lot 1 : </text:span><text:span text:style-name="T133">Transports en autocars de 63 places pour la mairie des 13ème et 14ème arrondissements.</text:span></text:p>
        </text:list-item>
        <text:list-item>
          <text:p text:style-name="P140"><text:span text:style-name="T134">Lot 2 : Transports en petits autocars </text:span><text:span text:style-name="T136">de</text:span><text:span text:style-name="T135"> 30</text:span><text:span text:style-name="T134"> places </text:span><text:span text:style-name="T136">maximum </text:span><text:span text:style-name="T134">dans le cadre des activités de la Mairie des 13ème et 14ème arrondissements.</text:span></text:p>
        </text:list-item>
      </text:list>
      <text:p text:style-name="P69"><text:span text:style-name="T24">Il s'agit de transporter en grands ou petits cars des enfants et/ou des adolescents des Accueils Collectifs des Mineurs (ACM),</text:span> <text:span text:style-name="T116">des familles ou des seniors.</text:span></text:p>
      <text:p text:style-name="P72"/>
      <text:p text:style-name="P55">Les stipulations du présent Cahier des Clauses Techniques Particulières (<text:span text:style-name="T7">CCTP</text:span>) concernent la mise à disposition de véhicules de transports <text:span text:style-name="T25">avec chauffeurs </text:span>et l’exécution des trajets.</text:p>
      <text:p text:style-name="P67">Les catégories des sorties et leur nombre estimatif au cours de l'année, qui serviront de base à l'évaluation des prix, figurent dans le DQE.</text:p>
      <text:h text:style-name="P130" text:outline-level="1" text:is-list-header="true"><text:soft-page-break/><text:span text:style-name="T89">A</text:span><text:span text:style-name="T90">RTICLE 4 - </text:span><text:span text:style-name="T91">DESCRIPTION DES </text:span><text:span text:style-name="T92">PRESTATIONS</text:span></text:h>
      <text:p text:style-name="P48">Le titulaire est tenu d'indiquer le <text:span text:style-name="T26">site de référence informatique ou le support </text:span>qui lui a permis de déterminer le nombre de k<text:span text:style-name="T24">ilomètres</text:span> de l'itinéraire <text:span text:style-name="T119">(Waze, Via Michelin, etc).</text:span></text:p>
      <text:p text:style-name="P49"/>
      <text:h text:style-name="P135" text:outline-level="2" text:is-list-header="true"><text:span text:style-name="T27">4.1 -</text:span><text:span text:style-name="T79"> Type de prestations pour le transport des familles, des personnes du 3eme âge </text:span><text:span text:style-name="T83">et </text:span><text:span text:style-name="T79">des </text:span><text:span text:style-name="T83">scolaire</text:span><text:span text:style-name="T82">s </text:span><text:span text:style-name="T79"><text:s/>:</text:span></text:h>
      <text:p text:style-name="P59">Ces prestations concernent le<text:span text:style-name="T156">s</text:span> lot<text:span text:style-name="T156">s</text:span> 1 et 2.</text:p>
      <text:p text:style-name="P73"/>
      <text:p text:style-name="P61"><text:span text:style-name="T29">Ces </text:span><text:span text:style-name="T30">transports</text:span><text:span text:style-name="T29"> sont organisés tout au long de l'année, en semaine ou </text:span><text:span text:style-name="T31">en</text:span><text:span text:style-name="T29"> week-end, à la demi-journée, à la journée et quelquefois sur 2 ou 3 jours, </text:span>les week-ends, <text:span text:style-name="T156">vacances comprises</text:span> :</text:p>
      <text:p text:style-name="P61"><text:span text:style-name="T156">-</text:span> <text:span text:style-name="T111">pour les familles ou les seniors.</text:span></text:p>
      <text:p text:style-name="P68">- pour les enfants et les adolescents.</text:p>
      <text:p text:style-name="P60"/>
      <text:p text:style-name="P62">La prestation consiste à transporter ces personnes depuis les équipements d'animation sociale, sportive et de loisirs (liste en pièce jointe du présent CCTP) jusqu'à divers sites situés <text:span text:style-name="T157">principalem</text:span>ent <text:span text:style-name="T112">à Marseille,</text:span> <text:span text:style-name="T157">ou </text:span>dans la région PACA, ainsi que quelques départements limitrophes, et de les ramener à leur point de départ.</text:p>
      <text:p text:style-name="P55"/>
      <text:p text:style-name="P74">Le titulaire du marché est désigné ci-après comme le "transporteur". </text:p>
      <text:p text:style-name="P74"/>
      <text:p text:style-name="P75">Les sorties organisées répondent à des activités mises en place par les centres d'animation, les espaces sportifs, les centres culturels des 13<text:span text:style-name="T19">e</text:span> et 14<text:span text:style-name="T19">e</text:span> arrondissements de <text:span text:style-name="T157">la ville de</text:span> Marseille ou directement par l<text:span text:style-name="T157">e Cabinet du</text:span> <text:span text:style-name="T157">m</text:span>aire.</text:p>
      <text:p text:style-name="P75"><text:span text:style-name="T157">E</text:span>lles nécessitent une prise en charge des participants en <text:span text:style-name="T111">auto</text:span>cars <text:span text:style-name="T111">de 63 places</text:span> ou en petits cars <text:span text:style-name="T152">jusqu’à 30 places</text:span>, selon les besoins.</text:p>
      <text:p text:style-name="P74"/>
      <text:p text:style-name="P109">Dans le cadre de ses activités, la Mairie de Secteur peut demander la mise à disposition d'un autocar au tit<text:span text:style-name="T103">u</text:span>laire du marché soit à la journée, soit à la 1/2 journée, le week-end ou pour un court séjour.</text:p>
      <text:p text:style-name="P110">Dans les deux derniers cas, le car devra rester à demeure et pourra effectuer des kilomètres supplémentaires pour d'éventuels déplacement<text:span text:style-name="T111">s</text:span> aux environs.</text:p>
      <text:p text:style-name="P110"/>
      <text:p text:style-name="P111">Dans le cas de sortie à la journée ou 1/2 journée jusqu'à <text:span text:style-name="T104">1</text:span>00 <text:span text:style-name="T157">k</text:span>m maxi<text:span text:style-name="T157">mum</text:span>, le car pourra soit repartir, soit rester disponible, à demeure, pour un éventuel retour anticipé <text:span text:style-name="T157">(en cas d’</text:span>intempérie ou autre<text:span text:style-name="T157">)</text:span>. </text:p>
      <text:p text:style-name="P111">Les besoins seront précisés sur le bon de commande. </text:p>
      <text:p text:style-name="P98"><text:span text:style-name="T73">L</text:span><text:span text:style-name="T66">es horaires de prise en charge aller-retour s</text:span><text:span text:style-name="T71">er</text:span><text:span text:style-name="T66">ont </text:span><text:span text:style-name="T73">également </text:span><text:span text:style-name="T66">précisés dans </text:span><text:span text:style-name="T72">le bon de commande</text:span><text:span text:style-name="T66"> de transport </text:span><text:span text:style-name="T73">p</text:span><text:span text:style-name="T66">our chaque prestation.</text:span></text:p>
      <text:p text:style-name="P102"/>
      <text:p text:style-name="P76">Le transporteur <text:span text:style-name="T157">devra </text:span>respecter les itinéraires, les hor<text:span text:style-name="T97">a</text:span>ires et les arrêts. </text:p>
      <text:p text:style-name="P76"/>
      <text:p text:style-name="P77">Le conducteur évitera toute <text:span text:style-name="T118">manœuvre</text:span> ou marche arrière aux points de prise en charge des passagers.</text:p>
      <text:p text:style-name="P77"><text:span text:style-name="T157">L</text:span>es portes ne <text:span text:style-name="T157">d</text:span>e<text:span text:style-name="T157">v</text:span>ront pas <text:span text:style-name="T157">être </text:span>ouvertes avant l'arrêt total du véhicule <text:span text:style-name="T157">et</text:span> le conducteur sera attentif à la montée et la descente des usagers aux arrêts. </text:p>
      <text:p text:style-name="P77"><text:soft-page-break/>Avant le redémarrage du véhicule, le conducteur s'assure<text:span text:style-name="T98">ra</text:span> que les portes soient bien fermées et les passagers assis et ceinturés.</text:p>
      <text:p text:style-name="P99">Les véhicules seront équipés de pneumatiques correspondant à la saison climatique et/ou disposeront des dispositifs nécessaires à la circulation sécurisée sur tous types de chaussée ( ex: neig<text:span text:style-name="T99">e</text:span>, verglas).</text:p>
      <text:p text:style-name="P99"/>
      <text:p text:style-name="P81">Pour les voyages relatifs aux sorties longue distance, le transporteur mettra à disposition des <text:span text:style-name="T97">véhicules</text:span> récents et confortable<text:span text:style-name="T109">s dotés des accessoires respectant la réglementation en vigueur.</text:span></text:p>
      <text:p text:style-name="P50"/>
      <text:p text:style-name="P21">Les<text:span text:style-name="T104"> </text:span><text:s/>frais <text:span text:style-name="T105">éventuels </text:span>de <text:span text:style-name="T104">péages autoroutiers et/ou de </text:span>parking, <text:span text:style-name="T104">pour les sorties à la journée ou durant un séjour,</text:span> s<text:span text:style-name="T157">er</text:span>ont pris <text:span text:style-name="T104">en charge par la Mairie de Secteur. </text:span></text:p>
      <text:p text:style-name="P22">Le transporteur devra en aviser le pouvoir adjudicateur au moment de la commande et en indiquer le montant sur présentation de justificatifs.</text:p>
      <text:p text:style-name="P21"/>
      <text:p text:style-name="P44"><text:span text:style-name="T121">D</text:span>ans le cadre d'une sortie à la journée avec chauffeur et <text:span text:style-name="T122">de</text:span> séjour <text:span text:style-name="T122">avec la mention "le car reste sur place", les tarifs inscrits au BPU doivent inclure le</text:span>s frais de repas et/<text:span text:style-name="T123">ou</text:span> d'hébergement du chauffeur. <text:span text:style-name="T122">Aucune facturation supplémentaire ne sera acceptée.</text:span></text:p>
      <text:p text:style-name="P45">Quand les sorties à la journée prévoient le repas libre à midi (pas de restaurant au programme), celui du (des) chauffeur(s) n<text:span text:style-name="T157">e sera</text:span> pas pris en compte par la Mairie de secteur <text:span text:style-name="T157">ou</text:span> par l'organisme partenaire de la sortie.</text:p>
      <text:p text:style-name="P74"/>
      <text:p text:style-name="P78">Quelques transports, surtout sur Marseille, <text:span text:style-name="T157">pourront </text:span>s'effectue<text:span text:style-name="T157">r</text:span> avec un nombre restreint de personnes (<text:span text:style-name="T152">jusqu’à</text:span> 30 <text:span text:style-name="T166">maximum</text:span>).</text:p>
      <text:p text:style-name="P79"/>
      <text:p text:style-name="P88">CAS PARTICULIER<text:span text:style-name="T158">S</text:span> : </text:p>
      <text:p text:style-name="P88"/>
      <text:p text:style-name="P90">Circuit de ramassage :</text:p>
      <text:p text:style-name="P90"/>
      <text:p text:style-name="P83"><text:span text:style-name="T102">I</text:span>l est possible qu'un circuit de ramassage par autocar soit mis en place au cours d'une manifestation exceptionnelle organisée <text:s/>par La Mairie de Secteur. </text:p>
      <text:p text:style-name="P83">Dans ce cas précis, le Service Animation <text:span text:style-name="T100">de la Mairie de Secteur</text:span> fera part du <text:span text:style-name="T101">circuit de ramassage</text:span> <text:span text:style-name="T101">Aller/Retour </text:span>au titulaire du marché en précisant les différents lieux et horaires de ramassage<text:span text:style-name="T157">s</text:span> ainsi que le nombre de personnes à prendre en charge. <text:s/></text:p>
      <text:p text:style-name="P82"/>
      <text:p text:style-name="P113"><text:span text:style-name="T142">Transport d’</text:span><text:span text:style-name="T143">enfants</text:span><text:span text:style-name="T142"> durant le temps scolaire :</text:span></text:p>
      <text:p text:style-name="P89"/>
      <text:p text:style-name="P79"><text:span text:style-name="T157">I</text:span>l <text:span text:style-name="T157">peut être</text:span> demandé des transports d'enfants depuis des écoles <text:span text:style-name="T157">ou</text:span> des collèges des 13<text:span text:style-name="T19">e</text:span> et 14<text:span text:style-name="T19">e</text:span> arrondissements, se rendant en Mairie <text:span text:style-name="T157">de secteur </text:span>ou à des manifestations organisées par <text:span text:style-name="T157">cette dernière</text:span>.</text:p>
      <text:p text:style-name="P79"/>
      <text:p text:style-name="P80">Ce type de transport à destination des scolaires s'effectue surtout en grands cars de 63 places, pour assurer les dép<text:span text:style-name="T37">la</text:span>cements de deux classes à la fois, accompagnées par les enseignants et/ou par des personnels encadrants.</text:p>
      <text:p text:style-name="P79"/>
      <text:p text:style-name="P79">Par ailleurs, au regard des contraintes de fonctionnement des écoles, ces transports réclament un respect strict des horaires convenus avec les services de la Mairie : </text:p>
      <text:list xml:id="list289874102" text:style-name="L4">
        <text:list-item>
          <text:p text:style-name="P144">le matin, prise en charge des enfants devant leur établissement à 8h30 et retour pour 11h30.</text:p>
        </text:list-item>
        <text:list-item>
          <text:p text:style-name="P144"><text:soft-page-break/>l'après-midi, prise en charge des enfants devant leur établissement à 13h30 et retour pour 16h30.</text:p>
        </text:list-item>
      </text:list>
      <text:p text:style-name="P79"/>
      <text:p text:style-name="P79">Le car pourra stationner <text:span text:style-name="T120">sur le</text:span> <text:span text:style-name="T158">B</text:span>oulevard <text:span text:style-name="T158">C</text:span>entral <text:span text:style-name="T120">(13014) qui longe le parking de la Mairie de secteur</text:span>, où le stationnement est conséquent.</text:p>
      <text:p text:style-name="P108"/>
      <text:h text:style-name="P136" text:outline-level="2" text:is-list-header="true">4.2 Type de prestations pour les enfants et adolescents des Accueils Collectifs de Mineurs (ACM) de la Mairie des 13e et 14e Arrondissements de Marseille durant les vacances scolaires et les mercredis :</text:h>
      <text:p text:style-name="P24"><text:span text:style-name="T66">Une prestation (rotation) consiste à prendre un groupe à l'établissement de départ pour le transport</text:span><text:span text:style-name="T74">er</text:span><text:span text:style-name="T66"> vers le lieu de destination, </text:span><text:span text:style-name="T74">et </text:span><text:span text:style-name="T67">a</text:span><text:span text:style-name="T66">près la séance, assurer le retour vers le point de départ. </text:span></text:p>
      <text:p text:style-name="P27">Pour chaque prestation, les horaires de prise en charge aller-retour sont précisés dans la demande de transports.</text:p>
      <text:p text:style-name="P23"><text:span text:style-name="T74">Un t</text:span><text:span text:style-name="T66">ransport pour </text:span><text:span text:style-name="T74">une </text:span><text:span text:style-name="T66">séance à la demi-journée </text:span><text:span text:style-name="T74">aura pour</text:span><text:span text:style-name="T66"> plage</text:span><text:span text:style-name="T74">-</text:span><text:span text:style-name="T66">horaire </text:span><text:span text:style-name="T68">8h30 -12h00 </text:span><text:span text:style-name="T74">ou </text:span><text:span text:style-name="T68">13h30 – 17h30 (</text:span><text:span text:style-name="T74">4</text:span><text:span text:style-name="T68"> heures maximum).</text:span></text:p>
      <text:p text:style-name="P3"><text:span text:style-name="T80">Ces activités concernent le</text:span><text:span text:style-name="T84">s</text:span><text:span text:style-name="T80"> </text:span><text:span text:style-name="T81">lot</text:span><text:span text:style-name="T84">s </text:span><text:span text:style-name="T81">1 et 2.</text:span></text:p>
      <text:p text:style-name="P5">Durant les mercredis et les vacances scolaires, les ACM accueillent des enfants <text:span text:style-name="T159">âgés entre</text:span> 3 <text:span text:style-name="T159">et</text:span> 17 ans et leur proposent diverses sorties à la demi-journée ou à la journée, en fonction de la distance et parfois des mini-séjours <text:span text:style-name="T159">de</text:span> 2 <text:span text:style-name="T159">à</text:span> 3 jours. </text:p>
      <text:p text:style-name="P7">Durant ces mêmes périodes, le Service des Sports <text:span text:style-name="T38">de la Mairie de secteur</text:span> organise des stages au sein des Espaces Sportifs. </text:p>
      <text:p text:style-name="P7">Certaines activités nécessitent un déplacement sur des sites spécialisés.</text:p>
      <text:p text:style-name="P29"><text:span text:style-name="T69">Selo</text:span><text:span text:style-name="T70">n</text:span><text:span text:style-name="T69"> les cas, la mise à disposition des cars se fera à la demi-journée, à la journée</text:span><text:span text:style-name="T88"> et parfois sur plusieurs jours.</text:span></text:p>
      <text:p text:style-name="P5">Ces catégories de transport consistent donc en la prise en charge des enfants et <text:s/>adolescents depuis un ou <text:span text:style-name="T40">plusieurs ACM ou Espaces Sportifs des 13</text:span><text:span text:style-name="T20">e </text:span><text:span text:style-name="T40">et 14</text:span><text:span text:style-name="T20">e</text:span><text:span text:style-name="T43"> </text:span><text:span text:style-name="T40"><text:s/></text:span><text:span text:style-name="T43">a</text:span><text:span text:style-name="T40">rrondissements vers leur lieu de destination (situé à Marseille, dans le département des Bouches-du Rhône, la Région PACA ou les départements limitrophes à la Région PACA) et de les ramener ensuite sur leur(s) établissement(s)</text:span><text:span text:style-name="T39">.</text:span></text:p>
      <text:p text:style-name="P70"/>
      <text:p text:style-name="P56"><text:span text:style-name="T40">Le</text:span><text:span text:style-name="T41">s bordereaux de prix</text:span><text:span text:style-name="T40"> (</text:span><text:span text:style-name="T41">BPU</text:span><text:span text:style-name="T40">) d</text:span><text:span text:style-name="T45">es</text:span><text:span text:style-name="T40"> </text:span><text:span text:style-name="T41">l</text:span><text:span text:style-name="T40">ot</text:span><text:span text:style-name="T45">s</text:span><text:span text:style-name="T40"> 1 </text:span><text:span text:style-name="T41">et 2 </text:span><text:span text:style-name="T40">détaille</text:span><text:span text:style-name="T41">nt</text:span><text:span text:style-name="T40">, en fonction des vacances et des mercredis, </text:span><text:span text:style-name="T41">les tarifs</text:span><text:span text:style-name="T40"> des sorties, </text:span><text:span text:style-name="T41">suivant</text:span><text:span text:style-name="T40"> de</text:span><text:span text:style-name="T41">s</text:span><text:span text:style-name="T40"> </text:span><text:span text:style-name="T41">fourchettes de </text:span><text:span text:style-name="T40">distance.</text:span></text:p>
      <text:p text:style-name="P70"/>
      <text:p text:style-name="P56"><text:span text:style-name="T40">De nombreux transports, surtout sur Marseille, s'effectuant avec un nombre restreint d'enfants, s</text:span><text:span text:style-name="T42">e feront</text:span><text:span text:style-name="T41"> principalement</text:span><text:span text:style-name="T40"> avec des petits cars </text:span><text:span text:style-name="T45">allant </text:span><text:span text:style-name="T44">jusqu’à </text:span><text:span text:style-name="T40">30 passagers.</text:span></text:p>
      <text:p text:style-name="P70"/>
      <text:p text:style-name="P6">Ces trajets sont définis au fur et à mesure des besoins par des bons de commande, adressés au titulaire suivant le délai de pré-commande <text:span text:style-name="T25">au minimum de </text:span><text:span text:style-name="T36">72</text:span><text:span text:style-name="T96"> </text:span><text:span text:style-name="T25">heures.</text:span></text:p>
      <text:h text:style-name="P134" text:outline-level="2" text:is-list-header="true"><text:soft-page-break/><text:span text:style-name="T46">4.3 </text:span>Ramassage réguliers entre des Accueils Collectifs de Mineurs <text:span text:style-name="T113">(ACM)</text:span></text:h>
      <text:p text:style-name="P5"><text:span text:style-name="T48">Cette prestation concerne le </text:span><text:span text:style-name="T47">Lot 1 </text:span><text:span text:style-name="T49">et le lot 2</text:span></text:p>
      <text:p text:style-name="P5"><text:span text:style-name="T50">Durant les mercredis et les vacances scolaires, les Accueils Collectifs de Mineurs </text:span><text:span text:style-name="T51">reçoivent</text:span><text:span text:style-name="T50"> des enfants </text:span><text:span text:style-name="T53">âgés </text:span><text:span text:style-name="T50">de 3 à 17 ans, répartis sur le territoire des 13</text:span><text:span text:style-name="T55">e </text:span><text:span text:style-name="T50">et 14</text:span><text:span text:style-name="T55">e</text:span><text:span text:style-name="T52"> </text:span><text:span text:style-name="T50"><text:s/></text:span><text:span text:style-name="T52">a</text:span><text:span text:style-name="T50">rrondissements.</text:span></text:p>
      <text:p text:style-name="P16">Des regroupements sont organisés uniquement pendant les vacances scolaires.</text:p>
      <text:p text:style-name="P19"><text:span text:style-name="T58">D</text:span><text:span text:style-name="T57">es</text:span><text:span text:style-name="T56"> ramassage</text:span><text:span text:style-name="T57">s </text:span><text:span text:style-name="T54">systématiques sont organisés pour transporter certains enfants : </text:span></text:p>
      <text:p text:style-name="P14">- le matin, depuis un centre d'animation vers un <text:span text:style-name="T159">autre </text:span>ACM.</text:p>
      <text:p text:style-name="P11">- le soir, du même ACM vers le centre d'animation d'origine. </text:p>
      <text:p text:style-name="P15">Cependant, en fonction des évolutions dans l'organisation des centres, il est possible que d'autres circuits soient mis en place sur ce même principe. </text:p>
      <text:p text:style-name="P30"><text:span text:style-name="T12">Chaque trajet comprend le ramassage du matin et du soir</text:span>. </text:p>
      <text:p text:style-name="P34">Le nombre de trajets peut varier en fonction du calendrier des congés scolaires, arrêté par le Ministère de l'Education Nationale et des jours d'ouverture arrêtés par la Mairie des 13e et 14e arrondissements pour les Accueils Collectifs de Mineurs.</text:p>
      <text:p text:style-name="P18"/>
      <text:p text:style-name="P46">Si les conditions météologiques ne le permettent pas, la destination de la sortie pourra être modifiée au moment du départ.</text:p>
      <text:p text:style-name="P8">Toutefois, lorsqu'une sortie à <text:span text:style-name="T62">la journée </text:span>organisée sur l'ACM suivra un ramassage, le coût de ce <text:span text:style-name="T159">dernier</text:span> sera englobé dans celui de la sortie et ne sera pas facturé en plus. </text:p>
      <text:p text:style-name="P8">Quand il sera suivi ou précédé d'une sortie à la demi-journée, <text:span text:style-name="T2">une remise précisée dans le BPU</text:span> sera accordée sur le coût du ramassage de ce jour-là. </text:p>
      <text:p text:style-name="P8"/>
      <text:p text:style-name="P13">Détail <text:span text:style-name="T63">d'</text:span>u<text:span text:style-name="T159">n </text:span>circuit <text:span text:style-name="T159">(pour exemple) </text:span>:</text:p>
      <text:p text:style-name="P12"><text:tab/>- le matin à 8h30, le ramassage des enfants se fait devant le C<text:span text:style-name="T153">entre d'</text:span>A<text:span text:style-name="T153">nimation</text:span> de Jean Jaurès en direction de l' ACM de Saint Joseph.</text:p>
      <text:p text:style-name="P20">- le soir à 16h30, le ramassage des enfants se fait devant l'ACM de Saint Joseph en direction de Jean Jaurès.</text:p>
      <text:h text:style-name="P132" text:outline-level="1" text:is-list-header="true">A<text:span text:style-name="T18">RTICLE 5 <text:s/>-</text:span> <text:span text:style-name="T23">CONDITIONS D’EXÉCUTION</text:span></text:h>
      <text:p text:style-name="P112"><text:span text:style-name="T138">C</text:span><text:span text:style-name="T137">ompte tenu de l'impossibilité de définir avec précision le type de trajets, ceux-ci feront l'objet de bons de commande au fur et à mesure des besoins, sur lesquels seront précisés:</text:span></text:p>
      <text:list xml:id="list2592118482" text:style-name="L5">
        <text:list-item>
          <text:p text:style-name="P145">la référence du marché et la référence du service</text:p>
        </text:list-item>
        <text:list-item>
          <text:p text:style-name="P145">la désignation de la prestation : trajets à effectuer (A/R), destination, horaires</text:p>
        </text:list-item>
        <text:list-item>
          <text:p text:style-name="P145">la quantité commandée (nombre de kilomètres effectués par le transporteur)</text:p>
        </text:list-item>
        <text:list-item>
          <text:p text:style-name="P145">le nombre de personnes concernées.</text:p>
        </text:list-item>
      </text:list>
      <text:p text:style-name="P55"/>
      <text:p text:style-name="P92"><text:soft-page-break/>Les chauffeurs sont tenus de connaître leur itinéraire avant le départ et de respecter les horaires spécifiés à la commande.</text:p>
      <text:p text:style-name="P93"/>
      <text:p text:style-name="P57">En cas d'impossibilité d'ouverture d'un des <text:span text:style-name="T160">ACM</text:span> pour des raisons de sécurité publique (travaux de réfection dans les <text:span text:style-name="T160">structures</text:span>), les itinéraires de ramassage relatifs aux Accueils Collectifs de Mineurs concernés sont susceptibles de changer sans donner lieu à une quelconque modification du prix forfaitaire. </text:p>
      <text:p text:style-name="P64">La Mairie des 13ème et 14ème arrondissements se réserve la possibilité de rajouter d’autres points de ramassage dans le 7ème secteur.</text:p>
      <text:p text:style-name="P55"/>
      <text:p text:style-name="P94">D'autre part, en cas d'effectifs insuffisants d'enfants inscrits, les cars prévus pour « les petites vacances » pourront être partiellement ou totalement supprimés. La facturation sera établie en fonction des lignes de ramassage réellement utilisées.</text:p>
      <text:p text:style-name="P94"/>
      <text:p text:style-name="P35"><text:span text:style-name="T60">Si les conditions météologiques imprévisibles se produisent, la destination de la sortie pourra être modifiée au moment du dépar</text:span><text:span text:style-name="T61">t.</text:span></text:p>
      <text:h text:style-name="P130" text:outline-level="1" text:is-list-header="true"><text:span text:style-name="T12">ARTICLE 6</text:span> - <text:span text:style-name="T118">DÉLAIS</text:span></text:h>
      <text:p text:style-name="P95">Le délai de commande :</text:p>
      <text:p text:style-name="P101"><text:span text:style-name="T28">Le délai minimum de pré-commande est de </text:span><text:span text:style-name="T33">72</text:span><text:span text:style-name="T95"> </text:span><text:span text:style-name="T34">heures</text:span><text:span text:style-name="T94"> </text:span><text:span text:style-name="T28">hors week</text:span><text:span text:style-name="T35">-</text:span><text:span text:style-name="T28">end et jours fériés.</text:span></text:p>
      <text:p text:style-name="P96"/>
      <text:p text:style-name="P52">Le délai d'exécution :</text:p>
      <text:p text:style-name="P51">Il est fixé comme suit : sur chaque bon de commande sera précisé les dates et horaires des prestations.</text:p>
      <text:p text:style-name="P37"/>
      <text:p text:style-name="P91">Le délai d'annulation :</text:p>
      <text:p text:style-name="P85">l'annulation interviendra par téléphone au plus tard avant midi, la veille de l'exécution prévue de la prestation et sera confirmée par tout moyen écrit (mail, fax).</text:p>
      <text:p text:style-name="P85"><text:line-break/><text:span text:style-name="T12">Si l'annulation intervient dans le délai fixé ci-dessus</text:span>, la prestation sera réputée n'avoir jamais été commandée. </text:p>
      <text:p text:style-name="P85"/>
      <text:p text:style-name="P114"><text:span text:style-name="Strong_20_Emphasis"><text:span text:style-name="T141">Si l'annulation intervient après le délai fixé ci-dessus:<text:line-break/></text:span></text:span><text:span text:style-name="T139">- soit entre midi et 18 heures la veille du jour de la sortie programmée (cas 1)<text:line-break/>- soit le jour même de la sortie programmée en cas de forte intempérie (cas 2)<text:line-break/>une indemnité sera versée au titulaire, dont le montant sera calculé en fonction du pourcentage à appliquer au </text:span><text:span text:style-name="T140">montant du bon de commande de la</text:span><text:span text:style-name="T139"> prestation annulée, </text:span><text:span text:style-name="T59">pourcentage renseigné par le titulaire dans le BPU.</text:span></text:p>
      <text:p text:style-name="P114"><text:span text:style-name="T139"><text:line-break/></text:span><text:span text:style-name="Strong_20_Emphasis"><text:span text:style-name="T125">Le montant de cette indemnité sera de :<text:line-break/></text:span></text:span><text:span text:style-name="T125">- 10 % dans le premier cas,<text:line-break/>- 25 % dans le deuxième cas.<text:line-break/>Cette indemnité ne pourra, en aucun cas, être supérieure au montant d</text:span><text:span text:style-name="T147">u bon de commande.</text:span></text:p>
      <text:h text:style-name="P132" text:outline-level="1" text:is-list-header="true"><text:soft-page-break/>A<text:span text:style-name="T18">RTICLE 7 - </text:span><text:s/><text:span text:style-name="T118">RÈGLES</text:span> CONCERNANT LES MOYENS <text:span text:style-name="T118">D’EXÉCUTION</text:span></text:h>
      <text:p text:style-name="P55">Le transporteur doit exécuter les services avec ses moyens propres en personnel, matériel et installations.</text:p>
      <text:p text:style-name="P105"/>
      <text:p text:style-name="P107">Le titulaire veillera à l’application de toutes les réglementations en vigueur pendant l’exécution du marché en matière de législation sociale française et européenne, applicables au domaine des transports pour la sécurité, la santé des personnes, le respect de l’environnement régissant l’exécution des prestations, objet du marché, tant pour les agents chargés de l’exécution de la prestation, que pour les personnes transportées. </text:p>
      <text:p text:style-name="P107">Il est réputé être à jour et bénéficier de toutes les autorisations de quelque nature que ce soit permettant l’exécution des prestations objet du marché.</text:p>
      <text:p text:style-name="P107">Il <text:span text:style-name="T161">sera</text:span> obligatoirement muni des autorisations de mise en circulation de véhicule de transport en commun de personnes qui prend<text:span text:style-name="T161">ra </text:span>la forme d’une attestation d’aménagement (TCP). <text:s/></text:p>
      <text:p text:style-name="P107">Cette attestation est attachée au véhicule et remplace l’ancienne carte violette (attachée au propriétaire). </text:p>
      <text:p text:style-name="P106">Il sera entièrement responsable en cas de non-respect de ses obligations.</text:p>
      <text:p text:style-name="P104"/>
      <text:h text:style-name="P134" text:outline-level="2" text:is-list-header="true"><text:span text:style-name="T64">7.1. </text:span>Matériel roulant</text:h>
      <text:p text:style-name="P63">Au moment de la réalisation de la prestation,<text:span text:style-name="T12"> l’âge des véhicules sera limité à 10 ans d’ancienneté</text:span>, y compris les éventuels véhicules de remplacement.</text:p>
      <text:p text:style-name="P65"/>
      <text:p text:style-name="P65">Chaque véhicule effectuant le transport poss<text:span text:style-name="T114">é</text:span>dera notamment à son bord :</text:p>
      <text:p text:style-name="P65">- la carte grise,</text:p>
      <text:p text:style-name="P65">- l’attestation d’assurance : responsabilité civile, dommage aux biens, accidents,</text:p>
      <text:p text:style-name="P65">- un billet collectif mentionnant : le nom de la société, nom du client, adresse de prise en charge, point de montée, itinéraire prévisionnel aller, destination, le retour, le nombre de chauffeurs et le nombre de passagers, enfants, ou adultes,</text:p>
      <text:p text:style-name="P65">- l’<text:span text:style-name="T161">attestation d’aménagement</text:span> <text:span text:style-name="T165">TCP </text:span>(<text:span text:style-name="T161">de </text:span>moins de six mois) délivrée par le service des Mines et autorisant la mise en service de chaque véhicule,</text:p>
      <text:p text:style-name="P55"/>
      <text:p text:style-name="P97">Tous les passagers devront voyager assis et attachés par des ceintures de sécurité. Il est précisé que les strapontins sont formellement interdits.</text:p>
      <text:p text:style-name="P38">Le transporteur est responsable de la conformité et du bon état des véhicules et doit souscrire les polices d’assurances nécessaires.</text:p>
      <text:p text:style-name="P39">L'ensemble des cars doit répondre aux normes en vigueur concernant la sécurité. </text:p>
      <text:p text:style-name="P39">Ils devront êtr<text:span text:style-name="T63">e </text:span>équipés de ceintures de sécurité, de bandes réfléchissantes, de panneaux indiquant la présence d'enfants et des jeunes, <text:span text:style-name="T106">d’éthylotest. </text:span></text:p>
      <text:p text:style-name="P42">Ils posséderont la climatisation.</text:p>
      <text:p text:style-name="P40">Si en cours d’exécution du marché, d’autres prescriptions réglementaires imposaient des informations ou équipements supplémentaires à détenir à bord du véhicule, le titulaire veillera à les intégrer.</text:p>
      <text:p text:style-name="P40"/>
      <text:p text:style-name="P40">La Mairie de secteur ou son représentant se réserve la possibilité de procéder pendant les trajets, à tout moment et sans avis préalable, à toutes les vérifications utiles qu’elle jugera utiles.</text:p>
      <text:p text:style-name="P38"/>
      <text:p text:style-name="P41"><text:soft-page-break/><text:span text:style-name="T6">Concernant les mesures d’hygiène,</text:span><text:span text:style-name="T77"> </text:span><text:span text:style-name="T75">l</text:span><text:span text:style-name="T162">e titulaire devra veiller à prendre toutes les mesures nécessaires à l’entretien des véhicules <text:s/>transportant <text:s/>les enfants.</text:span></text:p>
      <text:p text:style-name="P55">Avant la prise en charge des enfants, des jeunes <text:span text:style-name="T161">ou des adultes</text:span>, le car d<text:span text:style-name="T161">evra</text:span> avoir fait l'objet d'interventions de <text:span text:style-name="T107">nettoyage permettant de garantir les conditions d'hygiène à l'intérieur du car.</text:span></text:p>
      <text:p text:style-name="P41"/>
      <text:h text:style-name="P134" text:outline-level="2" text:is-list-header="true"><text:span text:style-name="T86">7</text:span><text:span text:style-name="T87">.2. </text:span><text:span text:style-name="T85">Règles concernant les équipements</text:span></text:h>
      <text:p text:style-name="P38">Le transporteur doit respecter les dispositions réglementaires en vigueur.</text:p>
      <text:p text:style-name="P38">Ces règles concernent notamment :</text:p>
      <text:list xml:id="list4006120067" text:style-name="L6">
        <text:list-item>
          <text:p text:style-name="P146">Tous les équipements prescrits par la réglementation,</text:p>
        </text:list-item>
        <text:list-item>
          <text:p text:style-name="P146">Le pictogramme propre aux transports d’enfants (art.76 de l’arrêté du 2 juillet 1982), </text:p>
        </text:list-item>
        <text:list-item>
          <text:p text:style-name="P147">Le signal de détresse à l’arrêt (art. 77 de l' arrêté du 2 juillet 1982),</text:p>
        </text:list-item>
        <text:list-item>
          <text:p text:style-name="P148">Un chrono tachygraphe dont l’utilisation sera permanente toute la durée du déplacement,</text:p>
        </text:list-item>
      </text:list>
      <text:list xml:id="list2514910610" text:style-name="L7">
        <text:list-header>
          <text:p text:style-name="P153">En outre, les dispositions complémentaires suivantes doivent être mises en <text:span text:style-name="T118">œuvre : la r</text:span>adiotéléphone à bord des véhicules ou tout autre moyen de communication avec l’exploitation (pour les services réguliers de ramassage).</text:p>
        </text:list-header>
      </text:list>
      <text:p text:style-name="P38"/>
      <text:h text:style-name="P134" text:outline-level="2" text:is-list-header="true"><text:span text:style-name="T64">7.3. </text:span>Respect de la réglementation sur le travail et la sécurité</text:h>
      <text:list xml:id="list141307980786446" text:continue-numbering="true" text:style-name="L7">
        <text:list-header>
          <text:p text:style-name="P154">Le transporteur doit respecter les obligations résultant de la législation sociale applicable aux transports. </text:p>
          <text:p text:style-name="P154">Ces règles concernent notamment les temps de conduite et de repos des conducteurs <text:span text:style-name="T154">et</text:span> l’équipement des véhicules en appareil de contrôle.</text:p>
          <text:p text:style-name="P155">Il devra être en possession de :</text:p>
        </text:list-header>
        <text:list-item>
          <text:p text:style-name="P149">La copie conforme de la licence communautaire,</text:p>
        </text:list-item>
        <text:list-item>
          <text:p text:style-name="P141"><text:span text:style-name="T146">L</text:span><text:span text:style-name="T145">’attestation d’aménagement des véhicules (qui seront effectivement affectés sur les services) avec mention du nombre d’enfants qui peuvent être transporté dans ledit véhicule,</text:span></text:p>
        </text:list-item>
        <text:list-item>
          <text:p text:style-name="P142"><text:span text:style-name="T146">L</text:span><text:span text:style-name="T145">a copie du PV du contrôle technique dont la validité est de 6 mois pour tous les véhicules neufs ou anciens.</text:span></text:p>
        </text:list-item>
      </text:list>
      <text:p text:style-name="P38"/>
      <text:p text:style-name="P58"><text:span text:style-name="T14">Concernant la sécurité</text:span><text:span text:style-name="T163">, l</text:span>e transporteur devra se conformer aux lois et règlements en vigueur, notamment :</text:p>
      <text:list xml:id="list340555929" text:style-name="L8">
        <text:list-item>
          <text:p text:style-name="P143"><text:span text:style-name="T146">E</text:span><text:span text:style-name="T144">n ce qui concerne l'assurance responsabilité civile des personnes prises en charge,</text:span></text:p>
        </text:list-item>
        <text:list-item>
          <text:p text:style-name="P143"><text:span text:style-name="T146">Le</text:span><text:span text:style-name="T144">s règles particulières applicables au transport d'enfants et des jeunes, </text:span></text:p>
        </text:list-item>
        <text:list-item>
          <text:p text:style-name="P143"><text:span text:style-name="T146">L</text:span><text:span text:style-name="T144">es dispositions des circulaires en vigueur, y compris celles relatives à la diminution de gaz à d'effet de serre et de protection de l'environnement.</text:span></text:p>
        </text:list-item>
      </text:list>
      <text:p text:style-name="P55"/>
      <text:p text:style-name="P55"><text:span text:style-name="T108">Le Service de l'animation, des sports ou le Cabinet du Maire de l</text:span>a <text:span text:style-name="T155">Mairie de secteur </text:span>se réserve<text:span text:style-name="T165">nt</text:span> la possibilité de procéder pendant les trajets, à tout moment et sans avis préalable, à toutes les vérifications qu'elle jugera utiles.</text:p>
      <text:p text:style-name="P55">A l'initiative des accompagnateurs, des exercices d'évacuation pourront être effectués dans les cars affectés à l'exécution des prestations, objet du présent marché.</text:p>
      <text:p text:style-name="P66"/>
      <text:h text:style-name="P134" text:outline-level="2" text:is-list-header="true"><text:soft-page-break/><text:span text:style-name="T64">7.4. </text:span>Règles spécifiques concernant la sécurité et l’exploitati<text:span text:style-name="T65">on</text:span></text:h>
      <text:h text:style-name="P138" text:outline-level="3" text:is-list-header="true"><text:span text:style-name="T64">7.4.1. </text:span>Le personnel</text:h>
      <text:list xml:id="list141307927673700" text:continue-list="list141307980786446" text:style-name="L7">
        <text:list-header>
          <text:p text:style-name="P153">Le transporteur affecte le personnel qualifié nécessaire à l’exécution du service en conformité au cahier des charges, et veille à sa bonne tenue et à sa parfaite correction.</text:p>
          <text:p text:style-name="P153"/>
          <text:p text:style-name="P153">Les conducteurs doivent non seulement répondre aux conditions exigées des personnels de conduite des véhicules de transport en commun, mais aussi présenter toutes <text:span text:style-name="T163">les </text:span>garanties de moralité et de sobriété.</text:p>
          <text:p text:style-name="P153"/>
          <text:p text:style-name="P153">Le transporteur s’engage, soit à son initiative, soit à la demande de la Mairie d’Arrondissements et dans les limites permises par le code du travail, à remplacer immédiatement les agents dont le comportement met en cause la sécurité des personnes et des biens, et sous huitaine, ceux coupables d’autres manquements tels que le défaut de probité, l’inobservation grave et répétée des lois et règlements, le non-respect du cahier des charges du présent marché.</text:p>
          <text:p text:style-name="P153"/>
          <text:p text:style-name="P153">Tous les conducteurs affectés au service concerné devront bénéficier d’une formation dans le domaine spécifique des transports d’enfants et en particulier de la sécurité.</text:p>
        </text:list-header>
      </text:list>
      <text:h text:style-name="P137" text:outline-level="3"><text:tab/><text:span text:style-name="T124">7.4.2. La continuité du service</text:span></text:h>
      <text:p text:style-name="P25">Le transporteur doit effectuer les services dans les meilleures conditions de régularité, de confort, de propreté et de sécurité. En particulier, le transporteur est tenu d’assurer la continuité des services quelles que soient les circonstances, sauf cas de force majeure, intempéries ou grève de son personnel.</text:p>
      <text:p text:style-name="P26">En cas de panne ou de défaillance technique lors d'une sortie, son délai d’intervention sera le plus court possible, afin de réduire au maximum l'attente des personnes transportées. </text:p>
      <text:p text:style-name="P28">Les frais éventuels liés aux pannes et accidents seront à la charge du transporteur.</text:p>
      <text:p text:style-name="P71">Le titulaire devra désigner un référent expressément nommé, responsable de(s) ligne(s) téléphonique(s) directe(s) ouverte(s) pendant la plage horaire dans laquelle doit s'effectuer le transport. </text:p>
      <text:p text:style-name="P71">Il doit être joignable <text:span text:style-name="T115">à tout moment durant la sortie</text:span> par les structures destinataires du transport et par les responsables d<text:span text:style-name="T164">u service </text:span><text:span text:style-name="T76">animation, </text:span><text:span text:style-name="T78">des sports ou du Cabinet du Maire</text:span><text:span text:style-name="T76">.</text:span></text:p>
      <text:h text:style-name="P137" text:outline-level="3"><text:tab/><text:span text:style-name="T117">7.4.3. Les points d’arrêts</text:span></text:h>
      <text:p text:style-name="P55"><text:span text:style-name="T32">L'arrêt des véhicules est assuré aux endroits mentionnés par la Mairie d'arrondissements</text:span><text:span text:style-name="T93">.</text:span></text:p>
      <text:p text:style-name="P86">Il convient de rappeler la vigilance à accorder à cette phase du transport.</text:p>
      <text:p text:style-name="P47"/>
      <text:p text:style-name="P87"/>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age-count>11</text:page-count></text:p>
      </style:footer>
    </style:master-page>
    <style:master-page style:name="First_20_Page" style:display-name="First Page" style:page-layout-name="Mpm2" style:next-style-name="Standard">
      <style:header>
        <text:p text:style-name="Header"/>
      </style:header>
      <style:footer>
        <text:p text:style-name="Footer"><text:page-number text:select-page="current">1</text:page-number>/<text:page-count>11</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5:27:56.923000000</meta:creation-date>
    <dc:date>2020-08-19T14:13:06.138000000</dc:date>
    <meta:editing-duration>PT4H57M54S</meta:editing-duration>
    <meta:editing-cycles>73</meta:editing-cycles>
    <meta:generator>LibreOffice/5.3.6.1$Windows_x86 LibreOffice_project/686f202eff87ef707079aeb7f485847613344eb7</meta:generator>
    <meta:print-date>2017-10-13T11:02:15.929000000</meta:print-date>
    <meta:document-statistic meta:table-count="1" meta:image-count="1" meta:object-count="0" meta:page-count="11" meta:paragraph-count="205" meta:word-count="3563" meta:character-count="22243" meta:non-whitespace-character-count="18824"/>
  </office:meta>
</office:document-meta>
</file>