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Table">
      <style:paragraph-properties fo:text-align="start" style:justify-single-word="fals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 propreté des extérieurs des Equipements transférés de la Mairie des 11ème et 12ème arrondissements - 2 LOTS" text:name="IntituleConsultation"/>
        <text:user-field-decl office:value-type="string" office:string-value="REGLEMENT DE LA CONSULTATION"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8/12/2020 16:00" text:name="dateLimite"/>
        <text:user-field-decl office:value-type="string" office:string-value="2020_17602_0070" text:name="NumeroConsultation"/>
        <text:user-field-decl office:value-type="string" office:string-value="Procédure adaptée" text:name="ProcedurePassation"/>
        <text:user-field-decl office:value-type="string" office:string-value="REGLEMENT DE CONSULTATION"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de propreté des extérieurs des Equipements transférés de la Mairie des 11ème et 12ème arrondissements -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602_0070</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23"><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3"><text:span text:style-name="Strong_20_Emphasis">Article 2 -</text:span> <text:s/><text:span text:style-name="Strong_20_Emphasis">CARACTERISTIQUES DE LA CONSULTATION</text:span><text:tab/>4</text:p>
          <text:p text:style-name="P26">2.1 <text:s/>Décomposition en lots, tranches et postes<text:tab/>4</text:p>
          <text:p text:style-name="P24">2.1.1 <text:s/>Décomposition en lots<text:tab/>4</text:p>
          <text:p text:style-name="P24">2.1.2 <text:s/>Décomposition en tranches<text:tab/>6</text:p>
          <text:p text:style-name="P24">2.1.3 <text:s/>Décomposition en postes<text:tab/>6</text:p>
          <text:p text:style-name="P26">2.2 <text:s/>Accord-cadre à bons de commande<text:tab/>6</text:p>
          <text:p text:style-name="P26">2.3 <text:s/>Durée<text:tab/>6</text:p>
          <text:p text:style-name="P26">2.4 <text:s/>Options<text:tab/>6</text:p>
          <text:p text:style-name="P26">2.5 <text:s/>Clause obligatoire d'insertion par l'activité économique<text:tab/>7</text:p>
          <text:p text:style-name="P26">2.6 <text:s/>Groupements d'opérateurs économiques<text:tab/>7</text:p>
          <text:p text:style-name="P26">2.7 <text:s/>Conditions relatives au marché<text:tab/>7</text:p>
          <text:p text:style-name="P24">2.7.1 <text:s/>Cautionnement et garanties exigées<text:tab/>7</text:p>
          <text:p text:style-name="P24">2.7.2 <text:s/>Modalités essentielles de financement et de paiement<text:tab/>7</text:p>
          <text:p text:style-name="P23"><text:span text:style-name="Strong_20_Emphasis">Article 3 -</text:span> <text:s/><text:span text:style-name="Strong_20_Emphasis">DOSSIER DE CONSULTATION DES ENTREPRISES (DCE)</text:span><text:tab/>7</text:p>
          <text:p text:style-name="P23"><text:span text:style-name="Strong_20_Emphasis">Article 4 -</text:span> <text:s/><text:span text:style-name="Strong_20_Emphasis">ELEMENTS EXIGES DU CANDIDAT </text:span><text:tab/>8</text:p>
          <text:p text:style-name="P26">4.1 <text:s/>Renseignements et documents demandés à l'appui des candidatures <text:tab/>8</text:p>
          <text:p text:style-name="P26">4.2 <text:s/>Eléments exigés au titre de l'offre<text:tab/>9</text:p>
          <text:p text:style-name="P24">4.2.1 <text:s/>Présentation des offres<text:tab/>10</text:p>
          <text:p text:style-name="P24">4.2.2 <text:s/>Présentation de variantes<text:tab/>10</text:p>
          <text:p text:style-name="P26">4.3 <text:s/>Visite sur site<text:tab/>10</text:p>
          <text:p text:style-name="P23"><text:span text:style-name="Strong_20_Emphasis">Article 5 -</text:span> <text:s/><text:span text:style-name="Strong_20_Emphasis">REMISE DES PLIS PAR LES CANDIDATS</text:span><text:tab/>11</text:p>
          <text:p text:style-name="P26"><text:soft-page-break/>5.1 <text:s/>Remise électronique<text:tab/>11</text:p>
          <text:p text:style-name="P26">5.2 <text:s/>Copie de sauvegarde<text:tab/>11</text:p>
          <text:p text:style-name="P26">5.3 <text:s/>Echantillons, maquettes, prototypes ou modèles réduits<text:tab/>11</text:p>
          <text:p text:style-name="P26">5.4 <text:s/>Date et heure limites de remise des plis<text:tab/>12</text:p>
          <text:p text:style-name="P26">5.5 <text:s/>Délai de validité des offres<text:tab/>12</text:p>
          <text:p text:style-name="P23"><text:span text:style-name="Strong_20_Emphasis">Article 6 -</text:span> <text:s/><text:span text:style-name="Strong_20_Emphasis">EXAMEN DES PLIS</text:span><text:tab/>12</text:p>
          <text:p text:style-name="P26">6.1 <text:s/>Examen des candidatures <text:tab/>12</text:p>
          <text:p text:style-name="P26">6.2 <text:s/>Jugement des offres<text:tab/>13</text:p>
          <text:p text:style-name="P23"><text:span text:style-name="Strong_20_Emphasis">Article 7 -</text:span> <text:s/><text:span text:style-name="Strong_20_Emphasis">PIECES A REMETTRE PAR LE(S) CANDIDAT(S) RETENU(S)</text:span><text:tab/>14</text:p>
          <text:p text:style-name="P23"><text:span text:style-name="Strong_20_Emphasis">Article 8 -</text:span> <text:s/><text:span text:style-name="Strong_20_Emphasis">MODALITES RELATIVES AUX COMMUNICATIONS ET AUX ECHANGES D'INFORMATION</text:span><text:tab/>15</text:p>
          <text:p text:style-name="P26">8.1 <text:s/>Règles liées aux échanges électroniques<text:tab/>15</text:p>
          <text:p text:style-name="P26">8.2 <text:s/>Demandes de renseignements en cours de consultation<text:tab/>15</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Prestations de propreté des extérieurs des équipements transférés de la Mairie des 11ème et 12ème arrondissements : plateaux sportifs, abords de gymnases, jeux de boules, plateaux scolaires et autres équipements. </text:p>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7">Ville de Marseille - Mairie des 11eme et 12eme arrondissements</text:span></text:p>
      <text:p text:style-name="P14"><text:span text:style-name="T17">Boulevard Bouyala d'Arnaud - CS 30133</text:span></text:p>
      <text:p text:style-name="P14"><text:span text:style-name="T17">13424 MARSEILLE CEDEX 12</text:span></text:p>
      <text:p text:style-name="P14"><text:span text:style-name="T17">Profil acheteur : marchespublics.mairie-marseille.fr</text:span></text:p>
      <text:p text:style-name="P14"><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2">N°</text:p>
          </table:table-cell>
          <table:table-cell table:style-name="Tableau1.B1" office:value-type="string">
            <text:p text:style-name="P22">Intitulés lots séparés</text:p>
          </table:table-cell>
        </table:table-row>
        <table:table-row>
          <table:table-cell table:style-name="Tableau1.A2" office:value-type="string">
            <text:p text:style-name="P22">1</text:p>
          </table:table-cell>
          <table:table-cell table:style-name="Tableau1.B2" office:value-type="string">
            <text:p text:style-name="P22">Propreté des extérieurs des Equipements transférés du 11ème <text:soft-page-break/>arrondissement</text:p>
          </table:table-cell>
        </table:table-row>
        <table:table-row>
          <table:table-cell table:style-name="Tableau1.A2" office:value-type="string">
            <text:p text:style-name="P22">2</text:p>
          </table:table-cell>
          <table:table-cell table:style-name="Tableau1.B2" office:value-type="string">
            <text:p text:style-name="P22">Propreté des extérieurs des Equipements transférés du 12ème arrondissement</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
      <text:p text:style-name="Standard">- LOT 1 : propreté des extérieurs des équipements transférés du 11ème arrondissement :</text:p>
      <text:p text:style-name="Standard">3 000 euros HT minimum par an et 30 000 euros HT maximum par an</text:p>
      <text:p text:style-name="Standard"/>
      <text:p text:style-name="Standard">- LOT 2 : propreté des extérieurs des équipements transférés du 12ème arrondissement : </text:p>
      <text:p text:style-name="Standard">3 000 euros HT minimum par an et 40 000 euros HT maximum par an </text:p>
      <text:p text:style-name="P16"/>
      <text:p text:style-name="P16"/>
      <text:h text:style-name="Heading_20_2" text:outline-level="2">Durée</text:h>
      <text:p text:style-name="Standard">La durée du marché se définit comme suit : Lot 1 : 1 an, renouvelable 2 fois.</text:p>
      <text:p text:style-name="Standard">Lot 2 : 1 an, renouvelable 2 fois </text:p>
      <text:p text:style-name="Standard">Le marché est reconductible par période d'un (1) an, dans la limit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text:p>
      <text:p text:style-name="Standard"/>
      <text:p text:style-name="Standard"><text:s/></text:p>
      <text:p text:style-name="Standard"><text:s/>Les bons de commande émis en fin de marché ne pourront voir leur exécution se prolonger de plus de trois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0">Prestations supplémentaires éventuelles (PSE)</text:p>
      <text:p text:style-name="P20"><text:span text:style-name="T17"/></text:p>
      <text:p text:style-name="P20"><text:span text:style-name="T17">La présente consultation n'impose pas de prestations supplémentaires éventuelles. </text:span></text:p>
      <text:p text:style-name="P20"/>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oft-page-break/><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es Actes d'Engagement (AE) - cadre de réponse (pour les lots 1 et 2) </text:p>
      <text:p text:style-name="P17">- <text:span text:style-name="T15">les mémoires techniques, annexe de l'AE/CCAP - cadre réponse (pour le lot 1 et le lot 2) </text:span></text:p>
      <text:p text:style-name="P16">- les Bordereaux de Prix Unitaires  - cadre de réponse (pour les lots 1 et 2)</text:p>
      <text:p text:style-name="P16"><text:s/></text:p>
      <text:p text:style-name="P16">- les Détails quantitatifs et Estimatifs (DQE)  - cadre de réponse (pour les lots 1 et 2)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7"/></text:p>
      <text:p text:style-name="P15"><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7"/></text:p>
      <text:p text:style-name="P15"><text:soft-page-break/><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7"/></text:p>
      <text:p text:style-name="P15"><text:span text:style-name="T17"><text:s/></text:span></text:p>
      <text:p text:style-name="P15"/>
      <text:p text:style-name="P15">2° - Renseignements concernant la capacité économique et financière de l'entreprise</text:p>
      <text:p text:style-name="P15"><text:span text:style-name="T17"/></text:p>
      <text:p text:style-name="P15"><text:span text:style-name="T17"/></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9"/>
      <text:p text:style-name="P19">3° - Renseignements concernant les références professionnelles et la capacité technique du candidat</text:p>
      <text:p text:style-name="P19"><text:span text:style-name="T17"/></text:p>
      <text:p text:style-name="P19"><text:span text:style-name="T17"/></text:p>
      <text:p text:style-name="P16"/>
      <text:p text:style-name="P16">- Déclaration indiquant les <text:span text:style-name="T8">effectifs</text:span> moyens annuels du candidat et l'importance du personnel d'encadrement pour chacune des trois dernières années </text:p>
      <text:p text:style-name="P16">- Description de l'outillage, du <text:span text:style-name="T8">matériel</text:span> et de l'équipement technique dont le candidat dispose pour la réalisation de marchés de même nature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17"> :</text:span></text:p>
      <text:p text:style-name="P15"><text:span text:style-name="T17"/></text:p>
      <text:p text:style-name="P15"><text:span text:style-name="T17">Lorsque le candidat se présente sous la forme d'un groupement, chaque membre du groupement doit fournir les pièces et documents mentionnés ci-dessus (DC2 et annexes ou DUME).</text:span></text:p>
      <text:p text:style-name="P15"><text:span text:style-name="T17"/></text:p>
      <text:p text:style-name="P15"><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text:soft-page-break/>Présentation des offres</text:h>
      <text:p text:style-name="Standard">L'offre du candidat comporte les pièces ou documents suivants :</text:p>
      <text:p text:style-name="Standard"/>
      <text:p text:style-name="Standard"/>
      <text:p text:style-name="P16"/>
      <text:p text:style-name="P16">- un <text:span text:style-name="T5">Acte d'Engagement par lot</text:span>, dûment complété.</text:p>
      <text:p text:style-name="P16">Rappel : La signature de l'AE n'est que facultative au moment du dépôt de l'offre, mais sera exigée pour l'attributaire.</text:p>
      <text:p text:style-name="P21"/>
      <text:p text:style-name="P16"><text:s/></text:p>
      <text:p text:style-name="P16">- le Bordereau de Prix Unitaires (BPU) <text:span text:style-name="T8">intégralement complété</text:span>, concernant le ou les lots pour le(s)quel(s) le candidat souhaite soumissionner</text:p>
      <text:p text:style-name="P16"/>
      <text:p text:style-name="P16"><text:s/></text:p>
      <text:p text:style-name="P16">- le Détail Quantitatif et Estimatif (DQE) concernant le ou les lots pour le(s)quel(s) le candidat souhaite soumissionner</text:p>
      <text:p text:style-name="P16"/>
      <text:p text:style-name="P16"><text:s/></text:p>
      <text:p text:style-name="P16">- le  cadre de mémoire technique concernant le ou les lots pour le(s)quel(s) le candidat souhaite soumissionner.</text:p>
      <text:p text:style-name="P16"/>
      <text:p text:style-name="P16">Afin de faciliter l'analyse des offres, il est demandé aux candidats de répondre dans le cadre de réponse du mémoire technique joint au DCE ou bien de faire référence, dans le cadre de réponse, aux articles et pages où se trouvent les informations dans le dossier technique des candidats. </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 de l'ensemble des sites listés à l'article 2 du CCTP</text:p>
      <text:p text:style-name="Standard"/>
      <text:p text:style-name="Standard">Les visites s'effectueront sur rendez-vous, de manière collective au plus tard 10 jours avant la date limite de remise des offres.</text:p>
      <text:p text:style-name="Standard"/>
      <text:p text:style-name="Standard">Pour procéder à cette visite, les candidats doivent contacter:</text:p>
      <text:p text:style-name="Standard"/>
      <text:p text:style-name="Standard">Service Technique de la Mairie des 11ème et 12ème arrondissements</text:p>
      <text:p text:style-name="Standard">Téléphone : 04 91 14 62 47</text:p>
      <text:p text:style-name="Standard">Adresse électronique : technique11-12@marseille.fr</text:p>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text:span text:style-name="T8"> les copies de sauvegarde</text:span><text:span text:style-name="T17"> doivent être adressées à l'adresse suivante :</text:span></text:p>
      <text:p text:style-name="Standard"><text:span text:style-name="T17">Mairie des 11ème et 12ème arrondissements</text:span></text:p>
      <text:p text:style-name="Standard"><text:span text:style-name="T17">Service Marchés Publics</text:span></text:p>
      <text:p text:style-name="Standard"><text:span text:style-name="T17">Boulevard Bouyala d'Arnaud</text:span></text:p>
      <text:p text:style-name="Standard"><text:span text:style-name="T17">CS 30133</text:span></text:p>
      <text:p text:style-name="Standard"><text:span text:style-name="T17">13424 Marseille cedex 12</text:span></text:p>
      <text:p text:style-name="Standard"><text:span text:style-name="T17"/></text:p>
      <text:p text:style-name="Standard"><text:span text:style-name="T17">REMISE CONTRE RECEPISSE :</text:span></text:p>
      <text:p text:style-name="P14"><text:span text:style-name="T19">Les copies de sauvegarde</text:span><text:span text:style-name="T17"> peuvent être remises contre récépissé à l'adresse suivante :</text:span></text:p>
      <text:p text:style-name="P14"><text:span text:style-name="T17">Mairie des 11ème et 12ème arrondissements</text:span></text:p>
      <text:p text:style-name="P14"><text:span text:style-name="T17">Service Marchés Publics</text:span></text:p>
      <text:p text:style-name="P14"><text:span text:style-name="T17">Boulevard Bouyala d'Arnaud</text:span></text:p>
      <text:p text:style-name="P14"><text:span text:style-name="T17">13012 Marseille</text:span></text:p>
      <text:p text:style-name="P14"><text:span text:style-name="T17">Horaires de réception des plis : du lundi au vendredi, de </text:span><text:span text:style-name="T18">9h00 à 12h00 et de 13h30 à 16h30</text:span><text:span text:style-name="T17">, hors jours fériés et chômés. </text:span></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text:s/><text:span text:style-name="T9">Exclusions à l'appréciation de l'acheteur</text:span></text:p>
      <text:p text:style-name="P16"><text:span text:style-name="T17"/></text:p>
      <text:p text:style-name="P16">Le Code de la Commande Publique prévoit différents cas d'exclusion laissés à l'appréciation de la Collectivité, et notamment :</text:p>
      <text:p text:style-name="P16"/>
      <text:p text:style-name="P16">-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7"/></text:p>
      <text:p text:style-name="Standard"><text:span text:style-name="T17">1°) Prix de l'offre </text:span><text:span text:style-name="T18">60</text:span><text:span text:style-name="T17"> %</text:span></text:p>
      <text:p text:style-name="Standard"><text:span text:style-name="T17">2°) Valeur technique de l'offre </text:span><text:span text:style-name="T18">40</text:span><text:span text:style-name="T17"> %</text:span></text:p>
      <text:p text:style-name="Standard"><text:span text:style-name="T17"/></text:p>
      <text:p text:style-name="Standard"><text:span text:style-name="T17"/></text:p>
      <text:p text:style-name="P15"><text:span text:style-name="T16">Modalités de mise en oeuvre de ces critères :</text:span></text:p>
      <text:p text:style-name="P15"><text:span text:style-name="T17"/></text:p>
      <text:p text:style-name="P15"><text:span text:style-name="T19">1°) Prix de l'offre </text:span><text:span text:style-name="T17">: 60 %</text:span></text:p>
      <text:p text:style-name="P15"><text:span text:style-name="T17">La note maximum est de 60 points. Après élimination des offres anormalement basses, la notation de l'offre du candidat (i) sera effectuée à l'aide de la formule suivante :</text:span></text:p>
      <text:p text:style-name="P15"><text:span text:style-name="T17">N(i) = 60 x P(m)/P(i)</text:span></text:p>
      <text:p text:style-name="P15"><text:span text:style-name="T17">Dans laquelle :</text:span></text:p>
      <text:p text:style-name="P15"><text:span text:style-name="T17">N(i) est la note attribuée à l'offre de prix du candidat (i)</text:span></text:p>
      <text:p text:style-name="P15"><text:span text:style-name="T17">P(i) est le prix de l'offre du candidat</text:span></text:p>
      <text:p text:style-name="P15"><text:span text:style-name="T17">P(m) est le prix de l'offre la moins-disante.</text:span></text:p>
      <text:p text:style-name="P15"><text:span text:style-name="T17"/></text:p>
      <text:p text:style-name="P15"><text:span text:style-name="T19">2°) Valeur technique de l'offre</text:span><text:span text:style-name="T17"> : 40 %</text:span></text:p>
      <text:p text:style-name="P15"><text:span text:style-name="T17">La valeur technique sera évaluée à partir des éléments qui figureront dans le mémoire technique :</text:span></text:p>
      <text:p text:style-name="P15"><text:span text:style-name="T17"/></text:p>
      <text:p text:style-name="P15"><text:span text:style-name="T17">- Noté sur 20 : organisation de la prestation</text:span></text:p>
      <text:p text:style-name="P15"><text:span text:style-name="T17">Le candidat présentera le matériel spécifiquement affecté à l'exécution du marché et décrira les modalités de nettoyage des espaces à entretenir.</text:span></text:p>
      <text:p text:style-name="P15"><text:span text:style-name="T17"/></text:p>
      <text:p text:style-name="P15"><text:span text:style-name="T17">- Noté sur 20 : organisation des équipes</text:span></text:p>
      <text:p text:style-name="P15"><text:span text:style-name="T17">Le candidat présentera le personnel dédié spécifiquement à l'exécution du marché, son nombre et et son organisation.</text:span></text:p>
      <text:p text:style-name="P15"><text:span text:style-name="T17"/></text:p>
      <text:p text:style-name="P15"><text:span text:style-name="T17">Le total des points relatif à la valeur technique constituera la valeur technique (VT) du candidat, le maximum pouvant être de 40 points.</text:span></text:p>
      <text:p text:style-name="P15"><text:span text:style-name="T17">Le total des points attribués à chaque sous-critère, constituera la valeur technique initiale VT (i) du candidat.</text:span></text:p>
      <text:p text:style-name="P15"><text:soft-page-break/><text:span text:style-name="T17">Après élimination éventuelle des offres irrégulières ou inappropriées, la notation de l'offre du candidat (i) sera effectuée à l'aide de la formule suivante :</text:span></text:p>
      <text:p text:style-name="P15"><text:span text:style-name="T17"/></text:p>
      <text:p text:style-name="P15"><text:span text:style-name="T17">VT = 40* (VT(i)/VT(m))</text:span></text:p>
      <text:p text:style-name="P15"><text:span text:style-name="T17">Dans laquelle :</text:span></text:p>
      <text:p text:style-name="P15"><text:span text:style-name="T17">VT est la note finale attribuée à la valeur technique du candidat (i) ;</text:span></text:p>
      <text:p text:style-name="P15"><text:span text:style-name="T17">VT (i) est la valeur technique initiale obtenue par le candidat (i) ;</text:span></text:p>
      <text:p text:style-name="P15"><text:span text:style-name="T17">VT (m) est la valeur technique initiale obtenue par le candidat ayant la meilleure offre.</text:span></text:p>
      <text:p text:style-name="P15"><text:span text:style-name="T17"/></text:p>
      <text:p text:style-name="P15"><text:span text:style-name="T17"><text:s/></text:span></text:p>
      <text:p text:style-name="P15"><text:span text:style-name="T17"/></text:p>
      <text:p text:style-name="P15"><text:span text:style-name="T17"/></text:p>
      <text:p text:style-name="P16"/>
      <text:p text:style-name="P18">Analyse du prix de l'offre<text:span text:style-name="T12"> :</text:span></text:p>
      <text:p text:style-name="P18"><text:span text:style-name="T12"/></text:p>
      <text:p text:style-name="P18"><text:span text:style-name="T12">Les offres doivent obligatoirement être libellées en euros.</text:span></text:p>
      <text:p text:style-name="P18"><text:span text:style-name="T12"/></text:p>
      <text:p text:style-name="P18"><text:span text:style-name="T12"/></text:p>
      <text:p text:style-name="P16"><text:s/><text:span text:style-name="T5">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5">60</text:span>% pour le prix, <text:span text:style-name="T5">40</text:span>% pour la valeur technique, en fonction de la formule suivante :</text:p>
      <text:p text:style-name="P16">N(note définitive) = N(i) + VT </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 propreté des extérieurs des Equipements transférés de la Mairie des 11ème et 12ème arrondissements - 2 LOTS" text:name="IntituleConsultation"/>
          <text:user-field-decl office:value-type="string" office:string-value="REGLEMENT DE LA CONSULTATION" text:name="TypeDocument"/>
        </text:user-field-decls>
        <text:p text:style-name="MP1"><text:user-field-get text:name="DirectionService">MA-MA1112 (17604)</text:user-field-get> / <text:user-field-get text:name="TypeDocument">REGLEMENT DE LA CONSULTATION</text:user-field-get></text:p>
        <text:p text:style-name="MP2"><text:span text:style-name="Police_20_par_20_défaut"><text:span text:style-name="MT1"><text:user-field-get text:name="IntituleConsultation">Prestations de propreté des extérieurs des Equipements transférés de la Mairie des 11ème et 12ème arrondissements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30T13:32:56</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279" meta:word-count="3878" meta:character-count="24665"/>
    <dc:date>2020-11-30T13:32:57</dc:date>
    <meta:user-defined meta:name="Info 1"/>
    <meta:user-defined meta:name="Info 2"/>
    <meta:user-defined meta:name="Info 3"/>
    <meta:user-defined meta:name="Info 4"/>
  </office:meta>
</office:document-meta>
</file>