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85.71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23.99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3.65mm" fo:break-before="auto" style:use-optimal-row-height="false"/>
    </style:style>
    <style:style style:name="ro3" style:family="table-row">
      <style:table-row-properties style:row-height="5.04mm" fo:break-before="auto" style:use-optimal-row-height="false"/>
    </style:style>
    <style:style style:name="ro4" style:family="table-row">
      <style:table-row-properties style:row-height="3.3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8.91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2">
      <style:table-cell-properties fo:background-color="#ffffff" fo:padding="0.71mm"/>
    </style:style>
    <style:style style:name="ce1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 style:text-align-source="value-type" style:repeat-content="false" fo:padding="0.71mm"/>
      <style:paragraph-properties fo:margin-left="0mm"/>
    </style:style>
    <style:style style:name="ce35" style:family="table-cell" style:parent-style-name="Default">
      <style:table-cell-properties fo:background-color="#ffffff" fo:padding="0.71mm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BPU lot 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7"/>
        <table:table-column table:style-name="co4" table:number-columns-repeated="256" table:default-cell-style-name="ce35"/>
        <table:table-column table:style-name="co4" table:number-columns-repeated="765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<text:span text:style-name="T1">Prestations de propreté des extérieurs des équipements transférés de la Mairie des 11ème et 12ème arrondissements – 2020_17602_0070</text:span></text:p>
            <text:p/>
            <text:p><text:span text:style-name="T2">LOT 1 – BORDEREAU DE PRIX UNITAIRE, ANNEXE DE L’AE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ARRT</text:p>
          </table:table-cell>
          <table:table-cell table:style-name="ce4" office:value-type="string" calcext:value-type="string">
            <text:p>EQUIPEMENTS </text:p>
          </table:table-cell>
          <table:table-cell table:style-name="ce14" office:value-type="string" calcext:value-type="string">
            <text:p>PRIX UNITAIRE HT D’UN PASSAGE</text:p>
          </table:table-cell>
          <table:table-cell table:style-name="ce14" office:value-type="string" calcext:value-type="string">
            <text:p>TVA</text:p>
            <text:p>(taux)</text:p>
            <text:p/>
            <text:p>………….. %</text:p>
          </table:table-cell>
          <table:table-cell table:style-name="ce14" office:value-type="string" calcext:value-type="string">
            <text:p>PRIX UNITAIRE TTC D’UN PASSAGE</text:p>
          </table:table-cell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MINI FOOT ROUGUIERE</text:p>
          </table:table-cell>
          <table:table-cell table:style-name="ce15"/>
          <table:table-cell table:style-name="ce18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MINI FOOT BARIELLE</text:p>
          </table:table-cell>
          <table:table-cell table:style-name="ce15"/>
          <table:table-cell table:style-name="ce18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TADE ST MARCEL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S AIR BEL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S MICHELIS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S LAFRANCHI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S MARGAILLAN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S ROUGUIERE</text:p>
          </table:table-cell>
          <table:table-cell table:style-name="ce15"/>
          <table:table-cell table:style-name="ce19" table:number-columns-repeated="2"/>
          <table:table-cell table:number-columns-repeated="2"/>
          <table:table-cell table:style-name="ce21"/>
          <table:table-cell table:style-name="ce27" table:number-columns-repeated="2"/>
          <table:table-cell table:number-columns-repeated="101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JB ST MARCEL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JB PLACE AUFFAN</text:p>
          </table:table-cell>
          <table:table-cell table:style-name="ce15"/>
          <table:table-cell table:style-name="ce19" table:number-columns-repeated="2"/>
          <table:table-cell table:style-name="ce20" table:number-columns-repeated="1017"/>
          <table:table-cell table:number-columns-repeated="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JB CAMOINS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JB LA TREILLE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GYM ET PS POMME MAZENODE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GYM GIMON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GYM ET PS BARASSE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GYM ET PS RUISSATEL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PRESTATION SUPPLÉMENTAIRE PONCTUELLE JOURS OUVRABLES :</text:p>
            <text:p><text:span text:style-name="T3">Ramassage de détritus après une manifestation (détritus alimentaires, gobelets, canettes, …)</text:span>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PRESTATION SUPPLÉMENTAIRE PONCTUELLE DIMANCHES ET JOURS FERIES:</text:p>
            <text:p><text:span text:style-name="T3">Ramassage de détritus après une manifestation (détritus alimentaires, gobelets, canettes, …)</text:span></text:p>
          </table:table-cell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5" table:number-rows-spanned="1">
            <text:p>Ce document ne doit comporter ni modification, ni rature.</text:p>
          </table:table-cell>
          <table:covered-table-cell table:style-name="ce13"/>
          <table:covered-table-cell table:style-name="ce16"/>
          <table:covered-table-cell table:number-columns-repeated="2"/>
          <table:table-cell table:number-columns-repeated="1019"/>
        </table:table-row>
        <table:table-row table:style-name="ro9">
          <table:table-cell table:style-name="ce26" office:value-type="string" calcext:value-type="string">
            <text:p>Date :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26" office:value-type="string" calcext:value-type="string" table:number-columns-spanned="5" table:number-rows-spanned="1">
            <text:p>Nom et tampon de la société :</text:p>
          </table:table-cell>
          <table:covered-table-cell table:number-columns-repeated="4"/>
          <table:table-cell table:number-columns-repeated="1019"/>
        </table:table-row>
        <table:table-row table:style-name="ro9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lot 1'.C5:'BPU lot 1'.C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6">
      <number:number number:decimal-places="1" loext:min-decimal-places="1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 style:data-style-name="N2" text:time-value="10:56:07.1591535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15:23.698050000</meta:creation-date>
    <dc:date>2020-11-19T10:56:49.729857537</dc:date>
    <meta:editing-duration>PT1H32M12S</meta:editing-duration>
    <meta:editing-cycles>16</meta:editing-cycles>
    <meta:generator>LibreOffice/5.3.6.1$MacOSX_X86_64 LibreOffice_project/686f202eff87ef707079aeb7f485847613344eb7</meta:generator>
    <meta:document-statistic meta:table-count="1" meta:cell-count="45" meta:object-count="0"/>
  </office:meta>
</office:document-meta>
</file>