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 propreté des extérieurs des Equipements transférés de la Mairie des 11ème et 12ème arrondissements - 2 LO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17602_0070" text:name="NumeroConsultation"/>
        <text:user-field-decl office:value-type="string" office:string-value="Procédure adaptée" text:name="ProcedurePassation"/>
        <text:user-field-decl office:value-type="string" office:string-value="ACTE D'ENGAGEMENT - LOT2"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 LOT2</text:user-field-get></text:p>
      <text:p text:style-name="Text_20_body"/>
      <text:p text:style-name="Text_20_body"/>
      <text:p text:style-name="Text_20_body"/>
      <text:p text:style-name="Intitule2"/>
      <text:p text:style-name="Intitule2"><text:user-field-get text:name="IntituleConsultation">Prestations de propreté des extérieurs des Equipements transférés de la Mairie des 11ème et 12ème arrondissements - 2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602_0070</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3</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onsieur Benoît QUIGNON, Directeur Général des Services de la Ville de Marseille</text:p>
      <text:p text:style-name="Standard">Habilité à signer en vertu de l'arrêté de délégation de signature 2020_01876_VDM en date du 04/09/2020. </text:p>
      <text:p text:style-name="Standard">Personne habilitée à donner des renseignements prévus à l'article R2191-60 du Code de la commande publique : Madame la Directrice Générale des Services de la Mairie des 11ème et 12ème arrondissements.</text:p>
      <text:p text:style-name="P19"><text:s/></text:p>
      <text:p text:style-name="P19"><text:s/>Service responsable de l'exécution du marché : Service Technique de la Mairie des 11ème et 12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s 411, 412, 414, 421, 823, 020</text:p>
      <text:p text:style-name="Standard">Nature 61521 </text:p>
      <text:h text:style-name="Heading_20_2" text:outline-level="2">Code CPV</text:h>
      <text:p text:style-name="P20"><text:soft-page-break/>CPV principal<text:span text:style-name="T13"> :</text:span></text:p>
      <text:p text:style-name="P20"><text:span text:style-name="T13">Pour le lot 2 "Propreté des extérieurs des Equipements transférés du 12ème arrondissement" : </text:span></text:p>
      <text:p text:style-name="P20"><text:span text:style-name="T13">Valeur principale : 90910000 - Services de nettoyage.</text:span></text:p>
      <text:p text:style-name="P20"><text:span text:style-name="T13"><text:s/></text:span></text:p>
      <text:p text:style-name="P20"/>
      <text:h text:style-name="Heading_20_1" text:outline-level="1">CONTRACTANT(S)</text:h>
      <text:h text:style-name="Heading_20_2" text:outline-level="2">Identification</text:h>
      <text:p text:style-name="P23">EN CAS DE CANDIDATURE INDIVIDUELLE</text:p>
      <text:p text:style-name="P23"><text:span text:style-name="T13"/></text:p>
      <text:p text:style-name="P23"><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3">EN CAS DE CANDIDATURE SOUS FORME DE GROUPEMENT D'ENTREPRISES<text:span text:style-name="T13"> </text:span></text:p>
      <text:p text:style-name="P23"><text:span text:style-name="T13"/></text:p>
      <text:p text:style-name="P23"><text:span text:style-name="T13">- </text:span><text:span text:style-name="T15">1er co-contractant</text:span><text:span text:style-name="T13"> :  </text:span><text:span text:style-name="T12">MANDATAIRE</text:span></text:p>
      <text:p text:style-name="P23"><text:span text:style-name="T13">Nom, prénom et qualité du signataire : ..........................</text:span></text:p>
      <text:p text:style-name="P23"><text:span text:style-name="T13">Adresse professionnelle : .............................................</text:span></text:p>
      <text:p text:style-name="P23"><text:span text:style-name="T13">Code Postal : ............. Ville : ............................</text:span></text:p>
      <text:p text:style-name="P23"><text:span text:style-name="T13">Tél : .....................</text:span></text:p>
      <text:p text:style-name="P23"><text:span text:style-name="T13">Fax : .....................</text:span></text:p>
      <text:p text:style-name="P23"><text:span text:style-name="T13">Courriel : ....................................</text:span></text:p>
      <text:p text:style-name="P23"><text:span text:style-name="T13">N° SIRET : ....................... Code APE : ...................</text:span></text:p>
      <text:p text:style-name="P23"><text:span text:style-name="T13">N° TVA intracommunautaire : .....................................</text:span></text:p>
      <text:p text:style-name="P23"><text:span text:style-name="T13">(pour les candidats européens sans établissement en France)</text:span></text:p>
      <text:p text:style-name="P23"><text:span text:style-name="T13">* agissant pour mon compte </text:span></text:p>
      <text:p text:style-name="P23"><text:span text:style-name="T13">* agissant pour le compte de la société (indiquer SA, SARL, ...)</text:span></text:p>
      <text:p text:style-name="P21"><text:span text:style-name="T14">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4">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Prestations de propreté des extérieurs des équipements transférés de la Mairie des 11ème et 12ème arrondissements : plateaux sportifs, abords de gymnases, jeux de boules, plateaux scolaires et autres équipements.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2</text:p>
          </table:table-cell>
          <table:table-cell table:style-name="Tableau2.B2" office:value-type="string">
            <text:p text:style-name="P13">Propreté des extérieurs des Equipements transférés du 12è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OT 2 : propreté des extérieurs des équipements transférés du 12ème arrondissement</text:p>
      <text:p text:style-name="Standard">- minimum : 3 000 (trois mille) euros HT par an</text:p>
      <text:p text:style-name="Standard">- maximum : 40 000 (quarante mille) euros HT par an</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 an, renouvelable 2 fois </text:p>
      <text:p text:style-name="Standard">Le marché est reconductible par période d'un (1) an, dans la limit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text:span text:style-name="T3">3 </text:span><text:span text:style-name="T13">mois. </text:span></text:p>
      <text:h text:style-name="Heading_20_1" text:outline-level="1">ENGAGEMENT ET SIGNATURE DU CANDIDAT</text:h>
      <text:p text:style-name="Standard"/>
      <text:p text:style-name="Standard"><text:s/>Les annexes au présent document sont les suivantes :</text:p>
      <text:p text:style-name="Standard"/>
      <text:p text:style-name="Standard">- Le Bordereau des Prix Unitaires lot 2</text:p>
      <text:p text:style-name="Standard"/>
      <text:p text:style-name="Standard">- Le mémoire technique lot 2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3"/></text:p>
      <text:p text:style-name="P25"><text:span text:style-name="T13"/></text:p>
      <text:p text:style-name="P25"><text:span text:style-name="T11"><text:s text:c="2"/>Pour La Maire et par délégation</text:span></text:p>
      <text:p text:style-name="P25"><text:span text:style-name="T11"/></text:p>
      <text:p text:style-name="P26"><text:span text:style-name="T11"/></text:p>
      <text:p text:style-name="P26"><text:soft-page-break/><text:span text:style-name="T11"/></text:p>
      <text:p text:style-name="P26"><text:span text:style-name="T11"/></text:p>
      <text:p text:style-name="P26"><text:span text:style-name="T11"/></text:p>
      <text:p text:style-name="P26"><text:span text:style-name="T11"/></text:p>
      <text:p text:style-name="P26"><text:span text:style-name="T11">Monsieur Benoît QUIGNON</text:span></text:p>
      <text:p text:style-name="P26"><text:span text:style-name="T11">Directeur Général des Services de la ville de Marseille</text:span></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Service Marchés Publics </text:p>
      <text:p text:style-name="Standard">Boulevard Bouyala d'Arnaud</text:p>
      <text:p text:style-name="Standard">cs 30133</text:p>
      <text:p text:style-name="Standard">13424 Marseille cedex 12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 propreté des extérieurs des Equipements transférés de la Mairie des 11ème et 12ème arrondissements - 2 LOT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Prestations de propreté des extérieurs des Equipements transférés de la Mairie des 11ème et 12ème arrondissement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30T13:28:49</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0" meta:word-count="2467" meta:character-count="19396"/>
    <dc:date>2020-11-30T13:28:50</dc:date>
    <meta:user-defined meta:name="Info 1"/>
    <meta:user-defined meta:name="Info 2"/>
    <meta:user-defined meta:name="Info 3"/>
    <meta:user-defined meta:name="Info 4"/>
  </office:meta>
</office:document-meta>
</file>