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style="normal" style:text-underline-style="solid" style:text-underline-width="auto" style:text-underline-color="font-color" fo:font-weight="normal"/>
    </style:style>
    <style:style style:name="P27" style:family="paragraph" style:parent-style-name="Standard">
      <style:text-properties fo:color="#000000" fo:font-style="normal" style:text-underline-style="none" fo:font-weight="normal"/>
    </style:style>
    <style:style style:name="P28" style:family="paragraph" style:parent-style-name="Standard">
      <style:text-properties fo:font-style="italic" style:text-underline-style="none" fo:font-weight="normal"/>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fo:font-weight="bold"/>
    </style:style>
    <style:style style:name="T18"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05/11/2020 16:00" text:name="dateLimite"/>
        <text:user-field-decl office:value-type="string" office:string-value="2020_17602_0068" text:name="NumeroConsultation"/>
        <text:user-field-decl office:value-type="string" office:string-value="Procédure adaptée" text:name="ProcedurePassation"/>
        <text:user-field-decl office:value-type="string" office:string-value="REGLEMENT DE CONSULTATION REPAS ACME 2021"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 REPAS ACME 2021</text:user-field-get></text:p>
      <text:p text:style-name="Text_20_body"/>
      <text:p text:style-name="Text_20_body"/>
      <text:p text:style-name="Text_20_body"/>
      <text:p text:style-name="Intitule2"/>
      <text:p text:style-name="Intitule2"><text:user-field-get text:name="IntituleConsultation">Fourniture et livraison de repas et goûters en liaison froide pour les ACME de la Mairie des 11ème et 12ème arrondissements.</text:user-field-get></text:p>
      <text:p text:style-name="Intitule2"/>
      <text:p text:style-name="Text_20_body"/>
      <text:p text:style-name="Text_20_body"/>
      <text:p text:style-name="Text_20_body"/>
      <text:p text:style-name="Text_20_body"/>
      <text:p text:style-name="P16"><text:span text:style-name="T10">Numéro de la consultation<text:tab/>:</text:span><text:span text:style-name="T7"><text:tab/></text:span><text:span text:style-name="T6"><text:user-field-get text:name="NumeroConsultation">2020_17602_0068</text:user-field-get></text:span></text:p>
      <text:p text:style-name="P7"/>
      <text:p text:style-name="P8"/>
      <text:p text:style-name="P17"><text:span text:style-name="T10">Procédure de passation :</text:span><text:span text:style-name="T7"><text:tab/></text:span><text:span text:style-name="T6"><text:user-field-get text:name="ProcedurePassation">Procédure adaptée</text:user-field-get></text:span></text:p>
      <text:p text:style-name="P4"/>
      <text:p text:style-name="P19"/>
      <text:p text:style-name="P18"><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GENERALITES</text:span><text:tab/>4</text:p>
          <text:p text:style-name="P21">1.1 <text:s/>Objet et description de la consultation<text:tab/>4</text:p>
          <text:p text:style-name="P21">1.2 <text:s/>Nature<text:tab/>4</text:p>
          <text:p text:style-name="P21">1.3 <text:s/>Pouvoir adjudicateur<text:tab/>4</text:p>
          <text:p text:style-name="P21">1.4 <text:s/>Procédure<text:tab/>4</text:p>
          <text:p text:style-name="P20"><text:span text:style-name="Strong_20_Emphasis">Article 2 -</text:span> <text:s/><text:span text:style-name="Strong_20_Emphasis">CARACTERISTIQUES DE LA CONSULTATION</text:span><text:tab/>4</text:p>
          <text:p text:style-name="P21">2.1 <text:s/>Décomposition en lots, tranches et postes<text:tab/>4</text:p>
          <text:p text:style-name="P23">2.1.1 <text:s/>Décomposition en lots<text:tab/>4</text:p>
          <text:p text:style-name="P23">2.1.2 <text:s/>Décomposition en tranches<text:tab/>4</text:p>
          <text:p text:style-name="P23">2.1.3 <text:s/>Décomposition en postes<text:tab/>5</text:p>
          <text:p text:style-name="P21">2.2 <text:s/>Accord-cadre à bons de commande<text:tab/>5</text:p>
          <text:p text:style-name="P21">2.3 <text:s/>Durée<text:tab/>5</text:p>
          <text:p text:style-name="P21">2.4 <text:s/>Options<text:tab/>5</text:p>
          <text:p text:style-name="P21">2.5 <text:s/>Clause obligatoire d'insertion par l'activité économique<text:tab/>5</text:p>
          <text:p text:style-name="P21">2.6 <text:s/>Groupements d'opérateurs économiques<text:tab/>5</text:p>
          <text:p text:style-name="P21">2.7 <text:s/>Conditions relatives au marché<text:tab/>6</text:p>
          <text:p text:style-name="P23">2.7.1 <text:s/>Cautionnement et garanties exigées<text:tab/>6</text:p>
          <text:p text:style-name="P23">2.7.2 <text:s/>Modalités essentielles de financement et de paiement<text:tab/>6</text:p>
          <text:p text:style-name="P20"><text:span text:style-name="Strong_20_Emphasis">Article 3 -</text:span> <text:s/><text:span text:style-name="Strong_20_Emphasis">DOSSIER DE CONSULTATION DES ENTREPRISES (DCE)</text:span><text:tab/>6</text:p>
          <text:p text:style-name="P20"><text:span text:style-name="Strong_20_Emphasis">Article 4 -</text:span> <text:s/><text:span text:style-name="Strong_20_Emphasis">ELEMENTS EXIGES DU CANDIDAT </text:span><text:tab/>7</text:p>
          <text:p text:style-name="P21">4.1 <text:s/>Renseignements et documents demandés à l'appui des candidatures <text:tab/>7</text:p>
          <text:p text:style-name="P21">4.2 <text:s/>Eléments exigés au titre de l'offre<text:tab/>8</text:p>
          <text:p text:style-name="P23">4.2.1 <text:s/>Présentation des offres<text:tab/>8</text:p>
          <text:p text:style-name="P23">4.2.2 <text:s/>Présentation de variantes<text:tab/>9</text:p>
          <text:p text:style-name="P21">4.3 <text:s/>Visite sur site<text:tab/>9</text:p>
          <text:p text:style-name="P20"><text:span text:style-name="Strong_20_Emphasis">Article 5 -</text:span> <text:s/><text:span text:style-name="Strong_20_Emphasis">REMISE DES PLIS PAR LES CANDIDATS</text:span><text:tab/>10</text:p>
          <text:p text:style-name="P21">5.1 <text:s/>Remise électronique<text:tab/>10</text:p>
          <text:p text:style-name="P21">5.2 <text:s/>Copie de sauvegarde<text:tab/>10</text:p>
          <text:p text:style-name="P21">5.3 <text:s/>Date et heure limites de remise des plis<text:tab/>11</text:p>
          <text:p text:style-name="P21">5.4 <text:s/>Délai de validité des offres<text:tab/>11</text:p>
          <text:p text:style-name="P20"><text:span text:style-name="Strong_20_Emphasis">Article 6 -</text:span> <text:s/><text:span text:style-name="Strong_20_Emphasis">EXAMEN DES PLIS</text:span><text:tab/>11</text:p>
          <text:p text:style-name="P21"><text:soft-page-break/>6.1 <text:s/>Examen des candidatures <text:tab/>11</text:p>
          <text:p text:style-name="P21">6.2 <text:s/>Jugement des offres<text:tab/>12</text:p>
          <text:p text:style-name="P20"><text:span text:style-name="Strong_20_Emphasis">Article 7 -</text:span> <text:s/><text:span text:style-name="Strong_20_Emphasis">PIECES A REMETTRE PAR LE(S) CANDIDAT(S) RETENU(S)</text:span><text:tab/>14</text:p>
          <text:p text:style-name="P20"><text:span text:style-name="Strong_20_Emphasis">Article 8 -</text:span> <text:s/><text:span text:style-name="Strong_20_Emphasis">MODALITES RELATIVES AUX COMMUNICATIONS ET AUX ECHANGES D'INFORMATION</text:span><text:tab/>14</text:p>
          <text:p text:style-name="P21">8.1 <text:s/>Règles liées aux échanges électroniques<text:tab/>14</text:p>
          <text:p text:style-name="P21">8.2 <text:s/>Demandes de renseignements en cours de consultation<text:tab/>15</text:p>
        </text:index-body>
      </text:table-of-content>
      <text:p text:style-name="P22"><text:s/></text:p>
      <text:h text:style-name="Heading_20_1" text:outline-level="1">GENERALITES</text:h>
      <text:h text:style-name="Heading_20_2" text:outline-level="2">Objet et description de la consultation</text:h>
      <text:p text:style-name="Standard">La présente consultation a pour objet : Prestations pour la fourniture et la livraison en liaison froide de repas, goûters et pique nique pour les Accueils Collectifs de Mineurs à Caractère Educatif (ACME) de la Mairie des 11ème et 12ème arrondissements.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0">Acheteur public :</text:p>
      <text:p text:style-name="P13">Ville de Marseille - Mairie des 11eme et 12eme arrondissements</text:p>
      <text:p text:style-name="P13">Boulevard Bouyala d'Arnaud - CS 30133</text:p>
      <text:p text:style-name="P13">13424 MARSEILLE CEDEX 12</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2"/>
      <text:p text:style-name="P13"><text:s/></text:p>
      <text:p text:style-name="P13"/>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P12">Minimum : 2 000.00 Euros HT (deux mille euros)</text:p>
      <text:p text:style-name="P12">Maximum : 200 000.00 Euros HT (deux cent mille euros)</text:p>
      <text:p text:style-name="P13"><text:s/></text:p>
      <text:p text:style-name="P13"/>
      <text:p text:style-name="P13"><text:s/>Les prestations font l'objet de bons de commande.</text:p>
      <text:p text:style-name="P13"/>
      <text:p text:style-name="P13"/>
      <text:p text:style-name="P13"/>
      <text:p text:style-name="P13"><text:s/></text:p>
      <text:h text:style-name="Heading_20_2" text:outline-level="2">Durée</text:h>
      <text:p text:style-name="Standard">La durée du marché se définit comme suit : 1 (un) an. </text:p>
      <text:p text:style-name="Standard"><text:s/>Les bons de commande émis en fin de marché ne pourront voir leur exécution se prolonger de plus de <text:span text:style-name="T5">3</text:span><text:span text:style-name="T15">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12">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3"><text:s/><text:span text:style-name="T5">Aucune forme</text:span> de groupement, conjoint ou solidaire, n'est exigée après attribution du marché. </text:p>
      <text:p text:style-name="P13"><text:soft-page-break/></text:p>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7">7 (sept)</text:span><text:span text:style-name="T3"> jours avant la date limite de réception des offres. </text:span></text:p>
      <text:p text:style-name="P27"/>
      <text:p text:style-name="P2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text:p>
      <text:p text:style-name="P13"><text:s/></text:p>
      <text:p text:style-name="P13">- le Bordereau de Prix Unitaires  - cadre de réponse, annexe de l'Acte d'Engagement </text:p>
      <text:p text:style-name="P13"><text:soft-page-break/><text:s/></text:p>
      <text:p text:style-name="P13">- le Détail quantitatif et Estimatif (DQE)  - cadre de réponse</text:p>
      <text:p text:style-name="P13"><text:s/></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1"/>
      <text:p text:style-name="P11">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text:soft-page-break/>-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5"/>
      <text:p text:style-name="P15">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1">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28"/>
      <text:p text:style-name="P13"><text:s/></text:p>
      <text:p text:style-name="P13">- le Bordereau de Prix Unitaires (BPU) <text:span text:style-name="T8">intégralement complété</text:span>.</text:p>
      <text:p text:style-name="P13"/>
      <text:p text:style-name="P13"><text:s/></text:p>
      <text:p text:style-name="P13">- le Détail Quantitatif et Estimatif (DQE).</text:p>
      <text:p text:style-name="P13"/>
      <text:p text:style-name="P13"><text:s/></text:p>
      <text:p text:style-name="P13"><text:soft-page-break/>- le mémoire technique du candidat qui devra contenir obligatoirement : </text:p>
      <text:p text:style-name="P13">. les éléments listés à l'article 6.2 du présent Réglement de Consultation,</text:p>
      <text:p text:style-name="P13">. et les descriptifs et photographies d'un repas correspondant à chacun des menus de Type n° 1, de Type 2 et de Type 3 tels que décrits à l'article 2.5 du CCTP.</text:p>
      <text:p text:style-name="P14">Pour le repas de Type 2 (en portion individuelle)<text:span text:style-name="T12"> :</text:span></text:p>
      <text:p text:style-name="P13">Il sera constitué des composantes suivantes :</text:p>
      <text:p text:style-name="P13">* salade composée,</text:p>
      <text:p text:style-name="P13">* viande hachée de boeuf destinée à des enfants du Primaire,</text:p>
      <text:p text:style-name="P13">* ratatouille,</text:p>
      <text:p text:style-name="P13">* fromage</text:p>
      <text:p text:style-name="P13">* salade de fruits</text:p>
      <text:p text:style-name="P13">Afin de garantir l'égalité de traitement des candidats et l'objectivité de l'analyse de la commission. </text:p>
      <text:p text:style-name="P13"/>
      <text:p text:style-name="P13"/>
      <text:p text:style-name="P13"/>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text:p>
      <text:p text:style-name="Standard"/>
      <text:p text:style-name="Standard"><text:s/>- ACME Barasse - 100 boulevard de La Barasse - 13011 Marseille</text:p>
      <text:p text:style-name="Standard">- ACME Saint Marcel - 216 boulevard de Saint Marcel - 13011 Marseille</text:p>
      <text:p text:style-name="Standard">- ACME Cazaulx - 73 rue Saint Jean du Désert - 13011 Marseille</text:p>
      <text:p text:style-name="Standard">- ACME Rosière - 40 avenue de la Rosière - 13012 Marseille</text:p>
      <text:p text:style-name="Standard">- ACME Montolivet - 335 avenue de Montolivet - 13012 Marseille</text:p>
      <text:p text:style-name="Standard"/>
      <text:p text:style-name="Standard">Les visites s'effectueront sur rendez-vous, de manière individuelle au plus tard 15 jours avant la date limite de remise des offres.</text:p>
      <text:p text:style-name="Standard"/>
      <text:p text:style-name="Standard">Pour procéder à cette visite, les candidats doivent contacter :</text:p>
      <text:p text:style-name="Standard">Coordonnées du service :Service Animation</text:p>
      <text:p text:style-name="Standard">Référent : Monsieur Marehz ROBERT ou Madame Audrey GARZINO</text:p>
      <text:p text:style-name="Standard">Téléphone :04 91 14 61 50 - 04 91 14 62 19</text:p>
      <text:p text:style-name="Standard"/>
      <text:p text:style-name="Standard">Adresse électronique : mrobert@marseille.fr , agarzino@marseille.fr , animation11-12@marseille.fr</text:p>
      <text:p text:style-name="Standard"/>
      <text:p text:style-name="Standard">Si au cours ou à l'issue de la visite, les candidats souhaitent poser des questions, ils devront les poser par écrit dans les conditions fixées au présent règlement de consultation.</text:p>
      <text:p text:style-name="Standard"/>
      <text:p text:style-name="Standard"/>
      <text:p text:style-name="Standard"/>
      <text:p text:style-name="Standard"><text:soft-page-break/><text:s/></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Mairie des 11ème et 12ème Arrondissements</text:p>
      <text:p text:style-name="Standard">Service Marchés Publics</text:p>
      <text:p text:style-name="Standard">Boulevard Bouyala d'Arnaud</text:p>
      <text:p text:style-name="Standard">CS 30133</text:p>
      <text:p text:style-name="Standard">13424 Marseille Cedex 12</text:p>
      <text:p text:style-name="Standard"/>
      <text:p text:style-name="Standard">REMISE CONTRE RECEPISSE :</text:p>
      <text:p text:style-name="Standard">Les copies de sauvegarde peuvent être remises contre récépissé à l'adresse suivante :</text:p>
      <text:p text:style-name="Standard">Mairie des 11ème et 12ème Arrondissements</text:p>
      <text:p text:style-name="Standard">Service Marchés Publics</text:p>
      <text:p text:style-name="Standard">Boulevard Bouyala d'Arnaud</text:p>
      <text:p text:style-name="Standard">13012 Marseille</text:p>
      <text:p text:style-name="Standard"/>
      <text:p text:style-name="Standard"><text:soft-page-break/>Horaires de réception des plis : du lundi au vendredi, de <text:span text:style-name="T5">9h00 à 12h00 et de 13h00 à 16h00</text:span><text:span text:style-name="T15">, hors jours fériés et chômés. </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p>
      <text:p text:style-name="P13"><text:s/></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text:soft-page-break/></text:p>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P13">1°) Prix de l'offre 60 %</text:p>
      <text:p text:style-name="P13">2°) Valeur technique de l'offre 40 %</text:p>
      <text:p text:style-name="P13"/>
      <text:p text:style-name="P13"/>
      <text:p text:style-name="P15">Modalités de mise en oeuvre de ces critères :</text:p>
      <text:p text:style-name="P13"/>
      <text:p text:style-name="P14">1°) Prix de l'offre</text:p>
      <text:p text:style-name="P13"/>
      <text:p text:style-name="P11"><text:span text:style-name="T15">La note maximum est de 6</text:span><text:span text:style-name="T14">0</text:span><text:span text:style-name="T15"> points. Après élimination des offres anormalement basses, la notation de l'offre du candidat (i) sera effectuée à l'aide de la formule suivante : </text:span></text:p>
      <text:p text:style-name="P11"><text:span text:style-name="T15">N(i) = </text:span><text:span text:style-name="T14">60</text:span><text:span text:style-name="T15"> x P(m)/P(i)</text:span></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4">2°) Valeur technique de l'offre</text:p>
      <text:p text:style-name="P13">La valeur technique du candidat sera évaluée sur la base des éléments fournis par le mémoire technique, les fiches techniques et les photographies fournis par le candidat.</text:p>
      <text:p text:style-name="P11"><text:span text:style-name="T15">Le total des points relatif à la valeur technique constituera la valeur technique (VT) du candidat, le maximum pouvant être de </text:span><text:span text:style-name="T14">40</text:span><text:span text:style-name="T15"> points  :</text:span></text:p>
      <text:p text:style-name="P13"/>
      <text:p text:style-name="P13">- 15 points : équilibre et la qualité nutritionnelle (grammages proposés) et variétés des menus.</text:p>
      <text:p text:style-name="P13">Les candidats présenteront des menus sur 4 mercredis et sur 1 mois consécutif, conformément aux articles 2.3 et 2.4 du CCTP.</text:p>
      <text:p text:style-name="P13">Les candidats présenteront des photographies du menu type (imposé à l'article 4.2 du RC).</text:p>
      <text:p text:style-name="P13"/>
      <text:p text:style-name="P13">- 5 points : utilisation de produits issus de l'agriculture biologique, de l'agriculture locale ou de l'alimentation de proximité, ou achat de matières premières dans le respect du commerce raisonné.</text:p>
      <text:p text:style-name="P13"><text:soft-page-break/></text:p>
      <text:p text:style-name="P13">-10 points : procédés d'élaboration des repas.</text:p>
      <text:p text:style-name="P13"/>
      <text:p text:style-name="P13">Les candidats présenteront dans des fiches techniques les différentes étapes de préparation des repas, de l'acquisition des produits de base aux plâts prêts à livrer conformément au CCTP, en indiquant les moyens humains et matériels dédiés à la prestation.</text:p>
      <text:p text:style-name="P13"/>
      <text:p text:style-name="P13">- 5 points : organisation des livraisons et des moyens humains et techniques attribués à la prestation.</text:p>
      <text:p text:style-name="P13"/>
      <text:p text:style-name="P13">- 5 points : organisation et réalisation du tri sélectif durant la préparation des repas.</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1"><text:span text:style-name="T15">VT = </text:span><text:span text:style-name="T14">40</text:span><text:span text:style-name="T15">*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text:s/></text:p>
      <text:p text:style-name="P13"/>
      <text:p text:style-name="P13"/>
      <text:p text:style-name="P13"/>
      <text:p text:style-name="P14">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text:span text:style-name="T5"> 60</text:span>% pour le prix, <text:span text:style-name="T5">40</text:span>% pour la valeur technique, en fonction de la formule suivante  :</text:p>
      <text:p text:style-name="P13"> N(note définitive) = N(i) + VT </text:p>
      <text:p text:style-name="P13">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7">10 (dix)</text:span><text:span text:style-name="T3"> jours calendaires avant la date limite de remise des plis. Une réponse sera alors adressée au plus tard</text:span><text:span text:style-name="T18"> 7 (sept)</text:span><text:span text:style-name="T3"> jours calendaires</text:span></text:p>
      <text:p text:style-name="P27"/>
      <text:p text:style-name="P27"><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Fourniture et livraison de repas et goûters en liaison froide pour les ACME de la Mairie des 11ème et 12ème arrondissemen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2:24:14</meta:creation-date>
    <meta:editing-duration>PT2S</meta:editing-duration>
    <meta:editing-cycles>2</meta:editing-cycles>
    <meta:generator>LibreOffice/5.3.6.1$MacOSX_X86_64 LibreOffice_project/686f202eff87ef707079aeb7f485847613344eb7</meta:generator>
    <dc:date>2020-12-02T12:24:15</dc:date>
    <meta:document-statistic meta:table-count="0" meta:image-count="1" meta:object-count="0" meta:page-count="15" meta:paragraph-count="288" meta:word-count="3861" meta:character-count="24562" meta:non-whitespace-character-count="20871"/>
    <meta:user-defined meta:name="Info 1"/>
    <meta:user-defined meta:name="Info 2"/>
    <meta:user-defined meta:name="Info 3"/>
    <meta:user-defined meta:name="Info 4"/>
  </office:meta>
</office:document-meta>
</file>