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CAHIER DES CLAUSES ADMINISTRATIVES PARTICULIERES"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5/11/2020 16:00" text:name="dateLimite"/>
        <text:user-field-decl office:value-type="string" office:string-value="2020_17602_0068" text:name="NumeroConsultation"/>
        <text:user-field-decl office:value-type="string" office:string-value="Procédure adaptée" text:name="ProcedurePassation"/>
        <text:user-field-decl office:value-type="string" office:string-value="CAHIER DES CLAUSES ADMINISTRATIVES PARTICULIERES REPAS ACME 2021" text:name="TitreDocument"/>
      </text:user-field-decls>
      <text:p text:style-name="P2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CAHIER DES CLAUSES ADMINISTRATIVES PARTICULIERES REPAS ACME 2021</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s 11ème et 12ème arrondissements.</text:user-field-get></text:p>
      <text:p text:style-name="Intitule2"/>
      <text:p text:style-name="Text_20_body"/>
      <text:p text:style-name="Text_20_body"/>
      <text:p text:style-name="Text_20_body"/>
      <text:p text:style-name="Text_20_body"/>
      <text:p text:style-name="P13"><text:span text:style-name="T8">Numéro de la consultation<text:tab/>:</text:span><text:span text:style-name="T5"><text:tab/></text:span><text:span text:style-name="T4"><text:user-field-get text:name="NumeroConsultation">2020_17602_0068</text:user-field-get></text:span></text:p>
      <text:p text:style-name="P7"/>
      <text:p text:style-name="P8"/>
      <text:p text:style-name="P14"><text:span text:style-name="T8">Procédure de passation :</text:span><text:span text:style-name="T5"><text:tab/></text:span><text:span text:style-name="T4"><text:user-field-get text:name="ProcedurePassation">Procédure adaptée</text:user-field-get></text:span></text:p>
      <text:p text:style-name="P4"/>
      <text:p text:style-name="P16"/>
      <text:p text:style-name="P15"><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OBJET ET DUREE DU MARCHE</text:span><text:tab/>4</text:p>
          <text:p text:style-name="P17">1.1 <text:s/>Intitulé et Objet des prestations<text:tab/>4</text:p>
          <text:p text:style-name="P17">1.2 <text:s/>Procédure<text:tab/>4</text:p>
          <text:p text:style-name="P17">1.3 <text:s/>Décomposition en Lots, Tranches et postes<text:tab/>4</text:p>
          <text:p text:style-name="P20">1.3.1 <text:s/>Décomposition en lots<text:tab/>4</text:p>
          <text:p text:style-name="P20">1.3.2 <text:s/>Décomposition en tranches<text:tab/>4</text:p>
          <text:p text:style-name="P20">1.3.3 <text:s/>Décomposition en postes<text:tab/>4</text:p>
          <text:p text:style-name="P17">1.4 <text:s/>Modalités d'exécution des tranches optionnelles<text:tab/>4</text:p>
          <text:p text:style-name="P17">1.5 <text:s/>Accord-cadre à bons de commande<text:tab/>4</text:p>
          <text:p text:style-name="P17">1.6 <text:s/>Date d'effet du marché<text:tab/>5</text:p>
          <text:p text:style-name="P17">1.7 <text:s/>Durée du marché - Période de validité<text:tab/>5</text:p>
          <text:p text:style-name="P17">1.8 <text:s/>Clause obligatoire d'insertion par l'activité économique<text:tab/>5</text:p>
          <text:p text:style-name="P18"><text:span text:style-name="Strong_20_Emphasis">Article 2 -</text:span> <text:s/><text:span text:style-name="Strong_20_Emphasis">DOCUMENTS CONTRACTUELS</text:span><text:tab/>5</text:p>
          <text:p text:style-name="P18"><text:span text:style-name="Strong_20_Emphasis">Article 3 -</text:span> <text:s/><text:span text:style-name="Strong_20_Emphasis">DELAIS DE LIVRAISON ET/OU D'EXECUTION</text:span><text:tab/>5</text:p>
          <text:p text:style-name="P17">3.1 <text:s/>Délais<text:tab/>5</text:p>
          <text:p text:style-name="P17">3.2 <text:s/>Emission des bons de commande <text:tab/>6</text:p>
          <text:p text:style-name="P18"><text:span text:style-name="Strong_20_Emphasis">Article 4 -</text:span> <text:s/><text:span text:style-name="Strong_20_Emphasis">ENTREPRISES GROUPEES</text:span><text:tab/>6</text:p>
          <text:p text:style-name="P18"><text:span text:style-name="Strong_20_Emphasis">Article 5 -</text:span> <text:s/><text:span text:style-name="Strong_20_Emphasis">CONDITIONS DE LIVRAISON ET D'EXECUTION</text:span><text:tab/>6</text:p>
          <text:p text:style-name="P17">5.1 <text:s/>Transport <text:s/>et Emballages<text:tab/>6</text:p>
          <text:p text:style-name="P17">5.2 <text:s/>Lieux d'exécution ou de livraison<text:tab/>7</text:p>
          <text:p text:style-name="P18"><text:span text:style-name="Strong_20_Emphasis">Article 6 -</text:span> <text:s/><text:span text:style-name="Strong_20_Emphasis">CONDITIONS PARTICULIERES D'EXECUTION</text:span><text:tab/>7</text:p>
          <text:p text:style-name="P18"><text:span text:style-name="Strong_20_Emphasis">Article 7 -</text:span> <text:s/><text:span text:style-name="Strong_20_Emphasis">OPERATIONS DE VERIFICATIONS – ADMISSION</text:span><text:tab/>7</text:p>
          <text:p text:style-name="P17">7.1 <text:s/>Vérifications<text:tab/>7</text:p>
          <text:p text:style-name="P17">7.2 <text:s/>Admission<text:tab/>7</text:p>
          <text:p text:style-name="P18"><text:span text:style-name="Strong_20_Emphasis">Article 8 -</text:span> <text:s/><text:span text:style-name="Strong_20_Emphasis">GARANTIE CONTRACTUELLE</text:span><text:tab/>8</text:p>
          <text:p text:style-name="P17">8.1 <text:s/>Durée de garantie<text:tab/>8</text:p>
          <text:p text:style-name="P17">8.2 <text:s/>Point de départ de la garantie<text:tab/>8</text:p>
          <text:p text:style-name="P18"><text:span text:style-name="Strong_20_Emphasis">Article 9 -</text:span> <text:s/><text:span text:style-name="Strong_20_Emphasis">MODALITES DE DETERMINATION DES PRIX</text:span><text:tab/>8</text:p>
          <text:p text:style-name="P17"><text:soft-page-break/>9.1 <text:s/>Nature du prix<text:tab/>8</text:p>
          <text:p text:style-name="P17">9.2 <text:s/>Variations de prix<text:tab/>8</text:p>
          <text:p text:style-name="P17">9.3 <text:s/>Disparition d'indice<text:tab/>8</text:p>
          <text:p text:style-name="P18"><text:span text:style-name="Strong_20_Emphasis">Article 10 -</text:span> <text:s/><text:span text:style-name="Strong_20_Emphasis">AVANCE</text:span><text:tab/>9</text:p>
          <text:p text:style-name="P17">10.1 <text:s/>Régime de l'avance<text:tab/>9</text:p>
          <text:p text:style-name="P18"><text:span text:style-name="Strong_20_Emphasis">Article 11 -</text:span> <text:s/><text:span text:style-name="Strong_20_Emphasis">MODALITÉS DE REGLEMENT</text:span><text:tab/>9</text:p>
          <text:p text:style-name="P18"><text:span text:style-name="Strong_20_Emphasis">Article 12 -</text:span> <text:s/><text:span text:style-name="Strong_20_Emphasis">PAIEMENT – ETABLISSEMENT DE LA FACTURE</text:span><text:tab/>9</text:p>
          <text:p text:style-name="P17">12.1 <text:s/>Délais de paiements<text:tab/>9</text:p>
          <text:p text:style-name="P17">12.2 <text:s/>Intérêts moratoires<text:tab/>9</text:p>
          <text:p text:style-name="P17">12.3 <text:s/>Modalités de paiement direct des sous-traitants<text:tab/>9</text:p>
          <text:p text:style-name="P17">12.4 <text:s/>Présentation des demandes de paiement<text:tab/>10</text:p>
          <text:p text:style-name="P17">12.5 <text:s/>Dématérialisation des factures<text:tab/>10</text:p>
          <text:p text:style-name="P18"><text:span text:style-name="Strong_20_Emphasis">Article 13 -</text:span> <text:s/><text:span text:style-name="Strong_20_Emphasis">PENALITES</text:span><text:tab/>11</text:p>
          <text:p text:style-name="P17">13.1 <text:s/>Pénalités pour non respect des dispositions du Code du Travail<text:tab/>11</text:p>
          <text:p text:style-name="P17">13.2 <text:s/>Autres pénalités<text:tab/>11</text:p>
          <text:p text:style-name="P18"><text:span text:style-name="Strong_20_Emphasis">Article 14 -</text:span> <text:s/><text:span text:style-name="Strong_20_Emphasis">RESILIATION – EXECUTION DES PRESTATIONS AUX FRAIS ET RISQUES DU TITULAIRE</text:span><text:tab/>12</text:p>
          <text:p text:style-name="P18"><text:span text:style-name="Strong_20_Emphasis">Article 15 -</text:span> <text:s/><text:span text:style-name="Strong_20_Emphasis">CLAUSES DE GESTION DES DONNEES</text:span><text:tab/>12</text:p>
          <text:p text:style-name="P17">15.1 <text:s/>Les contraintes réglementaires <text:tab/>12</text:p>
          <text:p text:style-name="P20">15.1.1 <text:s/>Le RGS<text:tab/>12</text:p>
          <text:p text:style-name="P20">15.1.2 <text:s/>Le Règlement Général sur la Protection des Données (RGPD)<text:tab/>12</text:p>
          <text:p text:style-name="P20">15.1.3 <text:s/>Le Code du Patrimoine<text:tab/>12</text:p>
          <text:p text:style-name="P17">15.2 <text:s/>Les clauses générales de confidentialité<text:tab/>13</text:p>
          <text:p text:style-name="P17">15.3 <text:s/>Les contrôles<text:tab/>13</text:p>
          <text:p text:style-name="P17">15.4 <text:s/>Phase de réversibilité<text:tab/>14</text:p>
          <text:p text:style-name="P18"><text:span text:style-name="Strong_20_Emphasis">Article 16 -</text:span> <text:s/><text:span text:style-name="Strong_20_Emphasis">LOGICIEL E-ATTESTATIONS</text:span><text:tab/>14</text:p>
          <text:p text:style-name="P18"><text:span text:style-name="Strong_20_Emphasis">Article 17 -</text:span> <text:s/><text:span text:style-name="Strong_20_Emphasis">LOI APPLICABLE</text:span><text:tab/>14</text:p>
          <text:p text:style-name="P18"><text:span text:style-name="Strong_20_Emphasis">Article 18 -</text:span> <text:s/><text:span text:style-name="Strong_20_Emphasis">CONFORMITE AUX NORMES</text:span><text:tab/>15</text:p>
          <text:p text:style-name="P18"><text:span text:style-name="Strong_20_Emphasis">Article 19 -</text:span> <text:s/><text:span text:style-name="Strong_20_Emphasis">ASSURANCES</text:span><text:tab/>15</text:p>
          <text:p text:style-name="P18"><text:span text:style-name="Strong_20_Emphasis">Article 20 -</text:span> <text:s/><text:span text:style-name="Strong_20_Emphasis">DEROGATIONS AUX DOCUMENTS GENERAUX</text:span><text:tab/>15</text:p>
        </text:index-body>
      </text:table-of-content>
      <text:p text:style-name="P19"><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et goûters en liaison froide pour les ACME de la Mairie des 11ème et 12ème arrondissements. </text:p>
      <text:p text:style-name="P10"/>
      <text:p text:style-name="Standard">La présente consultation a pour objet : Prestations pour la fourniture et la livraison en liaison froide de repas, goûters et pique nique pour les Accueils Collectifs de Mineurs à Caractère Educatif (ACME) de la Mairie des 11ème et 12è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sur toute la durée du marché :</text:span></text:p>
      <text:p text:style-name="P10">MONTANTS MINIMUM : 2 000 euros HT/an</text:p>
      <text:p text:style-name="P10">MONTANTS MAXIMUM : 200 000 euros HT/an </text:p>
      <text:p text:style-name="P10"><text:soft-page-break/>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text:p>
      <text:p text:style-name="Standard"><text:s/>Les bons de commande émis en fin de marché ne pourront voir leur exécution se prolonger de plus de<text:span text:style-name="T3"> 3</text:span><text:span text:style-name="T13">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2">Par dérogation à l'article 4.1 du C.C.A.G. FCS<text:span text:style-name="T13">, les pièces constitutives du marché sont les suivantes par ordre de priorité décroissante :</text:span></text:p>
      <text:p text:style-name="P10"/>
      <text:p text:style-name="P10"><text:s/></text:p>
      <text:p text:style-name="P10">- L'Acte d'Engagement (AE) et ses annexes désignées ci-après : </text:p>
      <text:p text:style-name="P10">- Le Bordereau de prix unitaires, annexe à l'A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Les fiches techniques </text:p>
      <text:p text:style-name="P10"/>
      <text:h text:style-name="Heading_20_1" text:outline-level="1">DELAIS DE LIVRAISON ET/OU D'EXECUTION</text:h>
      <text:h text:style-name="Heading_20_2" text:outline-level="2">Délais</text:h>
      <text:p text:style-name="Standard"><text:s/>Le titulaire dispose d'un délai de <text:span text:style-name="T3">24 heures </text:span><text:span text:style-name="T13">maximum à compter de la date de réception du bon de commande pour l'exécution des prestations. </text:span></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text:span></text:p>
      <text:p text:style-name="P10">• La quantité commandée,</text:p>
      <text:p text:style-name="Standard"><text:span text:style-name="T13">• Le lieu </text:span><text:span text:style-name="T14">de livraison</text:span><text:span text:style-name="T13">,</text:span></text:p>
      <text:p text:style-name="Standard"><text:span text:style-name="T13">• Le délai </text:span><text:span text:style-name="T14">de livraison,</text:span></text:p>
      <text:p text:style-name="P10">• Le montant total en Euro HT et TTC du bon de commande</text:p>
      <text:p text:style-name="P10">• La date</text:p>
      <text:p text:style-name="P10"/>
      <text:p text:style-name="Standard"><text:span text:style-name="T13">La personne habilitée à signer les bons de commande est : </text:span><text:span text:style-name="T14">Madame la Directrice Générale des Services de la Mairie des 11ème et 12ème.</text:span></text:p>
      <text:p text:style-name="P10"/>
      <text:p text:style-name="Standard"><text:span text:style-name="T13">Les bons de commande seront notifiés </text:span><text:span text:style-name="T14">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text:soft-page-break/>Par dérogation à l'article 19.2.2 du CCAG FCS , les emballages restent la propriété de la personne publiqu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 fourniture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4"> fournitures</text:span><text:span text:style-name="T13"> est réputée acquise.</text:span></text:p>
      <text:p text:style-name="P10"/>
      <text:p text:style-name="P10"><text:soft-page-break/><text:s/></text:p>
      <text:h text:style-name="Heading_20_1" text:outline-level="1">GARANTIE CONTRACTUELLE</text:h>
      <text:h text:style-name="Heading_20_2" text:outline-level="2">Durée de garantie</text:h>
      <text:p text:style-name="Standard"><text:s/>Par dérogation à l'article 28 du CCAG/FCS, les <text:span text:style-name="T3">fournitures </text:span><text:span text:style-name="T13">font l'objet d'une garantie légale telle que définie aux articles L.221-1 et suivants du code de la consommation .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text:soft-page-break/>AVANCE</text:h>
      <text:h text:style-name="Heading_20_2" text:outline-level="2">Régime de l'avance</text:h>
      <text:p text:style-name="Standard"><text:s/>Le marché ne comporte pas d'avance.</text:p>
      <text:p text:style-name="P10"><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2">-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
      <text:p text:style-name="P10">Mairie des 11ème et 12ème Arrondissements</text:p>
      <text:p text:style-name="P10">Service Finances</text:p>
      <text:p text:style-name="P10">Avenue Bouyala d'Arnaud</text:p>
      <text:p text:style-name="P10">CS 30133</text:p>
      <text:p text:style-name="P10">13424 MARSEILLE CEDEX 12</text:p>
      <text:p text:style-name="P10">finances11-12@marseille.fr</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1"/>
      <text:p text:style-name="P11">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ext:soft-page-break/></text:p>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2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Si les prestations attendues ne sont pas conformes en quantité, en qualité (exemple : service non réalisé ou non conforme à la demande) et aux normes en vigueur,la mairie se réserve le droit d'appliquer des pénalités pour mauvaise exécution définies ci-dessous.</text:p>
      <text:p text:style-name="Standard"/>
      <text:p text:style-name="Standard">En cas de défaillances confirmées et en l'absence de force majeure dûment constatée notamment :</text:p>
      <text:p text:style-name="Standard"/>
      <text:p text:style-name="Standard">- Non présentation d'un état récapitulatif général de la commande, la mairie peut appliquer au titulaire une pénalité d'un montant de 100€.</text:p>
      <text:p text:style-name="Standard"/>
      <text:p text:style-name="Standard">- Non affichage sur les tickets d'emballage des fournitures livrées (désignation, composition et quantité) par commande, la Ville peut appliquer au titulaire une pénalité d'un montant de 50 € en cas de non-conformité d'étiquetage.</text:p>
      <text:p text:style-name="P12"/>
      <text:p text:style-name="P10"><text:s/></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2"><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2"><text:span text:style-name="T12">La société</text:span><text:span text:style-name="T13"> prestataire s'engage donc à respecter les obligations suivantes et à les faire respecter par son personnel :</text:span></text:p>
      <text:p text:style-name="P10"/>
      <text:p text:style-name="P10"/>
      <text:list xml:id="list454647425" text:style-name="List_20_1">
        <text:list-item>
          <text:p text:style-name="P2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list xml:id="list122354743225526" text:continue-numbering="true" text:style-name="List_20_1">
        <text:list-item>
          <text:p text:style-name="P24">ne pas utiliser les documents et informations traités à des fins autres que celles spécifiées dans ce marché ;</text:p>
        </text:list-item>
      </text:list>
      <text:p text:style-name="P25"/>
      <text:list xml:id="list122354990831711" text:continue-numbering="true" text:style-name="List_20_1">
        <text:list-item>
          <text:p text:style-name="P24">ne pas divulguer ces documents ou informations à d'autres personnes, qu'il s'agisse de personnes privées ou publiques, physiques ou morales ;</text:p>
        </text:list-item>
      </text:list>
      <text:p text:style-name="P25"/>
      <text:list xml:id="list122353836435178" text:continue-numbering="true" text:style-name="List_20_1">
        <text:list-item>
          <text:p text:style-name="P24">prendre toutes mesures permettant d'éviter toute utilisation détournée ou frauduleuse des fichiers informatiques en cours d'exécution du marché ;</text:p>
        </text:list-item>
      </text:list>
      <text:p text:style-name="P25"/>
      <text:list xml:id="list122354303175407" text:continue-numbering="true" text:style-name="List_20_1">
        <text:list-item>
          <text:p text:style-name="P24">prendre toutes mesures de sécurité, notamment matérielle, pour assurer la conservation et l'intégrité des documents et informations traités pendant la durée du marché ;</text:p>
        </text:list-item>
      </text:list>
      <text:p text:style-name="P25"/>
      <text:list xml:id="list122353852504334" text:continue-numbering="true" text:style-name="List_20_1">
        <text:list-item>
          <text:p text:style-name="P24">échanger des informations personnelles, sensibles ou des authentifications/identifications uniquement de manière chiffrée ;</text:p>
        </text:list-item>
      </text:list>
      <text:p text:style-name="P25"/>
      <text:list xml:id="list122354325720702" text:continue-numbering="true" text:style-name="List_20_1">
        <text:list-item>
          <text:p text:style-name="P24">en fin de marché à procéder à la mise à disposition de toutes les données appartenant à la Ville de Marseille ;</text:p>
        </text:list-item>
      </text:list>
      <text:p text:style-name="P25"/>
      <text:list xml:id="list122354806157948" text:continue-numbering="true" text:style-name="List_20_1">
        <text:list-item>
          <text:p text:style-name="P24">et en fin de marché à procéder à la destruction de tous fichiers manuels ou informatisés stockant les informations saisies.</text:p>
        </text:list-item>
      </text:list>
      <text:p text:style-name="P25"><text:s/></text:p>
      <text:h text:style-name="Heading_20_2" text:outline-level="2">Les contrôles</text:h>
      <text:p text:style-name="P1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2"><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 déroge à l'article 19.2.2 du CCAG</text:p>
      <text:p text:style-name="Standard">- l'article 7.1 déroge à l'article 22.3 du CCAG</text:p>
      <text:p text:style-name="Standard">- l'article 8.1 déroge à l'article 28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CAHIER DES CLAUSES ADMINISTRATIVES PARTICULIERES" text:name="TypeDocument"/>
        </text:user-field-decls>
        <text:p text:style-name="MP1"><text:user-field-get text:name="DirectionService">MA-MA1112 (176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t goûters en liaison froide pour les ACME de la Mairie des 11ème et 12ème arrondissemen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2:23:21</meta:creation-date>
    <meta:editing-duration>PT2S</meta:editing-duration>
    <meta:editing-cycles>2</meta:editing-cycles>
    <meta:generator>LibreOffice/5.3.6.1$MacOSX_X86_64 LibreOffice_project/686f202eff87ef707079aeb7f485847613344eb7</meta:generator>
    <dc:date>2020-12-02T12:23:23</dc:date>
    <meta:document-statistic meta:table-count="0" meta:image-count="1" meta:object-count="0" meta:page-count="15" meta:paragraph-count="302" meta:word-count="4039" meta:character-count="25425" meta:non-whitespace-character-count="21571"/>
    <meta:user-defined meta:name="Info 1"/>
    <meta:user-defined meta:name="Info 2"/>
    <meta:user-defined meta:name="Info 3"/>
    <meta:user-defined meta:name="Info 4"/>
  </office:meta>
</office:document-meta>
</file>