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3ff15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3ff15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3ff15" fo:background-color="#ffffff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3ff15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0">2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9">Numéro de la consultation<text:tab/>:</text:span><text:span text:style-name="T98"><text:tab/></text:span><text:span text:style-name="T101">2020_17602_0050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48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3551023779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454265230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4169714528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981481585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3944946078590" text:continue-list="list4169714528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78">Les mesures organisationnelles mises en place sont les suivantes : …………..…………………………………………………………………………………………………</text:span></text:span><text:soft-page-break/><text:span text:style-name="Strong_20_Emphasis"><text:span text:style-name="T78">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3946118874259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3945473217108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oft-page-break/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3850859856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10-27T16:39:43.718464000</dc:date>
    <meta:editing-duration>PT47M56S</meta:editing-duration>
    <meta:editing-cycles>26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4" meta:word-count="1586" meta:character-count="11389" meta:non-whitespace-character-count="9850"/>
  </office:meta>
</office:document-meta>
</file>