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6.63mm"/>
    </style:style>
    <style:style style:name="co2" style:family="table-column">
      <style:table-column-properties fo:break-before="auto" style:column-width="66.7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fo:background-color="#cccccc" fo:border="0.74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74pt solid #000000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wrap-option="wrap" fo:border="0.74pt solid #000000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cccccc" fo:border="0.74pt solid #000000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ackground-color="transparent" fo:border="0.74pt solid #000000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7"/>
        <table:table-column table:style-name="co3" table:default-cell-style-name="ce4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GRILLE DE COMPLETUDE</text:p>
          </table:table-cell>
          <table:table-cell/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MAPA PRESTATIONS DE SERVICE EN ELECTRICITE <text:s/>N° 2020_17502_0252</text:p>
          </table:table-cell>
          <table:table-cell/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LOTS 1 et 2</text:p>
          </table:table-cell>
          <table:table-cell/>
          <table:table-cell table:style-name="ce1" table:number-columns-repeated="1022"/>
        </table:table-row>
        <table:table-row table:style-name="ro1">
          <table:table-cell table:style-name="ce1"/>
          <table:table-cell/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VALEUR TECHNIQUE NOTEE 60 / 100</text:p>
          </table:table-cell>
          <table:table-cell/>
          <table:table-cell table:style-name="ce1" table:number-columns-repeated="1022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3" office:value-type="string" calcext:value-type="string">
            <text:p>MOYENS ET ORGANISATION DU MARCHE</text:p>
          </table:table-cell>
          <table:table-cell table:style-name="ce6" office:value-type="string" calcext:value-type="string">
            <text:p>Proposition</text:p>
          </table:table-cell>
          <table:table-cell table:style-name="ce6" office:value-type="string" calcext:value-type="string">
            <text:p>BAREME</text:p>
          </table:table-cell>
          <table:table-cell table:style-name="ce6" office:value-type="string" calcext:value-type="string">
            <text:p>NOTE</text:p>
          </table:table-cell>
          <table:table-cell table:style-name="ce2" table:number-columns-repeated="1020"/>
        </table:table-row>
        <table:table-row table:style-name="ro2">
          <table:table-cell office:value-type="string" calcext:value-type="string">
            <text:p>PERSONNEL ADMINISTRATIF</text:p>
          </table:table-cell>
          <table:table-cell table:style-name="ce14" office:value-type="string" calcext:value-type="string">
            <text:p>A préciser dans le mémoire technique</text:p>
          </table:table-cell>
          <table:table-cell office:value-type="float" office:value="5" calcext:value-type="float">
            <text:p>5</text:p>
          </table:table-cell>
          <table:table-cell/>
          <table:table-cell table:style-name="ce2" table:number-columns-repeated="1020"/>
        </table:table-row>
        <table:table-row table:style-name="ro2">
          <table:table-cell office:value-type="string" calcext:value-type="string">
            <text:p>PERSONNEL TECHNIQUE</text:p>
          </table:table-cell>
          <table:table-cell table:style-name="ce14" office:value-type="string" calcext:value-type="string">
            <text:p>A préciser dans le mémoire technique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2" table:number-columns-repeated="1020"/>
        </table:table-row>
        <table:table-row table:style-name="ro2">
          <table:table-cell office:value-type="string" calcext:value-type="string">
            <text:p>MATERIEL</text:p>
          </table:table-cell>
          <table:table-cell table:style-name="ce14" office:value-type="string" calcext:value-type="string">
            <text:p>A préciser dans le mémoire technique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" table:number-columns-repeated="1020"/>
        </table:table-row>
        <table:table-row table:style-name="ro2" table:number-rows-repeated="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>
            <text:p>DELAIS INTERVENTIONS</text:p>
          </table:table-cell>
          <table:table-cell table:style-name="ce3"/>
          <table:table-cell table:style-name="ce6" office:value-type="string" calcext:value-type="string">
            <text:p>BAREME</text:p>
          </table:table-cell>
          <table:table-cell table:style-name="ce6" office:value-type="string" calcext:value-type="string">
            <text:p>NO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NTERVENTIONS COURANTES</text:p>
          </table:table-cell>
          <table:table-cell table:style-name="ce13"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3">
          <table:table-cell table:style-name="ce11" office:value-type="string" calcext:value-type="string">
            <text:p>INTERVENTIONS URGENTES LE DELAI DE 24 H00 EST IMPOSE L’ENTREPRISE PEUT NEANMOINS PROPOSER UN DELAI INFERIEUR </text:p>
          </table:table-cell>
          <table:table-cell table:style-name="ce4"/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2" table:number-rows-repeated="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3" office:value-type="string" calcext:value-type="string">
            <text:p>CAPACITE DE PRISE EN CHARGE DES TRAVAUX</text:p>
          </table:table-cell>
          <table:table-cell table:style-name="ce3"/>
          <table:table-cell table:style-name="ce6" office:value-type="string" calcext:value-type="string">
            <text:p>BAREME</text:p>
          </table:table-cell>
          <table:table-cell table:style-name="ce6" office:value-type="string" calcext:value-type="string">
            <text:p>NOT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MBRE INTERVENTIONS SIMPLES SIMULTANEES : ……….</text:p>
          </table:table-cell>
          <table:table-cell table:style-name="ce4"/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NOMBRE INTERVENTIONS URGENTES SIMULTANEES : ……</text:p>
          </table:table-cell>
          <table:table-cell table:style-name="ce4"/>
          <table:table-cell office:value-type="float" office:value="6" calcext:value-type="float">
            <text:p>6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0/00/0000</text:date>, <text:time style:data-style-name="N2" text:time-value="10:07:00.9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6:18:34.370000000</meta:creation-date>
    <dc:date>2020-11-03T10:08:05.283000000</dc:date>
    <meta:editing-duration>PT25M52S</meta:editing-duration>
    <meta:editing-cycles>11</meta:editing-cycles>
    <meta:generator>LibreOffice/5.3.6.1$Windows_x86 LibreOffice_project/686f202eff87ef707079aeb7f485847613344eb7</meta:generator>
    <meta:document-statistic meta:table-count="1" meta:cell-count="31" meta:object-count="0"/>
  </office:meta>
</office:document-meta>
</file>