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88cm" style:rel-column-width="1127*"/>
    </style:style>
    <style:style style:name="Tableau1.B" style:family="table-column">
      <style:table-column-properties style:column-width="10.111cm" style:rel-column-width="5732*"/>
    </style:style>
    <style:style style:name="Tableau1.C" style:family="table-column">
      <style:table-column-properties style:column-width="0.205cm" style:rel-column-width="116*"/>
    </style:style>
    <style:style style:name="Tableau1.D" style:family="table-column">
      <style:table-column-properties style:column-width="4.826cm" style:rel-column-width="2736*"/>
    </style:style>
    <style:style style:name="Tableau1.E" style:family="table-column">
      <style:table-column-properties style:column-width="4.283cm" style:rel-column-width="2428*"/>
    </style:style>
    <style:style style:name="Tableau1.F" style:family="table-column">
      <style:table-column-properties style:column-width="4.288cm" style:rel-column-width="24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41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text-properties loext:shadow="none"/>
    </style:style>
    <style:style style:name="P2" style:family="paragraph" style:parent-style-name="Standard">
      <style:paragraph-properties fo:text-align="center" style:justify-single-word="false"/>
      <style:text-properties fo:font-size="8pt" officeooo:rsid="00030470" officeooo:paragraph-rsid="00030470" style:font-size-asian="7pt" style:font-size-complex="8pt" loext:shadow="none"/>
    </style:style>
    <style:style style:name="P3" style:family="paragraph" style:parent-style-name="Standard">
      <style:text-properties officeooo:rsid="00065c16" officeooo:paragraph-rsid="00065c16"/>
    </style:style>
    <style:style style:name="P4" style:family="paragraph" style:parent-style-name="Standard">
      <style:paragraph-properties fo:text-align="center" style:justify-single-word="false"/>
      <style:text-properties fo:font-size="12pt" officeooo:rsid="00030470" officeooo:paragraph-rsid="00030470" style:font-size-asian="12pt" style:font-size-complex="12pt" loext:shadow="none"/>
    </style:style>
    <style:style style:name="P5" style:family="paragraph" style:parent-style-name="Standard">
      <style:paragraph-properties fo:text-align="center" style:justify-single-word="false"/>
      <style:text-properties fo:font-size="6pt" officeooo:rsid="00030470" officeooo:paragraph-rsid="00030470" style:font-size-asian="5.25pt" style:font-size-complex="6pt" loext:shadow="none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5.25pt" style:font-size-complex="6pt" loext:shadow="none"/>
    </style:style>
    <style:style style:name="P7" style:family="paragraph" style:parent-style-name="Standard">
      <style:paragraph-properties fo:text-align="center" style:justify-single-word="false"/>
      <style:text-properties fo:font-size="6pt" officeooo:paragraph-rsid="00030470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30470" officeooo:paragraph-rsid="0003047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529d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529d9" officeooo:paragraph-rsid="000529d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54d8e" officeooo:paragraph-rsid="00054d8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65c16" officeooo:paragraph-rsid="00065c1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9753" officeooo:paragraph-rsid="0008975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a25d0" officeooo:paragraph-rsid="000a25d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a25d0" officeooo:paragraph-rsid="000a25d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bb035" officeooo:paragraph-rsid="000bb03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bb035" officeooo:paragraph-rsid="000bb035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6pt" officeooo:rsid="000398a4" officeooo:paragraph-rsid="000398a4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030470" officeooo:paragraph-rsid="0003047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030470" officeooo:paragraph-rsid="000e0cc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065c16" officeooo:paragraph-rsid="000e0cc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paragraph-rsid="00030470"/>
    </style:style>
    <style:style style:name="P24" style:family="paragraph" style:parent-style-name="Table_20_Contents">
      <style:paragraph-properties fo:text-align="center" style:justify-single-word="false"/>
      <style:text-properties officeooo:paragraph-rsid="000e0cce"/>
    </style:style>
    <style:style style:name="P25" style:family="paragraph" style:parent-style-name="Standard">
      <style:paragraph-properties fo:text-align="center" style:justify-single-word="false"/>
      <style:text-properties fo:font-size="11pt" officeooo:rsid="00030470" officeooo:paragraph-rsid="000e0cce" style:font-size-asian="11pt" style:font-size-complex="11pt" loext:shadow="none"/>
    </style:style>
    <style:style style:name="P26" style:family="paragraph" style:parent-style-name="Standard">
      <style:paragraph-properties fo:text-align="center" style:justify-single-word="false" style:writing-mode="lr-tb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0e0cce"/>
    </style:style>
    <style:style style:name="P2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fo:font-size="10pt" officeooo:rsid="00030470" style:font-size-asian="10pt" style:font-size-complex="10pt"/>
    </style:style>
    <style:style style:name="T2" style:family="text">
      <style:text-properties officeooo:rsid="00095d3f"/>
    </style:style>
    <style:style style:name="T3" style:family="text">
      <style:text-properties officeooo:rsid="000a25d0"/>
    </style:style>
    <style:style style:name="T4" style:family="text">
      <style:text-properties officeooo:rsid="000bb035"/>
    </style:style>
    <style:style style:name="T5" style:family="text">
      <style:text-properties officeooo:rsid="000cf129"/>
    </style:style>
    <style:style style:name="T6" style:family="text">
      <style:text-properties officeooo:rsid="000e0cce"/>
    </style:style>
    <style:style style:name="T7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0ec8d8" style:font-size-asian="9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0ec8d8" style:font-size-asian="9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17" style:family="text">
      <style:text-properties fo:font-size="12pt" officeooo:rsid="00030470" style:font-size-asian="12pt" style:font-size-complex="12pt"/>
    </style:style>
    <style:style style:name="T18" style:family="text">
      <style:text-properties fo:font-size="12pt" officeooo:rsid="000e0cc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8"/></text:p>
      <text:p text:style-name="P26"><text:span text:style-name="T10">MAPA PRESTATIONS DE SERVICE EN ELECTRICITE </text:span></text:p>
      <text:p text:style-name="P26"><text:span text:style-name="T10"><text:s/>N°2020_17502_0252</text:span></text:p>
      <text:p text:style-name="P28"/>
      <text:p text:style-name="P26"><text:span text:style-name="T10">LOT </text:span><text:span text:style-name="T12">2</text:span><text:span text:style-name="T10"> : <text:s/></text:span><text:span text:style-name="T13">Prestations de service en </text:span><text:span text:style-name="T14">électricité</text:span><text:span text:style-name="T13"> dans les équipements transférés du </text:span><text:span text:style-name="T15">10</text:span><text:span text:style-name="T13">éme arrondissement</text:span></text:p>
      <text:p text:style-name="P27"><text:span text:style-name="T11">DQE</text:span><text:span text:style-name="T10"> (</text:span><text:span text:style-name="T11">Détail Quantitatif Estimatif</text:span><text:span text:style-name="T10">) – LOT </text:span><text:span text:style-name="T12">2</text:span></text:p>
      <text:p text:style-name="P28"/>
      <text:p text:style-name="P26"><text:span text:style-name="T16">TOUS LES TIMBRES SUIVANTS SONT AVEC FOURNITURE ET POSE </text:span></text:p>
      <text:p text:style-name="P25"><text:span text:style-name="T18"/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DESIGNATION DES OUVRAGES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QUANTITE</text:p>
          </table:table-cell>
          <table:table-cell table:style-name="Tableau1.A1" office:value-type="string">
            <text:p text:style-name="P23"><text:span text:style-name="T17">PRIX UNITAIRE</text:span></text:p>
            <text:p text:style-name="P21"><text:span text:style-name="T6">HT EN </text:span><text:span text:style-name="T9">€</text:span></text:p>
          </table:table-cell>
          <table:table-cell table:style-name="Tableau1.F1" office:value-type="string">
            <text:p text:style-name="P8">MONTANT <text:span text:style-name="T6">TOTAL</text:span></text:p>
            <text:p text:style-name="P24"><text:span text:style-name="T18">HT EN </text:span><text:span text:style-name="T8">€</text:span></text:p>
          </table:table-cell>
        </table:table-row>
        <table:table-row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5">Fourniture et pose de hublots anti vandalisme ronds décoratifs, interieurs 100W E27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10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5">Fourniture et pose de paves led 60x60 60W encastré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30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3</text:p>
          </table:table-cell>
          <table:table-cell table:style-name="Tableau1.A2" office:value-type="string">
            <text:p text:style-name="P15">Fourniture et pose de blocs BAES 60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>10</text:p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4</text:p>
          </table:table-cell>
          <table:table-cell table:style-name="Tableau1.A2" office:value-type="string">
            <text:p text:style-name="P15">Fourniture et pose de convecteurs electriques petite enfance 2000W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8</text:p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5</text:p>
          </table:table-cell>
          <table:table-cell table:style-name="Tableau1.A2" office:value-type="string">
            <text:p text:style-name="P15">Fourniture et pose d’une alarme incendie de type 4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>7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6</text:p>
          </table:table-cell>
          <table:table-cell table:style-name="Tableau1.A2" office:value-type="string">
            <text:p text:style-name="P15">Fourniture et pose de mécanismes encastrés interrupteur simple allumag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>20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7</text:p>
          </table:table-cell>
          <table:table-cell table:style-name="Tableau1.A2" office:value-type="string">
            <text:p text:style-name="P15">Fourniture et <text:span text:style-name="T4">pose de prises de courant monobloc en saillie 2P+T étanches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20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8</text:p>
          </table:table-cell>
          <table:table-cell table:style-name="Tableau1.A2" office:value-type="string">
            <text:p text:style-name="P18">Fourniture et pose de coffrets étanches IP65 classe2 36 modules à 2 rangée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3">20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10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2" office:value-type="string">
            <text:p text:style-name="P22">TOTAL <text:span text:style-name="T6">HT EN </text:span><text:span text:style-name="T9">€</text:span></text:p>
          </table:table-cell>
          <table:table-cell table:style-name="Tableau1.F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3">TVA %</text:p>
          </table:table-cell>
          <table:table-cell table:style-name="Tableau1.F2" office:value-type="string">
            <text:p text:style-name="P11"/>
          </table:table-cell>
        </table:table-row>
      </table:table>
      <text:p text:style-name="P7"/>
      <text:p text:style-name="P3"/>
      <text:p text:style-name="P3">Fait à <text:s text:c="53"/>, le </text:p>
      <text:p text:style-name="P3">Cachet <text:s/>de l’entrepri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57.359252000</meta:creation-date>
    <dc:date>2020-11-02T11:33:51.718000000</dc:date>
    <meta:editing-duration>PT48M2S</meta:editing-duration>
    <meta:editing-cycles>15</meta:editing-cycles>
    <meta:generator>LibreOffice/5.3.6.1$Windows_x86 LibreOffice_project/686f202eff87ef707079aeb7f485847613344eb7</meta:generator>
    <meta:print-date>2018-03-16T10:12:00.226012000</meta:print-date>
    <meta:document-statistic meta:table-count="1" meta:image-count="0" meta:object-count="0" meta:page-count="1" meta:paragraph-count="40" meta:word-count="161" meta:character-count="968" meta:non-whitespace-character-count="786"/>
  </office:meta>
</office:document-meta>
</file>