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f8131"/>
    </style:style>
    <style:style style:name="P4" style:family="paragraph" style:parent-style-name="Footer">
      <style:paragraph-properties fo:padding="0cm" fo:border="none" style:shadow="none"/>
      <style:text-properties officeooo:paragraph-rsid="00186ba7"/>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86ba7"/>
    </style:style>
    <style:style style:name="P14" style:family="paragraph" style:parent-style-name="Standard">
      <style:text-properties fo:font-style="normal" style:text-underline-style="none" fo:font-weight="normal" officeooo:paragraph-rsid="002f7ce3"/>
    </style:style>
    <style:style style:name="P15" style:family="paragraph" style:parent-style-name="Standard">
      <style:text-properties fo:font-style="normal" style:text-underline-style="none" fo:font-weight="normal" officeooo:paragraph-rsid="00370b2a"/>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officeooo:paragraph-rsid="00253963"/>
    </style:style>
    <style:style style:name="P20" style:family="paragraph" style:parent-style-name="Standard">
      <style:text-properties officeooo:paragraph-rsid="002f7ce3"/>
    </style:style>
    <style:style style:name="P21" style:family="paragraph" style:parent-style-name="Standard">
      <style:text-properties officeooo:paragraph-rsid="0036b004"/>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Table">
      <style:text-properties officeooo:rsid="0022c824" officeooo:paragraph-rsid="0036b004"/>
    </style:style>
    <style:style style:name="P31" style:family="paragraph" style:parent-style-name="Table">
      <style:paragraph-properties fo:text-align="start" style:justify-single-word="false"/>
      <style:text-properties officeooo:rsid="0022c824" officeooo:paragraph-rsid="0036b004"/>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margin-left="0cm" fo:margin-right="0cm" fo:text-indent="0cm" style:auto-text-indent="false"/>
      <style:text-properties fo:font-style="normal" style:text-underline-style="none" fo:font-weight="normal"/>
    </style:style>
    <style:style style:name="P34"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fo:font-style="normal" officeooo:paragraph-rsid="001e4f3d" style:font-size-asian="11pt" style:font-style-asian="normal" style:font-size-complex="11pt" style:font-style-complex="normal"/>
    </style:style>
    <style:style style:name="P3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1d0ae4" style:font-size-asian="10.5pt" style:font-size-complex="10.5pt"/>
    </style:style>
    <style:style style:name="P3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266977" style:font-size-asian="10.5pt" style:font-size-complex="10.5pt"/>
    </style:style>
    <style:style style:name="P3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officeooo:paragraph-rsid="001e4f3d" style:font-size-asian="11pt" style:font-size-complex="11pt"/>
    </style:style>
    <style:style style:name="P3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officeooo:paragraph-rsid="001e5719" style:font-size-asian="10.5pt" style:font-size-complex="10.5pt"/>
    </style:style>
    <style:style style:name="P3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1e5719" style:font-size-asian="10.5pt" style:font-size-complex="10.5pt"/>
    </style:style>
    <style:style style:name="P4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4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1929c"/>
    </style:style>
    <style:style style:name="P4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1e4f3d" style:font-size-asian="11pt" style:font-size-complex="11pt"/>
    </style:style>
    <style:style style:name="P4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fo:font-size="10.5pt" officeooo:paragraph-rsid="001d0ae4" style:font-size-asian="10.5pt" style:font-size-complex="10.5pt"/>
    </style:style>
    <style:style style:name="P4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fo:font-size="10.5pt" officeooo:paragraph-rsid="00266977" style:font-size-asian="10.5pt" style:font-size-complex="10.5pt"/>
    </style:style>
    <style:style style:name="P4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normal" officeooo:rsid="00aa1a4d" officeooo:paragraph-rsid="001e5719" style:font-weight-asian="normal" style:font-name-complex="Comic Sans MS" style:font-weight-complex="normal"/>
    </style:style>
    <style:style style:name="P46"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4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77dd6" officeooo:paragraph-rsid="00266977" style:font-size-asian="10.5pt" style:font-weight-asian="normal" style:font-name-complex="Comic Sans MS" style:font-size-complex="10.5pt" style:font-weight-complex="normal"/>
    </style:style>
    <style:style style:name="P4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87f60" officeooo:paragraph-rsid="00266977" style:font-size-asian="10.5pt" style:font-weight-asian="normal" style:font-name-complex="Comic Sans MS" style:font-size-complex="10.5pt" style:font-weight-complex="normal"/>
    </style:style>
    <style:style style:name="P4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266977" style:font-size-asian="10.5pt" style:font-weight-asian="normal" style:font-name-complex="Comic Sans MS" style:font-size-complex="10.5pt"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5pt" fo:font-weight="normal" officeooo:rsid="00a77dd6" officeooo:paragraph-rsid="00266977" style:font-size-asian="10.5pt" style:font-weight-asian="normal" style:font-name-complex="Comic Sans MS" style:font-size-complex="10.5pt" style:font-weight-complex="normal"/>
    </style:style>
    <style:style style:name="P51" style:family="paragraph" style:parent-style-name="Intitule2">
      <style:text-properties officeooo:rsid="000aff18" officeooo:paragraph-rsid="0036b004"/>
    </style:style>
    <style:style style:name="P52" style:family="paragraph" style:parent-style-name="Intitule2">
      <style:text-properties officeooo:rsid="00068457" officeooo:paragraph-rsid="0036b004"/>
    </style:style>
    <style:style style:name="P53" style:family="paragraph" style:parent-style-name="Standard">
      <style:paragraph-properties fo:text-align="justify" style:justify-single-word="false" style:writing-mode="lr-tb"/>
      <style:text-properties style:use-window-font-color="true" style:font-name="Arial" fo:font-size="11pt" officeooo:paragraph-rsid="001e4f3d" style:font-size-asian="11pt" style:font-size-complex="11pt"/>
    </style:style>
    <style:style style:name="P54" style:family="paragraph" style:parent-style-name="Standard">
      <style:paragraph-properties fo:text-align="justify" style:justify-single-word="false" style:writing-mode="lr-tb"/>
      <style:text-properties style:use-window-font-color="true" style:font-name="Arial" fo:font-size="11pt" fo:font-weight="normal" officeooo:rsid="009351c9" officeooo:paragraph-rsid="001e4f3d" style:font-size-asian="11pt" style:font-weight-asian="normal" style:font-size-complex="11pt" style:font-weight-complex="bold"/>
    </style:style>
    <style:style style:name="P5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2c824"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6b00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font-style-asian="normal" style:font-style-complex="normal"/>
    </style:style>
    <style:style style:name="T5" style:family="text">
      <style:text-properties fo:color="#000000" fo:font-style="normal" officeooo:rsid="0058c2f9" style:font-style-asian="normal" style:font-style-complex="normal"/>
    </style:style>
    <style:style style:name="T6" style:family="text">
      <style:text-properties fo:color="#000000" fo:font-style="normal" officeooo:rsid="0054743e" style:font-style-asian="normal" style:font-style-complex="normal"/>
    </style:style>
    <style:style style:name="T7" style:family="text">
      <style:text-properties fo:color="#000000" fo:font-style="normal" officeooo:rsid="00584383" style:font-style-asian="normal" style:font-style-complex="normal"/>
    </style:style>
    <style:style style:name="T8" style:family="text">
      <style:text-properties fo:color="#000000" fo:font-style="normal" officeooo:rsid="005d1585" style:font-style-asian="normal" style:font-style-complex="normal"/>
    </style:style>
    <style:style style:name="T9" style:family="text">
      <style:text-properties fo:color="#000000" fo:font-style="normal" officeooo:rsid="00235488" style:font-style-asian="normal" style:font-style-complex="normal"/>
    </style:style>
    <style:style style:name="T10" style:family="text">
      <style:text-properties fo:color="#000000" fo:font-style="normal" officeooo:rsid="00373e41" style:font-style-asian="normal" style:font-style-complex="normal"/>
    </style:style>
    <style:style style:name="T11" style:family="text">
      <style:text-properties fo:color="#000000" fo:font-style="normal" fo:font-weight="normal" officeooo:rsid="0058c2f9" style:font-style-asian="normal" style:font-weight-asian="normal" style:font-name-complex="Comic Sans MS" style:font-style-complex="normal" style:font-weight-complex="normal"/>
    </style:style>
    <style:style style:name="T12" style:family="text">
      <style:text-properties fo:color="#000000" fo:language="fr" fo:country="FR" fo:font-style="normal" fo:font-weight="normal" officeooo:rsid="0058c2f9" style:font-name-asian="Times New Roman" style:font-style-asian="normal" style:font-weight-asian="normal" style:font-name-complex="Times New Roman" style:language-complex="ar" style:country-complex="SA" style:font-style-complex="normal" style:font-weight-complex="normal"/>
    </style:style>
    <style:style style:name="T13" style:family="text">
      <style:text-properties style:font-name="Arial" fo:font-size="8pt" style:font-size-asian="8pt" style:font-size-complex="8pt"/>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officeooo:rsid="00186ba7" fo:background-color="#ffffff" loext:char-shading-value="0" style:font-weight-asian="bold" style:font-name-complex="Arial" style:font-weight-complex="bold"/>
    </style:style>
    <style:style style:name="T17" style:family="text">
      <style:text-properties fo:font-weight="bold" officeooo:rsid="0036b004"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fo:font-style="normal" style:text-underline-style="none"/>
    </style:style>
    <style:style style:name="T27" style:family="text">
      <style:text-properties fo:font-style="normal" style:text-underline-style="none" fo:font-weight="normal"/>
    </style:style>
    <style:style style:name="T28" style:family="text">
      <style:text-properties fo:font-style="normal" style:text-underline-style="none" fo:font-weight="bold"/>
    </style:style>
    <style:style style:name="T29" style:family="text">
      <style:text-properties fo:font-style="normal" style:text-underline-style="none" fo:font-weight="bold" officeooo:rsid="00186ba7"/>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fo:font-style="italic" fo:font-weight="normal" officeooo:rsid="008e7a1c" style:font-style-asian="italic" style:font-weight-asian="normal" style:font-name-complex="Comic Sans MS" style:font-style-complex="italic" style:font-weight-complex="normal"/>
    </style:style>
    <style:style style:name="T34" style:family="text">
      <style:text-properties officeooo:rsid="00172d96"/>
    </style:style>
    <style:style style:name="T35" style:family="text">
      <style:text-properties officeooo:rsid="00738f79"/>
    </style:style>
    <style:style style:name="T36" style:family="text">
      <style:text-properties style:use-window-font-color="true"/>
    </style:style>
    <style:style style:name="T37" style:family="text">
      <style:text-properties style:use-window-font-color="true" officeooo:rsid="00b5e626"/>
    </style:style>
    <style:style style:name="T38" style:family="text">
      <style:text-properties style:use-window-font-color="true" officeooo:rsid="0054743e"/>
    </style:style>
    <style:style style:name="T39" style:family="text">
      <style:text-properties officeooo:rsid="008cadd7"/>
    </style:style>
    <style:style style:name="T40" style:family="text">
      <style:text-properties fo:font-weight="normal" officeooo:rsid="008cadd7" style:font-weight-asian="normal" style:font-name-complex="Comic Sans MS" style:font-weight-complex="normal"/>
    </style:style>
    <style:style style:name="T41" style:family="text">
      <style:text-properties fo:font-weight="normal" officeooo:rsid="0042519e" style:font-weight-asian="normal" style:font-name-complex="Comic Sans MS" style:font-weight-complex="normal"/>
    </style:style>
    <style:style style:name="T42" style:family="text">
      <style:text-properties fo:font-weight="normal" officeooo:rsid="00a6a4da" style:font-weight-asian="normal" style:font-name-complex="Comic Sans MS" style:font-weight-complex="normal"/>
    </style:style>
    <style:style style:name="T43" style:family="text">
      <style:text-properties fo:font-weight="normal" officeooo:rsid="0055e020" style:font-weight-asian="normal" style:font-name-complex="Comic Sans MS" style:font-weight-complex="normal"/>
    </style:style>
    <style:style style:name="T44" style:family="text">
      <style:text-properties fo:font-weight="normal" officeooo:rsid="005e02a7" style:font-weight-asian="normal" style:font-name-complex="Comic Sans MS" style:font-weight-complex="normal"/>
    </style:style>
    <style:style style:name="T45" style:family="text">
      <style:text-properties fo:font-weight="normal" officeooo:rsid="0067d28c" style:font-weight-asian="normal" style:font-name-complex="Comic Sans MS" style:font-weight-complex="normal"/>
    </style:style>
    <style:style style:name="T46" style:family="text">
      <style:text-properties fo:font-weight="normal" officeooo:rsid="00aa1a4d" style:font-weight-asian="normal" style:font-name-complex="Comic Sans MS" style:font-weight-complex="normal"/>
    </style:style>
    <style:style style:name="T47" style:family="text">
      <style:text-properties fo:font-weight="normal" officeooo:rsid="0066b1b5" style:font-weight-asian="normal" style:font-name-complex="Comic Sans MS" style:font-weight-complex="normal"/>
    </style:style>
    <style:style style:name="T48" style:family="text">
      <style:text-properties fo:font-weight="normal" officeooo:rsid="008e7a1c" style:font-weight-asian="normal" style:font-name-complex="Comic Sans MS" style:font-weight-complex="normal"/>
    </style:style>
    <style:style style:name="T49" style:family="text">
      <style:text-properties fo:font-weight="normal" officeooo:rsid="00785733" style:font-weight-asian="normal" style:font-name-complex="Comic Sans MS" style:font-weight-complex="normal"/>
    </style:style>
    <style:style style:name="T50" style:family="text">
      <style:text-properties fo:font-weight="normal" officeooo:rsid="002a5545" style:font-weight-asian="normal" style:font-name-complex="Comic Sans MS" style:font-weight-complex="normal"/>
    </style:style>
    <style:style style:name="T51" style:family="text">
      <style:text-properties fo:font-weight="normal" officeooo:rsid="00876106" style:font-weight-asian="normal" style:font-name-complex="Comic Sans MS" style:font-style-complex="normal" style:font-weight-complex="normal"/>
    </style:style>
    <style:style style:name="T52" style:family="text">
      <style:text-properties fo:font-weight="normal" officeooo:rsid="009e5fff" style:font-weight-asian="normal" style:font-name-complex="Comic Sans MS" style:font-style-complex="normal" style:font-weight-complex="normal"/>
    </style:style>
    <style:style style:name="T53" style:family="text">
      <style:text-properties fo:font-weight="normal" officeooo:rsid="005ca291" style:font-weight-asian="normal" style:font-name-complex="Comic Sans MS" style:font-style-complex="normal" style:font-weight-complex="normal"/>
    </style:style>
    <style:style style:name="T54" style:family="text">
      <style:text-properties fo:font-weight="normal" officeooo:rsid="0042519e" style:font-weight-asian="normal" style:font-name-complex="Comic Sans MS" style:font-style-complex="normal" style:font-weight-complex="normal"/>
    </style:style>
    <style:style style:name="T55" style:family="text">
      <style:text-properties fo:font-weight="normal" officeooo:rsid="00a6a4da" style:font-weight-asian="normal" style:font-name-complex="Comic Sans MS" style:font-style-complex="normal" style:font-weight-complex="normal"/>
    </style:style>
    <style:style style:name="T56" style:family="text">
      <style:text-properties style:text-position="super 58%" fo:font-weight="normal" officeooo:rsid="005ca291" style:font-weight-asian="normal" style:font-name-complex="Comic Sans MS" style:font-style-complex="normal" style:font-weight-complex="normal"/>
    </style:style>
    <style:style style:name="T57" style:family="text">
      <style:text-properties fo:language="fr" fo:country="FR" fo:font-weight="normal" style:font-name-asian="Times New Roman" style:font-weight-asian="normal" style:font-name-complex="Comic Sans MS" style:language-complex="ar" style:country-complex="SA" style:font-weight-complex="normal"/>
    </style:style>
    <style:style style:name="T58" style:family="text">
      <style:text-properties fo:language="fr" fo:country="FR" fo:font-weight="normal" officeooo:rsid="00312a80" style:font-name-asian="Times New Roman" style:font-weight-asian="normal" style:font-name-complex="Comic Sans MS" style:language-complex="ar" style:country-complex="SA" style:font-weight-complex="normal"/>
    </style:style>
    <style:style style:name="T59"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60" style:family="text">
      <style:text-properties fo:language="fr" fo:country="FR" fo:font-weight="normal" officeooo:rsid="009fd8bc" style:font-name-asian="Times New Roman" style:font-weight-asian="normal" style:font-name-complex="Times New Roman" style:language-complex="ar" style:country-complex="SA" style:font-weight-complex="normal"/>
    </style:style>
    <style:style style:name="T61"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62"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63" style:family="text">
      <style:text-properties fo:language="fr" fo:country="FR" fo:font-weight="normal" officeooo:rsid="0059c7ab" style:font-name-asian="Times New Roman" style:font-weight-asian="normal" style:font-name-complex="Times New Roman" style:language-complex="ar" style:country-complex="SA" style:font-weight-complex="normal"/>
    </style:style>
    <style:style style:name="T64"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65" style:family="text">
      <style:text-properties fo:language="fr" fo:country="FR" fo:font-weight="normal" officeooo:rsid="002a1be5" style:font-name-asian="Times New Roman" style:font-weight-asian="normal" style:font-name-complex="Times New Roman" style:language-complex="ar" style:country-complex="SA" style:font-weight-complex="normal"/>
    </style:style>
    <style:style style:name="T66" style:family="text">
      <style:text-properties style:text-line-through-style="none" style:text-line-through-type="none"/>
    </style:style>
    <style:style style:name="T67" style:family="text">
      <style:text-properties style:text-line-through-style="none" style:text-line-through-type="none" officeooo:rsid="00903571"/>
    </style:style>
    <style:style style:name="T68" style:family="text">
      <style:text-properties style:text-line-through-style="none" style:text-line-through-type="none" officeooo:rsid="00438cc3"/>
    </style:style>
    <style:style style:name="T69" style:family="text">
      <style:text-properties style:text-line-through-style="none" style:text-line-through-type="none" officeooo:rsid="009fd8bc"/>
    </style:style>
    <style:style style:name="T70" style:family="text">
      <style:text-properties style:text-line-through-style="none" style:text-line-through-type="none" officeooo:rsid="0079eba3"/>
    </style:style>
    <style:style style:name="T71" style:family="text">
      <style:text-properties officeooo:rsid="00b60037"/>
    </style:style>
    <style:style style:name="T72" style:family="text">
      <style:text-properties officeooo:rsid="009fd8bc"/>
    </style:style>
    <style:style style:name="T73" style:family="text">
      <style:text-properties officeooo:rsid="00903571"/>
    </style:style>
    <style:style style:name="T74" style:family="text">
      <style:text-properties officeooo:rsid="004aeae0"/>
    </style:style>
    <style:style style:name="T75" style:family="text">
      <style:text-properties officeooo:rsid="002b4b89"/>
    </style:style>
    <style:style style:name="T76" style:family="text">
      <style:text-properties officeooo:rsid="00a5d9cd"/>
    </style:style>
    <style:style style:name="T77" style:family="text">
      <style:text-properties officeooo:rsid="00acd335"/>
    </style:style>
    <style:style style:name="T78" style:family="text">
      <style:text-properties officeooo:rsid="00b73a76"/>
    </style:style>
    <style:style style:name="T79" style:family="text">
      <style:text-properties style:font-weight-complex="normal"/>
    </style:style>
    <style:style style:name="T80" style:family="text">
      <style:text-properties officeooo:rsid="0094b59c" style:font-weight-complex="normal"/>
    </style:style>
    <style:style style:name="T81" style:family="text">
      <style:text-properties officeooo:rsid="00ab748f"/>
    </style:style>
    <style:style style:name="T82" style:family="text">
      <style:text-properties fo:font-size="12pt" style:text-underline-style="none" fo:font-weight="normal" officeooo:rsid="005d1585" style:font-size-asian="12pt" style:font-weight-asian="normal" style:font-size-complex="12pt" style:font-weight-complex="normal"/>
    </style:style>
    <style:style style:name="T83" style:family="text">
      <style:text-properties officeooo:rsid="002343d1"/>
    </style:style>
    <style:style style:name="T84" style:family="text">
      <style:text-properties officeooo:rsid="00a87f60"/>
    </style:style>
    <style:style style:name="T85" style:family="text">
      <style:text-properties officeooo:rsid="00aa1a4d"/>
    </style:style>
    <style:style style:name="T86" style:family="text">
      <style:text-properties style:font-weight-asian="normal" style:font-weight-complex="normal"/>
    </style:style>
    <style:style style:name="T87" style:family="text">
      <style:text-properties officeooo:rsid="00336afe"/>
    </style:style>
    <style:style style:name="T88" style:family="text">
      <style:text-properties officeooo:rsid="0033cacc"/>
    </style:style>
    <style:style style:name="T89" style:family="text">
      <style:text-properties officeooo:rsid="00273123"/>
    </style:style>
    <style:style style:name="T90" style:family="text">
      <style:text-properties officeooo:rsid="003b62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CCAP</text:user-field-get></text:p>
      <text:p text:style-name="Text_20_body"/>
      <text:p text:style-name="Text_20_body"/>
      <text:p text:style-name="Text_20_body"/>
      <text:p text:style-name="P51">MAPA PRESTATIONS DE SERVICE EN <text:span text:style-name="T89">ELECTRICITE</text:span></text:p>
      <text:p text:style-name="P52">2 LOTS</text:p>
      <text:p text:style-name="Text_20_body"/>
      <text:p text:style-name="Text_20_body"/>
      <text:p text:style-name="Text_20_body"/>
      <text:p text:style-name="Text_20_body"/>
      <text:p text:style-name="P22"><text:span text:style-name="T22">Numéro de la consultation<text:tab/>:</text:span><text:span text:style-name="T18"><text:tab/></text:span><text:span text:style-name="T16">2020_17502_</text:span><text:span text:style-name="T17">0252</text:span></text:p>
      <text:p text:style-name="P9"/>
      <text:p text:style-name="P10"/>
      <text:p text:style-name="P23"><text:span text:style-name="T22">Procédure de passation :</text:span><text:span text:style-name="T18"><text:tab/></text:span><text:span text:style-name="T15"><text:user-field-get text:name="ProcedurePassation">Procédure adaptée</text:user-field-get></text:span></text:p>
      <text:p text:style-name="P6"/>
      <text:p text:style-name="P25"/>
      <text:p text:style-name="P24"><text:span text:style-name="T23">Date de notification :</text:span><text:span text:style-name="T25"><text:tab/></text:span></text:p>
      <text:p text:style-name="P11"/>
      <text:p text:style-name="P11"/>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28"><text:span text:style-name="Strong_20_Emphasis">Article 1 -</text:span> <text:s/><text:span text:style-name="Strong_20_Emphasis">OBJET ET DUREE DU MARCHE</text:span><text:tab/>4</text:p>
          <text:p text:style-name="P32">1.1 <text:s/>Intitulé et Objet des prestations<text:tab/>4</text:p>
          <text:p text:style-name="P32">1.2 <text:s/>Procédure<text:tab/>4</text:p>
          <text:p text:style-name="P32">1.3 <text:s/>Décomposition en Lots, Tranches et postes<text:tab/>4</text:p>
          <text:p text:style-name="P26">1.3.1 <text:s/>Décomposition en lots<text:tab/>4</text:p>
          <text:p text:style-name="P26">1.3.2 <text:s/>Décomposition en tranches<text:tab/>5</text:p>
          <text:p text:style-name="P26">1.3.3 <text:s/>Décomposition en postes<text:tab/>5</text:p>
          <text:p text:style-name="P32">1.4 <text:s/>Modalités d'exécution des tranches optionnelles<text:tab/>5</text:p>
          <text:p text:style-name="P32">1.5 <text:s/>Accord-cadre à bons de commande<text:tab/>5</text:p>
          <text:p text:style-name="P32">1.6 <text:s/>Date d'effet du marché<text:tab/>5</text:p>
          <text:p text:style-name="P32">1.7 <text:s/>Durée du marché - Période de validité<text:tab/>5</text:p>
          <text:p text:style-name="P32">1.8 <text:s/>Clause obligatoire d'insertion par l'activité économique<text:tab/>6</text:p>
          <text:p text:style-name="P28"><text:span text:style-name="Strong_20_Emphasis">Article 2 -</text:span> <text:s/><text:span text:style-name="Strong_20_Emphasis">DOCUMENTS CONTRACTUELS</text:span><text:tab/>6</text:p>
          <text:p text:style-name="P28"><text:span text:style-name="Strong_20_Emphasis">Article 3 -</text:span> <text:s/><text:span text:style-name="Strong_20_Emphasis">DELAIS DE LIVRAISON ET/OU D'EXECUTION</text:span><text:tab/>6</text:p>
          <text:p text:style-name="P32">3.1 <text:s/>Délais<text:tab/>6</text:p>
          <text:p text:style-name="P32">3.2 <text:s/>Emission des bons de commande <text:tab/>6</text:p>
          <text:p text:style-name="P28"><text:span text:style-name="Strong_20_Emphasis">Article 4 -</text:span> <text:s/><text:span text:style-name="Strong_20_Emphasis">ENTREPRISES GROUPEES</text:span><text:tab/>7</text:p>
          <text:p text:style-name="P28"><text:span text:style-name="Strong_20_Emphasis">Article 5 -</text:span> <text:s/><text:span text:style-name="Strong_20_Emphasis">CONDITIONS DE LIVRAISON ET D'EXECUTION</text:span><text:tab/>7</text:p>
          <text:p text:style-name="P32">5.1 <text:s/>Transport <text:s/>et Emballages<text:tab/>7</text:p>
          <text:p text:style-name="P32">5.2 <text:s/>Lieux d'exécution ou de livraison<text:tab/>7</text:p>
          <text:p text:style-name="P28"><text:span text:style-name="Strong_20_Emphasis">Article 6 -</text:span> <text:s/><text:span text:style-name="Strong_20_Emphasis">CONDITIONS PARTICULIERES D'EXECUTION</text:span><text:tab/>8</text:p>
          <text:p text:style-name="P28"><text:span text:style-name="Strong_20_Emphasis">Article 7 -</text:span> <text:s/><text:span text:style-name="Strong_20_Emphasis">OPERATIONS DE VERIFICATIONS – ADMISSION</text:span><text:tab/>8</text:p>
          <text:p text:style-name="P32">7.1 <text:s/>Vérifications<text:tab/>8</text:p>
          <text:p text:style-name="P32">7.2 <text:s/>Admission<text:tab/>8</text:p>
          <text:p text:style-name="P28"><text:span text:style-name="Strong_20_Emphasis">Article 8 -</text:span> <text:s/><text:span text:style-name="Strong_20_Emphasis">GARANTIE CONTRACTUELLE</text:span><text:tab/>8</text:p>
          <text:p text:style-name="P32">8.1 <text:s/>Durée de garantie<text:tab/>8</text:p>
          <text:p text:style-name="P32">8.2 <text:s/>Point de départ de la garantie<text:tab/>8</text:p>
          <text:p text:style-name="P28"><text:span text:style-name="Strong_20_Emphasis">Article 9 -</text:span> <text:s/><text:span text:style-name="Strong_20_Emphasis">MODALITES DE DETERMINATION DES PRIX</text:span><text:tab/>8</text:p>
          <text:p text:style-name="P32"><text:soft-page-break/>9.1 <text:s/>Nature du prix<text:tab/>9</text:p>
          <text:p text:style-name="P32">9.2 <text:s/>Variations de prix<text:tab/>9</text:p>
          <text:p text:style-name="P32">9.3 <text:s/>Disparition d'indice<text:tab/>9</text:p>
          <text:p text:style-name="P28"><text:span text:style-name="Strong_20_Emphasis">Article 10 -</text:span> <text:s/><text:span text:style-name="Strong_20_Emphasis">MODALITÉS DE REGLEMENT</text:span><text:tab/>10</text:p>
          <text:p text:style-name="P28"><text:span text:style-name="Strong_20_Emphasis">Article 11 -</text:span> <text:s/><text:span text:style-name="Strong_20_Emphasis">PAIEMENT – ETABLISSEMENT DE LA FACTURE</text:span><text:tab/>10</text:p>
          <text:p text:style-name="P32">11.1 <text:s/>Délais de paiements<text:tab/>10</text:p>
          <text:p text:style-name="P32">11.2 <text:s/>Intérêts moratoires<text:tab/>10</text:p>
          <text:p text:style-name="P32">11.3 <text:s/>Modalités de paiement direct des sous-traitants<text:tab/>10</text:p>
          <text:p text:style-name="P32">11.4 <text:s/>Présentation des demandes de paiement<text:tab/>11</text:p>
          <text:p text:style-name="P32">11.5 <text:s/>Dématérialisation des factures<text:tab/>12</text:p>
          <text:p text:style-name="P28"><text:span text:style-name="Strong_20_Emphasis">Article 12 -</text:span> <text:s/><text:span text:style-name="Strong_20_Emphasis">PENALITES</text:span><text:tab/>12</text:p>
          <text:p text:style-name="P32">12.1 <text:s/>Pénalités de retard<text:tab/>12</text:p>
          <text:p text:style-name="P32">12.2 <text:s/>Pénalités pour non respect des dispositions du Code du Travail<text:tab/>12</text:p>
          <text:p text:style-name="P32">12.3 <text:s/>Autres pénalités<text:tab/>13</text:p>
          <text:p text:style-name="P28"><text:span text:style-name="Strong_20_Emphasis">Article 13 -</text:span> <text:s/><text:span text:style-name="Strong_20_Emphasis">RESILIATION – EXECUTION DES PRESTATIONS AUX FRAIS ET RISQUES DU TITULAIRE</text:span><text:tab/>13</text:p>
          <text:p text:style-name="P28"><text:span text:style-name="Strong_20_Emphasis">Article 14 -</text:span> <text:s/><text:span text:style-name="Strong_20_Emphasis">CLAUSES DE GESTION DES DONNEES</text:span><text:tab/>13</text:p>
          <text:p text:style-name="P32">14.1 <text:s/>Les contraintes réglementaires <text:tab/>13</text:p>
          <text:p text:style-name="P26">14.1.1 <text:s/>Le RGS<text:tab/>13</text:p>
          <text:p text:style-name="P26">14.1.2 <text:s/>Le Règlement Général sur la Protection des Données (RGPD)<text:tab/>13</text:p>
          <text:p text:style-name="P26">14.1.3 <text:s/>Le Code du Patrimoine<text:tab/>14</text:p>
          <text:p text:style-name="P32">14.2 <text:s/>Les clauses générales de confidentialité<text:tab/>14</text:p>
          <text:p text:style-name="P32">14.3 <text:s/>Les contrôles<text:tab/>15</text:p>
          <text:p text:style-name="P32">14.4 <text:s/>Phase de réversibilité<text:tab/>15</text:p>
          <text:p text:style-name="P28"><text:span text:style-name="Strong_20_Emphasis">Article 15 -</text:span> <text:s/><text:span text:style-name="Strong_20_Emphasis">LOGICIEL E-ATTESTATIONS</text:span><text:tab/>15</text:p>
          <text:p text:style-name="P28"><text:span text:style-name="Strong_20_Emphasis">Article 16 -</text:span> <text:s/><text:span text:style-name="Strong_20_Emphasis">LOI APPLICABLE</text:span><text:tab/>16</text:p>
          <text:p text:style-name="P28"><text:span text:style-name="Strong_20_Emphasis">Article 17 -</text:span> <text:s/><text:span text:style-name="Strong_20_Emphasis">CONFORMITE AUX NORMES</text:span><text:tab/>16</text:p>
          <text:p text:style-name="P28"><text:span text:style-name="Strong_20_Emphasis">Article 18 -</text:span> <text:s/><text:span text:style-name="Strong_20_Emphasis">ASSURANCES</text:span><text:tab/>16</text:p>
          <text:p text:style-name="P28"><text:span text:style-name="Strong_20_Emphasis">Article 19 -</text:span> <text:s/><text:span text:style-name="Strong_20_Emphasis">DEROGATIONS AUX DOCUMENTS GENERAUX</text:span><text:tab/>16</text:p>
        </text:index-body>
      </text:table-of-content>
      <text:p text:style-name="P27"><text:s/></text:p>
      <text:h text:style-name="Heading_20_1" text:outline-level="1">OBJET ET DUREE DU MARCHE</text:h>
      <text:h text:style-name="Heading_20_2" text:outline-level="2">Intitulé et Objet des prestations</text:h>
      <text:p text:style-name="P20">Intitulé de la consultation :</text:p>
      <text:p text:style-name="P21">MAPA PRESTATIONS DE SERVICE EN <text:span text:style-name="T89">ELECTRICITE</text:span> <text:s/>–<text:span text:style-name="T34"> 2 LOTS</text:span></text:p>
      <text:p text:style-name="P14"/>
      <text:p text:style-name="P21">La présente consultation a pour objet : Le présent marché concerne les prestations de travaux <text:span text:style-name="T89">d'électricité</text:span> à réaliser dans les équipements transférés de la Mairie des 9ème et 10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3" office:value-type="string">
            <text:p text:style-name="P29">1</text:p>
          </table:table-cell>
          <table:table-cell table:style-name="Tableau1.B3" office:value-type="string">
            <text:p text:style-name="P30">PRESTATIONS DE SERVICE EN <text:span text:style-name="T89">ELECTRICITE</text:span> SUR LES EQUIPEMENTS TRANSFERES DU 9EME ARRONDISSEMENT</text:p>
          </table:table-cell>
        </table:table-row>
        <table:table-row>
          <table:table-cell table:style-name="Tableau1.A3" office:value-type="string">
            <text:p text:style-name="P29">2</text:p>
          </table:table-cell>
          <table:table-cell table:style-name="Tableau1.B3" office:value-type="string">
            <text:p text:style-name="P31">PRESTATIONS DE SERVICE EN <text:span text:style-name="T89">ELECTRICITE</text:span> SUR LES EQUIPEMENTS TRANSFERES DU 10EME ARRONDISSEMENT</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3">-Lot 1: Montant minimum annuel: 15 000€ HT et montant maximum annuel: 50 000€ HT</text:p>
      <text:p text:style-name="P13">-Lot 2: Montant minimum annuel: 15 000€ HT et montant maximum annuel: 50 000€ HT </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9">Numéro de lot</text:p>
          </table:table-cell>
          <table:table-cell table:style-name="Tableau2.B1" office:value-type="string">
            <text:p text:style-name="P29">Durée / délai du marché public</text:p>
          </table:table-cell>
        </table:table-row>
        <table:table-row>
          <table:table-cell table:style-name="Tableau2.A3" office:value-type="string">
            <text:p text:style-name="P29">1</text:p>
          </table:table-cell>
          <table:table-cell table:style-name="Tableau2.B2" office:value-type="string">
            <text:p text:style-name="P29">12 mois</text:p>
          </table:table-cell>
        </table:table-row>
        <table:table-row>
          <table:table-cell table:style-name="Tableau2.A3" office:value-type="string">
            <text:p text:style-name="P29">2</text:p>
          </table:table-cell>
          <table:table-cell table:style-name="Tableau2.B3" office:value-type="string">
            <text:p text:style-name="P29">12 mois</text:p>
          </table:table-cell>
        </table:table-row>
      </table:table>
      <text:p text:style-name="P12"/>
      <text:p text:style-name="Standard">Le marché est reconductible par période<text:span text:style-name="T14"> de 12 mois</text:span><text:span text:style-name="T27">, dans la limite d</text:span><text:span text:style-name="T28">'une</text:span><text:span text:style-name="T27"> reconduction.</text:span></text:p>
      <text:p text:style-name="P12"/>
      <text:p text:style-name="Standard"><text:span text:style-name="T27">La reconduction du marché se fera de manière </text:span><text:span text:style-name="T28">tacite.</text:span></text:p>
      <text:p text:style-name="P12"><text:soft-page-break/></text:p>
      <text:p text:style-name="Standard"><text:span text:style-name="T27">En cas de décision de </text:span><text:span text:style-name="T28">non </text:span><text:span text:style-name="T27">reconduction du marché, le représentant du pouvoir adjudicateur transmet sa décision au titulaire par lettre recommandée avec accusé de réception au plus tard </text:span><text:span text:style-name="T28">3</text:span><text:span text:style-name="T27"> mois avant la fin de la durée de validité du marché.</text:span></text:p>
      <text:p text:style-name="P12"/>
      <text:p text:style-name="P12"><text:s/></text:p>
      <text:p text:style-name="Standard"><text:s/>Les bons de commande émis en fin de marché ne pourront voir leur exécution se prolonger de plus de<text:span text:style-name="T14"> 3</text:span><text:span text:style-name="T27"> mois après la date d'expiration du marché.</text:span></text:p>
      <text:p text:style-name="P12"/>
      <text:p text:style-name="P12">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27">, les pièces constitutives du marché sont les suivantes par ordre de priorité décroissante :</text:span></text:p>
      <text:p text:style-name="P12"/>
      <text:p text:style-name="P12"><text:s/></text:p>
      <text:p text:style-name="P12">- L'Acte d'Engagement (AE) concernant le ou les lots pour le(s)quel(s) le candidat souhaite soumissionner. <text:s/></text:p>
      <text:p text:style-name="P12">- Le Bordereau de prix unitaires (BPU) concernant le ou les lots pour le(s)quel(s) le candidat souhaite soumissionner. </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2">- le Mémoire technique concernant le ou les lots pour le(s)quel(s) le candidat souhaite soumissionner. <text:s/></text:p>
      <text:p text:style-name="P12"/>
      <text:h text:style-name="Heading_20_1" text:outline-level="1">DELAIS DE LIVRAISON ET/OU D'EXECUTION</text:h>
      <text:h text:style-name="Heading_20_2" text:outline-level="2">Délais</text:h>
      <text:p text:style-name="P42"><text:soft-page-break/><text:span text:style-name="T58">L'entreprise</text:span><text:span text:style-name="T57"> </text:span><text:span text:style-name="T59">ne réalisera les </text:span><text:span text:style-name="T60">prestations</text:span><text:span text:style-name="T59"> que sur notification d</text:span><text:span text:style-name="T61">e la </text:span><text:span text:style-name="T12">Mairie des 9ème et 10ème arrondissements</text:span><text:span text:style-name="T59"> et </text:span><text:span text:style-name="T61">après</text:span><text:span text:style-name="T59"> réception du bon de commande </text:span><text:span text:style-name="T62">(précédé d’un </text:span><text:span text:style-name="T63">diagnostic</text:span><text:span text:style-name="T62"> à la demande de la </text:span><text:span text:style-name="T12">Mairie des 9ème et 10ème arrondissements</text:span><text:span text:style-name="T62"> si le type d’intervention le nécessite) </text:span><text:span text:style-name="T59">à la signature du Directeur Général des Services. </text:span><text:span text:style-name="T64">En cas d’intervention urgente, la </text:span><text:span text:style-name="T12">Mairie des 9ème et 10ème arrondissements</text:span><text:span text:style-name="T64"> se réserve le droit de demander à l’entreprise d’intervenir dès réception du </text:span><text:span text:style-name="T65">diagnostic</text:span><text:span text:style-name="T64"> signé du Directeur Général des Services. Le bon de comma</text:span><text:span text:style-name="T46">nde viendra régulariser l’intervention</text:span><text:span text:style-name="T33">.</text:span></text:p>
      <text:p text:style-name="P34"><text:span text:style-name="T47">Dans le cadre d’une intervention courante</text:span><text:span text:style-name="T48">, le délai d'exécution </text:span><text:span text:style-name="T49">butoir</text:span><text:span text:style-name="T48"> </text:span><text:span text:style-name="T47">devra être précisé dans le mémoire technique et ne pourra aller au delà</text:span><text:span text:style-name="T48">. Ce délai commencera à courir à compter de la </text:span><text:span text:style-name="T49">réception</text:span><text:span text:style-name="T48"> de la commande et prendra fin au moment de la livraison du </text:span><text:span text:style-name="T50">chantier.</text:span></text:p>
      <text:p text:style-name="P37"><text:span text:style-name="T67">L’entreprise</text:span> conviendra avec le <text:span text:style-name="T71">technicien responsable de l'équipement</text:span> de la date d’exécution des <text:span text:style-name="T72">prestations</text:span>. <text:span text:style-name="T73">Aucune intervention ne devra être effectuée sans l’accord du technicien. Dans le cas contraire, les prestations seront à la charge de l’entreprise.</text:span></text:p>
      <text:p text:style-name="P37">Si pour des raisons d’ordres météorologiques, de jours fériés, <text:span text:style-name="T74">ou de fermeture annuelle de l’entreprise, </text:span>les interventions doivent être décalées dans le temps, l’entreprise devra le signaler au Maître d’Ouvrage.</text:p>
      <text:p text:style-name="P37">Dans tous les cas, le prestataire devra respecter le délai d’exécution indiqué à l’émission des bons de commandes.</text:p>
      <text:p text:style-name="P37">Ce délai pourra faire l’objet d’une prolongation sur accord express de la <text:span text:style-name="T5">Mairie des 9ème et 10ème arrondissements</text:span>. Un ordre de service de prolongation viendra alors régulariser le dépassement du délai.</text:p>
      <text:p text:style-name="P37">Dans tous les cas, le prestataire devra respecter le délai d’exécution indiqué sur les diagnostics préalables à l’émission des bons de commandes.</text:p>
      <text:p text:style-name="P37">Le non-respect du délai d'exécution ainsi défini pourra entraîner l'application des pénalités de retard.</text:p>
      <text:p text:style-name="P53"/>
      <text:p text:style-name="P53"><text:span text:style-name="T75">D</text:span>ans tous les cas le prestataire devra attendre l'acceptation de l'administration avant d'engager les travaux. Dans le cas contraire, les prestations seront à la charge du prestataire.</text:p>
      <text:p text:style-name="P54"/>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4">prestation</text:span><text:span text:style-name="T27"> à effectuer</text:span></text:p>
      <text:p text:style-name="P12">• La quantité commandée,</text:p>
      <text:p text:style-name="Standard"><text:span text:style-name="T27">• Le lieu </text:span><text:span text:style-name="T28">d'exécution</text:span></text:p>
      <text:p text:style-name="Standard"><text:span text:style-name="T27">• Le délai </text:span><text:span text:style-name="T28">d'exécution</text:span></text:p>
      <text:p text:style-name="P12">• Le montant total en Euro HT et TTC du bon de commande</text:p>
      <text:p text:style-name="P12">• La date</text:p>
      <text:p text:style-name="P12"/>
      <text:p text:style-name="Standard"><text:span text:style-name="T27">La personne habilitée à signer les bons de commande est : </text:span><text:span text:style-name="T28">Le Directeur Général des Services </text:span><text:span text:style-name="T29">de la Mairie de Secteur</text:span></text:p>
      <text:p text:style-name="P12"/>
      <text:p text:style-name="Standard"><text:span text:style-name="T27">Les bons de commande seront notifiés par </text:span><text:span text:style-name="T28">courrier ou par mail</text:span><text:span text:style-name="T27">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P40"><text:soft-page-break/><text:span text:style-name="T79">Les prix comprennent l'ensemble des frais liés au </text:span><text:span text:style-name="T80">transport du personnel, des marchandises ou fournitures</text:span><text:span text:style-name="T79"> : amortissement des véhicules, ensemble des consommables, frais de péage,...(liste non exhaustive)</text:span><text:span text:style-name="T80">.</text:span></text:p>
      <text:h text:style-name="Heading_20_2" text:outline-level="2">Lieux d'exécution ou de livraison</text:h>
      <text:p text:style-name="P43">Toutes les interventions ont lieu sur <text:span text:style-name="T35">d</text:span>es équipements décentralisés de la <text:span text:style-name="T5">Mairie des 9ème et 10ème arrondissements</text:span><text:span text:style-name="T36"> cités </text:span><text:span text:style-name="T37">en annexes</text:span><text:span text:style-name="T36">. </text:span><text:span text:style-name="T38">Elles</text:span><text:span text:style-name="T4"> concerne</text:span><text:span text:style-name="T6">nt</text:span><text:span text:style-name="T4"> </text:span><text:span text:style-name="T7">d</text:span><text:span text:style-name="T4">es </text:span><text:span text:style-name="T8">travaux </text:span><text:span text:style-name="T10">d'electricité</text:span><text:span text:style-name="T7"> </text:span><text:span text:style-name="T4">qui seront à réaliser tout au long du marché, </text:span><text:span text:style-name="T6">dans les </text:span><text:span text:style-name="T5">équipements transférés de la Mairie des 9ème et 10ème arrondissements : </text:span><text:span text:style-name="T9">stades</text:span><text:span text:style-name="T4">, gymnases, plateaux </text:span><text:span text:style-name="T9">sportifs </text:span><text:span text:style-name="T4">scolaires, maisons de quartier…</text:span></text:p>
      <text:p text:style-name="P35"><text:span text:style-name="T39">Toutefois, </text:span><text:span text:style-name="T40">si pour des raisons indépendantes au fonctionnement de la </text:span><text:span text:style-name="T11">Mairie des 9ème et 10ème arrondissements</text:span><text:span text:style-name="T40">, un </text:span><text:span text:style-name="T41">site</text:span><text:span text:style-name="T42"> </text:span><text:span text:style-name="T40">ne faisait plus </text:span><text:span text:style-name="T43">partie</text:span><text:span text:style-name="T40"> de son inventaire, le marché pour ce</text:span><text:span text:style-name="T42"> </text:span><text:span text:style-name="T41">site</text:span><text:span text:style-name="T40"> cesserait aussitôt.</text:span></text:p>
      <text:p text:style-name="P35"><text:span text:style-name="T44">De même, </text:span><text:span text:style-name="T40">si la configuration d’un </text:span><text:span text:style-name="T41">site</text:span><text:span text:style-name="T45"> </text:span><text:span text:style-name="T40">était modifiée, la prestation correspondante serait annulée et une réévaluation d</text:span><text:span text:style-name="T45">es tarifs</text:span><text:span text:style-name="T40"> serait réalisée. L’entreprise ne pourrait réclamer le règlement des prestations qui ne seraient plus effectuées.</text:span></text:p>
      <text:p text:style-name="P35"><text:span text:style-name="T51">E</text:span><text:span text:style-name="T52">nfin</text:span><text:span text:style-name="T53">, si un nouve</text:span><text:span text:style-name="T54">au site</text:span><text:span text:style-name="T55"> </text:span><text:span text:style-name="T53">était amené à être ajouté sur l’inventaire de la </text:span><text:span text:style-name="T11">Mairie des 9ème et 10ème arrondissements</text:span><text:span text:style-name="T53">, ce </text:span><text:span text:style-name="T54">site</text:span><text:span text:style-name="T55"> </text:span><text:span text:style-name="T53">entrera dans le périmètre de la consultation. Sa localisation géographique ne pourra être que dans le 9</text:span><text:span text:style-name="T56">e</text:span><text:span text:style-name="T53"> ou 10</text:span><text:span text:style-name="T56">e</text:span><text:span text:style-name="T53"> arrondissement de la Ville de Marseille. La </text:span><text:span text:style-name="T11">Mairie des 9ème et 10ème arrondissements</text:span><text:span text:style-name="T53"> demandera alors une évaluation des tarifs au titulaire du marché.</text:span></text:p>
      <text:p text:style-name="P35">Toute modification dudit périmètre sera alors régularisée par un avenant au marché.</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oft-page-break/><text:s/>Suite aux vérifications, les décisions d'admission, de réfaction, d'ajournement ou de rejet des <text:span text:style-name="T14">prestations </text:span><text:span text:style-name="T27">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8">prestations</text:span><text:span text:style-name="T27"> est réputée acquise.</text:span></text:p>
      <text:p text:style-name="P12"/>
      <text:p text:style-name="P12"><text:s/></text:p>
      <text:h text:style-name="Heading_20_1" text:outline-level="1">GARANTIE CONTRACTUELLE</text:h>
      <text:p text:style-name="Text_20_body"/>
      <text:p text:style-name="P50"><text:span text:style-name="T66">L</text:span><text:span text:style-name="T68">e suivi</text:span><text:span text:style-name="T66"> des </text:span><text:span text:style-name="T69">prestations</text:span><text:span text:style-name="T66"> sera effectué par le technicien en charge d</text:span><text:span text:style-name="T70">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text:span></text:p>
      <text:p text:style-name="P44">Le maître d’ouvrage laissera toutefois un délai de 48h pour exécuter les prestations défaillantes à compter de leur constatation par un responsable technique de la <text:span text:style-name="T5">Mairie des 9ème et 10ème arrondissements</text:span>.</text:p>
      <text:p text:style-name="P36">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47">Les imperfections et malfaçons éventuelles qui apparaîtraient durant les 15 jours suivant la réception feront l’objet d’une réfaction de 50 % (cinquante pour cent) du montant toutes taxes comprises de la facture.</text:p>
      <text:p text:style-name="P47">Le titulaire pourra cependant s’engager à reprendre gratuitement les travaux afin de réaliser une réparation dans les règles de l’art pour ne pas se voir appliquer cette réfactio<text:span text:style-name="T84">n</text:span> de prix. Toutefois il ne pourra être exonéré de l’application des pénalités de retard, qui commenceront à courir à compter de la date de première prise en charge du chantier jusqu’à la date de son achèvement.</text:p>
      <text:p text:style-name="P48">Sans réponse dans un délai de quinze jours à compter de la notification des imperfections ou malfaçons, il sera fait appel à un intervenant choisi par la collectivité aux frais et risques du titulaire, <text:span text:style-name="T85">entraînant</text:span> la résiliation du présent marché.</text:p>
      <text:p text:style-name="P48">Les modalités de mise en œuvre seront appliquées conformément au CCAG / FCS.</text:p>
      <text:p text:style-name="P49">En cas de travaux supplémentaires qui ne se révéleraient <text:span text:style-name="T90">nécéssaires</text:span> qu’après le démarrage du chantier, le titulaire établira <text:span text:style-name="T90">un adidtif au diagnostic initial,</text:span> que la collectivité se réserve le droit d’accepter ou de refuser. En cas d’acceptation, un bon de commande sera établi comme prévu au CCAP.</text:p>
      <text:h text:style-name="Heading_20_2" text:outline-level="2">Durée de garantie</text:h>
      <text:p text:style-name="P45"><text:soft-page-break/>Les fournitures font l’objet d’une garantie d’une durée de 1 an, conformément à l’article 28 du CCAG / FCS.</text:p>
      <text:p text:style-name="P45">Les pièces détachées feront l’o<text:span text:style-name="T78">b</text:span>jet de la garantie contractuelle prévue par la législation en vigueur.</text:p>
      <text:p text:style-name="P45">Les opérations dites « de remise en état » seront garanties 6 mois à compter de la date de réception des travaux.</text:p>
      <text:p text:style-name="P46">Conformément à l’article 28.1 du CCAG / FCS, le point de départ du délai de garantie est la date de notification de la décision d’admission (réception des travaux).</text:p>
      <text:p text:style-name="P12"/>
      <text:p text:style-name="P12"><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40">Les prix comprennent l'ensemble des petites fournitures nécessaires à la réalisation des prestations, <text:span text:style-name="T81">ainsi que les frais afférents à leur conditionnement, stockage, emballage et transport jusqu’au lieu de livraison</text:span> : <text:span text:style-name="T82">agglo, enduit, briques</text:span>, rubalise, ...(liste non exhaustive).</text:p>
      <text:p text:style-name="P41">Les prix comprennent l'ensemble du matériel électro-portatif nécessaire à la réalisation des prestations ainsi que tout moyen nécessaire au fonctionnement des équipements : compresseurs, groupe électrogène, ...(liste non exhaustive).</text:p>
      <text:p text:style-name="Standard"/>
      <text:p text:style-name="Standard"><text:s/><text:span text:style-name="T20">Prix unitaires :</text:span></text:p>
      <text:p text:style-name="P12"/>
      <text:p text:style-name="P12">Le marché est conclu aux prix unitaires figurant <text:span text:style-name="T83">dans le BPU.</text:span> </text:p>
      <text:p text:style-name="P12"/>
      <text:p text:style-name="Standard"><text:s/><text:span text:style-name="T21">OFFRES PROMOTIONNELLES</text:span><text:span text:style-name="T27">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2"><text:s/><text:span text:style-name="T20">Révision des prix selon formule paramétrique :</text:span></text:p>
      <text:p text:style-name="P12"/>
      <text:p text:style-name="P12">Les prix du présent marché sont réputés établis sur la base des conditions économiques du mois de la date limite de remise des offres ; ce mois est appelé "mois zéro".</text:p>
      <text:p text:style-name="P12"/>
      <text:p text:style-name="P12">Les prix du marché évoluent de la manière suivante en fonction de l'évolution des conditions économiques. <text:span text:style-name="T20">Les prix sont révisables</text:span>.</text:p>
      <text:p text:style-name="P12"/>
      <text:p text:style-name="P12">Pour déterminer les prix de règlement, il sera fait application de la formule de révision figurant ci-après.</text:p>
      <text:p text:style-name="P12"/>
      <text:p text:style-name="P12">Les prix sont révisés <text:span text:style-name="T14">annuellement </text:span>à chaque date anniversaire de la notification du marché, en application de la formule suivante :</text:p>
      <text:p text:style-name="P12"/>
      <text:p text:style-name="P12">P(n) = P(o)* [0.15+0.85*(I(n)/I(0))]</text:p>
      <text:p text:style-name="P12"/>
      <text:p text:style-name="P12"/>
      <text:p text:style-name="P12">Les paramètres figurant dans la formule ont la signification suivante :</text:p>
      <text:p text:style-name="P12">P (n) : Prix après révision</text:p>
      <text:p text:style-name="P12">P (0) : Prix à la date limite de remise des offres</text:p>
      <text:p text:style-name="P15"><text:span text:style-name="T86">I (n) : Valeur de l'indice </text:span><text:span text:style-name="T14">- </text:span><text:s/>BT47 - <text:span text:style-name="T19">Électricité - Indice identifiant 2010 001710951 site insee.fr</text:span>, pris à chaque date anniversaire de la notification.</text:p>
      <text:p text:style-name="P12">I (0) : Même indice pris à la date limite de remise des offres. </text:p>
      <text:p text:style-name="P12"/>
      <text:p text:style-name="P12"/>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8"/>
      <text:p text:style-name="P18">Ville de Marseille</text:p>
      <text:p text:style-name="P16">Mairie des 9ème et 10ème arrondissements</text:p>
      <text:p text:style-name="P16">Maison Blanche</text:p>
      <text:p text:style-name="P16">150 BD Paul Claudel</text:p>
      <text:p text:style-name="P16">CS 20155</text:p>
      <text:p text:style-name="P16">13275 MARSEILLE Cedex 09</text:p>
      <text:p text:style-name="P16"/>
      <text:p text:style-name="P12"><text:s/></text:p>
      <text:p text:style-name="P12">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16">Ville de Marseille</text:p>
      <text:p text:style-name="P16">Mairie des 9ème et 10ème arrondissements</text:p>
      <text:p text:style-name="P16">Maison Blanche</text:p>
      <text:p text:style-name="P16">150 BD Paul Claudel</text:p>
      <text:p text:style-name="P16">CS 20155</text:p>
      <text:p text:style-name="P18"><text:span text:style-name="T26">13275 MARSEILLE Cedex 09</text:span><text:span text:style-name="T27"> </text:span></text:p>
      <text:p text:style-name="P12">Le paiement s'effectue suivant les règles de la comptabilité publique dans les conditions prévues aux articles 11 et 12 du C.C.A.G./F.C.S.</text:p>
      <text:p text:style-name="P12"/>
      <text:p text:style-name="P12"/>
      <text:p text:style-name="P17"/>
      <text:p text:style-name="P17">Pour les candidats européens sans établissement en France<text:span text:style-name="T24">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1">disponibles directement sur le site</text:span><text:span text:style-name="T27">.</text:span></text:p>
      <text:p text:style-name="P12"><text:soft-page-break/></text:p>
      <text:p text:style-name="Standard"><text:span text:style-name="T27">Pour accéder à la « structure »(au sens CHORUS PRO) Ville de Marseille adéquate, le titulaire sera informé du </text:span><text:span text:style-name="T30">numéro SIRET</text:span><text:span text:style-name="T27"> devant être utilisé.</text:span></text:p>
      <text:p text:style-name="P12"/>
      <text:p text:style-name="Standard"><text:span text:style-name="T27">De même, la Ville de Marseille a choisi de rendre obligatoire la </text:span><text:span text:style-name="T30">référence à l'engagement</text:span><text:span text:style-name="T27">. Le ou les numéros d'engagement seront communiqués au titulaire par le service gestionnaire du marché ou par le service acheteur.</text:span></text:p>
      <text:p text:style-name="P12"/>
      <text:p text:style-name="P16">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P38">En cas de retard, par rapport au<text:span text:style-name="T76">x dates</text:span> d’ex<text:span text:style-name="T76">é</text:span>cution, le titulaire du march<text:span text:style-name="T77">é</text:span> encourt, sans mise en demeure pr<text:span text:style-name="T76">é</text:span>alable, une p<text:span text:style-name="T76">é</text:span>nalit<text:span text:style-name="T76">é</text:span> de 300 euros TTC par jour calendaire de retard.</text:p>
      <text:p text:style-name="P39">En cas de mauvaise ex<text:span text:style-name="T76">é</text:span>cution flagrante et manifeste des prestations dues (travail non effectu<text:span text:style-name="T76">é</text:span> dans les r<text:span text:style-name="T76">è</text:span>gles de l’art et en tout <text:span text:style-name="T76">é</text:span>tat de cause insuffisant au regard des obligations d’un professionnel normalement diligent), le titulaire du march<text:span text:style-name="T87">é</text:span> en<text:span text:style-name="T88">c</text:span>ourt, sans mise en demeure pr<text:span text:style-name="T76">é</text:span>alable, une p<text:span text:style-name="T76">é</text:span>nalit<text:span text:style-name="T76">é</text:span> de 150 euros TTC par jour calendaire jusqu’<text:span text:style-name="T76">à</text:span> ce que les d<text:span text:style-name="T76">é</text:span>fauts constat<text:span text:style-name="T77">é</text:span>s soient corrig<text:span text:style-name="T76">é</text:span>s par lui.</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de</text:span><text:span text:style-name="T27"> 50 </text:span><text:span text:style-name="T28">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4">RGS</text:span><text:span text:style-name="T27"> </text:span><text:span text:style-name="T32">(Référentiel Général de Sécurité)</text:span><text:span text:style-name="T27">, pris en application de</text:span><text:span text:style-name="T28"> l'ordonnance n° 2005-1516 du 8 Décembre 2005</text:span><text:span text:style-name="T2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2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4">loi n°2015-195</text:span><text:span text:style-name="T27"> promulguée le 20 février 2015 et modifiant</text:span><text:span text:style-name="T28"> l'article L.111-1 du Code du Patrimoine</text:span><text:span text:style-name="T27">, qualifie les archives publiques de "</text:span><text:span text:style-name="T31">Trésors nationaux</text:span><text:span text:style-name="T2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14">Ville de Marseille</text:span><text:span text:style-name="T27"> à la société prestataire restent la propriété de la </text:span><text:span text:style-name="T28">Ville de Marseille</text:span><text:span text:style-name="T27">.</text:span></text:p>
      <text:p text:style-name="P12"/>
      <text:p text:style-name="P18"><text:span text:style-name="T26">Les données</text:span><text:span text:style-name="T27"> contenues dans ces supports et documents sont </text:span><text:span text:style-name="T26">strictement couvertes par le secret professionnel</text:span><text:span text:style-name="T27"> (article 226-13 du Code pénal), il en va de même pour toutes les données dont la société prestataire prendra connaissance à l'occasion de l'exécution de ce marché.</text:span></text:p>
      <text:p text:style-name="P12"/>
      <text:p text:style-name="P18"><text:span text:style-name="T26">La société</text:span><text:span text:style-name="T27"> prestataire s'engage donc à respecter les obligations suivantes et à les faire respecter par son personnel :</text:span></text:p>
      <text:p text:style-name="P12"/>
      <text:p text:style-name="P12"/>
      <text:list xml:id="list1878891302" text:style-name="List_20_1">
        <text:list-item>
          <text:p text:style-name="P5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3"/>
      <text:list xml:id="list150148264272977" text:continue-numbering="true" text:style-name="List_20_1">
        <text:list-item>
          <text:p text:style-name="P55">ne pas utiliser les documents et informations traités à des fins autres que celles spécifiées dans ce marché ;</text:p>
        </text:list-item>
      </text:list>
      <text:p text:style-name="P33"/>
      <text:list xml:id="list150147035549025" text:continue-numbering="true" text:style-name="List_20_1">
        <text:list-item>
          <text:p text:style-name="P55">ne pas divulguer ces documents ou informations à d'autres personnes, qu'il s'agisse de personnes privées ou publiques, physiques ou morales ;</text:p>
        </text:list-item>
      </text:list>
      <text:p text:style-name="P33"/>
      <text:list xml:id="list150147676902846" text:continue-numbering="true" text:style-name="List_20_1">
        <text:list-item>
          <text:p text:style-name="P55">prendre toutes mesures permettant d'éviter toute utilisation détournée ou frauduleuse des fichiers informatiques en cours d'exécution du marché ;</text:p>
        </text:list-item>
      </text:list>
      <text:p text:style-name="P33"/>
      <text:list xml:id="list150148356309218" text:continue-numbering="true" text:style-name="List_20_1">
        <text:list-item>
          <text:p text:style-name="P55">prendre toutes mesures de sécurité, notamment matérielle, pour assurer la conservation et l'intégrité des documents et informations traités pendant la durée du marché ;</text:p>
        </text:list-item>
      </text:list>
      <text:p text:style-name="P33"/>
      <text:list xml:id="list150148168960431" text:continue-numbering="true" text:style-name="List_20_1">
        <text:list-item>
          <text:p text:style-name="P55">échanger des informations personnelles, sensibles ou des authentifications/identifications uniquement de manière chiffrée ;</text:p>
        </text:list-item>
      </text:list>
      <text:p text:style-name="P33"/>
      <text:list xml:id="list150147579609792" text:continue-numbering="true" text:style-name="List_20_1">
        <text:list-item>
          <text:p text:style-name="P55">en fin de marché à procéder à la mise à disposition de toutes les données appartenant à la Ville de Marseille ;</text:p>
        </text:list-item>
      </text:list>
      <text:p text:style-name="P33"/>
      <text:list xml:id="list150148360819342" text:continue-numbering="true" text:style-name="List_20_1">
        <text:list-item>
          <text:p text:style-name="P55">et en fin de marché à procéder à la destruction de tous fichiers manuels ou informatisés stockant les informations saisies.</text:p>
        </text:list-item>
      </text:list>
      <text:p text:style-name="P33"><text:s/></text:p>
      <text:h text:style-name="Heading_20_2" text:outline-level="2">Les contrôles</text:h>
      <text:p text:style-name="P18">La Ville de Marseille<text:span text:style-name="T2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8"><text:span text:style-name="T26">La Ville de Marseille</text:span><text:span text:style-name="T27"> pourra prononcer la résiliation du marché, sans indemnisation du titulaire, en cas de violation du secret professionnel ou de non-respect des dispositions précitées.</text:span></text:p>
      <text:p text:style-name="P12"/>
      <text:h text:style-name="Heading_20_2" text:outline-level="2"><text:soft-page-break/>Phase de réversibilité</text:h>
      <text:p text:style-name="Standard">Au terme du marché, le prestataire s'engage à faciliter la réversibilité selon les modalités choisies par la <text:span text:style-name="T14">Ville de Marseille</text:span><text:span text:style-name="T27"> et à fournir toutes les informations et prestations utiles à sa mise en oeuvre.</text:span></text:p>
      <text:p text:style-name="P12"/>
      <text:p text:style-name="Standard"><text:span text:style-name="T27">La fourniture de toutes les</text:span><text:span text:style-name="T28"> informations relatives à l'exécution du marché</text:span><text:span text:style-name="T27">, la </text:span><text:span text:style-name="T28">documentation</text:span><text:span text:style-name="T27"> constituée durant la prestation, sous forme électronique mise à jour, ainsi que le</text:span><text:span text:style-name="T28"> transfert de connaissance</text:span><text:span text:style-name="T27"> sont inclus dans le présent marché.</text:span></text:p>
      <text:p text:style-name="P12"/>
      <text:p text:style-name="P12">Ce transfert se fera directement aux équipes de la Ville de Marseille.</text:p>
      <text:p text:style-name="P12"/>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4">gratuite</text:span><text:span text:style-name="T27">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19">Dérogations au CCAG-FCS:</text:p>
      <text:p text:style-name="P19">- l'article 2 déroge à l'article 4.1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f8131"/>
    </style:style>
    <style:style style:name="MP3" style:family="paragraph" style:parent-style-name="Footer">
      <style:paragraph-properties fo:padding="0cm" fo:border="none" style:shadow="none"/>
      <style:text-properties officeooo:paragraph-rsid="00186ba7"/>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2c82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36b004"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PRESTATIONS </text:span></text:span><text:span text:style-name="Police_20_par_20_défaut"><text:span text:style-name="MT2">DE SERVICE EN <text:s/></text:span></text:span><text:span text:style-name="Police_20_par_20_défaut"><text:span text:style-name="MT3">ELECTRICITE</text:span></text:span></text:p>
        <text:p text:style-name="MP3"><text:span text:style-name="MT4"><text:tab/><text:tab/></text:span><text:span text:style-name="MT4"><text:page-number text:select-page="current">19</text:page-number></text:span><text:span text:style-name="Page_20_Number"><text:span text:style-name="MT4">/</text:span></text:span><text:span text:style-name="MT4"><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4"><text:tab/><text:tab/></text:span><text:span text:style-name="MT4"><text:page-number text:select-page="current">1</text:page-number></text:span><text:span text:style-name="Page_20_Number"><text:span text:style-name="MT4">/</text:span></text:span><text:span text:style-name="MT4"><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1H10M16S</meta:editing-duration>
    <meta:editing-cycles>28</meta:editing-cycles>
    <meta:generator>LibreOffice/5.3.6.1$Windows_x86 LibreOffice_project/686f202eff87ef707079aeb7f485847613344eb7</meta:generator>
    <dc:date>2020-11-09T15:01:13.824000000</dc:date>
    <meta:document-statistic meta:table-count="2" meta:image-count="1" meta:object-count="0" meta:page-count="19" meta:paragraph-count="342" meta:word-count="5163" meta:character-count="32687" meta:non-whitespace-character-count="27761"/>
    <meta:user-defined meta:name="Info 1"/>
    <meta:user-defined meta:name="Info 2"/>
    <meta:user-defined meta:name="Info 3"/>
    <meta:user-defined meta:name="Info 4"/>
  </office:meta>
</office:document-meta>
</file>