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b8e8a"/>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rsid="000b0ac7" officeooo:paragraph-rsid="000b8e8a"/>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Table">
      <style:paragraph-properties fo:text-align="start" style:justify-single-word="false"/>
    </style:style>
    <style:style style:name="P28" style:family="paragraph" style:parent-style-name="Table">
      <style:paragraph-properties fo:text-align="start" style:justify-single-word="false"/>
      <style:text-properties officeooo:rsid="0022c824" officeooo:paragraph-rsid="000b8e8a"/>
    </style:style>
    <style:style style:name="P29" style:family="paragraph" style:parent-style-name="Intitule2">
      <style:text-properties officeooo:rsid="000aff18" officeooo:paragraph-rsid="000b8e8a"/>
    </style:style>
    <style:style style:name="P30" style:family="paragraph" style:parent-style-name="Intitule2">
      <style:text-properties officeooo:rsid="00068457" officeooo:paragraph-rsid="000b8e8a"/>
    </style:style>
    <style:style style:name="P31" style:family="paragraph" style:parent-style-name="Standard">
      <style:text-properties fo:font-style="normal" style:text-underline-style="none" fo:font-weight="normal"/>
    </style:style>
    <style:style style:name="P32" style:family="paragraph" style:parent-style-name="Standard">
      <style:text-properties fo:font-style="normal" style:text-underline-style="none" fo:font-weight="normal" officeooo:rsid="000ffa16" officeooo:paragraph-rsid="000ffa16"/>
    </style:style>
    <style:style style:name="P33" style:family="paragraph" style:parent-style-name="Standard">
      <style:text-properties fo:font-style="normal" style:text-underline-style="none" fo:font-weight="normal" officeooo:rsid="000ffa16" officeooo:paragraph-rsid="0010f4bc"/>
    </style:style>
    <style:style style:name="P34" style:family="paragraph" style:parent-style-name="Standard">
      <style:text-properties fo:font-style="normal" style:text-underline-style="none" fo:font-weight="normal" officeooo:paragraph-rsid="0010f4bc"/>
    </style:style>
    <style:style style:name="P35" style:family="paragraph" style:parent-style-name="Standard">
      <style:text-properties fo:font-style="normal" style:text-underline-style="none" fo:font-weight="bold" officeooo:paragraph-rsid="000b0ac7"/>
    </style:style>
    <style:style style:name="P36" style:family="paragraph" style:parent-style-name="Standard">
      <style:text-properties officeooo:paragraph-rsid="0010f4bc"/>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0b8e8a"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0b0ac7"/>
    </style:style>
    <style:style style:name="T8" style:family="text">
      <style:text-properties fo:font-weight="bold" officeooo:rsid="000ffa16"/>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none" fo:font-weight="bold" officeooo:rsid="000b0ac7"/>
    </style:style>
    <style:style style:name="T17" style:family="text">
      <style:text-properties fo:font-style="normal" style:text-underline-style="none" fo:font-weight="bold" officeooo:rsid="000ffa16"/>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b8e8a"/>
    </style:style>
    <style:style style:name="T21" style:family="text">
      <style:text-properties officeooo:rsid="0027312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S DE SERVICE EN ELECTRICTE"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P29">MAPA PRESTATIONS DE SERVICE EN <text:span text:style-name="T21">ELECTRICITE</text:span></text:p>
      <text:p text:style-name="P30">2 LOTS</text:p>
      <text:p text:style-name="Text_20_body"/>
      <text:p text:style-name="Text_20_body"/>
      <text:p text:style-name="Text_20_body"/>
      <text:p text:style-name="Text_20_body"/>
      <text:p text:style-name="P20"><text:span text:style-name="T9">Numéro de la consultation<text:tab/>:</text:span><text:span text:style-name="T6"><text:tab/></text:span><text:span text:style-name="T5">2020_17502_0252</text:span></text:p>
      <text:p text:style-name="P7"/>
      <text:p text:style-name="P8"/>
      <text:p text:style-name="P21"><text:span text:style-name="T9">Procédure de passation :</text:span><text:span text:style-name="T6"><text:tab/></text:span><text:span text:style-name="T4"><text:user-field-get text:name="ProcedurePassation">Procédure adaptée</text:user-field-get></text:span></text:p>
      <text:p text:style-name="P4"/>
      <text:p text:style-name="P23"/>
      <text:p text:style-name="P22"><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8</text:p>
          <text:p text:style-name="P24"><text:span text:style-name="Strong_20_Emphasis">Article 4 -</text:span> <text:s/><text:span text:style-name="Strong_20_Emphasis">MONTANT ET PRIX DU MARCHE</text:span><text:tab/>10</text:p>
          <text:p text:style-name="P25">4.1 <text:s/>Forme du prix<text:tab/>10</text:p>
          <text:p text:style-name="P25">4.2 <text:s/>Montant<text:tab/>10</text:p>
          <text:p text:style-name="P25">4.3 <text:s/>Sous traitance<text:tab/>10</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1</text:p>
          <text:p text:style-name="P24"><text:span text:style-name="Strong_20_Emphasis">Article 7 -</text:span> <text:s/><text:span text:style-name="Strong_20_Emphasis">PROVENANCE DES FOURNITURES</text:span><text:tab/>11</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2</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3</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4">Mairie des 9ème et 10ème arrondissements</text:p>
      <text:p text:style-name="P14">Maison Blanche</text:p>
      <text:p text:style-name="P14">150 BD Paul Claudel</text:p>
      <text:p text:style-name="P14">CS 20155</text:p>
      <text:p text:style-name="P14">13275 MARSEILLE Cedex 09</text:p>
      <text:p text:style-name="P14"/>
      <text:p text:style-name="P11"><text:s/></text:p>
      <text:p text:style-name="P11"><text:s/>Représentant du pouvoir adjudicateur :<text:span text:style-name="T3"> </text:span><text:span text:style-name="T8">Monsieur Benoît QUIGNON</text:span></text:p>
      <text:p text:style-name="P32"><text:span text:style-name="T8">D</text:span><text:span text:style-name="T3">irecteur Général des Services de la Ville de Marseille</text:span></text:p>
      <text:p text:style-name="P35"/>
      <text:p text:style-name="P11"><text:s/></text:p>
      <text:p text:style-name="Standard">Personne habilitée à donner des renseignements prévus à l'article R2191-60 du Code de la commande publique : <text:span text:style-name="T3">Le Directeur Général des Services de la Mairie des 9éme et 10éme arrondissements</text:span><text:span text:style-name="T14"> </text:span></text:p>
      <text:p text:style-name="Standard"><text:s/>Service responsable de l'exécution du marché : Service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text:soft-page-break/>Budget de la Mairie de Secteur<text:span text:style-name="T14"> </text:span></text:p>
      <text:h text:style-name="Heading_20_2" text:outline-level="2">Code CPV</text:h>
      <text:p text:style-name="P16">CPV principal<text:span text:style-name="T14"> :</text:span></text:p>
      <text:p text:style-name="P11">Pour le lot 1 "PRESTATIONS DE SERVICE E<text:span text:style-name="T20">N ELECTRICITE</text:span> SUR LES EQUIPEMENTS TRANSFERES DU 9EME ARRONDISSEMENTS" : </text:p>
      <text:p text:style-name="P13">Valeur principale : <text:span text:style-name="T20">09310000</text:span> - <text:s/><text:span text:style-name="T20">Electricité</text:span>.</text:p>
      <text:p text:style-name="P11"><text:s/></text:p>
      <text:p text:style-name="P16"/>
      <text:h text:style-name="Heading_20_1" text:outline-level="1">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7">Nom, prénom et qualité du signataire :</text:p>
          </table:table-cell>
          <table:table-cell table:style-name="Tableau1.B1" office:value-type="string">
            <text:p text:style-name="Table"/>
          </table:table-cell>
        </table:table-row>
        <table:table-row>
          <table:table-cell table:style-name="Tableau1.A2" office:value-type="string">
            <text:p text:style-name="P27">Adresse professionnelle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able:table-row>
          <table:table-cell table:style-name="Tableau1.A2" office:value-type="string">
            <text:p text:style-name="P27">*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7">Raison sociale :</text:p>
          </table:table-cell>
          <table:table-cell table:style-name="Tableau1.B16" office:value-type="string">
            <text:p text:style-name="Table"/>
          </table:table-cell>
        </table:table-row>
        <table:table-row>
          <table:table-cell table:style-name="Tableau1.A2" office:value-type="string">
            <text:p text:style-name="P27">Domicilié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Courriel :</text:p>
          </table:table-cell>
          <table:table-cell table:style-name="Tableau1.B16" office:value-type="string">
            <text:p text:style-name="Table"/>
          </table:table-cell>
        </table:table-row>
        <text:soft-page-break/>
        <table:table-row>
          <table:table-cell table:style-name="Tableau1.A2" office:value-type="string">
            <text:p text:style-name="P27">Dont le siège social est à :</text:p>
          </table:table-cell>
          <table:table-cell table:style-name="Tableau1.B16" office:value-type="string">
            <text:p text:style-name="Table"/>
          </table:table-cell>
        </table:table-row>
        <table:table-row>
          <table:table-cell table:style-name="Tableau1.A2" office:value-type="string">
            <text:p text:style-name="P27">Téléphone :</text:p>
          </table:table-cell>
          <table:table-cell table:style-name="Tableau1.B16" office:value-type="string">
            <text:p text:style-name="Table"/>
          </table:table-cell>
        </table:table-row>
        <table:table-row>
          <table:table-cell table:style-name="Tableau1.A2" office:value-type="string">
            <text:p text:style-name="P27">Télécopie :</text:p>
          </table:table-cell>
          <table:table-cell table:style-name="Tableau1.B16" office:value-type="string">
            <text:p text:style-name="Table"/>
          </table:table-cell>
        </table:table-row>
        <table:table-row>
          <table:table-cell table:style-name="Tableau1.A2" office:value-type="string">
            <text:p text:style-name="P27">N° Siret :</text:p>
          </table:table-cell>
          <table:table-cell table:style-name="Tableau1.B16" office:value-type="string">
            <text:p text:style-name="Table"/>
          </table:table-cell>
        </table:table-row>
        <table:table-row>
          <table:table-cell table:style-name="Tableau1.A2" office:value-type="string">
            <text:p text:style-name="P27">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9">1er co-contractant</text:span><text:span text:style-name="T14"> :  </text:span><text:span text:style-name="T13">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8">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7"><text:span text:style-name="T14">- </text:span><text:span text:style-name="T12">2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7"><text:span text:style-name="T14">- </text:span><text:span text:style-name="T12">3ème co-contractant</text:span><text:span text:style-name="T14">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8">Règlements sur des comptes séparés</text:span><text:span text:style-name="T14">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les prestations de service en <text:span text:style-name="T20">électricité</text:span> sur l'ensemble des équipements transférés de la Mairie des 9éme et 10éme arrondissements </text:p>
      <table:table table:name="Tableau2" table:style-name="Tableau2">
        <table:table-column table:style-name="Tableau2.A"/>
        <table:table-column table:style-name="Tableau2.B"/>
        <table:table-row>
          <table:table-cell table:style-name="Tableau2.A1" office:value-type="string">
            <text:p text:style-name="P27">N°</text:p>
          </table:table-cell>
          <table:table-cell table:style-name="Tableau2.B1" office:value-type="string">
            <text:p text:style-name="P27">Intitulés lots séparés</text:p>
          </table:table-cell>
        </table:table-row>
        <table:table-row>
          <table:table-cell table:style-name="Tableau2.A2" office:value-type="string">
            <text:p text:style-name="P27">1</text:p>
          </table:table-cell>
          <table:table-cell table:style-name="Tableau2.B2" office:value-type="string">
            <text:p text:style-name="P28">PRESTATIONS DE SERVICE EN <text:span text:style-name="T21">ELECTRICITE</text:span> SUR LES EQUIPEMENTS TRANSFERES DU 9EME ARRONDISSEMENT</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1: Montant minimum annuel: 15 000€ HT et montant maximum annuel: 50 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12 mois </text:p>
      <text:p text:style-name="Standard">Le marché est reconductible par période <text:span text:style-name="T3">de 12 mois</text:span><text:span text:style-name="T14">, dans la limite d</text:span><text:span text:style-name="T15">'une</text:span><text:span text:style-name="T14"> reconduction.</text:span></text:p>
      <text:p text:style-name="P11"/>
      <text:p text:style-name="Standard"><text:span text:style-name="T14">La reconduction du marché se fera de manière</text:span><text:span text:style-name="T15"> tacite.</text:span></text:p>
      <text:p text:style-name="P11"/>
      <text:p text:style-name="Standard"><text:span text:style-name="T14">En cas de décision de </text:span><text:span text:style-name="T15">non </text:span><text:span text:style-name="T14">reconduction du marché, le représentant du pouvoir adjudicateur transmet sa décision au titulaire par lettre recommandée avec accusé de réception au plus tard </text:span><text:span text:style-name="T15">3</text:span><text:span text:style-name="T14">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text:span><text:span text:style-name="T14">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34"><text:span text:style-name="T8">Monsieur Benoît QUIGNON</text:span></text:p>
      <text:p text:style-name="P33"><text:span text:style-name="T3">Directeur Général des Services de la Ville de Marseille</text:span></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36">A l'attention de :<text:span text:style-name="T14"> </text:span><text:span text:style-name="T17">Monsieur Benoît QUIGNON</text:span></text:p>
      <text:p text:style-name="P33"><text:span text:style-name="T7">Directeur Général des Services de la Ville de Marseille</text:span></text:p>
      <text:p text:style-name="P15"/>
      <text:p text:style-name="P10">Ville de Marseille</text:p>
      <text:p text:style-name="P14">Mairie des 9éme et 10ème arrondissements</text:p>
      <text:p text:style-name="P14">Maison Blanche</text:p>
      <text:p text:style-name="P14">150 BD Paul Claudel</text:p>
      <text:p text:style-name="P14">CS 20155</text:p>
      <text:p text:style-name="P10"><text:span text:style-name="T13">13275 MARSEILLE Cedex 09</text:span><text:span text:style-name="T14">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S DE SERVICE EN ELECTRICTE"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ESTATIONS DE SERVICE EN ELECTRICT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12M45S</meta:editing-duration>
    <meta:editing-cycles>9</meta:editing-cycles>
    <meta:generator>LibreOffice/5.3.6.1$Windows_x86 LibreOffice_project/686f202eff87ef707079aeb7f485847613344eb7</meta:generator>
    <dc:date>2020-11-05T09:05:16.640000000</dc:date>
    <meta:document-statistic meta:table-count="2" meta:image-count="1" meta:object-count="0" meta:page-count="14" meta:paragraph-count="302" meta:word-count="2389" meta:character-count="18911" meta:non-whitespace-character-count="16660"/>
    <meta:user-defined meta:name="Info 1"/>
    <meta:user-defined meta:name="Info 2"/>
    <meta:user-defined meta:name="Info 3"/>
    <meta:user-defined meta:name="Info 4"/>
  </office:meta>
</office:document-meta>
</file>