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cccccc" fo:border="0.74pt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cccccc" fo:border="0.74pt soli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7"/>
        <table:table-column table:style-name="co3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GRILLE DE COMPLETUDE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MAPA PRESTATIONS DE MACONNERIE <text:s/>N° 2020_17502_0186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LOTS 1 et 2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VALEUR TECHNIQUE NOTEE 60 / 100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MOYENS ET ORGANISATION DU MARCHE</text:p>
          </table:table-cell>
          <table:table-cell table:style-name="ce6" office:value-type="string" calcext:value-type="string">
            <text:p>Proposition</text:p>
          </table:table-cell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ADMINISTRATIF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TECHNIQUE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MATERIEL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DELAIS INTERVENTIONS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ONS COURANTES</text:p>
          </table:table-cell>
          <table:table-cell table:style-name="ce13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INTERVENTIONS URGENTES LE DELAI DE 24 H00 EST IMPOSE L’ENTREPRISE PEUT NEANMOINS PROPOSER UN DELAI INFERIEUR 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CAPACITE DE PRISE EN CHARGE DES TRAVAUX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MBRE INTERVENTIONS SIMPLES SIMULTANEES : ……….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MBRE INTERVENTIONS URGENTES SIMULTANEES : ……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/00/0000</text:date>, <text:time style:data-style-name="N2" text:time-value="15:59:09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8:34.370000000</meta:creation-date>
    <dc:date>2020-10-07T15:49:26.679000000</dc:date>
    <meta:editing-duration>PT23M49S</meta:editing-duration>
    <meta:editing-cycles>8</meta:editing-cycles>
    <meta:generator>LibreOffice/5.3.6.1$Windows_x86 LibreOffice_project/686f202eff87ef707079aeb7f485847613344eb7</meta:generator>
    <meta:document-statistic meta:table-count="1" meta:cell-count="31" meta:object-count="0"/>
  </office:meta>
</office:document-meta>
</file>