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557cm" table:align="right"/>
    </style:style>
    <style:style style:name="Tableau1.A" style:family="table-column">
      <style:table-column-properties style:column-width="0.079cm"/>
    </style:style>
    <style:style style:name="Tableau1.B" style:family="table-column">
      <style:table-column-properties style:column-width="11.8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4.286cm"/>
    </style:style>
    <style:style style:name="Tableau1.F" style:family="table-column">
      <style:table-column-properties style:column-width="4.2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61cm"/>
    </style:style>
    <style:style style:name="Tableau1.4" style:family="table-row">
      <style:table-row-properties style:min-row-height="1.041cm"/>
    </style:style>
    <style:style style:name="Tableau1.5" style:family="table-row">
      <style:table-row-properties style:min-row-height="1.261cm"/>
    </style:style>
    <style:style style:name="Tableau1.6" style:family="table-row">
      <style:table-row-properties style:min-row-height="0.863cm"/>
    </style:style>
    <style:style style:name="Tableau1.7" style:family="table-row">
      <style:table-row-properties style:min-row-height="0.746cm"/>
    </style:style>
    <style:style style:name="Tableau1.8" style:family="table-row">
      <style:table-row-properties style:min-row-height="0.9cm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text-properties loext:shadow="non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 loext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030470" officeooo:paragraph-rsid="00030470" style:font-size-asian="10pt" style:font-weight-asian="normal" style:font-size-complex="10pt" style:font-weight-complex="normal" loext:shadow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30470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3047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0470" officeooo:paragraph-rsid="00030470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9753" officeooo:paragraph-rsid="00089753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398a4" officeooo:paragraph-rsid="000398a4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98a4" officeooo:paragraph-rsid="000398a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529d9" officeooo:paragraph-rsid="000529d9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29d9" officeooo:paragraph-rsid="000529d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54d8e" officeooo:paragraph-rsid="00054d8e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d8e" officeooo:paragraph-rsid="00054d8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096da" officeooo:paragraph-rsid="001096da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24b1a" officeooo:paragraph-rsid="00054d8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officeooo:rsid="00089753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b5a6" style:font-style-asian="normal" style:text-emphasize="none"/>
    </style:style>
    <style:style style:name="T5" style:family="text">
      <style:text-properties fo:font-size="12pt" officeooo:rsid="00030470" style:font-size-asian="12pt" style:font-size-complex="12pt" loext:shadow="none"/>
    </style:style>
    <style:style style:name="T6" style:family="text">
      <style:text-properties style:font-name="Arial" fo:font-size="10pt" officeooo:rsid="00030470" style:font-size-asian="10pt" style:font-size-complex="10pt" loext:shadow="none"/>
    </style:style>
    <style:style style:name="T7" style:family="text">
      <style:text-properties style:font-name="Arial" fo:font-size="10pt" officeooo:rsid="00182230" style:font-size-asian="10pt" style:font-size-complex="10pt" loext:shadow="none"/>
    </style:style>
    <style:style style:name="T8" style:family="text">
      <style:text-properties officeooo:rsid="000a78dd"/>
    </style:style>
    <style:style style:name="T9" style:family="text">
      <style:text-properties officeooo:rsid="0014fe92"/>
    </style:style>
    <style:style style:name="T10" style:family="text">
      <style:text-properties officeooo:rsid="001822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tab/><text:tab/><text:tab/><text:tab/><text:tab/><text:tab/><text:tab/><text:tab/><text:tab/><text:tab/><text:tab/><text:tab/><text:tab/></text:p>
      <text:p text:style-name="P3"/>
      <text:p text:style-name="P7"><text:span text:style-name="T7">MAPA</text:span><text:span text:style-name="T6"> </text:span><text:span text:style-name="T2">PRESTATIONS DE MACONNERIE DANS LES EQUIPEMENTS TRANSFERES</text:span></text:p>
      <text:p text:style-name="P21"><text:s/>DE LA MAIRIE DES 9EME ET 10EME ARRONDISSEMENTS - N°<text:span text:style-name="T9">2020_17502_0186</text:span></text:p>
      <text:p text:style-name="P4"/>
      <text:p text:style-name="P4"><text:span text:style-name="T8">(DQE) </text:span>DEVIS QUANTITATIF ESTIMATIF </text:p>
      <text:p text:style-name="P4"><text:span text:style-name="T3">Lot </text:span><text:span text:style-name="T4">2</text:span><text:span text:style-name="T3">: Prestations de maçonnerie dans les équipements transférés du </text:span><text:span text:style-name="T4">10</text:span><text:span text:style-name="T3">éme arrondissement de la Mairie de Secteur</text:span></text:p>
      <text:p text:style-name="P4"/>
      <text:p text:style-name="P4">Ce tableau permet au candidat de pouvoir chiffrer au plus juste selon le descriptif ci-joint.</text:p>
      <text:p text:style-name="P4"/>
      <text:p text:style-name="P4">Ce document n’est pas contractuel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DESIGNATION DES OUVRAGES</text:p>
          </table:table-cell>
          <table:table-cell table:style-name="Tableau1.A1" office:value-type="string">
            <text:p text:style-name="P8">UNITE</text:p>
          </table:table-cell>
          <table:table-cell table:style-name="Tableau1.A1" office:value-type="string">
            <text:p text:style-name="P8">QUANTITE</text:p>
          </table:table-cell>
          <table:table-cell table:style-name="Tableau1.A1" office:value-type="string">
            <text:p text:style-name="P8">PRIX UNITAIRE <text:span text:style-name="T10">EN EUROS</text:span></text:p>
          </table:table-cell>
          <table:table-cell table:style-name="Tableau1.F1" office:value-type="string">
            <text:p text:style-name="P8">MONTA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0">Béton maigre dosage mini 150 kg de ciment CPJ CEM II 32,5</text:p>
          </table:table-cell>
          <table:table-cell table:style-name="Tableau1.A2" office:value-type="string">
            <text:p text:style-name="P19">M3</text:p>
          </table:table-cell>
          <table:table-cell table:style-name="Tableau1.A2" office:value-type="string">
            <text:p text:style-name="P19">20</text:p>
            <text:p text:style-name="P16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Reprise fissures dans rénovation d’un mur de jardin</text:p>
          </table:table-cell>
          <table:table-cell table:style-name="Tableau1.A2" office:value-type="string">
            <text:p text:style-name="P11">ML</text:p>
          </table:table-cell>
          <table:table-cell table:style-name="Tableau1.A2" office:value-type="string">
            <text:p text:style-name="P11">3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Réalisation d’un faux plafond de 15 m² en dalle minérale 600 X 600</text:p>
          </table:table-cell>
          <table:table-cell table:style-name="Tableau1.A2" office:value-type="string">
            <text:p text:style-name="P11">M2</text:p>
          </table:table-cell>
          <table:table-cell table:style-name="Tableau1.A2" office:value-type="string">
            <text:p text:style-name="P11">15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>Confection d’une cloison de type 72 X 48 simple parement de part et d’autre avec isolation laine de verre 45 mm BA 13 S T D </text:p>
          </table:table-cell>
          <table:table-cell table:style-name="Tableau1.A2" office:value-type="string">
            <text:p text:style-name="P12"/>
            <text:p text:style-name="P14">M2</text:p>
          </table:table-cell>
          <table:table-cell table:style-name="Tableau1.A2" office:value-type="string">
            <text:p text:style-name="P12"/>
            <text:p text:style-name="P14">35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5">Réfection d’un enduit sur mur de soutènement en pierres</text:p>
          </table:table-cell>
          <table:table-cell table:style-name="Tableau1.A2" office:value-type="string">
            <text:p text:style-name="P16">M2</text:p>
          </table:table-cell>
          <table:table-cell table:style-name="Tableau1.A2" office:value-type="string">
            <text:p text:style-name="P16">6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7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5">Scellement de piquet de clôture <text:span text:style-name="T1">sur muret béton</text:span></text:p>
          </table:table-cell>
          <table:table-cell table:style-name="Tableau1.A2" office:value-type="string">
            <text:p text:style-name="P16">U</text:p>
          </table:table-cell>
          <table:table-cell table:style-name="Tableau1.A2" office:value-type="string">
            <text:p text:style-name="P16"><text:span text:style-name="T1">3</text:span>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>Réalisation d’un mur à bâtir en aggloméré <text:span text:style-name="T1">de 20</text:span></text:p>
          </table:table-cell>
          <table:table-cell table:style-name="Tableau1.A2" office:value-type="string">
            <text:p text:style-name="P18">M2</text:p>
          </table:table-cell>
          <table:table-cell table:style-name="Tableau1.A2" office:value-type="string">
            <text:p text:style-name="P18">8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>Réfection de faïence <text:span text:style-name="T1">sur cloison plâtre à préparer</text:span></text:p>
          </table:table-cell>
          <table:table-cell table:style-name="Tableau1.A2" office:value-type="string">
            <text:p text:style-name="P18">M2</text:p>
          </table:table-cell>
          <table:table-cell table:style-name="Tableau1.A2" office:value-type="string">
            <text:p text:style-name="P18">2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10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A2" office:value-type="string">
            <text:p text:style-name="P18">TOTAL HT</text:p>
          </table:table-cell>
          <table:table-cell table:style-name="Tableau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8">TVA %</text:p>
          </table:table-cell>
          <table:table-cell table:style-name="Tableau1.F2" office:value-type="string">
            <text:p text:style-name="P1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27:57.359252000</meta:creation-date>
    <dc:date>2020-10-06T16:41:38.082000000</dc:date>
    <meta:editing-duration>PT1H6M50S</meta:editing-duration>
    <meta:editing-cycles>23</meta:editing-cycles>
    <meta:generator>LibreOffice/5.3.6.1$Windows_x86 LibreOffice_project/686f202eff87ef707079aeb7f485847613344eb7</meta:generator>
    <meta:print-date>2018-03-16T10:12:00.226012000</meta:print-date>
    <meta:document-statistic meta:table-count="1" meta:image-count="0" meta:object-count="0" meta:page-count="1" meta:paragraph-count="38" meta:word-count="183" meta:character-count="1021" meta:non-whitespace-character-count="860"/>
  </office:meta>
</office:document-meta>
</file>