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3cm" table:align="left"/>
    </style:style>
    <style:style style:name="Tableau2.A" style:family="table-column">
      <style:table-column-properties style:column-width="1.898cm"/>
    </style:style>
    <style:style style:name="Tableau2.B" style:family="table-column">
      <style:table-column-properties style:column-width="12.732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86ba7"/>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86ba7"/>
    </style:style>
    <style:style style:name="P13" style:family="paragraph" style:parent-style-name="Standard">
      <style:text-properties fo:font-style="normal" style:text-underline-style="none" fo:font-weight="normal" officeooo:paragraph-rsid="00196acf"/>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text-properties officeooo:paragraph-rsid="00186ba7"/>
    </style:style>
    <style:style style:name="P18" style:family="paragraph" style:parent-style-name="Standard">
      <style:text-properties officeooo:paragraph-rsid="00253963"/>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Table">
      <style:paragraph-properties fo:text-align="start" style:justify-single-word="false"/>
    </style:style>
    <style:style style:name="P27" style:family="paragraph" style:parent-style-name="Table">
      <style:paragraph-properties fo:text-align="start" style:justify-single-word="false"/>
      <style:text-properties officeooo:paragraph-rsid="00186ba7"/>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Standard">
      <style:paragraph-properties fo:margin-left="0cm" fo:margin-right="0cm" fo:text-indent="0cm" style:auto-text-indent="false"/>
      <style:text-properties fo:font-style="normal" style:text-underline-style="none" fo:font-weight="normal"/>
    </style:style>
    <style:style style:name="P30"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1pt" fo:font-style="normal" officeooo:paragraph-rsid="001e4f3d" style:font-size-asian="11pt" style:font-style-asian="normal" style:font-size-complex="11pt" style:font-style-complex="normal"/>
    </style:style>
    <style:style style:name="P3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fo:font-size="10.5pt" officeooo:paragraph-rsid="001d0ae4" style:font-size-asian="10.5pt" style:font-size-complex="10.5pt"/>
    </style:style>
    <style:style style:name="P3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fo:font-size="10.5pt" officeooo:paragraph-rsid="00266977" style:font-size-asian="10.5pt" style:font-size-complex="10.5pt"/>
    </style:style>
    <style:style style:name="P33"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1pt" officeooo:paragraph-rsid="001e4f3d" style:font-size-asian="11pt" style:font-size-complex="11pt"/>
    </style:style>
    <style:style style:name="P34"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0.5pt" officeooo:paragraph-rsid="001e5719" style:font-size-asian="10.5pt" style:font-size-complex="10.5pt"/>
    </style:style>
    <style:style style:name="P35"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0.5pt" fo:font-style="normal" style:text-underline-style="none" fo:font-weight="normal" officeooo:paragraph-rsid="001e5719" style:font-size-asian="10.5pt" style:font-size-complex="10.5pt"/>
    </style:style>
    <style:style style:name="P3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officeooo:paragraph-rsid="00201061"/>
    </style:style>
    <style:style style:name="P3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officeooo:paragraph-rsid="0021929c"/>
    </style:style>
    <style:style style:name="P38"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fo:font-size="11pt" officeooo:paragraph-rsid="001e4f3d" style:font-size-asian="11pt" style:font-size-complex="11pt"/>
    </style:style>
    <style:style style:name="P39"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fo:font-size="10.5pt" officeooo:paragraph-rsid="001d0ae4" style:font-size-asian="10.5pt" style:font-size-complex="10.5pt"/>
    </style:style>
    <style:style style:name="P40"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fo:font-size="10.5pt" officeooo:paragraph-rsid="00266977" style:font-size-asian="10.5pt" style:font-size-complex="10.5pt"/>
    </style:style>
    <style:style style:name="P41"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weight="normal" officeooo:rsid="00aa1a4d" officeooo:paragraph-rsid="001e5719" style:font-weight-asian="normal" style:font-name-complex="Comic Sans MS" style:font-weight-complex="normal"/>
    </style:style>
    <style:style style:name="P42"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language="fr" fo:country="FR" fo:font-style="normal" style:text-underline-style="none" fo:font-weight="normal" officeooo:rsid="00312a80" officeooo:paragraph-rsid="001e5719" style:font-name-asian="Times New Roman" style:font-weight-asian="normal" style:font-name-complex="Comic Sans MS" style:font-size-complex="11pt" style:language-complex="ar" style:country-complex="SA" style:font-weight-complex="normal"/>
    </style:style>
    <style:style style:name="P43"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a77dd6" officeooo:paragraph-rsid="00266977" style:font-size-asian="10.5pt" style:font-weight-asian="normal" style:font-name-complex="Comic Sans MS" style:font-size-complex="10.5pt" style:font-weight-complex="normal"/>
    </style:style>
    <style:style style:name="P44"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a87f60" officeooo:paragraph-rsid="00266977" style:font-size-asian="10.5pt" style:font-weight-asian="normal" style:font-name-complex="Comic Sans MS" style:font-size-complex="10.5pt" style:font-weight-complex="normal"/>
    </style:style>
    <style:style style:name="P45"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aa1a4d" officeooo:paragraph-rsid="00266977" style:font-size-asian="10.5pt" style:font-weight-asian="normal" style:font-name-complex="Comic Sans MS" style:font-size-complex="10.5pt" style:font-weight-complex="normal"/>
    </style:style>
    <style:style style:name="P46" style:family="paragraph" style:parent-style-name="Text_20_body">
      <style:paragraph-properties fo:margin-left="0cm" fo:margin-right="0cm" fo:text-align="justify" style:justify-single-word="false" fo:text-indent="0cm" style:auto-text-indent="false"/>
      <style:text-properties style:use-window-font-color="true" style:font-name="Arial" fo:font-size="10.5pt" fo:font-weight="normal" officeooo:rsid="00a77dd6" officeooo:paragraph-rsid="00266977" style:font-size-asian="10.5pt" style:font-weight-asian="normal" style:font-name-complex="Comic Sans MS" style:font-size-complex="10.5pt" style:font-weight-complex="normal"/>
    </style:style>
    <style:style style:name="P47" style:family="paragraph" style:parent-style-name="Intitule2">
      <style:text-properties officeooo:rsid="00068457" officeooo:paragraph-rsid="00186ba7"/>
    </style:style>
    <style:style style:name="P48" style:family="paragraph" style:parent-style-name="Intitule2">
      <style:text-properties officeooo:rsid="000aff18" officeooo:paragraph-rsid="00186ba7"/>
    </style:style>
    <style:style style:name="P49" style:family="paragraph" style:parent-style-name="Intitule2">
      <style:text-properties officeooo:paragraph-rsid="00186ba7"/>
    </style:style>
    <style:style style:name="P50" style:family="paragraph" style:parent-style-name="Standard">
      <style:paragraph-properties fo:text-align="justify" style:justify-single-word="false" style:writing-mode="lr-tb"/>
      <style:text-properties style:use-window-font-color="true" style:font-name="Arial" fo:font-size="11pt" officeooo:paragraph-rsid="001e4f3d" style:font-size-asian="11pt" style:font-size-complex="11pt"/>
    </style:style>
    <style:style style:name="P51" style:family="paragraph" style:parent-style-name="Standard">
      <style:paragraph-properties fo:text-align="justify" style:justify-single-word="false" style:writing-mode="lr-tb"/>
      <style:text-properties style:use-window-font-color="true" style:font-name="Arial" fo:font-size="11pt" fo:font-weight="normal" officeooo:rsid="009351c9" officeooo:paragraph-rsid="001e4f3d" style:font-size-asian="11pt" style:font-weight-asian="normal" style:font-size-complex="11pt" style:font-weight-complex="bold"/>
    </style:style>
    <style:style style:name="P5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style:font-style-asian="normal" style:font-style-complex="normal"/>
    </style:style>
    <style:style style:name="T3" style:family="text">
      <style:text-properties fo:color="#000000" fo:font-style="normal" officeooo:rsid="0058c2f9" style:font-style-asian="normal" style:font-style-complex="normal"/>
    </style:style>
    <style:style style:name="T4" style:family="text">
      <style:text-properties fo:color="#000000" fo:font-style="normal" officeooo:rsid="0054743e" style:font-style-asian="normal" style:font-style-complex="normal"/>
    </style:style>
    <style:style style:name="T5" style:family="text">
      <style:text-properties fo:color="#000000" fo:font-style="normal" officeooo:rsid="00584383" style:font-style-asian="normal" style:font-style-complex="normal"/>
    </style:style>
    <style:style style:name="T6" style:family="text">
      <style:text-properties fo:color="#000000" fo:font-style="normal" officeooo:rsid="005d1585" style:font-style-asian="normal" style:font-style-complex="normal"/>
    </style:style>
    <style:style style:name="T7" style:family="text">
      <style:text-properties fo:color="#000000" fo:font-style="normal" officeooo:rsid="00235488" style:font-style-asian="normal" style:font-style-complex="normal"/>
    </style:style>
    <style:style style:name="T8" style:family="text">
      <style:text-properties fo:color="#000000" fo:font-style="normal" fo:font-weight="normal" officeooo:rsid="0058c2f9" style:font-style-asian="normal" style:font-weight-asian="normal" style:font-name-complex="Comic Sans MS" style:font-style-complex="normal" style:font-weight-complex="normal"/>
    </style:style>
    <style:style style:name="T9" style:family="text">
      <style:text-properties fo:color="#000000" fo:language="fr" fo:country="FR" fo:font-style="normal" fo:font-weight="normal" officeooo:rsid="0058c2f9" style:font-name-asian="Times New Roman" style:font-style-asian="normal" style:font-weight-asian="normal" style:font-name-complex="Times New Roman" style:language-complex="ar" style:country-complex="SA" style:font-style-complex="normal" style:font-weight-complex="normal"/>
    </style:style>
    <style:style style:name="T10" style:family="text">
      <style:text-properties style:font-name="Arial" fo:font-size="8pt" style:font-size-asian="8pt" style:font-size-complex="8pt"/>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officeooo:rsid="00186ba7" fo:background-color="#ffffff" loext:char-shading-value="0" style:font-weight-asian="bold" style:font-name-complex="Arial" style:font-weight-complex="bold"/>
    </style:style>
    <style:style style:name="T14" style:family="text">
      <style:text-properties fo:font-weight="bold" style:font-weight-asian="bold" style:font-name-complex="Arial"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style:font-weight-asian="bold" style:font-name-complex="Arial"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bold"/>
    </style:style>
    <style:style style:name="T24" style:family="text">
      <style:text-properties fo:font-style="normal" style:text-underline-style="none" fo:font-weight="bold" officeooo:rsid="00186ba7"/>
    </style:style>
    <style:style style:name="T25" style:family="text">
      <style:text-properties fo:font-style="normal" style:text-underline-style="solid" style:text-underline-width="auto" style:text-underline-color="font-color" fo:font-weight="bold"/>
    </style:style>
    <style:style style:name="T26" style:family="text">
      <style:text-properties fo:font-style="normal" style:text-underline-style="solid" style:text-underline-width="auto" style:text-underline-color="font-color" fo:font-weight="normal"/>
    </style:style>
    <style:style style:name="T27" style:family="text">
      <style:text-properties fo:font-style="italic" style:text-underline-style="none" fo:font-weight="normal"/>
    </style:style>
    <style:style style:name="T28" style:family="text">
      <style:text-properties fo:font-style="italic" fo:font-weight="normal" officeooo:rsid="008e7a1c" style:font-style-asian="italic" style:font-weight-asian="normal" style:font-name-complex="Comic Sans MS" style:font-style-complex="italic" style:font-weight-complex="normal"/>
    </style:style>
    <style:style style:name="T29" style:family="text">
      <style:text-properties officeooo:rsid="000aff18"/>
    </style:style>
    <style:style style:name="T30" style:family="text">
      <style:text-properties officeooo:rsid="00172d96"/>
    </style:style>
    <style:style style:name="T31" style:family="text">
      <style:text-properties officeooo:rsid="00738f79"/>
    </style:style>
    <style:style style:name="T32" style:family="text">
      <style:text-properties style:use-window-font-color="true"/>
    </style:style>
    <style:style style:name="T33" style:family="text">
      <style:text-properties style:use-window-font-color="true" officeooo:rsid="00b5e626"/>
    </style:style>
    <style:style style:name="T34" style:family="text">
      <style:text-properties style:use-window-font-color="true" officeooo:rsid="0054743e"/>
    </style:style>
    <style:style style:name="T35" style:family="text">
      <style:text-properties officeooo:rsid="008cadd7"/>
    </style:style>
    <style:style style:name="T36" style:family="text">
      <style:text-properties fo:font-weight="normal" officeooo:rsid="008cadd7" style:font-weight-asian="normal" style:font-name-complex="Comic Sans MS" style:font-weight-complex="normal"/>
    </style:style>
    <style:style style:name="T37" style:family="text">
      <style:text-properties fo:font-weight="normal" officeooo:rsid="0042519e" style:font-weight-asian="normal" style:font-name-complex="Comic Sans MS" style:font-weight-complex="normal"/>
    </style:style>
    <style:style style:name="T38" style:family="text">
      <style:text-properties fo:font-weight="normal" officeooo:rsid="00a6a4da" style:font-weight-asian="normal" style:font-name-complex="Comic Sans MS" style:font-weight-complex="normal"/>
    </style:style>
    <style:style style:name="T39" style:family="text">
      <style:text-properties fo:font-weight="normal" officeooo:rsid="0055e020" style:font-weight-asian="normal" style:font-name-complex="Comic Sans MS" style:font-weight-complex="normal"/>
    </style:style>
    <style:style style:name="T40" style:family="text">
      <style:text-properties fo:font-weight="normal" officeooo:rsid="005e02a7" style:font-weight-asian="normal" style:font-name-complex="Comic Sans MS" style:font-weight-complex="normal"/>
    </style:style>
    <style:style style:name="T41" style:family="text">
      <style:text-properties fo:font-weight="normal" officeooo:rsid="0067d28c" style:font-weight-asian="normal" style:font-name-complex="Comic Sans MS" style:font-weight-complex="normal"/>
    </style:style>
    <style:style style:name="T42" style:family="text">
      <style:text-properties fo:font-weight="normal" officeooo:rsid="00aa1a4d" style:font-weight-asian="normal" style:font-name-complex="Comic Sans MS" style:font-weight-complex="normal"/>
    </style:style>
    <style:style style:name="T43" style:family="text">
      <style:text-properties fo:font-weight="normal" officeooo:rsid="0066b1b5" style:font-weight-asian="normal" style:font-name-complex="Comic Sans MS" style:font-weight-complex="normal"/>
    </style:style>
    <style:style style:name="T44" style:family="text">
      <style:text-properties fo:font-weight="normal" officeooo:rsid="008e7a1c" style:font-weight-asian="normal" style:font-name-complex="Comic Sans MS" style:font-weight-complex="normal"/>
    </style:style>
    <style:style style:name="T45" style:family="text">
      <style:text-properties fo:font-weight="normal" officeooo:rsid="00785733" style:font-weight-asian="normal" style:font-name-complex="Comic Sans MS" style:font-weight-complex="normal"/>
    </style:style>
    <style:style style:name="T46" style:family="text">
      <style:text-properties fo:font-weight="normal" officeooo:rsid="002a5545" style:font-weight-asian="normal" style:font-name-complex="Comic Sans MS" style:font-weight-complex="normal"/>
    </style:style>
    <style:style style:name="T47" style:family="text">
      <style:text-properties fo:font-weight="normal" officeooo:rsid="00876106" style:font-weight-asian="normal" style:font-name-complex="Comic Sans MS" style:font-style-complex="normal" style:font-weight-complex="normal"/>
    </style:style>
    <style:style style:name="T48" style:family="text">
      <style:text-properties fo:font-weight="normal" officeooo:rsid="009e5fff" style:font-weight-asian="normal" style:font-name-complex="Comic Sans MS" style:font-style-complex="normal" style:font-weight-complex="normal"/>
    </style:style>
    <style:style style:name="T49" style:family="text">
      <style:text-properties fo:font-weight="normal" officeooo:rsid="005ca291" style:font-weight-asian="normal" style:font-name-complex="Comic Sans MS" style:font-style-complex="normal" style:font-weight-complex="normal"/>
    </style:style>
    <style:style style:name="T50" style:family="text">
      <style:text-properties fo:font-weight="normal" officeooo:rsid="0042519e" style:font-weight-asian="normal" style:font-name-complex="Comic Sans MS" style:font-style-complex="normal" style:font-weight-complex="normal"/>
    </style:style>
    <style:style style:name="T51" style:family="text">
      <style:text-properties fo:font-weight="normal" officeooo:rsid="00a6a4da" style:font-weight-asian="normal" style:font-name-complex="Comic Sans MS" style:font-style-complex="normal" style:font-weight-complex="normal"/>
    </style:style>
    <style:style style:name="T52" style:family="text">
      <style:text-properties style:text-position="super 58%" fo:font-weight="normal" officeooo:rsid="005ca291" style:font-weight-asian="normal" style:font-name-complex="Comic Sans MS" style:font-style-complex="normal" style:font-weight-complex="normal"/>
    </style:style>
    <style:style style:name="T53" style:family="text">
      <style:text-properties fo:language="fr" fo:country="FR" fo:font-weight="normal" style:font-name-asian="Times New Roman" style:font-weight-asian="normal" style:font-name-complex="Comic Sans MS" style:language-complex="ar" style:country-complex="SA" style:font-weight-complex="normal"/>
    </style:style>
    <style:style style:name="T54" style:family="text">
      <style:text-properties fo:language="fr" fo:country="FR" fo:font-weight="normal" officeooo:rsid="00312a80" style:font-name-asian="Times New Roman" style:font-weight-asian="normal" style:font-name-complex="Comic Sans MS" style:language-complex="ar" style:country-complex="SA" style:font-weight-complex="normal"/>
    </style:style>
    <style:style style:name="T55" style:family="text">
      <style:text-properties fo:language="fr" fo:country="FR" fo:font-weight="normal" style:font-name-asian="Times New Roman" style:font-weight-asian="normal" style:font-name-complex="Times New Roman" style:language-complex="ar" style:country-complex="SA" style:font-weight-complex="normal"/>
    </style:style>
    <style:style style:name="T56" style:family="text">
      <style:text-properties fo:language="fr" fo:country="FR" fo:font-weight="normal" officeooo:rsid="009fd8bc" style:font-name-asian="Times New Roman" style:font-weight-asian="normal" style:font-name-complex="Times New Roman" style:language-complex="ar" style:country-complex="SA" style:font-weight-complex="normal"/>
    </style:style>
    <style:style style:name="T57" style:family="text">
      <style:text-properties fo:language="fr" fo:country="FR" fo:font-weight="normal" officeooo:rsid="00312a80" style:font-name-asian="Times New Roman" style:font-weight-asian="normal" style:font-name-complex="Times New Roman" style:language-complex="ar" style:country-complex="SA" style:font-weight-complex="normal"/>
    </style:style>
    <style:style style:name="T58" style:family="text">
      <style:text-properties fo:language="fr" fo:country="FR" fo:font-weight="normal" officeooo:rsid="00976287" style:font-name-asian="Times New Roman" style:font-weight-asian="normal" style:font-name-complex="Times New Roman" style:language-complex="ar" style:country-complex="SA" style:font-weight-complex="normal"/>
    </style:style>
    <style:style style:name="T59" style:family="text">
      <style:text-properties fo:language="fr" fo:country="FR" fo:font-weight="normal" officeooo:rsid="0059c7ab" style:font-name-asian="Times New Roman" style:font-weight-asian="normal" style:font-name-complex="Times New Roman" style:language-complex="ar" style:country-complex="SA" style:font-weight-complex="normal"/>
    </style:style>
    <style:style style:name="T60" style:family="text">
      <style:text-properties fo:language="fr" fo:country="FR" fo:font-weight="normal" officeooo:rsid="00aa1a4d" style:font-name-asian="Times New Roman" style:font-weight-asian="normal" style:font-name-complex="Times New Roman" style:language-complex="ar" style:country-complex="SA" style:font-weight-complex="normal"/>
    </style:style>
    <style:style style:name="T61" style:family="text">
      <style:text-properties fo:language="fr" fo:country="FR" fo:font-weight="normal" officeooo:rsid="002a1be5" style:font-name-asian="Times New Roman" style:font-weight-asian="normal" style:font-name-complex="Times New Roman" style:language-complex="ar" style:country-complex="SA" style:font-weight-complex="normal"/>
    </style:style>
    <style:style style:name="T62" style:family="text">
      <style:text-properties style:text-line-through-style="none" style:text-line-through-type="none"/>
    </style:style>
    <style:style style:name="T63" style:family="text">
      <style:text-properties style:text-line-through-style="none" style:text-line-through-type="none" officeooo:rsid="00903571"/>
    </style:style>
    <style:style style:name="T64" style:family="text">
      <style:text-properties style:text-line-through-style="none" style:text-line-through-type="none" officeooo:rsid="00438cc3"/>
    </style:style>
    <style:style style:name="T65" style:family="text">
      <style:text-properties style:text-line-through-style="none" style:text-line-through-type="none" officeooo:rsid="009fd8bc"/>
    </style:style>
    <style:style style:name="T66" style:family="text">
      <style:text-properties style:text-line-through-style="none" style:text-line-through-type="none" officeooo:rsid="0079eba3"/>
    </style:style>
    <style:style style:name="T67" style:family="text">
      <style:text-properties officeooo:rsid="00b60037"/>
    </style:style>
    <style:style style:name="T68" style:family="text">
      <style:text-properties officeooo:rsid="009fd8bc"/>
    </style:style>
    <style:style style:name="T69" style:family="text">
      <style:text-properties officeooo:rsid="00903571"/>
    </style:style>
    <style:style style:name="T70" style:family="text">
      <style:text-properties officeooo:rsid="004aeae0"/>
    </style:style>
    <style:style style:name="T71" style:family="text">
      <style:text-properties officeooo:rsid="002b4b89"/>
    </style:style>
    <style:style style:name="T72" style:family="text">
      <style:text-properties officeooo:rsid="00a5d9cd"/>
    </style:style>
    <style:style style:name="T73" style:family="text">
      <style:text-properties officeooo:rsid="00acd335"/>
    </style:style>
    <style:style style:name="T74" style:family="text">
      <style:text-properties officeooo:rsid="00b73a76"/>
    </style:style>
    <style:style style:name="T75" style:family="text">
      <style:text-properties style:font-weight-complex="normal"/>
    </style:style>
    <style:style style:name="T76" style:family="text">
      <style:text-properties officeooo:rsid="0094b59c" style:font-weight-complex="normal"/>
    </style:style>
    <style:style style:name="T77" style:family="text">
      <style:text-properties officeooo:rsid="00ab748f"/>
    </style:style>
    <style:style style:name="T78" style:family="text">
      <style:text-properties fo:font-size="12pt" style:text-underline-style="none" fo:font-weight="normal" officeooo:rsid="005d1585" style:font-size-asian="12pt" style:font-weight-asian="normal" style:font-size-complex="12pt" style:font-weight-complex="normal"/>
    </style:style>
    <style:style style:name="T79" style:family="text">
      <style:text-properties officeooo:rsid="002343d1"/>
    </style:style>
    <style:style style:name="T80" style:family="text">
      <style:text-properties officeooo:rsid="00a87f60"/>
    </style:style>
    <style:style style:name="T81" style:family="text">
      <style:text-properties officeooo:rsid="00aa1a4d"/>
    </style:style>
    <style:style style:name="T82" style:family="text">
      <style:text-properties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CAHIER DES CLAUSES ADMINISTRATIVES PARTICULIERES" text:name="TypeDocument"/>
        <text:user-field-decl office:value-type="string" office:string-value="MAPA ENTRETIEN ET REPARATION DES RESEAUX D'ARROSAG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CCAP" text:name="TitreDocument"/>
      </text:user-field-decls>
      <text:p text:style-name="P5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TypeDocument3"><text:user-field-get text:name="TitreDocument">CCAP</text:user-field-get></text:p>
      <text:p text:style-name="Text_20_body"/>
      <text:p text:style-name="Text_20_body"/>
      <text:p text:style-name="Text_20_body"/>
      <text:p text:style-name="P49"/>
      <text:p text:style-name="P48">MAPA PRESTATIONS DE MACONNERIE DANS LES EQUIPEMENTS TRANSFERES <text:s/>DE LA MAIRIE DES 9EME ET 10EME ARRONDISSEMENTS</text:p>
      <text:p text:style-name="P47">2 LOTS</text:p>
      <text:p text:style-name="Intitule2"/>
      <text:p text:style-name="Text_20_body"/>
      <text:p text:style-name="Text_20_body"/>
      <text:p text:style-name="Text_20_body"/>
      <text:p text:style-name="Text_20_body"/>
      <text:p text:style-name="P19"><text:span text:style-name="T17">Numéro de la consultation<text:tab/>:</text:span><text:span text:style-name="T14"><text:tab/></text:span><text:span text:style-name="T13">2020_17502_0186</text:span></text:p>
      <text:p text:style-name="P8"/>
      <text:p text:style-name="P9"/>
      <text:p text:style-name="P20"><text:span text:style-name="T17">Procédure de passation :</text:span><text:span text:style-name="T14"><text:tab/></text:span><text:span text:style-name="T12"><text:user-field-get text:name="ProcedurePassation">Procédure adaptée</text:user-field-get></text:span></text:p>
      <text:p text:style-name="P5"/>
      <text:p text:style-name="P22"/>
      <text:p text:style-name="P21"><text:span text:style-name="T18">Date de notification :</text:span><text:span text:style-name="T20"><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5"><text:span text:style-name="Strong_20_Emphasis">Article 1 -</text:span> <text:s/><text:span text:style-name="Strong_20_Emphasis">OBJET ET DUREE DU MARCHE</text:span><text:tab/>4</text:p>
          <text:p text:style-name="P28">1.1 <text:s/>Intitulé et Objet des prestations<text:tab/>4</text:p>
          <text:p text:style-name="P28">1.2 <text:s/>Procédure<text:tab/>4</text:p>
          <text:p text:style-name="P28">1.3 <text:s/>Décomposition en Lots, Tranches et postes<text:tab/>4</text:p>
          <text:p text:style-name="P23">1.3.1 <text:s/>Décomposition en lots<text:tab/>4</text:p>
          <text:p text:style-name="P23">1.3.2 <text:s/>Décomposition en tranches<text:tab/>5</text:p>
          <text:p text:style-name="P23">1.3.3 <text:s/>Décomposition en postes<text:tab/>5</text:p>
          <text:p text:style-name="P28">1.4 <text:s/>Modalités d'exécution des tranches optionnelles<text:tab/>5</text:p>
          <text:p text:style-name="P28">1.5 <text:s/>Accord-cadre à bons de commande<text:tab/>5</text:p>
          <text:p text:style-name="P28">1.6 <text:s/>Date d'effet du marché<text:tab/>5</text:p>
          <text:p text:style-name="P28">1.7 <text:s/>Durée du marché - Période de validité<text:tab/>5</text:p>
          <text:p text:style-name="P28">1.8 <text:s/>Clause obligatoire d'insertion par l'activité économique<text:tab/>6</text:p>
          <text:p text:style-name="P25"><text:span text:style-name="Strong_20_Emphasis">Article 2 -</text:span> <text:s/><text:span text:style-name="Strong_20_Emphasis">DOCUMENTS CONTRACTUELS</text:span><text:tab/>6</text:p>
          <text:p text:style-name="P25"><text:span text:style-name="Strong_20_Emphasis">Article 3 -</text:span> <text:s/><text:span text:style-name="Strong_20_Emphasis">DELAIS DE LIVRAISON ET/OU D'EXECUTION</text:span><text:tab/>6</text:p>
          <text:p text:style-name="P28">3.1 <text:s/>Délais<text:tab/>6</text:p>
          <text:p text:style-name="P28">3.2 <text:s/>Emission des bons de commande <text:tab/>6</text:p>
          <text:p text:style-name="P25"><text:span text:style-name="Strong_20_Emphasis">Article 4 -</text:span> <text:s/><text:span text:style-name="Strong_20_Emphasis">ENTREPRISES GROUPEES</text:span><text:tab/>7</text:p>
          <text:p text:style-name="P25"><text:span text:style-name="Strong_20_Emphasis">Article 5 -</text:span> <text:s/><text:span text:style-name="Strong_20_Emphasis">CONDITIONS DE LIVRAISON ET D'EXECUTION</text:span><text:tab/>7</text:p>
          <text:p text:style-name="P28">5.1 <text:s/>Transport <text:s/>et Emballages<text:tab/>7</text:p>
          <text:p text:style-name="P28">5.2 <text:s/>Lieux d'exécution ou de livraison<text:tab/>7</text:p>
          <text:p text:style-name="P25"><text:span text:style-name="Strong_20_Emphasis">Article 6 -</text:span> <text:s/><text:span text:style-name="Strong_20_Emphasis">CONDITIONS PARTICULIERES D'EXECUTION</text:span><text:tab/>8</text:p>
          <text:p text:style-name="P25"><text:span text:style-name="Strong_20_Emphasis">Article 7 -</text:span> <text:s/><text:span text:style-name="Strong_20_Emphasis">OPERATIONS DE VERIFICATIONS – ADMISSION</text:span><text:tab/>8</text:p>
          <text:p text:style-name="P28">7.1 <text:s/>Vérifications<text:tab/>8</text:p>
          <text:p text:style-name="P28">7.2 <text:s/>Admission<text:tab/>8</text:p>
          <text:p text:style-name="P25"><text:span text:style-name="Strong_20_Emphasis">Article 8 -</text:span> <text:s/><text:span text:style-name="Strong_20_Emphasis">GARANTIE CONTRACTUELLE</text:span><text:tab/>8</text:p>
          <text:p text:style-name="P28">8.1 <text:s/>Durée de garantie<text:tab/>8</text:p>
          <text:p text:style-name="P28">8.2 <text:s/>Point de départ de la garantie<text:tab/>8</text:p>
          <text:p text:style-name="P25"><text:span text:style-name="Strong_20_Emphasis">Article 9 -</text:span> <text:s/><text:span text:style-name="Strong_20_Emphasis">MODALITES DE DETERMINATION DES PRIX</text:span><text:tab/>8</text:p>
          <text:p text:style-name="P28"><text:soft-page-break/>9.1 <text:s/>Nature du prix<text:tab/>9</text:p>
          <text:p text:style-name="P28">9.2 <text:s/>Variations de prix<text:tab/>9</text:p>
          <text:p text:style-name="P28">9.3 <text:s/>Disparition d'indice<text:tab/>9</text:p>
          <text:p text:style-name="P25"><text:span text:style-name="Strong_20_Emphasis">Article 10 -</text:span> <text:s/><text:span text:style-name="Strong_20_Emphasis">MODALITÉS DE REGLEMENT</text:span><text:tab/>10</text:p>
          <text:p text:style-name="P25"><text:span text:style-name="Strong_20_Emphasis">Article 11 -</text:span> <text:s/><text:span text:style-name="Strong_20_Emphasis">PAIEMENT – ETABLISSEMENT DE LA FACTURE</text:span><text:tab/>10</text:p>
          <text:p text:style-name="P28">11.1 <text:s/>Délais de paiements<text:tab/>10</text:p>
          <text:p text:style-name="P28">11.2 <text:s/>Intérêts moratoires<text:tab/>10</text:p>
          <text:p text:style-name="P28">11.3 <text:s/>Modalités de paiement direct des sous-traitants<text:tab/>10</text:p>
          <text:p text:style-name="P28">11.4 <text:s/>Présentation des demandes de paiement<text:tab/>11</text:p>
          <text:p text:style-name="P28">11.5 <text:s/>Dématérialisation des factures<text:tab/>12</text:p>
          <text:p text:style-name="P25"><text:span text:style-name="Strong_20_Emphasis">Article 12 -</text:span> <text:s/><text:span text:style-name="Strong_20_Emphasis">PENALITES</text:span><text:tab/>12</text:p>
          <text:p text:style-name="P28">12.1 <text:s/>Pénalités de retard<text:tab/>12</text:p>
          <text:p text:style-name="P28">12.2 <text:s/>Pénalités pour non respect des dispositions du Code du Travail<text:tab/>12</text:p>
          <text:p text:style-name="P28">12.3 <text:s/>Autres pénalités<text:tab/>13</text:p>
          <text:p text:style-name="P25"><text:span text:style-name="Strong_20_Emphasis">Article 13 -</text:span> <text:s/><text:span text:style-name="Strong_20_Emphasis">RESILIATION – EXECUTION DES PRESTATIONS AUX FRAIS ET RISQUES DU TITULAIRE</text:span><text:tab/>13</text:p>
          <text:p text:style-name="P25"><text:span text:style-name="Strong_20_Emphasis">Article 14 -</text:span> <text:s/><text:span text:style-name="Strong_20_Emphasis">CLAUSES DE GESTION DES DONNEES</text:span><text:tab/>13</text:p>
          <text:p text:style-name="P28">14.1 <text:s/>Les contraintes réglementaires <text:tab/>13</text:p>
          <text:p text:style-name="P23">14.1.1 <text:s/>Le RGS<text:tab/>13</text:p>
          <text:p text:style-name="P23">14.1.2 <text:s/>Le Règlement Général sur la Protection des Données (RGPD)<text:tab/>13</text:p>
          <text:p text:style-name="P23">14.1.3 <text:s/>Le Code du Patrimoine<text:tab/>14</text:p>
          <text:p text:style-name="P28">14.2 <text:s/>Les clauses générales de confidentialité<text:tab/>14</text:p>
          <text:p text:style-name="P28">14.3 <text:s/>Les contrôles<text:tab/>15</text:p>
          <text:p text:style-name="P28">14.4 <text:s/>Phase de réversibilité<text:tab/>15</text:p>
          <text:p text:style-name="P25"><text:span text:style-name="Strong_20_Emphasis">Article 15 -</text:span> <text:s/><text:span text:style-name="Strong_20_Emphasis">LOGICIEL E-ATTESTATIONS</text:span><text:tab/>15</text:p>
          <text:p text:style-name="P25"><text:span text:style-name="Strong_20_Emphasis">Article 16 -</text:span> <text:s/><text:span text:style-name="Strong_20_Emphasis">LOI APPLICABLE</text:span><text:tab/>16</text:p>
          <text:p text:style-name="P25"><text:span text:style-name="Strong_20_Emphasis">Article 17 -</text:span> <text:s/><text:span text:style-name="Strong_20_Emphasis">CONFORMITE AUX NORMES</text:span><text:tab/>16</text:p>
          <text:p text:style-name="P25"><text:span text:style-name="Strong_20_Emphasis">Article 18 -</text:span> <text:s/><text:span text:style-name="Strong_20_Emphasis">ASSURANCES</text:span><text:tab/>16</text:p>
          <text:p text:style-name="P25"><text:span text:style-name="Strong_20_Emphasis">Article 19 -</text:span> <text:s/><text:span text:style-name="Strong_20_Emphasis">DEROGATIONS AUX DOCUMENTS GENERAUX</text:span><text:tab/>16</text:p>
        </text:index-body>
      </text:table-of-content>
      <text:p text:style-name="P24"><text:s/></text:p>
      <text:h text:style-name="Heading_20_1" text:outline-level="1">OBJET ET DUREE DU MARCHE</text:h>
      <text:h text:style-name="Heading_20_2" text:outline-level="2">Intitulé et Objet des prestations</text:h>
      <text:p text:style-name="Standard">Intitulé de la consultation :</text:p>
      <text:p text:style-name="P17"><text:span text:style-name="T29">MAPA</text:span> PRESTATIONS DE MACONNERIE DANS LES EQUIPEMENTS TRANSFERES <text:s/>DE LA MAIRIE DES 9EME ET 10EME ARRONDISSEMENTS –<text:span text:style-name="T30"> 2 LOTS</text:span></text:p>
      <text:p text:style-name="P12"/>
      <text:p text:style-name="P17">La présente consultation a pour objet : Le présent marché concerne les prestations des travaux de maçonnerie à réaliser dans les équipements transférés de la Mairie des 9ème et 10ème Arrondissemen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able:table-row>
          <table:table-cell table:style-name="Tableau1.A3" office:value-type="string">
            <text:p text:style-name="P26">1</text:p>
          </table:table-cell>
          <table:table-cell table:style-name="Tableau1.B3" office:value-type="string">
            <text:p text:style-name="P27">Prestations de maçonnerie dans les équipements transférés du 9éme arrondissement de la Mairie de Secteur</text:p>
          </table:table-cell>
        </table:table-row>
        <table:table-row>
          <table:table-cell table:style-name="Tableau1.A3" office:value-type="string">
            <text:p text:style-name="P26">2</text:p>
          </table:table-cell>
          <table:table-cell table:style-name="Tableau1.B3" office:value-type="string">
            <text:p text:style-name="P27">Prestations de maçonnerie dans les équipements transférés du 10éme arrondissement de la Mairie de Secteur</text:p>
          </table:table-cell>
        </table:table-row>
      </table:table>
      <text:p text:style-name="P11"><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12">-Lot 1: Montant minimum annuel: 15 000€ HT et montant maximum annuel: 50 000€ HT</text:p>
      <text:p text:style-name="P12">-Lot 2: Montant minimum annuel: 15 000€ HT et montant maximum annuel: 50 000€ HT </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26">Numéro de lot</text:p>
          </table:table-cell>
          <table:table-cell table:style-name="Tableau2.B1" office:value-type="string">
            <text:p text:style-name="P26">Durée / délai du marché public</text:p>
          </table:table-cell>
        </table:table-row>
        <table:table-row>
          <table:table-cell table:style-name="Tableau2.A3" office:value-type="string">
            <text:p text:style-name="P26">1</text:p>
          </table:table-cell>
          <table:table-cell table:style-name="Tableau2.B2" office:value-type="string">
            <text:p text:style-name="P26">12 mois</text:p>
          </table:table-cell>
        </table:table-row>
        <table:table-row>
          <table:table-cell table:style-name="Tableau2.A3" office:value-type="string">
            <text:p text:style-name="P26">2</text:p>
          </table:table-cell>
          <table:table-cell table:style-name="Tableau2.B3" office:value-type="string">
            <text:p text:style-name="P26">12 mois</text:p>
          </table:table-cell>
        </table:table-row>
      </table:table>
      <text:p text:style-name="P11"/>
      <text:p text:style-name="Standard">Le marché est reconductible par période<text:span text:style-name="T11"> de 12 mois</text:span><text:span text:style-name="T22">, dans la limite d</text:span><text:span text:style-name="T23">'une</text:span><text:span text:style-name="T22"> reconduction.</text:span></text:p>
      <text:p text:style-name="P11"/>
      <text:p text:style-name="Standard"><text:span text:style-name="T22">La reconduction du marché se fera de manière </text:span><text:span text:style-name="T23">tacite.</text:span></text:p>
      <text:p text:style-name="P11"><text:soft-page-break/></text:p>
      <text:p text:style-name="Standard"><text:span text:style-name="T22">En cas de décision de </text:span><text:span text:style-name="T23">non </text:span><text:span text:style-name="T22">reconduction du marché, le représentant du pouvoir adjudicateur transmet sa décision au titulaire par lettre recommandée avec accusé de réception au plus tard </text:span><text:span text:style-name="T23">3</text:span><text:span text:style-name="T22"> mois avant la fin de la durée de validité du marché.</text:span></text:p>
      <text:p text:style-name="P11"/>
      <text:p text:style-name="P11"><text:s/></text:p>
      <text:p text:style-name="Standard"><text:s/>Les bons de commande émis en fin de marché ne pourront voir leur exécution se prolonger de plus de<text:span text:style-name="T11"> 3</text:span><text:span text:style-name="T22"> mois après la date d'expiration du marché.</text:span></text:p>
      <text:p text:style-name="P11"/>
      <text:p text:style-name="P11">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6">Par dérogation à l'article 4.1 du C.C.A.G. FCS<text:span text:style-name="T22">, les pièces constitutives du marché sont les suivantes par ordre de priorité décroissante :</text:span></text:p>
      <text:p text:style-name="P11"/>
      <text:p text:style-name="P11"><text:s/></text:p>
      <text:p text:style-name="P11">- L'Acte d'Engagement (AE) concernant le ou les lots pour le(s)quel(s) le candidat souhaite soumissionner. <text:s/></text:p>
      <text:p text:style-name="P11">- Le Bordereau de prix unitaires (BPU) concernant le ou les lots pour le(s)quel(s) le candidat souhaite soumissionner. </text:p>
      <text:p text:style-name="P11">- Le présent cahier des clauses administratives particulières (C.C.A.P.) </text:p>
      <text:p text:style-name="P11">- Le document intitulé Cahier des Clauses Techniques Particulières (C.C.T.P.) </text:p>
      <text:p text:style-name="P11">- Le cahier des clauses administratives générales (C.C.A.G.) applicable aux marchés publics de Fournitures courantes et de services approuvé par l'arrêté du 19 janvier 2009 publié au JORF du 19 mars 2009 </text:p>
      <text:p text:style-name="P11">- le Mémoire technique concernant le ou les lots pour le(s)quel(s) le candidat souhaite soumissionner. <text:s/></text:p>
      <text:p text:style-name="P11"/>
      <text:h text:style-name="Heading_20_1" text:outline-level="1">DELAIS DE LIVRAISON ET/OU D'EXECUTION</text:h>
      <text:h text:style-name="Heading_20_2" text:outline-level="2">Délais</text:h>
      <text:p text:style-name="P38"><text:soft-page-break/><text:span text:style-name="T54">L'entreprise</text:span><text:span text:style-name="T53"> </text:span><text:span text:style-name="T55">ne réalisera les </text:span><text:span text:style-name="T56">prestations</text:span><text:span text:style-name="T55"> que sur notification d</text:span><text:span text:style-name="T57">e la </text:span><text:span text:style-name="T9">Mairie des 9ème et 10ème arrondissements</text:span><text:span text:style-name="T55"> et </text:span><text:span text:style-name="T57">après</text:span><text:span text:style-name="T55"> réception du bon de commande </text:span><text:span text:style-name="T58">(précédé d’un </text:span><text:span text:style-name="T59">diagnostic</text:span><text:span text:style-name="T58"> à la demande de la </text:span><text:span text:style-name="T9">Mairie des 9ème et 10ème arrondissements</text:span><text:span text:style-name="T58"> si le type d’intervention le nécessite) </text:span><text:span text:style-name="T55">à la signature du Directeur Général des Services. </text:span><text:span text:style-name="T60">En cas d’intervention urgente, la </text:span><text:span text:style-name="T9">Mairie des 9ème et 10ème arrondissements</text:span><text:span text:style-name="T60"> se réserve le droit de demander à l’entreprise d’intervenir dès réception du </text:span><text:span text:style-name="T61">diagnostic</text:span><text:span text:style-name="T60"> signé du Directeur Général des Services. Le bon de comma</text:span><text:span text:style-name="T42">nde viendra régulariser l’intervention</text:span><text:span text:style-name="T28">.</text:span></text:p>
      <text:p text:style-name="P30"><text:span text:style-name="T43">Dans le cadre d’une intervention courante</text:span><text:span text:style-name="T44">, le délai d'exécution </text:span><text:span text:style-name="T45">butoir</text:span><text:span text:style-name="T44"> </text:span><text:span text:style-name="T43">devra être précisé dans le mémoire technique et ne pourra aller au delà</text:span><text:span text:style-name="T44">. Ce délai commencera à courir à compter de la </text:span><text:span text:style-name="T45">réception</text:span><text:span text:style-name="T44"> de la commande et prendra fin au moment de la livraison du </text:span><text:span text:style-name="T46">chantier.</text:span></text:p>
      <text:p text:style-name="P33"><text:span text:style-name="T63">L’entreprise</text:span> conviendra avec le <text:span text:style-name="T67">technicien responsable de l'équipement</text:span> de la date d’exécution des <text:span text:style-name="T68">prestations</text:span>. <text:span text:style-name="T69">Aucune intervention ne devra être effectuée sans l’accord du technicien. Dans le cas contraire, les prestations seront à la charge de l’entreprise.</text:span></text:p>
      <text:p text:style-name="P33">Si pour des raisons d’ordres météorologiques, de jours fériés, <text:span text:style-name="T70">ou de fermeture annuelle de l’entreprise, </text:span>les interventions doivent être décalées dans le temps, l’entreprise devra le signaler au Maître d’Ouvrage.</text:p>
      <text:p text:style-name="P33">Dans tous les cas, le prestataire devra respecter le délai d’exécution indiqué à l’émission des bons de commandes.</text:p>
      <text:p text:style-name="P33">Ce délai pourra faire l’objet d’une prolongation sur accord express de la <text:span text:style-name="T3">Mairie des 9ème et 10ème arrondissements</text:span>. Un ordre de service de prolongation viendra alors régulariser le dépassement du délai.</text:p>
      <text:p text:style-name="P33">Dans tous les cas, le prestataire devra respecter le délai d’exécution indiqué sur les diagnostics préalables à l’émission des bons de commandes.</text:p>
      <text:p text:style-name="P33">Le non-respect du délai d'exécution ainsi défini pourra entraîner l'application des pénalités de retard.</text:p>
      <text:p text:style-name="P50"/>
      <text:p text:style-name="P50"><text:span text:style-name="T71">D</text:span>ans tous les cas le prestataire devra attendre l'acceptation de l'administration avant d'engager les travaux. Dans le cas contraire, les prestations seront à la charge du prestataire.</text:p>
      <text:p text:style-name="P51"/>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11">prestation</text:span><text:span text:style-name="T22"> à effectuer</text:span></text:p>
      <text:p text:style-name="P11">• La quantité commandée,</text:p>
      <text:p text:style-name="Standard"><text:span text:style-name="T22">• Le lieu </text:span><text:span text:style-name="T23">d'exécution</text:span></text:p>
      <text:p text:style-name="Standard"><text:span text:style-name="T22">• Le délai </text:span><text:span text:style-name="T23">d'exécution</text:span></text:p>
      <text:p text:style-name="P11">• Le montant total en Euro HT et TTC du bon de commande</text:p>
      <text:p text:style-name="P11">• La date</text:p>
      <text:p text:style-name="P11"/>
      <text:p text:style-name="Standard"><text:span text:style-name="T22">La personne habilitée à signer les bons de commande est : </text:span><text:span text:style-name="T23">Le Directeur Général des Services </text:span><text:span text:style-name="T24">de la Mairie de Secteur</text:span></text:p>
      <text:p text:style-name="P11"/>
      <text:p text:style-name="Standard"><text:span text:style-name="T22">Les bons de commande seront notifiés par </text:span><text:span text:style-name="T23">courrier ou par mail</text:span><text:span text:style-name="T22"> (avec accusé de réception).</text:span></text:p>
      <text:p text:style-name="P11"/>
      <text:p text:style-name="P11">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text:s/></text:p>
      <text:p text:style-name="P11">Dans le cas d'entrepreneurs groupés solidaires, si le marché ne désigne pas l'entrepreneur mandataire, celui qui est énuméré le premier dans l'acte d'engagement est le mandataire des autres entrepreneurs.</text:p>
      <text:p text:style-name="P11"/>
      <text:p text:style-name="P11"/>
      <text:p text:style-name="P11"><text:s/></text:p>
      <text:h text:style-name="Heading_20_1" text:outline-level="1">CONDITIONS DE LIVRAISON ET D'EXECUTION</text:h>
      <text:h text:style-name="Heading_20_2" text:outline-level="2">Transport <text:s/>et Emballages</text:h>
      <text:p text:style-name="P36"><text:soft-page-break/><text:span text:style-name="T75">Les prix comprennent l'ensemble des frais liés au </text:span><text:span text:style-name="T76">transport du personnel, des marchandises ou fournitures</text:span><text:span text:style-name="T75"> : amortissement des véhicules, ensemble des consommables, frais de péage,...(liste non exhaustive)</text:span><text:span text:style-name="T76">.</text:span></text:p>
      <text:h text:style-name="Heading_20_2" text:outline-level="2">Lieux d'exécution ou de livraison</text:h>
      <text:p text:style-name="P39">Toutes les interventions ont lieu sur <text:span text:style-name="T31">d</text:span>es équipements décentralisés de la <text:span text:style-name="T3">Mairie des 9ème et 10ème arrondissements</text:span><text:span text:style-name="T32"> cités </text:span><text:span text:style-name="T33">en annexes</text:span><text:span text:style-name="T32">. </text:span><text:span text:style-name="T34">Elles</text:span><text:span text:style-name="T2"> concerne</text:span><text:span text:style-name="T4">nt</text:span><text:span text:style-name="T2"> essentiellement </text:span><text:span text:style-name="T5">d</text:span><text:span text:style-name="T2">es </text:span><text:span text:style-name="T6">travaux </text:span><text:span text:style-name="T2">d</text:span><text:span text:style-name="T5">e maçonnerie </text:span><text:span text:style-name="T2">qui seront à réaliser tout au long du marché, </text:span><text:span text:style-name="T4">dans les </text:span><text:span text:style-name="T3">équipements transférés de la Mairie des 9ème et 10ème arrondissements : </text:span><text:span text:style-name="T7">stades</text:span><text:span text:style-name="T2">, gymnases, jeux de boules, plateaux </text:span><text:span text:style-name="T7">sportifs </text:span><text:span text:style-name="T2">scolaires, maisons de quartier, espaces verts…</text:span></text:p>
      <text:p text:style-name="P31"><text:span text:style-name="T35">Toutefois, </text:span><text:span text:style-name="T36">si pour des raisons indépendantes au fonctionnement de la </text:span><text:span text:style-name="T8">Mairie des 9ème et 10ème arrondissements</text:span><text:span text:style-name="T36">, un </text:span><text:span text:style-name="T37">site</text:span><text:span text:style-name="T38"> </text:span><text:span text:style-name="T36">ne faisait plus </text:span><text:span text:style-name="T39">partie</text:span><text:span text:style-name="T36"> de son inventaire, le marché pour ce</text:span><text:span text:style-name="T38"> </text:span><text:span text:style-name="T37">site</text:span><text:span text:style-name="T36"> cesserait aussitôt.</text:span></text:p>
      <text:p text:style-name="P31"><text:span text:style-name="T40">De même, </text:span><text:span text:style-name="T36">si la configuration d’un </text:span><text:span text:style-name="T37">site</text:span><text:span text:style-name="T41"> </text:span><text:span text:style-name="T36">était modifiée, la prestation correspondante serait annulée et une réévaluation d</text:span><text:span text:style-name="T41">es tarifs</text:span><text:span text:style-name="T36"> serait réalisée. L’entreprise ne pourrait réclamer le règlement des prestations qui ne seraient plus effectuées.</text:span></text:p>
      <text:p text:style-name="P31"><text:span text:style-name="T47">E</text:span><text:span text:style-name="T48">nfin</text:span><text:span text:style-name="T49">, si un nouve</text:span><text:span text:style-name="T50">au site</text:span><text:span text:style-name="T51"> </text:span><text:span text:style-name="T49">était amené à être ajouté sur l’inventaire de la </text:span><text:span text:style-name="T8">Mairie des 9ème et 10ème arrondissements</text:span><text:span text:style-name="T49">, ce </text:span><text:span text:style-name="T50">site</text:span><text:span text:style-name="T51"> </text:span><text:span text:style-name="T49">entrera dans le périmètre de la consultation. Sa localisation géographique ne pourra être que dans le 9</text:span><text:span text:style-name="T52">e</text:span><text:span text:style-name="T49"> ou 10</text:span><text:span text:style-name="T52">e</text:span><text:span text:style-name="T49"> arrondissement de la Ville de Marseille. La </text:span><text:span text:style-name="T8">Mairie des 9ème et 10ème arrondissements</text:span><text:span text:style-name="T49"> demandera alors une évaluation des tarifs au titulaire du marché.</text:span></text:p>
      <text:p text:style-name="P31">Toute modification dudit périmètre sera alors régularisée par un avenant au marché.</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oft-page-break/><text:s/>Suite aux vérifications, les décisions d'admission, de réfaction, d'ajournement ou de rejet des <text:span text:style-name="T11">prestations </text:span><text:span text:style-name="T22">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3">prestations</text:span><text:span text:style-name="T22"> est réputée acquise.</text:span></text:p>
      <text:p text:style-name="P11"/>
      <text:p text:style-name="P11"><text:s/></text:p>
      <text:h text:style-name="Heading_20_1" text:outline-level="1">GARANTIE CONTRACTUELLE</text:h>
      <text:p text:style-name="Text_20_body"/>
      <text:p text:style-name="P46"><text:span text:style-name="T62">L</text:span><text:span text:style-name="T64">e suivi</text:span><text:span text:style-name="T62"> des </text:span><text:span text:style-name="T65">prestations</text:span><text:span text:style-name="T62"> sera effectué par le technicien en charge d</text:span><text:span text:style-name="T66">e l’équipement concerné. Le titulaire est tenu à une obligation de résultat après prestation. Il doit mettre en œuvre tous les moyens humains et matériels nécessaires à la réalisation de la prestation dans des conditions de qualité satisfaisantes au regard de la sécurité.</text:span></text:p>
      <text:p text:style-name="P40">Le maître d’ouvrage laissera toutefois un délai de 48h pour exécuter les prestations défaillantes à compter de leur constatation par un responsable technique de la <text:span text:style-name="T3">Mairie des 9ème et 10ème arrondissements</text:span>.</text:p>
      <text:p text:style-name="P32">En cas de conflit quant à l’appréciation de la qualité du travail effectué, un expert externe pourra être désigné par la Ville de Marseille pour trancher le litige. Les frais de l’expertise seront supportés par le titulaire du marché si le travail doit être repris, ou par la Ville de Marseille dans le cas inverse.</text:p>
      <text:p text:style-name="P43">Les imperfections et malfaçons éventuelles qui apparaîtraient durant les 15 jours suivant la réception feront l’objet d’une réfaction de 50 % (cinquante pour cent) du montant toutes taxes comprises de la facture.</text:p>
      <text:p text:style-name="P43">Le titulaire pourra cependant s’engager à reprendre gratuitement les travaux afin de réaliser une réparation dans les règles de l’art pour ne pas se voir appliquer cette réfactio<text:span text:style-name="T80">n</text:span> de prix. Toutefois il ne pourra être exonéré de l’application des pénalités de retard, qui commenceront à courir à compter de la date de première prise en charge du chantier jusqu’à la date de son achèvement.</text:p>
      <text:p text:style-name="P44">Sans réponse dans un délai de quinze jours à compter de la notification des imperfections ou malfaçons, il sera fait appel à un intervenant choisi par la collectivité aux frais et risques du titulaire, <text:span text:style-name="T81">entraînant</text:span> la résiliation du présent marché.</text:p>
      <text:p text:style-name="P44">Les modalités de mise en œuvre seront appliquées conformément au CCAG / FCS.</text:p>
      <text:p text:style-name="P45">En cas de travaux supplémentaires qui ne se révéleraient qu’après le démarrage du chantier, le titulaire établira un devis que la collectivité se réserve le droit d’accepter ou de refuser. En cas d’acceptation, un bon de commande sera établi comme prévu au CCAP.</text:p>
      <text:h text:style-name="Heading_20_2" text:outline-level="2">Durée de garantie</text:h>
      <text:p text:style-name="P41"><text:soft-page-break/>Les fournitures font l’objet d’une garantie d’une durée de 1 an, conformément à l’article 28 du CCAG / FCS.</text:p>
      <text:p text:style-name="P41">Les pièces détachées feront l’o<text:span text:style-name="T74">b</text:span>jet de la garantie contractuelle prévue par la législation en vigueur.</text:p>
      <text:p text:style-name="P41">Les opérations dites « de remise en état » seront garanties 6 mois à compter de la date de réception des travaux.</text:p>
      <text:p text:style-name="P42">Conformément à l’article 28.1 du CCAG / FCS, le point de départ du délai de garantie est la date de notification de la décision d’admission (réception des travaux).</text:p>
      <text:p text:style-name="P11"/>
      <text:p text:style-name="P11"><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
      <text:p text:style-name="P36">Les prix comprennent l'ensemble des petites fournitures nécessaires à la réalisation des prestations, <text:span text:style-name="T77">ainsi que les frais afférents à leur conditionnement, stockage, emballage et transport jusqu’au lieu de livraison</text:span> : <text:span text:style-name="T78">agglo, enduit, briques</text:span>, rubalise, ...(liste non exhaustive).</text:p>
      <text:p text:style-name="P37">Les prix comprennent l'ensemble du matériel électro-portatif nécessaire à la réalisation des prestations ainsi que tout moyen nécessaire au fonctionnement des équipements : compresseurs, groupe électrogène, ...(liste non exhaustive).</text:p>
      <text:p text:style-name="Standard"/>
      <text:p text:style-name="Standard"><text:s/><text:span text:style-name="T15">Prix unitaires :</text:span></text:p>
      <text:p text:style-name="P11"/>
      <text:p text:style-name="P11">Le marché est conclu aux prix unitaires figurant <text:span text:style-name="T79">dans le BPU.</text:span> </text:p>
      <text:p text:style-name="P11"/>
      <text:p text:style-name="Standard"><text:s/><text:span text:style-name="T16">OFFRES PROMOTIONNELLES</text:span><text:span text:style-name="T22"> </text:span></text:p>
      <text:p text:style-name="P11"/>
      <text:p text:style-name="P11">Le titulaire pourra facturer les prestations ou les fournitures en fonction des offres promotionnelles momentanées appliquées à ses tarifs publics, à condition qu'elles soient plus avantageuses que les prix prévus au marché.</text:p>
      <text:p text:style-name="P11"/>
      <text:p text:style-name="P11">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text:soft-page-break/></text:p>
      <text:p text:style-name="Standard"/>
      <text:p text:style-name="P11"><text:s/><text:span text:style-name="T15">Révision des prix selon formule paramétrique :</text:span></text:p>
      <text:p text:style-name="P11"/>
      <text:p text:style-name="P11">Les prix du présent marché sont réputés établis sur la base des conditions économiques du mois de la date limite de remise des offres ; ce mois est appelé "mois zéro".</text:p>
      <text:p text:style-name="P11"/>
      <text:p text:style-name="P11">Les prix du marché évoluent de la manière suivante en fonction de l'évolution des conditions économiques. <text:span text:style-name="T15">Les prix sont révisables</text:span>.</text:p>
      <text:p text:style-name="P11"/>
      <text:p text:style-name="P11">Pour déterminer les prix de règlement, il sera fait application de la formule de révision figurant ci-après.</text:p>
      <text:p text:style-name="P11"/>
      <text:p text:style-name="P11">Les prix sont révisés <text:span text:style-name="T11">annuellement </text:span>à chaque date anniversaire de la notification du marché, en application de la formule suivante :</text:p>
      <text:p text:style-name="P11"/>
      <text:p text:style-name="P11">P(n) = P(o)* [0.15+0.85*(I(n)/I(0))]</text:p>
      <text:p text:style-name="P11"/>
      <text:p text:style-name="P11"/>
      <text:p text:style-name="P11">Les paramètres figurant dans la formule ont la signification suivante :</text:p>
      <text:p text:style-name="P11">P (n) : Prix après révision</text:p>
      <text:p text:style-name="P11">P (0) : Prix à la date limite de remise des offres</text:p>
      <text:p text:style-name="P13"><text:span text:style-name="T82">I (n) : Valeur de l'indice </text:span><text:span text:style-name="T11">- BT03 - Maçonnerie et canalisations en béton (sauf ossature, béton armé, carrelage, revêtements et plâtrerie) - Indice identifiant 2010 001710951 site insee.fr, </text:span>pris à <text:span text:style-name="T11">chaque date anniversaire de notification</text:span>.</text:p>
      <text:p text:style-name="P11">I (0) : Même indice pris à la date limite de remise des offres. </text:p>
      <text:p text:style-name="P11"/>
      <text:p text:style-name="P11"/>
      <text:p text:style-name="P11"/>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16"/>
      <text:p text:style-name="P16">Ville de Marseille</text:p>
      <text:p text:style-name="P14">Mairie des 9ème et 10ème arrondissements</text:p>
      <text:p text:style-name="P14">Maison Blanche</text:p>
      <text:p text:style-name="P14">150 BD Paul Claudel</text:p>
      <text:p text:style-name="P14">CS 20155</text:p>
      <text:p text:style-name="P14">13275 MARSEILLE Cedex 09</text:p>
      <text:p text:style-name="P14"/>
      <text:p text:style-name="P11"><text:s/></text:p>
      <text:p text:style-name="P11">Le délai global de paiement du sous-traitant est de 30 jours. Ce délai est computé dans les conditions prévues aux articles R2192-22 et R2192-23 du Code de la commande publique.</text:p>
      <text:h text:style-name="Heading_20_2" text:outline-level="2"><text:soft-page-break/>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6">- La date et le numéro du bon de commande</text:p>
      <text:p text:style-name="P11">- La nature des prestations</text:p>
      <text:p text:style-name="P11">- La quantité </text:p>
      <text:p text:style-name="P11">- Le prix de base hors révision et hors taxes </text:p>
      <text:p text:style-name="P11">- Le taux et le montant de la T.V.A. </text:p>
      <text:p text:style-name="P11">- Le montant total de la facture en euro HT et TTC</text:p>
      <text:p text:style-name="P11">- La date et le numéro de facture.</text:p>
      <text:p text:style-name="P11">- Tout rabais remise ristourne ou escompte acquis et chiffrable lors de l'opération et directement applicable à cette opération</text:p>
      <text:p text:style-name="P11"/>
      <text:p text:style-name="P11">Les factures sont adressées à l'adresse suivante et à l'attention de :</text:p>
      <text:p text:style-name="P14">Ville de Marseille</text:p>
      <text:p text:style-name="P14">Mairie des 9ème et 10ème arrondissements</text:p>
      <text:p text:style-name="P14">Maison Blanche</text:p>
      <text:p text:style-name="P14">150 BD Paul Claudel</text:p>
      <text:p text:style-name="P14">CS 20155</text:p>
      <text:p text:style-name="P16"><text:span text:style-name="T21">13275 MARSEILLE Cedex 09</text:span><text:span text:style-name="T22"> </text:span></text:p>
      <text:p text:style-name="P11">Le paiement s'effectue suivant les règles de la comptabilité publique dans les conditions prévues aux articles 11 et 12 du C.C.A.G./F.C.S.</text:p>
      <text:p text:style-name="P11"/>
      <text:p text:style-name="P11"/>
      <text:p text:style-name="P15"/>
      <text:p text:style-name="P15">Pour les candidats européens sans établissement en France<text:span text:style-name="T19"> : en lieu et place du numéro de SIRET, indiquer le N° de TVA intracommunautaire</text:span></text:p>
      <text:p text:style-name="P11">N° de TVA intracommunautaire de la Ville de Marseille : FR75211300553</text:p>
      <text:p text:style-name="P11"/>
      <text:p text:style-name="P11"><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6">disponibles directement sur le site</text:span><text:span text:style-name="T22">.</text:span></text:p>
      <text:p text:style-name="P11"><text:soft-page-break/></text:p>
      <text:p text:style-name="Standard"><text:span text:style-name="T22">Pour accéder à la « structure »(au sens CHORUS PRO) Ville de Marseille adéquate, le titulaire sera informé du </text:span><text:span text:style-name="T25">numéro SIRET</text:span><text:span text:style-name="T22"> devant être utilisé.</text:span></text:p>
      <text:p text:style-name="P11"/>
      <text:p text:style-name="Standard"><text:span text:style-name="T22">De même, la Ville de Marseille a choisi de rendre obligatoire la </text:span><text:span text:style-name="T25">référence à l'engagement</text:span><text:span text:style-name="T22">. Le ou les numéros d'engagement seront communiqués au titulaire par le service gestionnaire du marché ou par le service acheteur.</text:span></text:p>
      <text:p text:style-name="P11"/>
      <text:p text:style-name="P14">Sous peine d'irrecevabilité, les factures seront déposées dans CHORUS PRO en respectant l'obligation de renseignement exact des 2 numéros précités.</text:p>
      <text:p text:style-name="P11"/>
      <text:p text:style-name="P11"><text:s/></text:p>
      <text:h text:style-name="Heading_20_1" text:outline-level="1">PENALITES</text:h>
      <text:h text:style-name="Heading_20_2" text:outline-level="2">Pénalités de retard</text:h>
      <text:p text:style-name="P34">En cas de retard, par rapport au<text:span text:style-name="T72">x dates</text:span> d’ex<text:span text:style-name="T72">é</text:span>cution, le titulaire du march<text:span text:style-name="T73">é</text:span> encourt, sans mise en demeure pr<text:span text:style-name="T72">é</text:span>alable, une p<text:span text:style-name="T72">é</text:span>nalit<text:span text:style-name="T72">é</text:span> de 300 euros TTC par jour calendaire de retard.</text:p>
      <text:p text:style-name="P35">En cas de mauvaise ex<text:span text:style-name="T72">é</text:span>cution flagrante et manifeste des prestations dues (travail non effectu<text:span text:style-name="T72">é</text:span> dans les r<text:span text:style-name="T72">è</text:span>gles de l’art et en tout <text:span text:style-name="T72">é</text:span>tat de cause insuffisant au regard des obligations d’un professionnel normalement diligent), le titulaire du marche encourt, sans mise en demeure pr<text:span text:style-name="T72">é</text:span>alable, une p<text:span text:style-name="T72">é</text:span>nalit<text:span text:style-name="T72">é</text:span> de 150 euros TTC par jour calendaire jusqu’<text:span text:style-name="T72">à</text:span> ce que les d<text:span text:style-name="T72">é</text:span>fauts constat<text:span text:style-name="T73">é</text:span>s soient corrig<text:span text:style-name="T72">é</text:span>s par lui.</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1">de</text:span><text:span text:style-name="T22"> 50 </text:span><text:span text:style-name="T23">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11">RGS</text:span><text:span text:style-name="T22"> </text:span><text:span text:style-name="T27">(Référentiel Général de Sécurité)</text:span><text:span text:style-name="T22">, pris en application de</text:span><text:span text:style-name="T23"> l'ordonnance n° 2005-1516 du 8 Décembre 2005</text:span><text:span text:style-name="T2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3"> télé-services</text:span><text:span text:style-name="T22">.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11">loi n°2015-195</text:span><text:span text:style-name="T22"> promulguée le 20 février 2015 et modifiant</text:span><text:span text:style-name="T23"> l'article L.111-1 du Code du Patrimoine</text:span><text:span text:style-name="T22">, qualifie les archives publiques de "</text:span><text:span text:style-name="T26">Trésors nationaux</text:span><text:span text:style-name="T22">"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11">Ville de Marseille</text:span><text:span text:style-name="T22"> à la société prestataire restent la propriété de la </text:span><text:span text:style-name="T23">Ville de Marseille</text:span><text:span text:style-name="T22">.</text:span></text:p>
      <text:p text:style-name="P11"/>
      <text:p text:style-name="P16"><text:span text:style-name="T21">Les données</text:span><text:span text:style-name="T22"> contenues dans ces supports et documents sont </text:span><text:span text:style-name="T21">strictement couvertes par le secret professionnel</text:span><text:span text:style-name="T22"> (article 226-13 du Code pénal), il en va de même pour toutes les données dont la société prestataire prendra connaissance à l'occasion de l'exécution de ce marché.</text:span></text:p>
      <text:p text:style-name="P11"/>
      <text:p text:style-name="P16"><text:span text:style-name="T21">La société</text:span><text:span text:style-name="T22"> prestataire s'engage donc à respecter les obligations suivantes et à les faire respecter par son personnel :</text:span></text:p>
      <text:p text:style-name="P11"/>
      <text:p text:style-name="P11"/>
      <text:list xml:id="list1237543335" text:style-name="List_20_1">
        <text:list-item>
          <text:p text:style-name="P5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9"/>
      <text:list xml:id="list145012054980190" text:continue-numbering="true" text:style-name="List_20_1">
        <text:list-item>
          <text:p text:style-name="P52">ne pas utiliser les documents et informations traités à des fins autres que celles spécifiées dans ce marché ;</text:p>
        </text:list-item>
      </text:list>
      <text:p text:style-name="P29"/>
      <text:list xml:id="list145012749773410" text:continue-numbering="true" text:style-name="List_20_1">
        <text:list-item>
          <text:p text:style-name="P52">ne pas divulguer ces documents ou informations à d'autres personnes, qu'il s'agisse de personnes privées ou publiques, physiques ou morales ;</text:p>
        </text:list-item>
      </text:list>
      <text:p text:style-name="P29"/>
      <text:list xml:id="list145013474288152" text:continue-numbering="true" text:style-name="List_20_1">
        <text:list-item>
          <text:p text:style-name="P52">prendre toutes mesures permettant d'éviter toute utilisation détournée ou frauduleuse des fichiers informatiques en cours d'exécution du marché ;</text:p>
        </text:list-item>
      </text:list>
      <text:p text:style-name="P29"/>
      <text:list xml:id="list145013238233110" text:continue-numbering="true" text:style-name="List_20_1">
        <text:list-item>
          <text:p text:style-name="P52">prendre toutes mesures de sécurité, notamment matérielle, pour assurer la conservation et l'intégrité des documents et informations traités pendant la durée du marché ;</text:p>
        </text:list-item>
      </text:list>
      <text:p text:style-name="P29"/>
      <text:list xml:id="list145013379611000" text:continue-numbering="true" text:style-name="List_20_1">
        <text:list-item>
          <text:p text:style-name="P52">échanger des informations personnelles, sensibles ou des authentifications/identifications uniquement de manière chiffrée ;</text:p>
        </text:list-item>
      </text:list>
      <text:p text:style-name="P29"/>
      <text:list xml:id="list145012516131039" text:continue-numbering="true" text:style-name="List_20_1">
        <text:list-item>
          <text:p text:style-name="P52">en fin de marché à procéder à la mise à disposition de toutes les données appartenant à la Ville de Marseille ;</text:p>
        </text:list-item>
      </text:list>
      <text:p text:style-name="P29"/>
      <text:list xml:id="list145012202357659" text:continue-numbering="true" text:style-name="List_20_1">
        <text:list-item>
          <text:p text:style-name="P52">et en fin de marché à procéder à la destruction de tous fichiers manuels ou informatisés stockant les informations saisies.</text:p>
        </text:list-item>
      </text:list>
      <text:p text:style-name="P29"><text:s/></text:p>
      <text:h text:style-name="Heading_20_2" text:outline-level="2">Les contrôles</text:h>
      <text:p text:style-name="P16">La Ville de Marseille<text:span text:style-name="T2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16"><text:span text:style-name="T21">La Ville de Marseille</text:span><text:span text:style-name="T22"> pourra prononcer la résiliation du marché, sans indemnisation du titulaire, en cas de violation du secret professionnel ou de non-respect des dispositions précitées.</text:span></text:p>
      <text:p text:style-name="P11"/>
      <text:h text:style-name="Heading_20_2" text:outline-level="2"><text:soft-page-break/>Phase de réversibilité</text:h>
      <text:p text:style-name="Standard">Au terme du marché, le prestataire s'engage à faciliter la réversibilité selon les modalités choisies par la <text:span text:style-name="T11">Ville de Marseille</text:span><text:span text:style-name="T22"> et à fournir toutes les informations et prestations utiles à sa mise en oeuvre.</text:span></text:p>
      <text:p text:style-name="P11"/>
      <text:p text:style-name="Standard"><text:span text:style-name="T22">La fourniture de toutes les</text:span><text:span text:style-name="T23"> informations relatives à l'exécution du marché</text:span><text:span text:style-name="T22">, la </text:span><text:span text:style-name="T23">documentation</text:span><text:span text:style-name="T22"> constituée durant la prestation, sous forme électronique mise à jour, ainsi que le</text:span><text:span text:style-name="T23"> transfert de connaissance</text:span><text:span text:style-name="T22"> sont inclus dans le présent marché.</text:span></text:p>
      <text:p text:style-name="P11"/>
      <text:p text:style-name="P11">Ce transfert se fera directement aux équipes de la Ville de Marseille.</text:p>
      <text:p text:style-name="P11"/>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11">gratuite</text:span><text:span text:style-name="T22">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ext:soft-page-break/>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P18">Dérogations au CCAG-FCS:</text:p>
      <text:p text:style-name="P18">- l'article 2 déroge à l'article 4.1 du CCAG</text:p>
      <text:p text:style-name="Standard">- l'article 7.1 déroge à l'article 22.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86ba7"/>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MAPA PRESTATIONS DE MACONNERIE DANS LES EQUIPEMENTS TRANSFERES DE LA MAIRIE DES 9EME ET 10EME ARRONDISSEMENTS</text:span></text:span></text:p>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5:09:54</meta:creation-date>
    <meta:editing-duration>PT38M32S</meta:editing-duration>
    <meta:editing-cycles>16</meta:editing-cycles>
    <meta:generator>LibreOffice/5.3.6.1$Windows_x86 LibreOffice_project/686f202eff87ef707079aeb7f485847613344eb7</meta:generator>
    <dc:date>2020-10-07T14:49:35.258000000</dc:date>
    <meta:document-statistic meta:table-count="2" meta:image-count="1" meta:object-count="0" meta:page-count="19" meta:paragraph-count="342" meta:word-count="5214" meta:character-count="33011" meta:non-whitespace-character-count="28035"/>
    <meta:user-defined meta:name="Info 1"/>
    <meta:user-defined meta:name="Info 2"/>
    <meta:user-defined meta:name="Info 3"/>
    <meta:user-defined meta:name="Info 4"/>
  </office:meta>
</office:document-meta>
</file>